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562a" style:family="table">
      <style:table-properties style:rel-width="100" table:align="center"/>
    </style:style>
    <style:style style:name="8556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natan Zilpa<text:s/></text:span><text:span text:style-name="T2">Networking analysis and engineering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onatan-zilpa">yonatan-zilp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6674-9973">0009-0002-6674-997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ré-publication, Document de travail (4)</text:span></text:p>
        <text:p text:style-name="P16"/>
        <table:table table:name="85562a" table:style-name="85562a">
          <table:table-column table:style-name="85562a.0"/>
          <table:table-row>
            <table:table-cell office:value-type="string">
              <text:p text:style-name="Normal"><text:a xlink:type="simple" xlink:href="https://hal.science/hal-05209684v1">About zeros of zeta and the unit circle?</text:a></text:p>
              <text:p text:style-name="Normal"><text:a xlink:type="simple" xlink:href="https://hal.science/search/index/?q=*&amp;authFullName_s=Yonatan Zilpa">Yonatan Zilp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09684v1">hal-0520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552v2">A New Method for Locating Zeros of Dirichlet L-functions Using Abel-Plana Formula and Symmetry</text:a></text:p>
              <text:p text:style-name="Normal"><text:a xlink:type="simple" xlink:href="https://hal.science/search/index/?q=*&amp;authFullName_s=Yonatan Zilpa">Yonatan Zilp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60552v2">hal-050605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120v1">About the zeros of analytic functions that exhibit symmetry</text:a></text:p>
              <text:p text:style-name="Normal"><text:a xlink:type="simple" xlink:href="https://hal.science/search/index/?q=*&amp;authFullName_s=Yonatan Zilpa">Yonatan Zilp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98120v1">hal-0509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107v2">A framework to explore zeros of analytic functions</text:a></text:p>
              <text:p text:style-name="Normal"><text:a xlink:type="simple" xlink:href="https://hal.science/search/index/?q=*&amp;authFullName_s=Yonatan Zilpa">Yonatan Zilp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11107v2">hal-0511110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natan Zilpa</dc:title>
    <dc:subject/>
    <dc:description>CV</dc:description>
    <dc:creator/>
    <dc:date>2026-04-16T20:40:17.000</dc:date>
    <meta:generator>PHPWord</meta:generator>
    <meta:initial-creator>CCSD</meta:initial-creator>
    <meta:creation-date>2026-04-16T20:40:17.000</meta:creation-date>
    <meta:keyword/>
    <meta:user-defined meta:name="Category"/>
    <meta:user-defined meta:name="Company"/>
    <meta:user-defined meta:name="Manager"/>
  </office:meta>
</office:document-meta>
</file>