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2acf" style:family="table">
      <style:table-properties style:rel-width="100" table:align="center"/>
    </style:style>
    <style:style style:name="fc2acf.0" style:family="table-column">
      <style:table-column-properties style:column-width="0.00cm"/>
    </style:style>
    <style:style style:name="9b7a34" style:family="table">
      <style:table-properties style:rel-width="100" table:align="center"/>
    </style:style>
    <style:style style:name="9b7a34.0" style:family="table-column">
      <style:table-column-properties style:column-width="0.00cm"/>
    </style:style>
    <style:style style:name="d9c8b0" style:family="table">
      <style:table-properties style:rel-width="100" table:align="center"/>
    </style:style>
    <style:style style:name="d9c8b0.0" style:family="table-column">
      <style:table-column-properties style:column-width="0.00cm"/>
    </style:style>
    <style:style style:name="db2b6b" style:family="table">
      <style:table-properties style:rel-width="100" table:align="center"/>
    </style:style>
    <style:style style:name="db2b6b.0" style:family="table-column">
      <style:table-column-properties style:column-width="0.00cm"/>
    </style:style>
    <style:style style:name="36f49f" style:family="table">
      <style:table-properties style:rel-width="100" table:align="center"/>
    </style:style>
    <style:style style:name="36f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ng LI<text:s/></text:span><text:span text:style-name="T2">Yong LI - Publications et communic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ng-li">yong-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39-9505">0000-0001-5039-95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582331">19858233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://triangle.ens-lyon.fr/spip.php?article8144">Voir ma page sur le site du laboratoire Triangle</text:a></text:p>
        <text:p text:style-name="P16"><text:span text:style-name="T8">Thèse soutenue le 16/06/2016 :<text:s/></text:span><text:span text:style-name="T9">Condamnés à réussir : Insertion professionnelle des diplômés chinois en France, nouvelles dynamiques migratoires et identitaires</text:span></text:p>
        <text:p text:style-name="P19"><text:span text:style-name="T10">Sous la direction de Michalis Lianos</text:span></text:p>
        <text:p text:style-name="P21"><text:span text:style-name="T11">Félicitations du Jury</text:span></text:p>
        <text:p text:style-name="P23"><text:a xlink:type="simple" xlink:href="http://www.theses.fr/2016ROUEL026">Résumé de la thèse</text:a></text:p>
        <text:list text:style-name="listStyle_1">
          <text:list-item/>
        </text:list>
        <text:p text:style-name="P25"/>
        <text:p text:style-name="Heading2"><text:span text:style-name="T12">Publications</text:span></text:p>
        <text:p text:style-name="P27"/>
        <text:p text:style-name="P28"/>
        <text:p text:style-name="Heading2"><text:span text:style-name="T13">Article dans une revue (16)</text:span></text:p>
        <text:p text:style-name="P30"/>
        <table:table table:name="fc2acf" table:style-name="fc2acf">
          <table:table-column table:style-name="fc2acf.0"/>
          <table:table-row>
            <table:table-cell office:value-type="string">
              <text:p text:style-name="Normal"><text:a xlink:type="simple" xlink:href="https://hal.science/hal-05615141v1">Pour une approche intersectionnelle de l’engagement politique de « femmes asiatiques » en France. Une typologie de la conscientisation des rapports de race et de genre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Simeng Wang">Simeng Wang</text:a></text:p>
              <text:p text:style-name="Normal"><text:span>Appartenances &amp; Altérités</text:span><text:span>, 2026, 8,<text:s/></text:span><text:a xlink:type="simple" xlink:href="https://dx.doi.org/10.4000/16621">⟨10.4000/16621⟩</text:a></text:p>
              <text:p text:style-name="Normal"><text:span>Article dans une revue</text:span></text:p>
              <text:p text:style-name="Normal"><text:a xlink:type="simple" xlink:href="https://hal.science/hal-05615141v1">hal-0561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47v1">Intersectional Approach to the Political Engagement of “Asian Women” in France. A Typology of Trajectories Toward Race and Gender Awareness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Simeng Wang">Simeng Wang</text:a></text:p>
              <text:p text:style-name="Normal"><text:span>Appartenances &amp; Altérités</text:span><text:span>, 2026, 8,<text:s/></text:span><text:a xlink:type="simple" xlink:href="https://dx.doi.org/10.4000/16622">⟨10.4000/16622⟩</text:a></text:p>
              <text:p text:style-name="Normal"><text:span>Article dans une revue</text:span></text:p>
              <text:p text:style-name="Normal"><text:a xlink:type="simple" xlink:href="https://hal.science/hal-05615147v1">hal-05615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71v1">Information et accompagnement à l’orientation : quelles réalités dans un lycée rural ?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Education et Sociétés : Revue internationale de sociologie de l'éducation</text:span><text:span>, 2025, Du secondaire au supérieur : nouveaux dispositifs, 2 (54), pp.115-134.<text:s/></text:span><text:a xlink:type="simple" xlink:href="https://dx.doi.org/10.3917/es.054.0115">⟨10.3917/es.054.0115⟩</text:a></text:p>
              <text:p text:style-name="Normal"><text:span>Article dans une revue</text:span></text:p>
              <text:p text:style-name="Normal"><text:a xlink:type="simple" xlink:href="https://normandie-univ.hal.science/hal-05080671v1">hal-05080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49050v1">Entre réformes et crise sanitaire : les lycéen⋅ne⋅s mis⋅es à l’épreuve de l’orientati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Yong Li">Yong Li</text:a></text:p>
              <text:p text:style-name="Normal"><text:span>Revue des sciences de l'éducation</text:span><text:span>, 2024, 50 (1), 19 p.<text:s/></text:span><text:a xlink:type="simple" xlink:href="https://dx.doi.org/10.7202/1115506ar">⟨10.7202/1115506ar⟩</text:a></text:p>
              <text:p text:style-name="Normal"><text:span>Article dans une revue</text:span></text:p>
              <text:p text:style-name="Normal"><text:a xlink:type="simple" xlink:href="https://normandie-univ.hal.science/hal-04949050v1">hal-04949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7160v1">Penser la racialisation en haut de l’espace social</text:a></text:p>
              <text:p text:style-name="Normal"><text:a xlink:type="simple" xlink:href="https://hal.science/search/index/?q=*&amp;authFullName_s=Margot Dazey">Margot Dazey</text:a><text:span>,</text:span><text:a xlink:type="simple" xlink:href="https://hal.science/search/index/?q=*&amp;authFullName_s=Malik Hamila">Malik Hamila</text:a><text:span>,</text:span><text:a xlink:type="simple" xlink:href="https://hal.science/search/index/?q=*&amp;authFullName_s=Yong Li">Yong Li</text:a></text:p>
              <text:p text:style-name="Normal"><text:span>Critique Internationale</text:span><text:span>, 2024, 2024/4 (105), pp.11-29.<text:s/></text:span><text:a xlink:type="simple" xlink:href="https://dx.doi.org/10.3917/crii.105.0011">⟨10.3917/crii.105.0011⟩</text:a></text:p>
              <text:p text:style-name="Normal"><text:span>Article dans une revue</text:span></text:p>
              <text:p text:style-name="Normal"><text:a xlink:type="simple" xlink:href="https://normandie-univ.hal.science/hal-04847160v1">hal-04847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7225v1">Processus et domaines sociaux de production du racisme et de discriminations vécus par des personnes d’origine asiatique en France: à partir de l’enquête REACTAsie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Yong Li">Yong Li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Young-Bin Kim">Young-Bin Kim</text:a><text:span>et al.</text:span></text:p>
              <text:p text:style-name="Normal"><text:span>Les Cahiers de la LCD</text:span><text:span>, 2024, 19, pp.91-109</text:span></text:p>
              <text:p text:style-name="Normal"><text:span>Article dans une revue</text:span></text:p>
              <text:p text:style-name="Normal"><text:a xlink:type="simple" xlink:href="https://normandie-univ.hal.science/hal-04847225v1">hal-04847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8925v1">Orientation, numérique et pandémie : expériences et points de vue rétrospectifs d’étudiants de licence 1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Yong Li">Yong Li</text:a></text:p>
              <text:p text:style-name="Normal"><text:span>L'Orientation scolaire et professionnelle</text:span><text:span>, 2023, Orientation et numérique - 1, 52/1, pp.119-144.<text:s/></text:span><text:a xlink:type="simple" xlink:href="https://dx.doi.org/10.4000/osp.17175">⟨10.4000/osp.17175⟩</text:a></text:p>
              <text:p text:style-name="Normal"><text:span>Article dans une revue</text:span></text:p>
              <text:p text:style-name="Normal"><text:a xlink:type="simple" xlink:href="https://normandie-univ.hal.science/hal-04478925v1">hal-044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681v1">Déni et (d)énonciation du racisme anti-asiatique au temps de la Pandémie de Covid-19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Francesco Madrisotti">Francesco Madrisotti</text:a><text:span>,</text:span><text:a xlink:type="simple" xlink:href="https://hal.science/search/index/?q=*&amp;authFullName_s=Yong Li">Yong Li</text:a><text:span>,</text:span><text:a xlink:type="simple" xlink:href="https://hal.science/search/index/?q=*&amp;authFullName_s=Chloé Luu">Chloé Luu</text:a><text:span>,</text:span><text:a xlink:type="simple" xlink:href="https://hal.science/search/index/?q=*&amp;authFullName_s=Ran Yan">Ran Yan</text:a></text:p>
              <text:p text:style-name="Normal"><text:span>Émulations : Revue de sciences sociales</text:span><text:span>, 2022, Race, Racismes, Racialisations : Enjeux conceptuels et méthodologiques, perspectives critiques, 42, pp.129-146.<text:s/></text:span><text:a xlink:type="simple" xlink:href="https://dx.doi.org/10.14428/emulations.42.08">⟨10.14428/emulations.42.08⟩</text:a></text:p>
              <text:p text:style-name="Normal"><text:span>Article dans une revue</text:span></text:p>
              <text:p text:style-name="Normal"><text:a xlink:type="simple" xlink:href="https://hal.science/hal-03719681v1">hal-03719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8918v1">“Make a Living by Doing Good”: The Moral Economy of Infant Formulas among Chinese Migrant Women in France</text:a></text:p>
              <text:p text:style-name="Normal"><text:a xlink:type="simple" xlink:href="https://hal.science/search/index/?q=*&amp;authFullName_s=Yong Li">Yong Li</text:a></text:p>
              <text:p text:style-name="Normal"><text:span>Transfers</text:span><text:span>, 2022, 12 (3), pp.47-65.<text:s/></text:span><text:a xlink:type="simple" xlink:href="https://dx.doi.org/10.3167/trans.2022.120305">⟨10.3167/trans.2022.120305⟩</text:a></text:p>
              <text:p text:style-name="Normal"><text:span>Article dans une revue</text:span></text:p>
              <text:p text:style-name="Normal"><text:a xlink:type="simple" xlink:href="https://normandie-univ.hal.science/hal-04478918v1">hal-04478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048v1">Move Abroad to Move Forward? Self-Assessments of Chinese Students and Undocumented Migrants in France</text:a></text:p>
              <text:p text:style-name="Normal"><text:a xlink:type="simple" xlink:href="https://hal.science/search/index/?q=*&amp;authFullName_s=Florence Lévy">Florence Lévy</text:a><text:span>,</text:span><text:a xlink:type="simple" xlink:href="https://hal.science/search/index/?q=*&amp;authFullName_s=Yong Li">Yong Li</text:a></text:p>
              <text:p text:style-name="Normal"><text:span>Social inclusion</text:span><text:span>, 2021, 9 (1), pp.163-173.<text:s/></text:span><text:a xlink:type="simple" xlink:href="https://dx.doi.org/10.17645/si.v9i1.3725">⟨10.17645/si.v9i1.3725⟩</text:a></text:p>
              <text:p text:style-name="Normal"><text:span>Article dans une revue</text:span></text:p>
              <text:p text:style-name="Normal"><text:a xlink:type="simple" xlink:href="https://shs.hal.science/halshs-03274048v1">halshs-0327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926v1">« Devenir adulte » en contexte migratoire : le cas des étudiants diplômés chinois en France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Simeng Wang">Simeng Wang</text:a></text:p>
              <text:p text:style-name="Normal"><text:span>Agora débats/jeunesses</text:span><text:span>, 2021, 2021/2 (88), pp.129-144.<text:s/></text:span><text:a xlink:type="simple" xlink:href="https://dx.doi.org/10.3917/agora.088.0129">⟨10.3917/agora.088.0129⟩</text:a></text:p>
              <text:p text:style-name="Normal"><text:span>Article dans une revue</text:span></text:p>
              <text:p text:style-name="Normal"><text:a xlink:type="simple" xlink:href="https://hal.science/hal-03243926v1">hal-0324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023v1">Institutional Discrimination and Workplace Racism : a Double Roadblock in the Career Paths of Chinese Graduates in France</text:a></text:p>
              <text:p text:style-name="Normal"><text:a xlink:type="simple" xlink:href="https://hal.science/search/index/?q=*&amp;authFullName_s=Yong Li">Yong Li</text:a></text:p>
              <text:p text:style-name="Normal"><text:span>Journal of Chinese Overseas</text:span><text:span>, 2020, 16 (2), pp.267-301.<text:s/></text:span><text:a xlink:type="simple" xlink:href="https://dx.doi.org/10.1163/17932548-12341426">⟨10.1163/17932548-12341426⟩</text:a></text:p>
              <text:p text:style-name="Normal"><text:span>Article dans une revue</text:span></text:p>
              <text:p text:style-name="Normal"><text:a xlink:type="simple" xlink:href="https://shs.hal.science/halshs-03274023v1">halshs-0327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62v1">‘I'm more afraid of racism than of the virus!’: racism awareness and resistance among Chinese migrants and their descendants in France during the Covid-19 pandemic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Xiabing Chen">Xiabing Chen</text:a><text:span>,</text:span><text:a xlink:type="simple" xlink:href="https://hal.science/search/index/?q=*&amp;authFullName_s=Yong Li">Yong Li</text:a><text:span>,</text:span><text:a xlink:type="simple" xlink:href="https://hal.science/search/index/?q=*&amp;authFullName_s=Chloé Luu">Chloé Luu</text:a><text:span>,</text:span><text:a xlink:type="simple" xlink:href="https://hal.science/search/index/?q=*&amp;authFullName_s=Ran Yan">Ran Yan</text:a><text:span>et al.</text:span></text:p>
              <text:p text:style-name="Normal"><text:span>European Societies</text:span><text:span>, 2020,<text:s/></text:span><text:a xlink:type="simple" xlink:href="https://dx.doi.org/10.1080/14616696.2020.1836384">⟨10.1080/14616696.2020.1836384⟩</text:a></text:p>
              <text:p text:style-name="Normal"><text:span>Article dans une revue</text:span></text:p>
              <text:p text:style-name="Normal"><text:a xlink:type="simple" xlink:href="https://hal.science/hal-02994962v1">hal-02994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033v1">Le paradoxe de la mobilité : les évaluations subjectives des trajectoires postuniversitaires des diplômés chinois en France</text:a></text:p>
              <text:p text:style-name="Normal"><text:a xlink:type="simple" xlink:href="https://hal.science/search/index/?q=*&amp;authFullName_s=Yong Li">Yong Li</text:a></text:p>
              <text:p text:style-name="Normal"><text:span>Migrations Société</text:span><text:span>, 2020, 2020/2 (180), pp.97-112.<text:s/></text:span><text:a xlink:type="simple" xlink:href="https://dx.doi.org/10.3917/migra.180.0097">⟨10.3917/migra.180.0097⟩</text:a></text:p>
              <text:p text:style-name="Normal"><text:span>Article dans une revue</text:span></text:p>
              <text:p text:style-name="Normal"><text:a xlink:type="simple" xlink:href="https://shs.hal.science/halshs-03274033v1">halshs-0327403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38221v1">La confrontation des diplômés chinois au marché du travail français : une insertion incertaine</text:a></text:p>
              <text:p text:style-name="Normal"><text:a xlink:type="simple" xlink:href="https://hal.science/search/index/?q=*&amp;authFullName_s=Yong Li">Yong Li</text:a></text:p>
              <text:p text:style-name="Normal"><text:span>Connaissance de l'emploi</text:span><text:span>, 2019, 145</text:span></text:p>
              <text:p text:style-name="Normal"><text:span>Article dans une revue</text:span></text:p>
              <text:p text:style-name="Normal"><text:a xlink:type="simple" xlink:href="https://cnam.hal.science/hal-02138221v1">hal-0213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036v1">[ CR de lecture ] - Illusions et souffrances. Les migrants chinois à Paris (S. Wang, 2017)</text:a></text:p>
              <text:p text:style-name="Normal"><text:a xlink:type="simple" xlink:href="https://hal.science/search/index/?q=*&amp;authFullName_s=Yong Li">Yong Li</text:a></text:p>
              <text:p text:style-name="Normal"><text:span>Émulations : Revue de sciences sociales</text:span><text:span>, 2019,<text:s/></text:span><text:a xlink:type="simple" xlink:href="https://dx.doi.org/10.14428/emulations.cr.072">⟨10.14428/emulations.cr.07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320036v1">halshs-02320036v1</text:a></text:p>
            </table:table-cell>
          </table:table-row>
        </table:table>
        <text:p text:style-name="P31"/>
        <text:p text:style-name="Heading2"><text:span text:style-name="T14">Chapitre d'ouvrage (11)</text:span></text:p>
        <text:p text:style-name="P33"/>
        <table:table table:name="9b7a34" table:style-name="9b7a34">
          <table:table-column table:style-name="9b7a34.0"/>
          <table:table-row>
            <table:table-cell office:value-type="string">
              <text:p text:style-name="Normal"><text:a xlink:type="simple" xlink:href="https://normandie-univ.hal.science/hal-04847172v1">Migrant Entrepreneurship in the Digital Age: a Case Study of the Chinese Daigou Trade in Western Europe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Chenna Wang">Chenna Wang</text:a></text:p>
              <text:p text:style-name="Normal"><text:span>Thunø, Mette; Wang, Simeng.<text:s/></text:span><text:span>Handbook of Chinese Migration to Europe</text:span><text:span>,<text:s/></text:span><text:a xlink:type="simple" xlink:href="https://brill.com/display/book/9789004712140/BP000025.xml">Brill</text:a><text:span>, pp.405-434, 2024, 9789004712140.<text:s/></text:span><text:a xlink:type="simple" xlink:href="https://dx.doi.org/10.1163/9789004712140_016">⟨10.1163/9789004712140_016⟩</text:a></text:p>
              <text:p text:style-name="Normal"><text:span>Chapitre d'ouvrage</text:span></text:p>
              <text:p text:style-name="Normal"><text:a xlink:type="simple" xlink:href="https://normandie-univ.hal.science/hal-04847172v1">hal-04847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10899v1">Feminine Digital Entrepreneurship: the E-commerce of Infant Milk Among Chinese Migrant Women in France</text:a></text:p>
              <text:p text:style-name="Normal"><text:a xlink:type="simple" xlink:href="https://hal.science/search/index/?q=*&amp;authFullName_s=Yong Li">Yong Li</text:a></text:p>
              <text:p text:style-name="Normal"><text:span>Zani, Beatrice; Cockel, Isabelle.<text:s/></text:span><text:span>Living across connectivity: Intimacy, Entrepreneurhsip and Activism of East Asian Migrants Online and Offline</text:span><text:span>, Anthem Press, pp.47-68, 2024,<text:s/></text:span><text:a xlink:type="simple" xlink:href="https://dx.doi.org/10.2307/jj.15729467.7">⟨10.2307/jj.15729467.7⟩</text:a></text:p>
              <text:p text:style-name="Normal"><text:span>Chapitre d'ouvrage</text:span></text:p>
              <text:p text:style-name="Normal"><text:a xlink:type="simple" xlink:href="https://normandie-univ.hal.science/hal-04710899v1">hal-0471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08v1">Beyond National and Ethnic Boundaries: Transnational Solidarity during the Covid-19 Pandemic from the Case of the Chinese Diaspora in France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Yong Li">Yong Li</text:a></text:p>
              <text:p text:style-name="Normal"><text:span>Simeng Wang.<text:s/></text:span><text:span>Chinese in France amid the Covid-19 Pandemic. Daily Lives, Racial Struggles and Transnational Citizenship of Migrants and Descendants</text:span><text:span>, Brill, pp.347-369, 2023, 9789004678606.<text:s/></text:span><text:a xlink:type="simple" xlink:href="https://dx.doi.org/10.1163/9789004678606_014">⟨10.1163/9789004678606_014⟩</text:a></text:p>
              <text:p text:style-name="Normal"><text:span>Chapitre d'ouvrage</text:span></text:p>
              <text:p text:style-name="Normal"><text:a xlink:type="simple" xlink:href="https://hal.science/hal-04313008v1">hal-043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95v1">A Community Response to the Covid-19 Pandemic: Collective Actions by Chinese Residents of a Multiethnic Neighborhood in the Northern Suburbs of Paris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Simeng Wang">Simeng Wang</text:a></text:p>
              <text:p text:style-name="Normal"><text:span>Simeng Wang.<text:s/></text:span><text:span>Chinese in France amid the Covid-19 Pandemic. Daily Lives, Racial Struggles and Transnational Citizenship of Migrants and Descendants</text:span><text:span>, BRILL, pp.151-174, 2023, 9789004678606.<text:s/></text:span><text:a xlink:type="simple" xlink:href="https://dx.doi.org/10.1163/9789004678606_007">⟨10.1163/9789004678606_007⟩</text:a></text:p>
              <text:p text:style-name="Normal"><text:span>Chapitre d'ouvrage</text:span></text:p>
              <text:p text:style-name="Normal"><text:a xlink:type="simple" xlink:href="https://hal.science/hal-04312995v1">hal-0431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037v1">Les Asiatiques en France : entre le mythe de la &amp;quot;minorité modèle&amp;quot; et la lutte en marche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Simeng Wang">Simeng Wang</text:a></text:p>
              <text:p text:style-name="Normal"><text:span>Gandon, Émilie; Wang, Simeng.<text:s/></text:span><text:span>Immigrations est et sud-est asiatiques depuis 1860</text:span><text:span>,<text:s/></text:span><text:a xlink:type="simple" xlink:href="https://www.histoire-immigration.fr/les-catalogues-d-exposition/immigrations-est-et-sud-est-asiatiques-depuis-1860-catalogue">Réunion des musées nationaux - Grand Palais : Etablissement public de la Porte dorée - Musée national de l'histoire de l'immigration</text:a><text:span>, 2023, 978-2-7118-7988-5</text:span></text:p>
              <text:p text:style-name="Normal"><text:span>Chapitre d'ouvrage</text:span></text:p>
              <text:p text:style-name="Normal"><text:a xlink:type="simple" xlink:href="https://hal.science/hal-04313037v1">hal-0431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99v1">Disruption in Study Abroad during the Pandemic: Chinese Students in France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Ran Yan">Ran Yan</text:a><text:span>,</text:span><text:a xlink:type="simple" xlink:href="https://hal.science/search/index/?q=*&amp;authFullName_s=Simeng Wang">Simeng Wang</text:a></text:p>
              <text:p text:style-name="Normal"><text:span>Chinese in France amid the Covid-19 Pandemic. Daily Lives, Racial Struggles and Transnational Citizenship of Migrants and Descendants</text:span><text:span>, BRILL, pp.196-222, 2023, 9789004678606.<text:s/></text:span><text:a xlink:type="simple" xlink:href="https://dx.doi.org/10.1163/9789004678606_009">⟨10.1163/9789004678606_009⟩</text:a></text:p>
              <text:p text:style-name="Normal"><text:span>Chapitre d'ouvrage</text:span></text:p>
              <text:p text:style-name="Normal"><text:a xlink:type="simple" xlink:href="https://hal.science/hal-04312999v1">hal-04312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086v1">Les mobilités étudiantes : la création d'entreprises par les diplômés chinois à Rouen</text:a></text:p>
              <text:p text:style-name="Normal"><text:a xlink:type="simple" xlink:href="https://hal.science/search/index/?q=*&amp;authFullName_s=Yong Li">Yong Li</text:a></text:p>
              <text:p text:style-name="Normal"><text:span>Chuang, Ya-Han; Trémon, Anne-Christine.<text:s/></text:span><text:span>Mobilités et Mobilisations chinoises en France</text:span><text:span>,<text:s/></text:span><text:a xlink:type="simple" xlink:href="http://www.shs.terra-hn-editions.org/Collection/?Les-mobilites-etudiantes-la-creation-d-entreprises-par-les-diplomes-chinois-a#">Terra HN éditions</text:a><text:span>, chap.3, 2020, Collection SHS, 979-10-95908-03-6</text:span></text:p>
              <text:p text:style-name="Normal"><text:span>Chapitre d'ouvrage</text:span></text:p>
              <text:p text:style-name="Normal"><text:a xlink:type="simple" xlink:href="https://shs.hal.science/halshs-03274086v1">halshs-03274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17v1">The identity crisis of Chinese graduates in France</text:a></text:p>
              <text:p text:style-name="Normal"><text:a xlink:type="simple" xlink:href="https://hal.science/search/index/?q=*&amp;authFullName_s=Yong Li">Yong Li</text:a></text:p>
              <text:p text:style-name="Normal"><text:span>Liu, Yue; Wang, Simeng.<text:s/></text:span><text:span>Chinese Immigrants in Europe: Image, Identity and Social Participation</text:span><text:span>, De Gruyter, pp.101-126, 2020, 978-3110615845.<text:s/></text:span><text:a xlink:type="simple" xlink:href="https://dx.doi.org/10.1515/9783110616385-006">⟨10.1515/9783110616385-006⟩</text:a></text:p>
              <text:p text:style-name="Normal"><text:span>Chapitre d'ouvrage</text:span></text:p>
              <text:p text:style-name="Normal"><text:a xlink:type="simple" xlink:href="https://shs.hal.science/halshs-03274117v1">halshs-0327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863v1">A risk perspective on Chinese student migration in France</text:a></text:p>
              <text:p text:style-name="Normal"><text:a xlink:type="simple" xlink:href="https://hal.science/search/index/?q=*&amp;authFullName_s=Yong Li">Yong Li</text:a></text:p>
              <text:p text:style-name="Normal"><text:span>Fred Dervin.<text:s/></text:span><text:span>Chinese educational migration and student-teacher mobilities: Experiencing otherness</text:span><text:span>, Palgrave Macmillan, 2015</text:span></text:p>
              <text:p text:style-name="Normal"><text:span>Chapitre d'ouvrage</text:span></text:p>
              <text:p text:style-name="Normal"><text:a xlink:type="simple" xlink:href="https://shs.hal.science/halshs-02023863v1">halshs-0202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591v1">La construction sexuée du parcours d’insertion des diplômés chinois en France</text:a></text:p>
              <text:p text:style-name="Normal"><text:a xlink:type="simple" xlink:href="https://hal.science/search/index/?q=*&amp;authFullName_s=Yong Li">Yong Li</text:a></text:p>
              <text:p text:style-name="Normal"><text:span>Sophie Devineau; Emmanuel Annoot; Thierry Dezalay.<text:s/></text:span><text:span>Formation, Qualification, Emploi en Normandie : la construction du genre</text:span><text:span>, Presses universitaires de Rouen et du Havre, pp.127-164, 2014, 979-10-240-0330-7</text:span></text:p>
              <text:p text:style-name="Normal"><text:span>Chapitre d'ouvrage</text:span></text:p>
              <text:p text:style-name="Normal"><text:a xlink:type="simple" xlink:href="https://shs.hal.science/halshs-02024591v1">halshs-02024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62v1">Transformation des marchés du travail et dynamiques de l’immigration étudiante chinoise en France</text:a></text:p>
              <text:p text:style-name="Normal"><text:a xlink:type="simple" xlink:href="https://hal.science/search/index/?q=*&amp;authFullName_s=Yong Li">Yong Li</text:a></text:p>
              <text:p text:style-name="Normal"><text:span>Lionel Jacquot; Jean-Pascal Higelé; Hervé Lhotel; Christophe Nosbonne.<text:s/></text:span><text:span>Formes et structures du salariat : crise, mutation, devenir, tome 1 De la construction sociale du rapport salarial</text:span><text:span>, Presses universitaires de Nancy, pp.271-283, 2011, 978-2-8143-0051-4</text:span></text:p>
              <text:p text:style-name="Normal"><text:span>Chapitre d'ouvrage</text:span></text:p>
              <text:p text:style-name="Normal"><text:a xlink:type="simple" xlink:href="https://shs.hal.science/halshs-02024762v1">halshs-02024762v1</text:a></text:p>
            </table:table-cell>
          </table:table-row>
        </table:table>
        <text:p text:style-name="P34"/>
        <text:p text:style-name="Heading2"><text:span text:style-name="T15">Communication dans un congrès (16)</text:span></text:p>
        <text:p text:style-name="P36"/>
        <table:table table:name="d9c8b0" table:style-name="d9c8b0">
          <table:table-column table:style-name="d9c8b0.0"/>
          <table:table-row>
            <table:table-cell office:value-type="string">
              <text:p text:style-name="Normal"><text:a xlink:type="simple" xlink:href="https://normandie-univ.hal.science/hal-05522691v1">Border-crossing and bordering actors? An ethnography of Chinese cross-border e-traders in Yiwu</text:a></text:p>
              <text:p text:style-name="Normal"><text:a xlink:type="simple" xlink:href="https://hal.science/search/index/?q=*&amp;authFullName_s=Yong Li">Yong Li</text:a></text:p>
              <text:p text:style-name="Normal"><text:span>The 8th Asian Borderlands Research Network Conference</text:span><text:span>, Asian Borderlands Research Network, Jan 2026, Taipei, Taiwan</text:span></text:p>
              <text:p text:style-name="Normal"><text:span>Communication dans un congrès</text:span></text:p>
              <text:p text:style-name="Normal"><text:a xlink:type="simple" xlink:href="https://normandie-univ.hal.science/hal-05522691v1">hal-05522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2698v1">The Rush to the Blue Ocean: An Ethnography of Chinese Cross-border E-traders in Yiwu</text:a></text:p>
              <text:p text:style-name="Normal"><text:a xlink:type="simple" xlink:href="https://hal.science/search/index/?q=*&amp;authFullName_s=Yong Li">Yong Li</text:a></text:p>
              <text:p text:style-name="Normal"><text:span>Seminar of CEFC</text:span><text:span>, Centre d'études français sur la Chine contemporaine, Jan 2026, Taipei, Taiwan</text:span></text:p>
              <text:p text:style-name="Normal"><text:span>Communication dans un congrès</text:span></text:p>
              <text:p text:style-name="Normal"><text:a xlink:type="simple" xlink:href="https://normandie-univ.hal.science/hal-05522698v1">hal-05522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95v1">Soirée de présentation du dossier thématique de Critique Internationale &amp;quot;Élites minorisées : comparaisons internationales et circulations transnationales</text:a></text:p>
              <text:p text:style-name="Normal"><text:a xlink:type="simple" xlink:href="https://hal.science/search/index/?q=*&amp;authFullName_s=Margot Dazey">Margot Dazey</text:a><text:span>,</text:span><text:a xlink:type="simple" xlink:href="https://hal.science/search/index/?q=*&amp;authFullName_s=Malik Hamila">Malik Hamila</text:a><text:span>,</text:span><text:a xlink:type="simple" xlink:href="https://hal.science/search/index/?q=*&amp;authFullName_s=Yong Li">Yong Li</text:a></text:p>
              <text:p text:style-name="Normal"><text:span>Séminaire du CERI</text:span><text:span>, Sciences Po, Mar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080695v1">hal-050806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9072v1">阶级、种族与性别：从生命史角度分析法国亚裔女性面对种族主义和歧视的态度和行为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Simeng Wang">Simeng Wang</text:a></text:p>
              <text:p text:style-name="Normal"><text:span>上海大学社会学系 “人生与田野”讲座</text:span><text:span>, Department of Sociology, Shanghai University, Dec 2025, Shanghai, China</text:span></text:p>
              <text:p text:style-name="Normal"><text:span>Communication dans un congrès</text:span></text:p>
              <text:p text:style-name="Normal"><text:a xlink:type="simple" xlink:href="https://normandie-univ.hal.science/hal-05529072v1">hal-05529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9061v1">數位時代的導義經紀：在法中國移民女性的配方奶粉代購經驗研究</text:a></text:p>
              <text:p text:style-name="Normal"><text:a xlink:type="simple" xlink:href="https://hal.science/search/index/?q=*&amp;authFullName_s=Yong Li">Yong Li</text:a></text:p>
              <text:p text:style-name="Normal"><text:span>Seminar of GARC</text:span><text:span>, Global Asia Research Center, National Taiwan University, Nov 2025, Taipei, Taiwan</text:span></text:p>
              <text:p text:style-name="Normal"><text:span>Communication dans un congrès</text:span></text:p>
              <text:p text:style-name="Normal"><text:a xlink:type="simple" xlink:href="https://normandie-univ.hal.science/hal-05529061v1">hal-05529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2666v1">Engaging as “Asian women”: the Interweaving of Race and Gender Politicization among Middle-and Upper-Class People of Asian Descent in France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Simeng Wang">Simeng Wang</text:a></text:p>
              <text:p text:style-name="Normal"><text:span>ECPR General Conference 2025</text:span><text:span>, ECPR, Aug 2025, Thessanoliki, Greece</text:span></text:p>
              <text:p text:style-name="Normal"><text:span>Communication dans un congrès</text:span></text:p>
              <text:p text:style-name="Normal"><text:a xlink:type="simple" xlink:href="https://normandie-univ.hal.science/hal-05522666v1">hal-05522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92v1">Réforme du lycée général, une mise en œuvre entre politique d’établissement et logiques d’engagement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ycle de conférences : Recherche en éducation 2023-2024</text:span><text:span>, Inspé Lille, Jan 2024, Lille, France</text:span></text:p>
              <text:p text:style-name="Normal"><text:span>Communication dans un congrès</text:span></text:p>
              <text:p text:style-name="Normal"><text:a xlink:type="simple" xlink:href="https://normandie-univ.hal.science/hal-05080692v1">hal-050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7v1">La réforme du lycée général, une mise en œuvre entre politique d’établissement et logiques d’action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olloque internationale : Pratiques et groupes professionnels de l’orientation scolaire</text:span><text:span>, Université de Reims Champagne-Ardenne, Jan 2024, Reims, France</text:span></text:p>
              <text:p text:style-name="Normal"><text:span>Communication dans un congrès</text:span></text:p>
              <text:p text:style-name="Normal"><text:a xlink:type="simple" xlink:href="https://hal.science/hal-04690307v1">hal-04690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84v1">Réforme du lycée général, une mise en œuvre entre politique d’établissement et logiques d’engagement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olloque international : Pratiques et groupes professionnels de l’orientation scolaire</text:span><text:span>, Jan 2024, Reims, France</text:span></text:p>
              <text:p text:style-name="Normal"><text:span>Communication dans un congrès</text:span></text:p>
              <text:p text:style-name="Normal"><text:a xlink:type="simple" xlink:href="https://normandie-univ.hal.science/hal-05080684v1">hal-05080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86v1">Racism awareness and resistance among Chinese migrants and their descendants in France during the Covid-19 pandemic</text:a></text:p>
              <text:p text:style-name="Normal"><text:a xlink:type="simple" xlink:href="https://hal.science/search/index/?q=*&amp;authFullName_s=Yong Li">Yong Li</text:a></text:p>
              <text:p text:style-name="Normal"><text:span>Session 4 Youth, Mobilities and International Migrations, Seminar Youth and Globalization</text:span><text:span>, May 2024, Shanghai (Chine), China</text:span></text:p>
              <text:p text:style-name="Normal"><text:span>Communication dans un congrès</text:span></text:p>
              <text:p text:style-name="Normal"><text:a xlink:type="simple" xlink:href="https://normandie-univ.hal.science/hal-05080686v1">hal-0508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9v1">Information et accompagnement à l’orientation : quelles réalités locales au lycée ?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Égalisup 2e édition. Égalité(s) vers et dans l’enseignement supérieur</text:span><text:span>, CREAD; LIRDEF; CIRNEF, Jul 2023, Rennes, France</text:span></text:p>
              <text:p text:style-name="Normal"><text:span>Communication dans un congrès</text:span></text:p>
              <text:p text:style-name="Normal"><text:a xlink:type="simple" xlink:href="https://hal.science/hal-04690309v1">hal-046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35v1">A Community Response to the Covid-19 Pandemic: Collective Actions by Chinese Residents of a multiethnic neighborhood in a Northern suburb of Paris</text:a></text:p>
              <text:p text:style-name="Normal"><text:a xlink:type="simple" xlink:href="https://hal.science/search/index/?q=*&amp;authFullName_s=Yong Li">Yong Li</text:a></text:p>
              <text:p text:style-name="Normal"><text:span>6th CERPE Workshop – In an Era of Uncertaintites and New Opportunities. Chinese Migrations in Europe</text:span><text:span>, Nov 2023, Lisbon, Portugal</text:span></text:p>
              <text:p text:style-name="Normal"><text:span>Communication dans un congrès</text:span></text:p>
              <text:p text:style-name="Normal"><text:a xlink:type="simple" xlink:href="https://hal.science/hal-04505835v1">hal-0450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51v1">L’accompagnement à l’orientation au lycée : diversité du pilotage, des acteurs impliqués, des mobilisations et des modalités d’acti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ong Li">Yong Li</text:a></text:p>
              <text:p text:style-name="Normal"><text:span>Continuum SCO-SUP, ruptures et continuités : piloter les parcours de réussites des jeunes du lycée à l’enseignement supérieur</text:span><text:span>, IH2EF, Feb 2022, Chasseneuil-du-Poitou, France</text:span></text:p>
              <text:p text:style-name="Normal"><text:span>Communication dans un congrès</text:span></text:p>
              <text:p text:style-name="Normal"><text:a xlink:type="simple" xlink:href="https://hal.science/hal-04690051v1">hal-046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56v1">Être accompagné et construire un parcours de formation du lycée à l’université : point de vue, ressenti et vécu des néo-bachelier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Yong Li">Yong Li</text:a><text:span>,</text:span><text:a xlink:type="simple" xlink:href="https://hal.science/search/index/?q=*&amp;authFullName_s=Jonas Lankoandé">Jonas Lankoandé</text:a></text:p>
              <text:p text:style-name="Normal"><text:span>Continuum SCO-SUP, ruptures et continuités : piloter les parcours de réussites des jeunes du lycée à l’enseignement supérieur</text:span><text:span>, IH2EF, Feb 2022, Chasseneuil-du-Poitou, France</text:span></text:p>
              <text:p text:style-name="Normal"><text:span>Communication dans un congrès</text:span></text:p>
              <text:p text:style-name="Normal"><text:a xlink:type="simple" xlink:href="https://hal.science/hal-04690056v1">hal-0469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1v1">Entre réforme du lycée et Parcoursup. Les acteurs professionnels dans la tourment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Yong Li">Yong Li</text:a></text:p>
              <text:p text:style-name="Normal"><text:span>AREF 2022. Congrès international d’actualité de la recherche en éducation et en formation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hal.science/hal-04690311v1">hal-046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4v1">Entre crise sanitaire et réforme : les lycéens à l’épreuve de l’orientati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Yong Li">Yong Li</text:a></text:p>
              <text:p text:style-name="Normal"><text:span>AREF 2022. Congrès international d’actualité de la recherche en éducation et en formation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hal.science/hal-04690314v1">hal-04690314v1</text:a></text:p>
            </table:table-cell>
          </table:table-row>
        </table:table>
        <text:p text:style-name="P37"/>
        <text:p text:style-name="Heading2"><text:span text:style-name="T16">Rapport (2)</text:span></text:p>
        <text:p text:style-name="P39"/>
        <table:table table:name="db2b6b" table:style-name="db2b6b">
          <table:table-column table:style-name="db2b6b.0"/>
          <table:table-row>
            <table:table-cell office:value-type="string">
              <text:p text:style-name="Normal"><text:a xlink:type="simple" xlink:href="https://hal.science/hal-04031732v1">L’expérience du racisme et des discriminations des personnes originaires d’Asie de l’Est et du Sud-Est en France (REACTAsie)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Yong Li">Yong Li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Youngbin Kim">Youngbin Kim</text:a><text:span>et al.</text:span></text:p>
              <text:p text:style-name="Normal"><text:span>Défenseur des droits. 2023, pp.27</text:span></text:p>
              <text:p text:style-name="Normal"><text:span>Rapport</text:span><text:span><text:s/>(rapport de recherche)</text:span></text:p>
              <text:p text:style-name="Normal"><text:a xlink:type="simple" xlink:href="https://hal.science/hal-04031732v1">hal-0403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70v1">Les acteurs, services et outils de l’orientation en Normandi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onas Lankoandé">Jonas Lankoandé</text:a><text:span>,</text:span><text:a xlink:type="simple" xlink:href="https://hal.science/search/index/?q=*&amp;authFullName_s=Yong Li">Yong Li</text:a></text:p>
              <text:p text:style-name="Normal"><text:span>Université Rouen Normandi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70v1">hal-04689770v1</text:a></text:p>
            </table:table-cell>
          </table:table-row>
        </table:table>
        <text:p text:style-name="P40"/>
        <text:p text:style-name="Heading2"><text:span text:style-name="T17">N°spécial de revue/special issue (1)</text:span></text:p>
        <text:p text:style-name="P42"/>
        <table:table table:name="36f49f" table:style-name="36f49f">
          <table:table-column table:style-name="36f49f.0"/>
          <table:table-row>
            <table:table-cell office:value-type="string">
              <text:p text:style-name="Normal"><text:a xlink:type="simple" xlink:href="https://normandie-univ.hal.science/hal-04847123v1">Élites minorisées : comparaisons internationales et circulations transnationales</text:a></text:p>
              <text:p text:style-name="Normal"><text:a xlink:type="simple" xlink:href="https://hal.science/search/index/?q=*&amp;authFullName_s=Margot Dazey">Margot Dazey</text:a><text:span>,</text:span><text:a xlink:type="simple" xlink:href="https://hal.science/search/index/?q=*&amp;authFullName_s=Malik Hamila">Malik Hamila</text:a><text:span>,</text:span><text:a xlink:type="simple" xlink:href="https://hal.science/search/index/?q=*&amp;authFullName_s=Yong Li">Yong Li</text:a></text:p>
              <text:p text:style-name="Normal"><text:span>Critique Internationale</text:span><text:span>, 2024/4 (105), 2024, Critique internationale</text:span></text:p>
              <text:p text:style-name="Normal"><text:span>N°spécial de revue/special issue</text:span></text:p>
              <text:p text:style-name="Normal"><text:a xlink:type="simple" xlink:href="https://normandie-univ.hal.science/hal-04847123v1">hal-04847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ng LI</dc:title>
    <dc:subject/>
    <dc:description>CV</dc:description>
    <dc:creator/>
    <dc:date>2026-05-22T20:16:59.000</dc:date>
    <meta:generator>PHPWord</meta:generator>
    <meta:initial-creator>CCSD</meta:initial-creator>
    <meta:creation-date>2026-05-22T20:16:59.000</meta:creation-date>
    <meta:keyword/>
    <meta:user-defined meta:name="Category"/>
    <meta:user-defined meta:name="Company"/>
    <meta:user-defined meta:name="Manager"/>
  </office:meta>
</office:document-meta>
</file>