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f7e" style:family="table">
      <style:table-properties style:rel-width="100" table:align="center"/>
    </style:style>
    <style:style style:name="420f7e.0" style:family="table-column">
      <style:table-column-properties style:column-width="0.00cm"/>
    </style:style>
    <style:style style:name="007608" style:family="table">
      <style:table-properties style:rel-width="100" table:align="center"/>
    </style:style>
    <style:style style:name="007608.0" style:family="table-column">
      <style:table-column-properties style:column-width="0.00cm"/>
    </style:style>
    <style:style style:name="e88f56" style:family="table">
      <style:table-properties style:rel-width="100" table:align="center"/>
    </style:style>
    <style:style style:name="e88f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ohee Yo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oheeyoon">yooheeyo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976-7076">0009-0009-0976-70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20f7e" table:style-name="420f7e">
          <table:table-column table:style-name="420f7e.0"/>
          <table:table-row>
            <table:table-cell office:value-type="string">
              <text:p text:style-name="Normal"><text:a xlink:type="simple" xlink:href="https://hal.science/hal-03835029v1">프랑스 정치 담화에 나타난 체면 전략 연구</text:a></text:p>
              <text:p text:style-name="Normal"><text:a xlink:type="simple" xlink:href="https://hal.science/search/index/?q=*&amp;authFullName_s=Yoohee Yoon">Yoohee Yoon</text:a><text:span>,</text:span><text:a xlink:type="simple" xlink:href="https://hal.science/search/index/?q=*&amp;authFullName_s=Yun Son Choi">Yun Son Choi</text:a></text:p>
              <text:p text:style-name="Normal"><text:span>프랑스학연구 (Société d'études franco-coréennes)</text:span><text:span>, 2020</text:span></text:p>
              <text:p text:style-name="Normal"><text:span>Article dans une revue</text:span></text:p>
              <text:p text:style-name="Normal"><text:a xlink:type="simple" xlink:href="https://hal.science/hal-03835029v1">hal-03835029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07608" table:style-name="007608">
          <table:table-column table:style-name="007608.0"/>
          <table:table-row>
            <table:table-cell office:value-type="string">
              <text:p text:style-name="Normal"><text:a xlink:type="simple" xlink:href="https://hal.science/hal-04825662v1">Le nom violence dans le discours médiatique : l'émergence des phénomènes des violences policières et des violences faites aux femmes</text:a></text:p>
              <text:p text:style-name="Normal"><text:a xlink:type="simple" xlink:href="https://hal.science/search/index/?q=*&amp;authFullName_s=Yoohee Yoon">Yoohee Yoon</text:a></text:p>
              <text:p text:style-name="Normal"><text:span>COLDOC</text:span><text:span>, Oct 2024, Nanterre, France</text:span></text:p>
              <text:p text:style-name="Normal"><text:span>Communication dans un congrès</text:span></text:p>
              <text:p text:style-name="Normal"><text:a xlink:type="simple" xlink:href="https://hal.science/hal-04825662v1">hal-0482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47v1">Les premières étapes d’élaboration d’une problématique : l’exemple de l’étude sémantico-discursive d’un fait social, les violences faites aux femmes</text:a></text:p>
              <text:p text:style-name="Normal"><text:a xlink:type="simple" xlink:href="https://hal.science/search/index/?q=*&amp;authFullName_s=Yoohee Yoon">Yoohee Yoon</text:a></text:p>
              <text:p text:style-name="Normal"><text:span>Journée des doctorants MoDyCo</text:span><text:span>, MoDyCo, UMR7114 (Université Paris-Nanterre), Jun 2023, Nanterre, France</text:span></text:p>
              <text:p text:style-name="Normal"><text:span>Communication dans un congrès</text:span></text:p>
              <text:p text:style-name="Normal"><text:a xlink:type="simple" xlink:href="https://hal.science/hal-04142547v1">hal-0414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76v1">Étude comparative du traitement médiatique des « violences faites aux femmes » dans la presse française</text:a></text:p>
              <text:p text:style-name="Normal"><text:a xlink:type="simple" xlink:href="https://hal.science/search/index/?q=*&amp;authFullName_s=Yoohee Yoon">Yoohee Yoon</text:a></text:p>
              <text:p text:style-name="Normal"><text:span>Colloque de Doctorants et de jeunes Chercheurs en Sciences du Langage du Laboratoire MoDyCo - COLDOC 2022 : Analyses comparatives et contrastives des Données en Science du Langage</text:span><text:span>, MoDyCo UMR7114, May 2022, Nanterre, France</text:span></text:p>
              <text:p text:style-name="Normal"><text:span>Communication dans un congrès</text:span></text:p>
              <text:p text:style-name="Normal"><text:a xlink:type="simple" xlink:href="https://hal.science/hal-03699576v1">hal-03699576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e88f56" table:style-name="e88f56">
          <table:table-column table:style-name="e88f56.0"/>
          <table:table-row>
            <table:table-cell office:value-type="string">
              <text:p text:style-name="Normal"><text:a xlink:type="simple" xlink:href="https://hal.science/hal-04749941v1">Le sens du mot violence dans le traitement des problèmes publics dans la presse : le cas des violences policières et des violences faites aux femmes</text:a></text:p>
              <text:p text:style-name="Normal"><text:a xlink:type="simple" xlink:href="https://hal.science/search/index/?q=*&amp;authFullName_s=Yoohee Yoon">Yoohee Yoon</text:a></text:p>
              <text:p text:style-name="Normal"><text:span>9e Congrès Mondial de Linguistique Française</text:span><text:span>, 191, pp.01013, 2024,<text:s/></text:span><text:a xlink:type="simple" xlink:href="https://dx.doi.org/10.1051/shsconf/202419101013">⟨10.1051/shsconf/202419101013⟩</text:a></text:p>
              <text:p text:style-name="Normal"><text:span>Proceedings/Recueil des communications</text:span></text:p>
              <text:p text:style-name="Normal"><text:a xlink:type="simple" xlink:href="https://hal.science/hal-04749941v1">hal-0474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ohee Yoon</dc:title>
    <dc:subject/>
    <dc:description>CV</dc:description>
    <dc:creator/>
    <dc:date>2026-04-29T19:21:32.000</dc:date>
    <meta:generator>PHPWord</meta:generator>
    <meta:initial-creator>CCSD</meta:initial-creator>
    <meta:creation-date>2026-04-29T19:21:32.000</meta:creation-date>
    <meta:keyword/>
    <meta:user-defined meta:name="Category"/>
    <meta:user-defined meta:name="Company"/>
    <meta:user-defined meta:name="Manager"/>
  </office:meta>
</office:document-meta>
</file>