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3c2b" style:family="table">
      <style:table-properties style:rel-width="100" table:align="center"/>
    </style:style>
    <style:style style:name="083c2b.0" style:family="table-column">
      <style:table-column-properties style:column-width="0.00cm"/>
    </style:style>
    <style:style style:name="2f839d" style:family="table">
      <style:table-properties style:rel-width="100" table:align="center"/>
    </style:style>
    <style:style style:name="2f83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seph Yonas Zechari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083c2b" table:style-name="083c2b">
          <table:table-column table:style-name="083c2b.0"/>
          <table:table-row>
            <table:table-cell office:value-type="string">
              <text:p text:style-name="Normal"><text:a xlink:type="simple" xlink:href="https://cnrs.hal.science/hal-05449474v1">AFROBEE: The language of beekeeping and honey hunting in Africa</text:a></text:p>
              <text:p text:style-name="Normal"><text:a xlink:type="simple" xlink:href="https://hal.science/search/index/?q=*&amp;authFullName_s=Yvonne Treis">Yvonne Treis</text:a><text:span>,</text:span><text:a xlink:type="simple" xlink:href="https://hal.science/search/index/?q=*&amp;authFullName_s=Yoseph Yonas Zecharias">Yoseph Yonas Zecharias</text:a></text:p>
              <text:p text:style-name="Normal"><text:span>Séminaire du laboratoire Éco-Anthropologie</text:span><text:span>, Jan 2026, Paris, France</text:span></text:p>
              <text:p text:style-name="Normal"><text:span>Communication dans un congrès</text:span></text:p>
              <text:p text:style-name="Normal"><text:a xlink:type="simple" xlink:href="https://cnrs.hal.science/hal-05449474v1">hal-054494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11929v1">The Kambaata lexicon of traditional beekeeping</text:a></text:p>
              <text:p text:style-name="Normal"><text:a xlink:type="simple" xlink:href="https://hal.science/search/index/?q=*&amp;authFullName_s=Yvonne Treis">Yvonne Treis</text:a><text:span>,</text:span><text:a xlink:type="simple" xlink:href="https://hal.science/search/index/?q=*&amp;authFullName_s=Yoseph Yonas Zecharias">Yoseph Yonas Zecharias</text:a></text:p>
              <text:p text:style-name="Normal"><text:span>22nd International Conference of Ethiopian Studies</text:span><text:span>, Hawassa University, Sep 2025, Hawassa, Ethiopia</text:span></text:p>
              <text:p text:style-name="Normal"><text:span>Communication dans un congrès</text:span></text:p>
              <text:p text:style-name="Normal"><text:a xlink:type="simple" xlink:href="https://cnrs.hal.science/hal-05311929v1">hal-053119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26644v1">Kambaata-Amharic language intertwining in a corpus of conversations</text:a></text:p>
              <text:p text:style-name="Normal"><text:a xlink:type="simple" xlink:href="https://hal.science/search/index/?q=*&amp;authFullName_s=Yvonne Treis">Yvonne Treis</text:a><text:span>,</text:span><text:a xlink:type="simple" xlink:href="https://hal.science/search/index/?q=*&amp;authFullName_s=Yoseph Yonas Zecharias">Yoseph Yonas Zecharias</text:a><text:span>,</text:span><text:a xlink:type="simple" xlink:href="https://hal.science/search/index/?q=*&amp;authFullName_s=Ronny Meyer">Ronny Meyer</text:a></text:p>
              <text:p text:style-name="Normal"><text:span>26. Afrikanist*innentag</text:span><text:span>, Universität Wien, Jun 2025, Vienne, Austria</text:span></text:p>
              <text:p text:style-name="Normal"><text:span>Communication dans un congrès</text:span></text:p>
              <text:p text:style-name="Normal"><text:a xlink:type="simple" xlink:href="https://cnrs.hal.science/hal-05126644v1">hal-0512664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98713v1">Das Lexikon der traditionellen Imkerei im Kambaata</text:a></text:p>
              <text:p text:style-name="Normal"><text:a xlink:type="simple" xlink:href="https://hal.science/search/index/?q=*&amp;authFullName_s=Yvonne Treis">Yvonne Treis</text:a><text:span>,</text:span><text:a xlink:type="simple" xlink:href="https://hal.science/search/index/?q=*&amp;authFullName_s=Yoseph Yonas Zecharias">Yoseph Yonas Zecharias</text:a></text:p>
              <text:p text:style-name="Normal"><text:span>Vielfaltslinguistik 7</text:span><text:span>, Universität Münster, Jun 2025, Münster (Westf), Germany</text:span></text:p>
              <text:p text:style-name="Normal"><text:span>Communication dans un congrès</text:span></text:p>
              <text:p text:style-name="Normal"><text:a xlink:type="simple" xlink:href="https://cnrs.hal.science/hal-05098713v1">hal-0509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148v1">Kambaata-Amharic code-switching</text:a></text:p>
              <text:p text:style-name="Normal"><text:a xlink:type="simple" xlink:href="https://hal.science/search/index/?q=*&amp;authFullName_s=Yvonne Treis">Yvonne Treis</text:a><text:span>,</text:span><text:a xlink:type="simple" xlink:href="https://hal.science/search/index/?q=*&amp;authFullName_s=Yoseph Yonas Zecharias">Yoseph Yonas Zecharias</text:a><text:span>,</text:span><text:a xlink:type="simple" xlink:href="https://hal.science/search/index/?q=*&amp;authFullName_s=Ronny Meyer">Ronny Meyer</text:a></text:p>
              <text:p text:style-name="Normal"><text:span>35. Deutscher Orientalistentag, DOT 2025</text:span><text:span>, DMG, Friedrich-Alexander-Universität Erlangen-Nürnberg, Sep 2025, Erlangen, Germany</text:span></text:p>
              <text:p text:style-name="Normal"><text:span>Communication dans un congrès</text:span></text:p>
              <text:p text:style-name="Normal"><text:a xlink:type="simple" xlink:href="https://hal.science/hal-05253148v1">hal-052531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11953v1">Beekeeping as a green job – Practice, potential and perspectives</text:a></text:p>
              <text:p text:style-name="Normal"><text:a xlink:type="simple" xlink:href="https://hal.science/search/index/?q=*&amp;authFullName_s=Yoseph Yonas Zecharias">Yoseph Yonas Zecharias</text:a><text:span>,</text:span><text:a xlink:type="simple" xlink:href="https://hal.science/search/index/?q=*&amp;authFullName_s=Yvonne Treis">Yvonne Treis</text:a></text:p>
              <text:p text:style-name="Normal"><text:span>22nd International Conference on Ethiopan Studies</text:span><text:span>, Hawassa University, Sep 2025, Hawassa, Ethiopia</text:span></text:p>
              <text:p text:style-name="Normal"><text:span>Communication dans un congrès</text:span></text:p>
              <text:p text:style-name="Normal"><text:a xlink:type="simple" xlink:href="https://cnrs.hal.science/hal-05311953v1">hal-053119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16793v1">Towards an ethno- and ecolinguistic account of honey hunting in Kambaata (Ethiopia)</text:a></text:p>
              <text:p text:style-name="Normal"><text:a xlink:type="simple" xlink:href="https://hal.science/search/index/?q=*&amp;authFullName_s=Yvonne Treis">Yvonne Treis</text:a><text:span>,</text:span><text:a xlink:type="simple" xlink:href="https://hal.science/search/index/?q=*&amp;authFullName_s=Yoseph Yonas Zecharias">Yoseph Yonas Zecharias</text:a></text:p>
              <text:p text:style-name="Normal"><text:span>4th Hybrid Cushitic Workshop</text:span><text:span>, Leiden University, Dec 2025, Leiden, Netherlands</text:span></text:p>
              <text:p text:style-name="Normal"><text:span>Communication dans un congrès</text:span></text:p>
              <text:p text:style-name="Normal"><text:a xlink:type="simple" xlink:href="https://cnrs.hal.science/hal-05416793v1">hal-054167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21702v1">Towards a Kambaata Digital Language Archive</text:a></text:p>
              <text:p text:style-name="Normal"><text:a xlink:type="simple" xlink:href="https://hal.science/search/index/?q=*&amp;authFullName_s=Yvonne Treis">Yvonne Treis</text:a><text:span>,</text:span><text:a xlink:type="simple" xlink:href="https://hal.science/search/index/?q=*&amp;authFullName_s=Yoseph Yonas Zecharias">Yoseph Yonas Zecharias</text:a><text:span>,</text:span><text:a xlink:type="simple" xlink:href="https://hal.science/search/index/?q=*&amp;authFullName_s=Teshome Dagne Madebo">Teshome Dagne Madebo</text:a></text:p>
              <text:p text:style-name="Normal"><text:span>2nd Hybrid Meeting on Cushitic Languages and Linguistics</text:span><text:span>, Dec 2024, Naples, Italy</text:span></text:p>
              <text:p text:style-name="Normal"><text:span>Communication dans un congrès</text:span></text:p>
              <text:p text:style-name="Normal"><text:a xlink:type="simple" xlink:href="https://cnrs.hal.science/hal-04821702v1">hal-0482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292v1">A linguistic documentation of beekeeping in Kambaata</text:a></text:p>
              <text:p text:style-name="Normal"><text:a xlink:type="simple" xlink:href="https://hal.science/search/index/?q=*&amp;authFullName_s=Yvonne Treis">Yvonne Treis</text:a><text:span>,</text:span><text:a xlink:type="simple" xlink:href="https://hal.science/search/index/?q=*&amp;authFullName_s=Yoseph Yonas Zecharias">Yoseph Yonas Zecharias</text:a><text:span>,</text:span><text:a xlink:type="simple" xlink:href="https://hal.science/search/index/?q=*&amp;authFullName_s=Abel Yonas Zekarias">Abel Yonas Zekarias</text:a></text:p>
              <text:p text:style-name="Normal"><text:span>29th Annual Conference of the CHLSJC</text:span><text:span>, May 2022, Addis Ababa, Ethiopia</text:span></text:p>
              <text:p text:style-name="Normal"><text:span>Communication dans un congrès</text:span></text:p>
              <text:p text:style-name="Normal"><text:a xlink:type="simple" xlink:href="https://hal.science/hal-03664292v1">hal-03664292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2f839d" table:style-name="2f839d">
          <table:table-column table:style-name="2f839d.0"/>
          <table:table-row>
            <table:table-cell office:value-type="string">
              <text:p text:style-name="Normal"><text:a xlink:type="simple" xlink:href="https://cnrs.hal.science/hal-05075610v1">Backchanneling in Kambaata conversations</text:a></text:p>
              <text:p text:style-name="Normal"><text:a xlink:type="simple" xlink:href="https://hal.science/search/index/?q=*&amp;authFullName_s=Yvonne Treis">Yvonne Treis</text:a><text:span>,</text:span><text:a xlink:type="simple" xlink:href="https://hal.science/search/index/?q=*&amp;authFullName_s=Yoseph Yonas Zecharias">Yoseph Yonas Zecharias</text:a><text:span>,</text:span><text:a xlink:type="simple" xlink:href="https://hal.science/search/index/?q=*&amp;authFullName_s=Teshome Dagne Madebo">Teshome Dagne Madebo</text:a></text:p>
              <text:p text:style-name="Normal"><text:span>LingCologne2025</text:span><text:span>, May 2025, Cologne, Germany</text:span></text:p>
              <text:p text:style-name="Normal"><text:span>Poster de conférence</text:span></text:p>
              <text:p text:style-name="Normal"><text:a xlink:type="simple" xlink:href="https://cnrs.hal.science/hal-05075610v1">hal-050756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seph Yonas Zecharias</dc:title>
    <dc:subject/>
    <dc:description>CV</dc:description>
    <dc:creator/>
    <dc:date>2026-05-24T05:53:14.000</dc:date>
    <meta:generator>PHPWord</meta:generator>
    <meta:initial-creator>CCSD</meta:initial-creator>
    <meta:creation-date>2026-05-24T05:53:14.000</meta:creation-date>
    <meta:keyword/>
    <meta:user-defined meta:name="Category"/>
    <meta:user-defined meta:name="Company"/>
    <meta:user-defined meta:name="Manager"/>
  </office:meta>
</office:document-meta>
</file>