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ea50" style:family="table">
      <style:table-properties style:rel-width="100" table:align="center"/>
    </style:style>
    <style:style style:name="07ea50.0" style:family="table-column">
      <style:table-column-properties style:column-width="0.00cm"/>
    </style:style>
    <style:style style:name="59792a" style:family="table">
      <style:table-properties style:rel-width="100" table:align="center"/>
    </style:style>
    <style:style style:name="597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shinari Takaya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shinaritaka">yoshinarita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49-8494">0000-0003-1249-84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07ea50" table:style-name="07ea50">
          <table:table-column table:style-name="07ea50.0"/>
          <table:table-row>
            <table:table-cell office:value-type="string">
              <text:p text:style-name="Normal"><text:a xlink:type="simple" xlink:href="https://hal.science/hal-05402089v1">User-friendly Implementation of Recurring Switching Rules via Temporal Logic: Industrial Power System Case Study</text:a></text:p>
              <text:p text:style-name="Normal"><text:a xlink:type="simple" xlink:href="https://hal.science/search/index/?q=*&amp;authFullName_s=Yoshinari Takayama">Yoshinari Takayam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uillaume Sandou">Guillaume Sand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089v1">hal-0540208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59792a" table:style-name="59792a">
          <table:table-column table:style-name="59792a.0"/>
          <table:table-row>
            <table:table-cell office:value-type="string">
              <text:p text:style-name="Normal"><text:a xlink:type="simple" xlink:href="https://hal.science/hal-04548049v2">Iterative Optimization-based Control of a Class of Mixed Logical Dynamical Systems with STL Specifications: A Case Study on Microgrids</text:a></text:p>
              <text:p text:style-name="Normal"><text:a xlink:type="simple" xlink:href="https://hal.science/search/index/?q=*&amp;authFullName_s=Yoshinari Takayama">Yoshinari Takayam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ssio Iovine">Alessio Iovine</text:a></text:p>
              <text:p text:style-name="Normal"><text:span>8th IFAC Conference on Nonlinear Model Predictive Control (NMPC 2024)</text:span><text:span>, Aug 2024, Kyoto, Japan. pp.15-20,<text:s/></text:span><text:a xlink:type="simple" xlink:href="https://dx.doi.org/10.1016/j.ifacol.2024.09.003">⟨10.1016/j.ifacol.2024.09.003⟩</text:a></text:p>
              <text:p text:style-name="Normal"><text:span>Communication dans un congrès</text:span></text:p>
              <text:p text:style-name="Normal"><text:a xlink:type="simple" xlink:href="https://hal.science/hal-04548049v2">hal-045480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20v2">Power management via STL specifications of a DC microgrid integrating renewables and storage devices: a smart railway station case study</text:a></text:p>
              <text:p text:style-name="Normal"><text:a xlink:type="simple" xlink:href="https://hal.science/search/index/?q=*&amp;authFullName_s=Yoshinari Takayama">Yoshinari Takayam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ssio Iovine">Alessio Iovine</text:a></text:p>
              <text:p text:style-name="Normal"><text:span>The 12th IFAC Symposium on Control of Power &amp; Energy Systems (CPES 2024)</text:span><text:span>, Jul 2024, Rabat, Morocco. pp.502-508,<text:s/></text:span><text:a xlink:type="simple" xlink:href="https://dx.doi.org/10.1016/j.ifacol.2024.07.532">⟨10.1016/j.ifacol.2024.07.532⟩</text:a></text:p>
              <text:p text:style-name="Normal"><text:span>Communication dans un congrès</text:span></text:p>
              <text:p text:style-name="Normal"><text:a xlink:type="simple" xlink:href="https://hal.science/hal-04576820v2">hal-045768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hinari Takayama</dc:title>
    <dc:subject/>
    <dc:description>CV</dc:description>
    <dc:creator/>
    <dc:date>2026-05-22T18:40:32.000</dc:date>
    <meta:generator>PHPWord</meta:generator>
    <meta:initial-creator>CCSD</meta:initial-creator>
    <meta:creation-date>2026-05-22T18:40:32.000</meta:creation-date>
    <meta:keyword/>
    <meta:user-defined meta:name="Category"/>
    <meta:user-defined meta:name="Company"/>
    <meta:user-defined meta:name="Manager"/>
  </office:meta>
</office:document-meta>
</file>