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abe0" style:family="table">
      <style:table-properties style:rel-width="100" table:align="center"/>
    </style:style>
    <style:style style:name="98abe0.0" style:family="table-column">
      <style:table-column-properties style:column-width="0.00cm"/>
    </style:style>
    <style:style style:name="3f7446" style:family="table">
      <style:table-properties style:rel-width="100" table:align="center"/>
    </style:style>
    <style:style style:name="3f7446.0" style:family="table-column">
      <style:table-column-properties style:column-width="0.00cm"/>
    </style:style>
    <style:style style:name="3cc0c3" style:family="table">
      <style:table-properties style:rel-width="100" table:align="center"/>
    </style:style>
    <style:style style:name="3cc0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sr Ben Romdh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sr-ben-romdhane">yosr-ben-romdh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823-631X">0009-0009-8823-63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985789">2679857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98abe0" table:style-name="98abe0">
          <table:table-column table:style-name="98abe0.0"/>
          <table:table-row>
            <table:table-cell office:value-type="string">
              <text:p text:style-name="Normal"><text:a xlink:type="simple" xlink:href="https://hal.science/hal-04451020v1">From Sight to Touch, a Stereoscopic Cinematographic Experience</text:a></text:p>
              <text:p text:style-name="Normal"><text:a xlink:type="simple" xlink:href="https://hal.science/search/index/?q=*&amp;authFullName_s=Yosr Ben Romdhane">Yosr Ben Romdhane</text:a></text:p>
              <text:p text:style-name="Normal"><text:span>Contemporary French and Francophone Studies</text:span><text:span>, 2019, 22 (4), pp.418-426.<text:s/></text:span><text:a xlink:type="simple" xlink:href="https://dx.doi.org/10.1080/17409292.2018.1553657">⟨10.1080/17409292.2018.1553657⟩</text:a></text:p>
              <text:p text:style-name="Normal"><text:span>Article dans une revue</text:span></text:p>
              <text:p text:style-name="Normal"><text:a xlink:type="simple" xlink:href="https://hal.science/hal-04451020v1">hal-04451020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3f7446" table:style-name="3f7446">
          <table:table-column table:style-name="3f7446.0"/>
          <table:table-row>
            <table:table-cell office:value-type="string">
              <text:p text:style-name="Normal"><text:a xlink:type="simple" xlink:href="https://hal.science/hal-04451028v1">Le cinéma stéréoscopique, un dispositif alternatif</text:a></text:p>
              <text:p text:style-name="Normal"><text:a xlink:type="simple" xlink:href="https://hal.science/search/index/?q=*&amp;authFullName_s=Yosr Ben Romdhane">Yosr Ben Romdhane</text:a></text:p>
              <text:p text:style-name="Normal"><text:span>l'Harmattan.<text:s/></text:span><text:span>Voir les images animées ailleurs et autrement, Lieux et dispositifs alternatifs du cinéma et de l’audiovisuel</text:span><text:span>, 22, , 2021, Champs visuels, 978-2-343-24525-6</text:span></text:p>
              <text:p text:style-name="Normal"><text:span>Chapitre d'ouvrage</text:span></text:p>
              <text:p text:style-name="Normal"><text:a xlink:type="simple" xlink:href="https://hal.science/hal-04451028v1">hal-0445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30v1">Immersion et émersion, mise en scène en stéréoscopie dans le musical</text:a></text:p>
              <text:p text:style-name="Normal"><text:a xlink:type="simple" xlink:href="https://hal.science/search/index/?q=*&amp;authFullName_s=Yosr Ben Romdhane">Yosr Ben Romdhane</text:a></text:p>
              <text:p text:style-name="Normal"><text:span>Le Musical hollywoodien histoire, esthétique, création</text:span><text:span>, , 2021, 978-2-87449-869-5</text:span></text:p>
              <text:p text:style-name="Normal"><text:span>Chapitre d'ouvrage</text:span></text:p>
              <text:p text:style-name="Normal"><text:a xlink:type="simple" xlink:href="https://hal.science/hal-04451030v1">hal-0445103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cc0c3" table:style-name="3cc0c3">
          <table:table-column table:style-name="3cc0c3.0"/>
          <table:table-row>
            <table:table-cell office:value-type="string">
              <text:p text:style-name="Normal"><text:a xlink:type="simple" xlink:href="https://theses.hal.science/tel-04009080v1">L'apport de la stéréoscopie au cinéma : une expérience intensément incarnée</text:a></text:p>
              <text:p text:style-name="Normal"><text:a xlink:type="simple" xlink:href="https://hal.science/search/index/?q=*&amp;authFullName_s=Yosr Ben Romdhane">Yosr Ben Romdhane</text:a></text:p>
              <text:p text:style-name="Normal"><text:span>Art et histoire de l'art. Université Panthéon-Sorbonne - Paris I, 2022. Français.<text:s/></text:span><text:a xlink:type="simple" xlink:href="https://www.theses.fr/2022PA01H306">⟨NNT : 2022PA01H306⟩</text:a></text:p>
              <text:p text:style-name="Normal"><text:span>Thèse</text:span></text:p>
              <text:p text:style-name="Normal"><text:a xlink:type="simple" xlink:href="https://theses.hal.science/tel-04009080v1">tel-04009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r Ben Romdhane</dc:title>
    <dc:subject/>
    <dc:description>CV</dc:description>
    <dc:creator/>
    <dc:date>2026-04-17T04:26:04.000</dc:date>
    <meta:generator>PHPWord</meta:generator>
    <meta:initial-creator>CCSD</meta:initial-creator>
    <meta:creation-date>2026-04-17T04:26:04.000</meta:creation-date>
    <meta:keyword/>
    <meta:user-defined meta:name="Category"/>
    <meta:user-defined meta:name="Company"/>
    <meta:user-defined meta:name="Manager"/>
  </office:meta>
</office:document-meta>
</file>