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d3f" style:family="table">
      <style:table-properties style:rel-width="100" table:align="center"/>
    </style:style>
    <style:style style:name="d14d3f.0" style:family="table-column">
      <style:table-column-properties style:column-width="0.00cm"/>
    </style:style>
    <style:style style:name="70cde7" style:family="table">
      <style:table-properties style:rel-width="100" table:align="center"/>
    </style:style>
    <style:style style:name="70c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ra Meddeb<text:s/></text:span><text:span text:style-name="T2">Associate-Professor Of Management ESPI MarseilleESPI2R Research Un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sra-miladi">yosra-mil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438-5130">0009-0007-9438-51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d14d3f" table:style-name="d14d3f">
          <table:table-column table:style-name="d14d3f.0"/>
          <table:table-row>
            <table:table-cell office:value-type="string">
              <text:p text:style-name="Normal"><text:a xlink:type="simple" xlink:href="https://hal.science/hal-05326337v1">L'implication familiale et son impact sur la performance sociétale : Cas des entreprises familiales françaises cotées.</text:a></text:p>
              <text:p text:style-name="Normal"><text:a xlink:type="simple" xlink:href="https://hal.science/search/index/?q=*&amp;authFullName_s=Yosra Meddeb">Yosra Meddeb</text:a></text:p>
              <text:p text:style-name="Normal"><text:span>Colloque de recherche du MEMIAD</text:span><text:span>, Université des Antilles Martinique, Oct 2025, Martinique, French Caribbean, France</text:span></text:p>
              <text:p text:style-name="Normal"><text:span>Communication dans un congrès</text:span></text:p>
              <text:p text:style-name="Normal"><text:a xlink:type="simple" xlink:href="https://hal.science/hal-05326337v1">hal-053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93v1">Performance ESG entre conseil d’administration et comité RSE : l’éffet modérateur de l’entreprise familiale</text:a></text:p>
              <text:p text:style-name="Normal"><text:a xlink:type="simple" xlink:href="https://hal.science/search/index/?q=*&amp;authFullName_s=Imene Zarrouki">Imene Zarrouki</text:a><text:span>,</text:span><text:a xlink:type="simple" xlink:href="https://hal.science/search/index/?q=*&amp;authFullName_s=Aymen Habib">Aymen Habib</text:a><text:span>,</text:span><text:a xlink:type="simple" xlink:href="https://hal.science/search/index/?q=*&amp;authFullName_s=Mohamed Ouiakoub">Mohamed Ouiakoub</text:a><text:span>,</text:span><text:a xlink:type="simple" xlink:href="https://hal.science/search/index/?q=*&amp;authFullName_s=Yosra Meddeb">Yosra Meddeb</text:a></text:p>
              <text:p text:style-name="Normal"><text:span>8ème Edition de PROLOG Conférence 2025</text:span><text:span>, Apr 2025, Marrakech, Maroc</text:span></text:p>
              <text:p text:style-name="Normal"><text:span>Communication dans un congrès</text:span></text:p>
              <text:p text:style-name="Normal"><text:a xlink:type="simple" xlink:href="https://hal.science/hal-05326293v1">hal-053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07v1">L’IA entre opportunités et défis : une vision holistique pour un futur professionnel équitable</text:a></text:p>
              <text:p text:style-name="Normal"><text:a xlink:type="simple" xlink:href="https://hal.science/search/index/?q=*&amp;authFullName_s=Imene Zarrouki">Imene Zarrouki</text:a><text:span>,</text:span><text:a xlink:type="simple" xlink:href="https://hal.science/search/index/?q=*&amp;authFullName_s=Yosra Meddeb">Yosra Meddeb</text:a><text:span>,</text:span><text:a xlink:type="simple" xlink:href="https://hal.science/search/index/?q=*&amp;authFullName_s=Aymen Habib">Aymen Habib</text:a></text:p>
              <text:p text:style-name="Normal"><text:span>29ème conférence de l’AIM 2024</text:span><text:span>, May 2024, Montpelier, La Grende-Motte, France</text:span></text:p>
              <text:p text:style-name="Normal"><text:span>Communication dans un congrès</text:span></text:p>
              <text:p text:style-name="Normal"><text:a xlink:type="simple" xlink:href="https://hal.science/hal-05326307v1">hal-053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30v1">L'Économie Circulaire dans l'Immobilier : Vers Une Construction Régénérative et Responsable</text:a></text:p>
              <text:p text:style-name="Normal"><text:a xlink:type="simple" xlink:href="https://hal.science/search/index/?q=*&amp;authFullName_s=Yosra Meddeb">Yosra Meddeb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7030v1">hal-049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24v1">Performance environnementale et structure de capital : cas des entreprises françaises cotées</text:a></text:p>
              <text:p text:style-name="Normal"><text:a xlink:type="simple" xlink:href="https://hal.science/search/index/?q=*&amp;authFullName_s=Aymen Habib">Aymen Habib</text:a><text:span>,</text:span><text:a xlink:type="simple" xlink:href="https://hal.science/search/index/?q=*&amp;authFullName_s=Yosra Meddeb">Yosra Meddeb</text:a><text:span>,</text:span><text:a xlink:type="simple" xlink:href="https://hal.science/search/index/?q=*&amp;authFullName_s=Imene Zarrouki">Imene Zarrouki</text:a></text:p>
              <text:p text:style-name="Normal"><text:span>19ème Congrès de l’ADERSE</text:span><text:span>, Excelia Business School et IAE La Rochelle, Jun 2023, La rochelle, France</text:span></text:p>
              <text:p text:style-name="Normal"><text:span>Communication dans un congrès</text:span></text:p>
              <text:p text:style-name="Normal"><text:a xlink:type="simple" xlink:href="https://hal.science/hal-05326324v1">hal-05326324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70cde7" table:style-name="70cde7">
          <table:table-column table:style-name="70cde7.0"/>
          <table:table-row>
            <table:table-cell office:value-type="string">
              <text:p text:style-name="Normal"><text:a xlink:type="simple" xlink:href="https://hal.science/hal-05323943v1">Family control influences on divestment stock market performance</text:a></text:p>
              <text:p text:style-name="Normal"><text:a xlink:type="simple" xlink:href="https://hal.science/search/index/?q=*&amp;authFullName_s=Yosra Meddeb">Yosra Meddeb</text:a><text:span>,</text:span><text:a xlink:type="simple" xlink:href="https://hal.science/search/index/?q=*&amp;authFullName_s=Majdi Karmani">Majdi Karmani</text:a><text:span>,</text:span><text:a xlink:type="simple" xlink:href="https://hal.science/search/index/?q=*&amp;authFullName_s=Aymen Habib">Aymen Habib</text:a><text:span>,</text:span><text:a xlink:type="simple" xlink:href="https://hal.science/search/index/?q=*&amp;authFullName_s=Imene Zarrouki">Imene Zarrouki</text:a></text:p>
              <text:p text:style-name="Normal"><text:span>International Journal of Business Governance and Ethics</text:span><text:span>, In press, 1 (1),<text:s/></text:span><text:a xlink:type="simple" xlink:href="https://dx.doi.org/10.1504/IJBGE.2024.10065432">⟨10.1504/IJBGE.2024.10065432⟩</text:a></text:p>
              <text:p text:style-name="Normal"><text:span>Article dans une revue</text:span></text:p>
              <text:p text:style-name="Normal"><text:a xlink:type="simple" xlink:href="https://hal.science/hal-05323943v1">hal-053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26v1">The Ownership Structure Influence on the Dividend Distribution Policy: The Case of Listed French Family Firms</text:a></text:p>
              <text:p text:style-name="Normal"><text:a xlink:type="simple" xlink:href="https://hal.science/search/index/?q=*&amp;authFullName_s=Aymen Habib">Aymen Habib</text:a><text:span>,</text:span><text:a xlink:type="simple" xlink:href="https://hal.science/search/index/?q=*&amp;authFullName_s=Aymen Ajina">Aymen Ajina</text:a><text:span>,</text:span><text:a xlink:type="simple" xlink:href="https://hal.science/search/index/?q=*&amp;authFullName_s=Yosra Meddeb">Yosra Meddeb</text:a><text:span>,</text:span><text:a xlink:type="simple" xlink:href="https://hal.science/search/index/?q=*&amp;authFullName_s=Imene Zarrouki">Imene Zarrouki</text:a></text:p>
              <text:p text:style-name="Normal"><text:span>Journal of Leadership Accountability and Ethics</text:span><text:span>, 2021, 18 (3),<text:s/></text:span><text:a xlink:type="simple" xlink:href="https://dx.doi.org/10.33423/jlae.v18i3.4411">⟨10.33423/jlae.v18i3.4411⟩</text:a></text:p>
              <text:p text:style-name="Normal"><text:span>Article dans une revue</text:span></text:p>
              <text:p text:style-name="Normal"><text:a xlink:type="simple" xlink:href="https://hal.science/hal-05323926v1">hal-05323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ra Meddeb</dc:title>
    <dc:subject/>
    <dc:description>CV</dc:description>
    <dc:creator/>
    <dc:date>2026-05-26T06:46:47.000</dc:date>
    <meta:generator>PHPWord</meta:generator>
    <meta:initial-creator>CCSD</meta:initial-creator>
    <meta:creation-date>2026-05-26T06:46:47.000</meta:creation-date>
    <meta:keyword/>
    <meta:user-defined meta:name="Category"/>
    <meta:user-defined meta:name="Company"/>
    <meta:user-defined meta:name="Manager"/>
  </office:meta>
</office:document-meta>
</file>