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54ec" style:family="table">
      <style:table-properties style:rel-width="100" table:align="center"/>
    </style:style>
    <style:style style:name="2b54ec.0" style:family="table-column">
      <style:table-column-properties style:column-width="0.00cm"/>
    </style:style>
    <style:style style:name="7e08b5" style:family="table">
      <style:table-properties style:rel-width="100" table:align="center"/>
    </style:style>
    <style:style style:name="7e08b5.0" style:family="table-column">
      <style:table-column-properties style:column-width="0.00cm"/>
    </style:style>
    <style:style style:name="14399b" style:family="table">
      <style:table-properties style:rel-width="100" table:align="center"/>
    </style:style>
    <style:style style:name="143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ba AB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ba-abed">youba-ab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094-3877">0009-0001-4094-38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2b54ec" table:style-name="2b54ec">
          <table:table-column table:style-name="2b54ec.0"/>
          <table:table-row>
            <table:table-cell office:value-type="string">
              <text:p text:style-name="Normal"><text:a xlink:type="simple" xlink:href="https://hal.science/hal-05555117v2">Kinetic Modeling Using Hybrid Ordinary Differential Equations and Heterogeneous Transfer Learning: Application to Tire Pyrolysis Feedstocks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Denis Guillaume">Denis Guillaume</text:a><text:span>,</text:span><text:a xlink:type="simple" xlink:href="https://hal.science/search/index/?q=*&amp;authFullName_s=Benoit Celse">Benoit Celse</text:a></text:p>
              <text:p text:style-name="Normal"><text:span>16th Mediterranean Congress of Chemical Engineering</text:span><text:span>, Sociedad Española de Química Industrial e Ingeniería Química, Jun 2026, L'Hospitalet de Llobregat, Spain. pp.901 - 906</text:span></text:p>
              <text:p text:style-name="Normal"><text:span>Communication dans un congrès</text:span></text:p>
              <text:p text:style-name="Normal"><text:a xlink:type="simple" xlink:href="https://hal.science/hal-05555117v2">hal-05555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73v1">Hybrid heterogeneous transfer learning for kinetics models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Denis Guillaume">Denis Guillaume</text:a><text:span>,</text:span><text:a xlink:type="simple" xlink:href="https://hal.science/search/index/?q=*&amp;authFullName_s=Edouard Chappon">Edouard Chappon</text:a><text:span>et al.</text:span></text:p>
              <text:p text:style-name="Normal"><text:span>29th International Symposium on Chemical Reaction Engineering &amp; 11th Asia-Pacific Chemical Reaction Engineering</text:span><text:span>, European Federation of Chemical Engineering; Asia-Pacific Chemical Reaction Engineering Symposium, May 2026, Séoul, South Korea</text:span></text:p>
              <text:p text:style-name="Normal"><text:span>Communication dans un congrès</text:span></text:p>
              <text:p text:style-name="Normal"><text:a xlink:type="simple" xlink:href="https://hal.science/hal-05554573v1">hal-055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58v1">Heterogeneous Bayesian transfer learning for complex ordinary differential equations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Denis Guillaume">Denis Guillaume</text:a><text:span>,</text:span><text:a xlink:type="simple" xlink:href="https://hal.science/search/index/?q=*&amp;authFullName_s=Julien Jacques">Julien Jacques</text:a></text:p>
              <text:p text:style-name="Normal"><text:span>56es Journées de Statistique</text:span><text:span>, Société Française de Statistique, Jun 2025, Marseille, France</text:span></text:p>
              <text:p text:style-name="Normal"><text:span>Communication dans un congrès</text:span></text:p>
              <text:p text:style-name="Normal"><text:a xlink:type="simple" xlink:href="https://hal.science/hal-05033258v1">hal-0503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26v2">Heterogeneous Transfer Learning for Chemical Process Optimization: A Kinetics Perspective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Denis Guillaume">Denis Guillaum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/text:p>
              <text:p text:style-name="Normal"><text:span>European Network for Business and Industrial Statistics-25</text:span><text:span>, European Network for Business and Industrial Statistics, Sep 2025, Le Pirée, Greece</text:span></text:p>
              <text:p text:style-name="Normal"><text:span>Communication dans un congrès</text:span></text:p>
              <text:p text:style-name="Normal"><text:a xlink:type="simple" xlink:href="https://hal.science/hal-05297926v2">hal-05297926v2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7e08b5" table:style-name="7e08b5">
          <table:table-column table:style-name="7e08b5.0"/>
          <table:table-row>
            <table:table-cell office:value-type="string">
              <text:p text:style-name="Normal"><text:a xlink:type="simple" xlink:href="https://hal.science/hal-05080608v1">Kinetics Enhanced by Heterogeneous Transfer Learning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Denis Guillaume">Denis Guillaume</text:a></text:p>
              <text:p text:style-name="Normal"><text:span>Workshop de clôture CIROQUO</text:span><text:span>, May 2025, Ecully, France. 2025</text:span></text:p>
              <text:p text:style-name="Normal"><text:span>Poster de conférence</text:span></text:p>
              <text:p text:style-name="Normal"><text:a xlink:type="simple" xlink:href="https://hal.science/hal-05080608v1">hal-05080608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14399b" table:style-name="14399b">
          <table:table-column table:style-name="14399b.0"/>
          <table:table-row>
            <table:table-cell office:value-type="string">
              <text:p text:style-name="Normal"><text:a xlink:type="simple" xlink:href="https://hal.science/hal-05349994v1">Heterogeneous transfer learning for highly non-linear regression tasks with application to the hydrotreatment of tire pyrolysis feedstocks</text:a></text:p>
              <text:p text:style-name="Normal"><text:a xlink:type="simple" xlink:href="https://hal.science/search/index/?q=*&amp;authFullName_s=Youba Abed">Youba Abed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Victor Costa">Victor Costa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Denis Guillaume">Denis Guillaum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994v1">hal-05349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ba ABED</dc:title>
    <dc:subject/>
    <dc:description>CV</dc:description>
    <dc:creator/>
    <dc:date>2026-05-24T11:03:12.000</dc:date>
    <meta:generator>PHPWord</meta:generator>
    <meta:initial-creator>CCSD</meta:initial-creator>
    <meta:creation-date>2026-05-24T11:03:12.000</meta:creation-date>
    <meta:keyword/>
    <meta:user-defined meta:name="Category"/>
    <meta:user-defined meta:name="Company"/>
    <meta:user-defined meta:name="Manager"/>
  </office:meta>
</office:document-meta>
</file>