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c63e" style:family="table">
      <style:table-properties style:rel-width="100" table:align="center"/>
    </style:style>
    <style:style style:name="52c6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ucef BACH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Youcef BACHA est maitre de conférences en Sociodidactique du plurilinguisme à l’université Blida 2, affilié au laboratoire RIDILCA. Il a participé à une vingtaine de colloques nationaux et internationaux, rédigé une quarantaine de publications scientifiquesnationales et internationales, collaboré à des ouvrages collectifs portant sur les langues et leur enseignement et coordonné un ouvrage intitulé : Faire des recherches en Sciences du langage. Paroles de chercheur-e-s / Repères pour les étudiant-e-s (2022), ainsi qu’un numéro de revue intitulé : L’Algérie chante ses langues (2022). Il est également auteur d’un ouvrage intitulé : Enjeux sociodidactiques pour une éducation plurilingue. Repenser le rôle des langues de socialisation à l’école algérienne (2024).</text:span></text:p>
        <text:p text:style-name="P8"><text:span text:style-name="T4">ORCID :<text:s/></text:span><text:a xlink:type="simple" xlink:href="https://orcid.org/0000-0002-9312-6504">https://orcid.org/0000-0002-9312-6504</text:a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52c63e" table:style-name="52c63e">
          <table:table-column table:style-name="52c63e.0"/>
          <table:table-row>
            <table:table-cell office:value-type="string">
              <text:p text:style-name="Normal"><text:a xlink:type="simple" xlink:href="https://hal.science/hal-04862822v1">Les processus métalangagiers et métaculturels dans la commutation des textes chez les étudiants algériens de la 2 ème année universitaire</text:a></text:p>
              <text:p text:style-name="Normal"><text:a xlink:type="simple" xlink:href="https://hal.science/search/index/?q=*&amp;authFullName_s=Youcef Bacha">Youcef Bacha</text:a><text:span>,</text:span><text:a xlink:type="simple" xlink:href="https://hal.science/search/index/?q=*&amp;authFullName_s=Nadia Laribi">Nadia Laribi</text:a></text:p>
              <text:p text:style-name="Normal"><text:span>Revue Algérienne des Sciences du Langage</text:span><text:span>, 2024, 9 (2), pp.14-29</text:span></text:p>
              <text:p text:style-name="Normal"><text:span>Article dans une revue</text:span></text:p>
              <text:p text:style-name="Normal"><text:a xlink:type="simple" xlink:href="https://hal.science/hal-04862822v1">hal-04862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971v1">Sur le chemin de la pluralité linguistique et culturelle en contexte scolaire algérien (Tiaret, Tissemsilt)</text:a></text:p>
              <text:p text:style-name="Normal"><text:a xlink:type="simple" xlink:href="https://hal.science/search/index/?q=*&amp;authFullName_s=Youcef Bacha">Youcef Bacha</text:a><text:span>,</text:span><text:a xlink:type="simple" xlink:href="https://hal.science/search/index/?q=*&amp;authFullName_s=Safia Asselah-Rahal">Safia Asselah-Rahal</text:a></text:p>
              <text:p text:style-name="Normal"><text:span>Revue algérienne des lettres</text:span><text:span>, 2024, 8 (3), pp.329-33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63971v1">hal-04863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272v1">Vers une approche sociodidactique et contextualisée de l'enseignement à distance : interroger les contenus pédagogiques dispensés sur la plateforme Moodle</text:a></text:p>
              <text:p text:style-name="Normal"><text:a xlink:type="simple" xlink:href="https://hal.science/search/index/?q=*&amp;authFullName_s=Youcef Bacha">Youcef Bacha</text:a><text:span>,</text:span><text:a xlink:type="simple" xlink:href="https://hal.science/search/index/?q=*&amp;authFullName_s=Djihane Ammari">Djihane Ammari</text:a></text:p>
              <text:p text:style-name="Normal"><text:span>Passerelle (revue du laboratoire LOAPL)</text:span><text:span>, 2024</text:span></text:p>
              <text:p text:style-name="Normal"><text:span>Article dans une revue</text:span></text:p>
              <text:p text:style-name="Normal"><text:a xlink:type="simple" xlink:href="https://hal.science/hal-04880272v1">hal-048802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ucef BACHA</dc:title>
    <dc:subject/>
    <dc:description>CV</dc:description>
    <dc:creator/>
    <dc:date>2026-05-24T17:18:53.000</dc:date>
    <meta:generator>PHPWord</meta:generator>
    <meta:initial-creator>CCSD</meta:initial-creator>
    <meta:creation-date>2026-05-24T17:18:53.000</meta:creation-date>
    <meta:keyword/>
    <meta:user-defined meta:name="Category"/>
    <meta:user-defined meta:name="Company"/>
    <meta:user-defined meta:name="Manager"/>
  </office:meta>
</office:document-meta>
</file>