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e666d" style:family="table">
      <style:table-properties style:rel-width="100" table:align="center"/>
    </style:style>
    <style:style style:name="8e666d.0" style:family="table-column">
      <style:table-column-properties style:column-width="0.00cm"/>
    </style:style>
    <style:style style:name="4f645c" style:family="table">
      <style:table-properties style:rel-width="100" table:align="center"/>
    </style:style>
    <style:style style:name="4f645c.0" style:family="table-column">
      <style:table-column-properties style:column-width="0.00cm"/>
    </style:style>
    <style:style style:name="4c38d0" style:family="table">
      <style:table-properties style:rel-width="100" table:align="center"/>
    </style:style>
    <style:style style:name="4c38d0.0" style:family="table-column">
      <style:table-column-properties style:column-width="0.00cm"/>
    </style:style>
    <style:style style:name="525acc" style:family="table">
      <style:table-properties style:rel-width="100" table:align="center"/>
    </style:style>
    <style:style style:name="525acc.0" style:family="table-column">
      <style:table-column-properties style:column-width="0.00cm"/>
    </style:style>
    <style:style style:name="dc6bda" style:family="table">
      <style:table-properties style:rel-width="100" table:align="center"/>
    </style:style>
    <style:style style:name="dc6bda.0" style:family="table-column">
      <style:table-column-properties style:column-width="0.00cm"/>
    </style:style>
    <style:style style:name="fcddd1" style:family="table">
      <style:table-properties style:rel-width="100" table:align="center"/>
    </style:style>
    <style:style style:name="fcddd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ouenn goura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N°spécial de revue/special issue (1)</text:span></text:p>
        <text:p text:style-name="P9"/>
        <table:table table:name="8e666d" table:style-name="8e666d">
          <table:table-column table:style-name="8e666d.0"/>
          <table:table-row>
            <table:table-cell office:value-type="string">
              <text:p text:style-name="Normal"><text:a xlink:type="simple" xlink:href="https://shs.hal.science/halshs-05426642v1">Devenir chercheur.se en Turquie</text:a></text:p>
              <text:p text:style-name="Normal"><text:a xlink:type="simple" xlink:href="https://hal.science/search/index/?q=*&amp;authFullName_s=Solène Poyraz">Solène Poyraz</text:a><text:span>,</text:span><text:a xlink:type="simple" xlink:href="https://hal.science/search/index/?q=*&amp;authFullName_s=Youenn Gourain">Youenn Gourain</text:a></text:p>
              <text:p text:style-name="Normal"><text:span>European Journal of Turkish Studies. Social Sciences on Contemporary Turkey</text:span><text:span>, 41, 2025,<text:s/></text:span><text:a xlink:type="simple" xlink:href="https://dx.doi.org/10.4000/15e8h">⟨10.4000/15e8h⟩</text:a></text:p>
              <text:p text:style-name="Normal"><text:span>N°spécial de revue/special issue</text:span></text:p>
              <text:p text:style-name="Normal"><text:a xlink:type="simple" xlink:href="https://shs.hal.science/halshs-05426642v1">halshs-05426642v1</text:a></text:p>
            </table:table-cell>
          </table:table-row>
        </table:table>
        <text:p text:style-name="P10"/>
        <text:p text:style-name="Heading2"><text:span text:style-name="T4">Article dans une revue (11)</text:span></text:p>
        <text:p text:style-name="P12"/>
        <table:table table:name="4f645c" table:style-name="4f645c">
          <table:table-column table:style-name="4f645c.0"/>
          <table:table-row>
            <table:table-cell office:value-type="string">
              <text:p text:style-name="Normal"><text:a xlink:type="simple" xlink:href="https://hal.science/hal-05426821v1">Risque sismique et résilience urbaine à Istanbul : les défis d’une appréhension conjointe des politiques de l’État central et des pratiques locales</text:a></text:p>
              <text:p text:style-name="Normal"><text:a xlink:type="simple" xlink:href="https://hal.science/search/index/?q=*&amp;authFullName_s=Youenn Gourain">Youenn Gourain</text:a></text:p>
              <text:p text:style-name="Normal"><text:span>Revue internationale des études du développement</text:span><text:span>, 2025, 259, pp.29-58.<text:s/></text:span><text:a xlink:type="simple" xlink:href="https://dx.doi.org/10.4000/15eej">⟨10.4000/15eej⟩</text:a></text:p>
              <text:p text:style-name="Normal"><text:span>Article dans une revue</text:span></text:p>
              <text:p text:style-name="Normal"><text:a xlink:type="simple" xlink:href="https://hal.science/hal-05426821v1">hal-054268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26646v1">AYAK : une initiative contre la solitude des chercheur.ses dans un contexte d’incertitude en Turquie</text:a></text:p>
              <text:p text:style-name="Normal"><text:a xlink:type="simple" xlink:href="https://hal.science/search/index/?q=*&amp;authFullName_s=Solène Poyraz">Solène Poyraz</text:a><text:span>,</text:span><text:a xlink:type="simple" xlink:href="https://hal.science/search/index/?q=*&amp;authFullName_s=Youenn Gourain">Youenn Gourain</text:a></text:p>
              <text:p text:style-name="Normal"><text:span>European Journal of Turkish Studies. Social Sciences on Contemporary Turkey</text:span><text:span>, 2025, 41,<text:s/></text:span><text:a xlink:type="simple" xlink:href="https://dx.doi.org/10.4000/15e88">⟨10.4000/15e88⟩</text:a></text:p>
              <text:p text:style-name="Normal"><text:span>Article dans une revue</text:span></text:p>
              <text:p text:style-name="Normal"><text:a xlink:type="simple" xlink:href="https://shs.hal.science/halshs-05426646v1">halshs-054266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26647v1">Codevenir chercheur.e par le collectif. Regards croisés sur la recherche en Turquie avec Sümbül Kaya, Jean-François Pérouse et Dilek Yankaya</text:a></text:p>
              <text:p text:style-name="Normal"><text:a xlink:type="simple" xlink:href="https://hal.science/search/index/?q=*&amp;authFullName_s=Solène Poyraz">Solène Poyraz</text:a><text:span>,</text:span><text:a xlink:type="simple" xlink:href="https://hal.science/search/index/?q=*&amp;authFullName_s=Youenn Gourain">Youenn Gourain</text:a></text:p>
              <text:p text:style-name="Normal"><text:span>European Journal of Turkish Studies. Social Sciences on Contemporary Turkey</text:span><text:span>, 2025, 41,<text:s/></text:span><text:a xlink:type="simple" xlink:href="https://dx.doi.org/10.4000/15e89">⟨10.4000/15e89⟩</text:a></text:p>
              <text:p text:style-name="Normal"><text:span>Article dans une revue</text:span></text:p>
              <text:p text:style-name="Normal"><text:a xlink:type="simple" xlink:href="https://shs.hal.science/halshs-05426647v1">halshs-054266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87009v1">Négocier les futurs d’un territoire nucléaire : le cas de La Hague</text:a></text:p>
              <text:p text:style-name="Normal"><text:a xlink:type="simple" xlink:href="https://hal.science/search/index/?q=*&amp;authFullName_s=Youenn Gourain">Youenn Gourain</text:a><text:span>,</text:span><text:a xlink:type="simple" xlink:href="https://hal.science/search/index/?q=*&amp;authFullName_s=Christine Fassert">Christine Fassert</text:a></text:p>
              <text:p text:style-name="Normal"><text:span>EchoGéo</text:span><text:span>, 2024, 70,<text:s/></text:span><text:a xlink:type="simple" xlink:href="https://dx.doi.org/10.4000/133h0">⟨10.4000/133h0⟩</text:a></text:p>
              <text:p text:style-name="Normal"><text:span>Article dans une revue</text:span></text:p>
              <text:p text:style-name="Normal"><text:a xlink:type="simple" xlink:href="https://shs.hal.science/halshs-04987009v1">halshs-049870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80987v1">L’évolution du cadre bâti en Turquie, entre risque sismique et rentabilité du secteur de la construction : négociations et controverses sociotechniques</text:a></text:p>
              <text:p text:style-name="Normal"><text:a xlink:type="simple" xlink:href="https://hal.science/search/index/?q=*&amp;authFullName_s=Youenn Gourain">Youenn Gourain</text:a></text:p>
              <text:p text:style-name="Normal"><text:span>Les Cahiers de la recherche architecturale, urbaine et paysagère</text:span><text:span>, 2024, 20 (20),<text:s/></text:span><text:a xlink:type="simple" xlink:href="https://dx.doi.org/10.4000/11pay">⟨10.4000/11pay⟩</text:a></text:p>
              <text:p text:style-name="Normal"><text:span>Article dans une revue</text:span></text:p>
              <text:p text:style-name="Normal"><text:a xlink:type="simple" xlink:href="https://shs.hal.science/halshs-04580987v1">halshs-04580987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4373852v1">Does a multi-risk approach help in understanding urban networks? Reflections on entangled dynamics based on two French cities and a Turkish metropolis</text:a></text:p>
              <text:p text:style-name="Normal"><text:a xlink:type="simple" xlink:href="https://hal.science/search/index/?q=*&amp;authFullName_s=Cassandre Rey-Thibault">Cassandre Rey-Thibault</text:a><text:span>,</text:span><text:a xlink:type="simple" xlink:href="https://hal.science/search/index/?q=*&amp;authFullName_s=Youenn Gourain">Youenn Gourain</text:a><text:span>,</text:span><text:a xlink:type="simple" xlink:href="https://hal.science/search/index/?q=*&amp;authFullName_s=Valerie November">Valerie November</text:a></text:p>
              <text:p text:style-name="Normal"><text:span>Flux - Cahiers scientifiques internationaux Réseaux et territoires</text:span><text:span>, 2023, 2 (132), pp.6-21.<text:s/></text:span><text:a xlink:type="simple" xlink:href="https://dx.doi.org/10.3917/flux1.132.0006">⟨10.3917/flux1.132.0006⟩</text:a></text:p>
              <text:p text:style-name="Normal"><text:span>Article dans une revue</text:span></text:p>
              <text:p text:style-name="Normal"><text:a xlink:type="simple" xlink:href="https://enpc.hal.science/hal-04373852v1">hal-043738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81010v1">Mesurer et nommer la catastrophe : usages politiques des tremblements de terre du 6 février 2023 dans le sud-est de la Turquie</text:a></text:p>
              <text:p text:style-name="Normal"><text:a xlink:type="simple" xlink:href="https://hal.science/search/index/?q=*&amp;authFullName_s=Youenn Gourain">Youenn Gourain</text:a><text:span>,</text:span><text:a xlink:type="simple" xlink:href="https://hal.science/search/index/?q=*&amp;authFullName_s=Solène Poyraz">Solène Poyraz</text:a></text:p>
              <text:p text:style-name="Normal"><text:span>EchoGéo</text:span><text:span>, 2023, Sur le vif,<text:s/></text:span><text:a xlink:type="simple" xlink:href="https://dx.doi.org/10.4000/echogeo.24964">⟨10.4000/echogeo.24964⟩</text:a></text:p>
              <text:p text:style-name="Normal"><text:span>Article dans une revue</text:span></text:p>
              <text:p text:style-name="Normal"><text:a xlink:type="simple" xlink:href="https://shs.hal.science/halshs-04181010v1">halshs-041810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81494v1">“Sismik Gerçeklik” İstanbul’da Ne Anlama Geliyor? Kentte Toplaşmanın Dinamikleri ve Riskin Tercüme Ediliş Biçimleri</text:a></text:p>
              <text:p text:style-name="Normal"><text:a xlink:type="simple" xlink:href="https://hal.science/search/index/?q=*&amp;authFullName_s=Youenn Gourain">Youenn Gourain</text:a></text:p>
              <text:p text:style-name="Normal"><text:span>Beyond Istanbul</text:span><text:span>, 2022, Mekânda Adalet ve Deprem, 12</text:span></text:p>
              <text:p text:style-name="Normal"><text:span>Article dans une revue</text:span></text:p>
              <text:p text:style-name="Normal"><text:a xlink:type="simple" xlink:href="https://shs.hal.science/halshs-03681494v1">halshs-036814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16407v1">Containing the earthquake risk in Istanbul’s city planning: perspectives from scientists</text:a></text:p>
              <text:p text:style-name="Normal"><text:a xlink:type="simple" xlink:href="https://hal.science/search/index/?q=*&amp;authFullName_s=Youenn Gourain">Youenn Gourain</text:a></text:p>
              <text:p text:style-name="Normal"><text:span>SHS Web of Conferences</text:span><text:span>, 2022, 136, pp.03002.<text:s/></text:span><text:a xlink:type="simple" xlink:href="https://dx.doi.org/10.1051/shsconf/202213603002">⟨10.1051/shsconf/202213603002⟩</text:a></text:p>
              <text:p text:style-name="Normal"><text:span>Article dans une revue</text:span></text:p>
              <text:p text:style-name="Normal"><text:a xlink:type="simple" xlink:href="https://shs.hal.science/halshs-03616407v1">halshs-036164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73230v1">Cartographier le risque et produire la ville: le cas du microzonage sismique à Istanbul</text:a></text:p>
              <text:p text:style-name="Normal"><text:a xlink:type="simple" xlink:href="https://hal.science/search/index/?q=*&amp;authFullName_s=Youenn Gourain">Youenn Gourain</text:a></text:p>
              <text:p text:style-name="Normal"><text:span>Cartes &amp; géomatique</text:span><text:span>, 2021, Cartorisk: risques naturels ou anthropiques en carte, 245-246, pp.81-94</text:span></text:p>
              <text:p text:style-name="Normal"><text:span>Article dans une revue</text:span></text:p>
              <text:p text:style-name="Normal"><text:a xlink:type="simple" xlink:href="https://shs.hal.science/halshs-03573230v1">halshs-035732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44486v1">Rendre visible le risque ou générer de nouvelles incertitudes ? Éléments de réflexion sur la gestion du COVID 19 à Istanbul</text:a></text:p>
              <text:p text:style-name="Normal"><text:a xlink:type="simple" xlink:href="https://hal.science/search/index/?q=*&amp;authFullName_s=Youenn Gourain">Youenn Gourain</text:a></text:p>
              <text:p text:style-name="Normal"><text:span>Les dossiers de l'IFEA</text:span><text:span>, 2021, Analyses pluridisciplinaires sur la crise sanitaire COVID-19 en Turquie, 28, pp.106-124.<text:s/></text:span><text:a xlink:type="simple" xlink:href="https://dx.doi.org/10.4000/books.ifeagd.3784">⟨10.4000/books.ifeagd.3784⟩</text:a></text:p>
              <text:p text:style-name="Normal"><text:span>Article dans une revue</text:span></text:p>
              <text:p text:style-name="Normal"><text:a xlink:type="simple" xlink:href="https://shs.hal.science/halshs-03144486v1">halshs-03144486v1</text:a></text:p>
            </table:table-cell>
          </table:table-row>
        </table:table>
        <text:p text:style-name="P13"/>
        <text:p text:style-name="Heading2"><text:span text:style-name="T5">Rapport (1)</text:span></text:p>
        <text:p text:style-name="P15"/>
        <table:table table:name="4c38d0" table:style-name="4c38d0">
          <table:table-column table:style-name="4c38d0.0"/>
          <table:table-row>
            <table:table-cell office:value-type="string">
              <text:p text:style-name="Normal"><text:a xlink:type="simple" xlink:href="https://shs.hal.science/halshs-05339162v1">Une étude de la longue durée en urbanisme par les infrastructures de stockage à très long terme</text:a></text:p>
              <text:p text:style-name="Normal"><text:a xlink:type="simple" xlink:href="https://hal.science/search/index/?q=*&amp;authFullName_s=Youenn Gourain">Youenn Gourain</text:a></text:p>
              <text:p text:style-name="Normal"><text:span>LATTS. 2025</text:span></text:p>
              <text:p text:style-name="Normal"><text:span>Rapport</text:span></text:p>
              <text:p text:style-name="Normal"><text:a xlink:type="simple" xlink:href="https://shs.hal.science/halshs-05339162v1">halshs-05339162v1</text:a></text:p>
            </table:table-cell>
          </table:table-row>
        </table:table>
        <text:p text:style-name="P16"/>
        <text:p text:style-name="Heading2"><text:span text:style-name="T6">Communication dans un congrès (14)</text:span></text:p>
        <text:p text:style-name="P18"/>
        <table:table table:name="525acc" table:style-name="525acc">
          <table:table-column table:style-name="525acc.0"/>
          <table:table-row>
            <table:table-cell office:value-type="string">
              <text:p text:style-name="Normal"><text:a xlink:type="simple" xlink:href="https://shs.hal.science/halshs-05453666v1">Planning the entangled risk zones: a challenge to face and protect against urban disaster</text:a></text:p>
              <text:p text:style-name="Normal"><text:a xlink:type="simple" xlink:href="https://hal.science/search/index/?q=*&amp;authFullName_s=Youenn Gourain">Youenn Gourain</text:a></text:p>
              <text:p text:style-name="Normal"><text:span>Frontline of Protection</text:span><text:span>, Mar 2024, Leiden, Netherlands</text:span></text:p>
              <text:p text:style-name="Normal"><text:span>Communication dans un congrès</text:span></text:p>
              <text:p text:style-name="Normal"><text:a xlink:type="simple" xlink:href="https://shs.hal.science/halshs-05453666v1">halshs-054536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53675v1">How stable are long-term storage infrastructures in a context of changing environments?</text:a></text:p>
              <text:p text:style-name="Normal"><text:a xlink:type="simple" xlink:href="https://hal.science/search/index/?q=*&amp;authFullName_s=Youenn Gourain">Youenn Gourain</text:a><text:span>,</text:span><text:a xlink:type="simple" xlink:href="https://hal.science/search/index/?q=*&amp;authFullName_s=Valerie November">Valerie November</text:a></text:p>
              <text:p text:style-name="Normal"><text:span>EASST/4S Making and doing transformation</text:span><text:span>, Jul 2024, Amsterdam, Netherlands</text:span></text:p>
              <text:p text:style-name="Normal"><text:span>Communication dans un congrès</text:span></text:p>
              <text:p text:style-name="Normal"><text:a xlink:type="simple" xlink:href="https://shs.hal.science/halshs-05453675v1">halshs-054536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53869v1">Very long-term storage infrastructures as an answer to permacrisis situations?</text:a></text:p>
              <text:p text:style-name="Normal"><text:a xlink:type="simple" xlink:href="https://hal.science/search/index/?q=*&amp;authFullName_s=Valerie November">Valerie November</text:a><text:span>,</text:span><text:a xlink:type="simple" xlink:href="https://hal.science/search/index/?q=*&amp;authFullName_s=Jonathan Rutherford">Jonathan Rutherford</text:a><text:span>,</text:span><text:a xlink:type="simple" xlink:href="https://hal.science/search/index/?q=*&amp;authFullName_s=Youenn Gourain">Youenn Gourain</text:a><text:span>,</text:span><text:a xlink:type="simple" xlink:href="https://hal.science/search/index/?q=*&amp;authFullName_s=Christine Fassert">Christine Fassert</text:a></text:p>
              <text:p text:style-name="Normal"><text:span>Making and doing transformation</text:span><text:span>, EASST/4S, Jul 2024, Amsterdam, Netherlands</text:span></text:p>
              <text:p text:style-name="Normal"><text:span>Communication dans un congrès</text:span></text:p>
              <text:p text:style-name="Normal"><text:a xlink:type="simple" xlink:href="https://shs.hal.science/halshs-05453869v1">halshs-05453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4061v1">What is being stabilized by the numbers? Political-technical negotiations around the risk of building collapse in Turkey</text:a></text:p>
              <text:p text:style-name="Normal"><text:a xlink:type="simple" xlink:href="https://hal.science/search/index/?q=*&amp;authFullName_s=Youenn Gourain">Youenn Gourain</text:a></text:p>
              <text:p text:style-name="Normal"><text:span>Arguing with numbers. Quantification and its socio-political implications in contemporary Turkey</text:span><text:span>, Institut Français d’Etudes Anatoliennes, Sep 2023, Istanbul, Turkey</text:span></text:p>
              <text:p text:style-name="Normal"><text:span>Communication dans un congrès</text:span></text:p>
              <text:p text:style-name="Normal"><text:a xlink:type="simple" xlink:href="https://hal.science/hal-04424061v1">hal-04424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4079v1">Éléments de compréhension de la catastrophe sismique à partir des entremêlements entre les risques</text:a></text:p>
              <text:p text:style-name="Normal"><text:a xlink:type="simple" xlink:href="https://hal.science/search/index/?q=*&amp;authFullName_s=Youenn Gourain">Youenn Gourain</text:a></text:p>
              <text:p text:style-name="Normal"><text:span>Quelles conséquences après le tremblement de terre en Turquie et en Syrie?</text:span><text:span>, CCMO – Cercle des Chercheurs sur le Moyen-Orient; Collège de France, Mar 2023, Paris, France</text:span></text:p>
              <text:p text:style-name="Normal"><text:span>Communication dans un congrès</text:span></text:p>
              <text:p text:style-name="Normal"><text:a xlink:type="simple" xlink:href="https://hal.science/hal-04424079v1">hal-04424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4183v1">‘sismik gerçeklik’ Istanbul’da ne anlama geliyor?</text:a></text:p>
              <text:p text:style-name="Normal"><text:a xlink:type="simple" xlink:href="https://hal.science/search/index/?q=*&amp;authFullName_s=Youenn Gourain">Youenn Gourain</text:a></text:p>
              <text:p text:style-name="Normal"><text:span>Depremle Yaşamak: Mekan ve Ölüm Arasındaki İlişkiye Sosyolojik Bakış</text:span><text:span>, Apr 2023, Istanbul, France</text:span></text:p>
              <text:p text:style-name="Normal"><text:span>Communication dans un congrès</text:span></text:p>
              <text:p text:style-name="Normal"><text:a xlink:type="simple" xlink:href="https://hal.science/hal-05454183v1">hal-05454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4071v1">La fabrique urbaine au défi de la scalabilité des dispositifs de gestion des risques à Istanbul</text:a></text:p>
              <text:p text:style-name="Normal"><text:a xlink:type="simple" xlink:href="https://hal.science/search/index/?q=*&amp;authFullName_s=Youenn Gourain">Youenn Gourain</text:a></text:p>
              <text:p text:style-name="Normal"><text:span>Conférence Villes Régions Monde</text:span><text:span>, Institut National de la Recherche Scientifique, Jul 2023, Montréal, Canada</text:span></text:p>
              <text:p text:style-name="Normal"><text:span>Communication dans un congrès</text:span></text:p>
              <text:p text:style-name="Normal"><text:a xlink:type="simple" xlink:href="https://hal.science/hal-04424071v1">hal-04424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4053v1">‘La ville s’endort, la crue se réveille’ – enseigner les relations risques – territoires par le jeu de rôle</text:a></text:p>
              <text:p text:style-name="Normal"><text:a xlink:type="simple" xlink:href="https://hal.science/search/index/?q=*&amp;authFullName_s=Youenn Gourain">Youenn Gourain</text:a></text:p>
              <text:p text:style-name="Normal"><text:span>Apprendre des territoires / Enseigner les territoires (CIST2023)</text:span><text:span>, Collège international des sciences territoriales, Nov 2023, Paris, France</text:span></text:p>
              <text:p text:style-name="Normal"><text:span>Communication dans un congrès</text:span></text:p>
              <text:p text:style-name="Normal"><text:a xlink:type="simple" xlink:href="https://hal.science/hal-04424053v1">hal-044240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61254v1">La fabrique urbaine des risques face aux crises: intégration et circulation des connaissances des risques à Istanbul</text:a></text:p>
              <text:p text:style-name="Normal"><text:a xlink:type="simple" xlink:href="https://hal.science/search/index/?q=*&amp;authFullName_s=Youenn Gourain">Youenn Gourain</text:a></text:p>
              <text:p text:style-name="Normal"><text:span>Usages de la crise en Turquie : discours, mémoires et controverses</text:span><text:span>, Forum Insaniyyat, Sep 2022, Tunis (Tunisia), Tunisie</text:span></text:p>
              <text:p text:style-name="Normal"><text:span>Communication dans un congrès</text:span></text:p>
              <text:p text:style-name="Normal"><text:a xlink:type="simple" xlink:href="https://shs.hal.science/halshs-04461254v1">halshs-0446125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773150v1">Learning from diverse forms of agency and resistance to everyday crises in Istanbul, São Paulo and Saint Petersburg.</text:a></text:p>
              <text:p text:style-name="Normal"><text:a xlink:type="simple" xlink:href="https://hal.science/search/index/?q=*&amp;authFullName_s=Youenn Gourain">Youenn Gourain</text:a><text:span>,</text:span><text:a xlink:type="simple" xlink:href="https://hal.science/search/index/?q=*&amp;authFullName_s=Mathilde Moaty">Mathilde Moaty</text:a><text:span>,</text:span><text:a xlink:type="simple" xlink:href="https://hal.science/search/index/?q=*&amp;authFullName_s=Olga Suslova">Olga Suslova</text:a></text:p>
              <text:p text:style-name="Normal"><text:span>RC21 - Ordinary Cities in Exceptional Times</text:span><text:span>, Aug 2022, Athènes, Greece</text:span></text:p>
              <text:p text:style-name="Normal"><text:span>Communication dans un congrès</text:span></text:p>
              <text:p text:style-name="Normal"><text:a xlink:type="simple" xlink:href="https://hal.univ-grenoble-alpes.fr/hal-03773150v1">hal-037731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61237v1">Earthquake risk mitigation: from mitigation to recalcitrance? The case of Istanbul</text:a></text:p>
              <text:p text:style-name="Normal"><text:a xlink:type="simple" xlink:href="https://hal.science/search/index/?q=*&amp;authFullName_s=Youenn Gourain">Youenn Gourain</text:a></text:p>
              <text:p text:style-name="Normal"><text:span>Istanbul Unbound: Environmental Approaches to the City</text:span><text:span>, American society for environmental history, Apr 2021, Istanbul (Turquie), Turkey</text:span></text:p>
              <text:p text:style-name="Normal"><text:span>Communication dans un congrès</text:span></text:p>
              <text:p text:style-name="Normal"><text:a xlink:type="simple" xlink:href="https://shs.hal.science/halshs-04461237v1">halshs-044612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61261v1">What matters in disasters: From Belief to Mitigation of the Earthquake Risk in Istanbul</text:a></text:p>
              <text:p text:style-name="Normal"><text:a xlink:type="simple" xlink:href="https://hal.science/search/index/?q=*&amp;authFullName_s=Youenn Gourain">Youenn Gourain</text:a></text:p>
              <text:p text:style-name="Normal"><text:span>Des impensés de l’islam turc: méthodes et perspectives de recherche</text:span><text:span>, Cetobac, Sep 2021, Paris, France</text:span></text:p>
              <text:p text:style-name="Normal"><text:span>Communication dans un congrès</text:span></text:p>
              <text:p text:style-name="Normal"><text:a xlink:type="simple" xlink:href="https://shs.hal.science/halshs-04461261v1">halshs-044612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61250v1">L’élaboration de dispositifs socio-techniques de mitigation du risque sismique à Istanbul : un processus d’enrôlement entre humains et non-humains dépourvu de négociations ?</text:a></text:p>
              <text:p text:style-name="Normal"><text:a xlink:type="simple" xlink:href="https://hal.science/search/index/?q=*&amp;authFullName_s=Youenn Gourain">Youenn Gourain</text:a></text:p>
              <text:p text:style-name="Normal"><text:span>XXIe congrès international des sociologues de langue française</text:span><text:span>, Jul 2021, Tunis, Tunisie</text:span></text:p>
              <text:p text:style-name="Normal"><text:span>Communication dans un congrès</text:span></text:p>
              <text:p text:style-name="Normal"><text:a xlink:type="simple" xlink:href="https://shs.hal.science/halshs-04461250v1">halshs-044612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61243v1">Fabriquer la ville par les risques: une analyse du risque sismique et du risque sanitaire à Istanbul</text:a></text:p>
              <text:p text:style-name="Normal"><text:a xlink:type="simple" xlink:href="https://hal.science/search/index/?q=*&amp;authFullName_s=Youenn Gourain">Youenn Gourain</text:a></text:p>
              <text:p text:style-name="Normal"><text:span>9e congrès de l’Association Française de Sociologie</text:span><text:span>, Association Française de Sociologie, Jul 2021, Lille, France</text:span></text:p>
              <text:p text:style-name="Normal"><text:span>Communication dans un congrès</text:span></text:p>
              <text:p text:style-name="Normal"><text:a xlink:type="simple" xlink:href="https://shs.hal.science/halshs-04461243v1">halshs-04461243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dc6bda" table:style-name="dc6bda">
          <table:table-column table:style-name="dc6bda.0"/>
          <table:table-row>
            <table:table-cell office:value-type="string">
              <text:p text:style-name="Normal"><text:a xlink:type="simple" xlink:href="https://theses.hal.science/tel-04394750v1">La faille et la ville : Itinéraire d'une fabrique conjointe entre les risques et l'urbain à Istanbul</text:a></text:p>
              <text:p text:style-name="Normal"><text:a xlink:type="simple" xlink:href="https://hal.science/search/index/?q=*&amp;authFullName_s=Youenn Gourain">Youenn Gourain</text:a></text:p>
              <text:p text:style-name="Normal"><text:span>Géographie. Université Paris-Est, 2023. Français.<text:s/></text:span><text:a xlink:type="simple" xlink:href="https://www.theses.fr/2023PESC2007">⟨NNT : 2023PESC2007⟩</text:a></text:p>
              <text:p text:style-name="Normal"><text:span>Thèse</text:span></text:p>
              <text:p text:style-name="Normal"><text:a xlink:type="simple" xlink:href="https://theses.hal.science/tel-04394750v1">tel-04394750v1</text:a></text:p>
            </table:table-cell>
          </table:table-row>
        </table:table>
        <text:p text:style-name="P22"/>
        <text:p text:style-name="Heading2"><text:span text:style-name="T8">Cours (1)</text:span></text:p>
        <text:p text:style-name="P24"/>
        <table:table table:name="fcddd1" table:style-name="fcddd1">
          <table:table-column table:style-name="fcddd1.0"/>
          <table:table-row>
            <table:table-cell office:value-type="string">
              <text:p text:style-name="Normal"><text:a xlink:type="simple" xlink:href="https://shs.hal.science/halshs-03135605v1">Milieux et peuplement. Proposition de progression sur un semestre</text:a></text:p>
              <text:p text:style-name="Normal"><text:a xlink:type="simple" xlink:href="https://hal.science/search/index/?q=*&amp;authFullName_s=Youenn Gourain">Youenn Gourain</text:a></text:p>
              <text:p text:style-name="Normal"><text:span>Licence. France. 2020</text:span></text:p>
              <text:p text:style-name="Normal"><text:span>Cours</text:span></text:p>
              <text:p text:style-name="Normal"><text:a xlink:type="simple" xlink:href="https://shs.hal.science/halshs-03135605v1">halshs-031356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ouenn gourain</dc:title>
    <dc:subject/>
    <dc:description>CV</dc:description>
    <dc:creator/>
    <dc:date>2026-04-30T06:37:44.000</dc:date>
    <meta:generator>PHPWord</meta:generator>
    <meta:initial-creator>CCSD</meta:initial-creator>
    <meta:creation-date>2026-04-30T06:37:44.000</meta:creation-date>
    <meta:keyword/>
    <meta:user-defined meta:name="Category"/>
    <meta:user-defined meta:name="Company"/>
    <meta:user-defined meta:name="Manager"/>
  </office:meta>
</office:document-meta>
</file>