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5c31" style:family="table">
      <style:table-properties style:rel-width="100" table:align="center"/>
    </style:style>
    <style:style style:name="c65c31.0" style:family="table-column">
      <style:table-column-properties style:column-width="0.00cm"/>
    </style:style>
    <style:style style:name="e40ab9" style:family="table">
      <style:table-properties style:rel-width="100" table:align="center"/>
    </style:style>
    <style:style style:name="e40a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na SON<text:s/></text:span><text:span text:style-name="T2">Doctoral student in Korean Studies, EHESS.Ph. D supervisor: Valérie Gelézeau.Subject of dissertation:«Dwelling in the mountain today in South Korea, the case of Mont Gyeryong»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c65c31" table:style-name="c65c31">
          <table:table-column table:style-name="c65c31.0"/>
          <table:table-row>
            <table:table-cell office:value-type="string">
              <text:p text:style-name="Normal"><text:a xlink:type="simple" xlink:href="https://hal.science/hal-04086349v1">“Gyeryong Mountain: reckless development and the drawing of an immoral landscape”</text:a></text:p>
              <text:p text:style-name="Normal"><text:a xlink:type="simple" xlink:href="https://hal.science/search/index/?q=*&amp;authFullName_s=Youna SON">Youna SON</text:a></text:p>
              <text:p text:style-name="Normal"><text:span>Korean Sutdies Graduates Studies Conference (KSGSC)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086349v1">hal-0408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65v1">Urban Mountains in South Korea as Green Recreational Spaces : the Online Writing of the Landscape</text:a></text:p>
              <text:p text:style-name="Normal"><text:a xlink:type="simple" xlink:href="https://hal.science/search/index/?q=*&amp;authFullName_s=Youna SON">Youna SON</text:a></text:p>
              <text:p text:style-name="Normal"><text:span>30ème colloque de l’AKSE (Association for Korean Studies in Europe)</text:span><text:span>, Oct 2021, La Rochelle, France</text:span></text:p>
              <text:p text:style-name="Normal"><text:span>Communication dans un congrès</text:span></text:p>
              <text:p text:style-name="Normal"><text:a xlink:type="simple" xlink:href="https://hal.science/hal-04086365v1">hal-0408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82v1">Le Mont Gyeryong: une montagne urbaine ou un espace de ‘nature’ à portée des citadins</text:a></text:p>
              <text:p text:style-name="Normal"><text:a xlink:type="simple" xlink:href="https://hal.science/search/index/?q=*&amp;authFullName_s=Youna SON">Youna SON</text:a></text:p>
              <text:p text:style-name="Normal"><text:span>Journée d’étude (Workshop): “l’Asie à l’ère de l’Anthropocène”</text:span><text:span>, GIS Asie, Nov 2020, Lyon, France</text:span></text:p>
              <text:p text:style-name="Normal"><text:span>Communication dans un congrès</text:span></text:p>
              <text:p text:style-name="Normal"><text:a xlink:type="simple" xlink:href="https://hal.science/hal-04086382v1">hal-04086382v1</text:a></text:p>
            </table:table-cell>
          </table:table-row>
        </table:table>
        <text:p text:style-name="P11"/>
        <text:p text:style-name="Heading2"><text:span text:style-name="T5">Article de blog scientifique (8)</text:span></text:p>
        <text:p text:style-name="P13"/>
        <table:table table:name="e40ab9" table:style-name="e40ab9">
          <table:table-column table:style-name="e40ab9.0"/>
          <table:table-row>
            <table:table-cell office:value-type="string">
              <text:p text:style-name="Normal"><text:a xlink:type="simple" xlink:href="https://hal.science/hal-04058107v1">« Habiter la montagne en Corée du Sud : le cas du Mont Gyeryong »</text:a></text:p>
              <text:p text:style-name="Normal"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58107v1">hal-0405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70v1">L’industrie à Séoul en 2009 et en 2017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70v1">hal-0408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86v1">Une conversation qui se poursuit avec les géographes spécialistes de Séou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86v1">hal-0408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49v1">Dynamiques continues du hallyu : Séoul et la Corée du Sud en Asie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49v1">hal-040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60v1">Le métro de Séou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60v1">hal-0408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80v1">Évolution de la croissance démographique de Séou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80v1">hal-0408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75v1">Évolution du classement démographique de Séou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75v1">hal-0408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51v1">L’emprise des appartements à Séou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Suzanne Peyrard">Suzanne Peyrard</text:a><text:span>,</text:span><text:a xlink:type="simple" xlink:href="https://hal.science/search/index/?q=*&amp;authFullName_s=Youna Son">Youna 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3351v1">hal-04083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na SON</dc:title>
    <dc:subject/>
    <dc:description>CV</dc:description>
    <dc:creator/>
    <dc:date>2026-05-25T07:46:42.000</dc:date>
    <meta:generator>PHPWord</meta:generator>
    <meta:initial-creator>CCSD</meta:initial-creator>
    <meta:creation-date>2026-05-25T07:46:42.000</meta:creation-date>
    <meta:keyword/>
    <meta:user-defined meta:name="Category"/>
    <meta:user-defined meta:name="Company"/>
    <meta:user-defined meta:name="Manager"/>
  </office:meta>
</office:document-meta>
</file>