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1ddf" style:family="table">
      <style:table-properties style:rel-width="100" table:align="center"/>
    </style:style>
    <style:style style:name="061ddf.0" style:family="table-column">
      <style:table-column-properties style:column-width="0.00cm"/>
    </style:style>
    <style:style style:name="919aed" style:family="table">
      <style:table-properties style:rel-width="100" table:align="center"/>
    </style:style>
    <style:style style:name="919a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nes Lamsaoug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061ddf" table:style-name="061ddf">
          <table:table-column table:style-name="061ddf.0"/>
          <table:table-row>
            <table:table-cell office:value-type="string">
              <text:p text:style-name="Normal"><text:a xlink:type="simple" xlink:href="https://hal.science/hal-04673098v1">Informations, enjeux et stratégies pour l’accessibilité des logements intelligents et temporaires aux personnes à mobilité réduite</text:a></text:p>
              <text:p text:style-name="Normal"><text:a xlink:type="simple" xlink:href="https://hal.science/search/index/?q=*&amp;authFullName_s=Younes Lamsaougar">Younes Lamsaougar</text:a><text:span>,</text:span><text:a xlink:type="simple" xlink:href="https://hal.science/search/index/?q=*&amp;authFullName_s=Thibaud Hulin">Thibaud Hulin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Joseph Azar">Joseph Azar</text:a></text:p>
              <text:p text:style-name="Normal"><text:span>Aurélie de Boissieu.<text:s/></text:span><text:span>BIM computationnel, des données vers l'IA. Ingénierie &amp; architecture, enseignement &amp; recherche.</text:span><text:span>, Éditions Eyrolles, 2024, 978-2-416-01511-3</text:span></text:p>
              <text:p text:style-name="Normal"><text:span>Chapitre d'ouvrage</text:span></text:p>
              <text:p text:style-name="Normal"><text:a xlink:type="simple" xlink:href="https://hal.science/hal-04673098v1">hal-04673098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919aed" table:style-name="919aed">
          <table:table-column table:style-name="919aed.0"/>
          <table:table-row>
            <table:table-cell office:value-type="string">
              <text:p text:style-name="Normal"><text:a xlink:type="simple" xlink:href="https://dumas.ccsd.cnrs.fr/dumas-03460873v1">Un pouvoir lambda</text:a></text:p>
              <text:p text:style-name="Normal"><text:a xlink:type="simple" xlink:href="https://hal.science/search/index/?q=*&amp;authFullName_s=Younes Lamsaougar">Younes Lamsaougar</text:a></text:p>
              <text:p text:style-name="Normal"><text:span>Architecture, aménagement de l'espace. 2021</text:span></text:p>
              <text:p text:style-name="Normal"><text:span>Mémoire d'étudiant</text:span></text:p>
              <text:p text:style-name="Normal"><text:a xlink:type="simple" xlink:href="https://dumas.ccsd.cnrs.fr/dumas-03460873v1">dumas-03460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nes Lamsaougar</dc:title>
    <dc:subject/>
    <dc:description>CV</dc:description>
    <dc:creator/>
    <dc:date>2026-05-11T16:47:36.000</dc:date>
    <meta:generator>PHPWord</meta:generator>
    <meta:initial-creator>CCSD</meta:initial-creator>
    <meta:creation-date>2026-05-11T16:47:36.000</meta:creation-date>
    <meta:keyword/>
    <meta:user-defined meta:name="Category"/>
    <meta:user-defined meta:name="Company"/>
    <meta:user-defined meta:name="Manager"/>
  </office:meta>
</office:document-meta>
</file>