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89f8" style:family="table">
      <style:table-properties style:rel-width="100" table:align="center"/>
    </style:style>
    <style:style style:name="eb89f8.0" style:family="table-column">
      <style:table-column-properties style:column-width="0.00cm"/>
    </style:style>
    <style:style style:name="f3b23b" style:family="table">
      <style:table-properties style:rel-width="100" table:align="center"/>
    </style:style>
    <style:style style:name="f3b23b.0" style:family="table-column">
      <style:table-column-properties style:column-width="0.00cm"/>
    </style:style>
    <style:style style:name="b69a32" style:family="table">
      <style:table-properties style:rel-width="100" table:align="center"/>
    </style:style>
    <style:style style:name="b69a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ness Khallouf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b89f8" table:style-name="eb89f8">
          <table:table-column table:style-name="eb89f8.0"/>
          <table:table-row>
            <table:table-cell office:value-type="string">
              <text:p text:style-name="Normal"><text:a xlink:type="simple" xlink:href="https://hal.sorbonne-universite.fr/hal-03199894v1">Figuig et sa région dans l’imaginaire des militaires français au milieu du XIXe siècle</text:a></text:p>
              <text:p text:style-name="Normal"><text:a xlink:type="simple" xlink:href="https://hal.science/search/index/?q=*&amp;authFullName_s=Youness Khalloufi">Youness Khalloufi</text:a><text:span>,</text:span><text:a xlink:type="simple" xlink:href="https://hal.science/search/index/?q=*&amp;authFullName_s=Agnès Charpentier">Agnès Charpentier</text:a></text:p>
              <text:p text:style-name="Normal"><text:span>Revue des Mondes Musulmans et de la Méditerranée</text:span><text:span>, 2021, Le Sahara précolonial : des sociétés en archipel ?, 149, pp.121-144</text:span></text:p>
              <text:p text:style-name="Normal"><text:span>Article dans une revue</text:span></text:p>
              <text:p text:style-name="Normal"><text:a xlink:type="simple" xlink:href="https://hal.sorbonne-universite.fr/hal-03199894v1">hal-0319989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3b23b" table:style-name="f3b23b">
          <table:table-column table:style-name="f3b23b.0"/>
          <table:table-row>
            <table:table-cell office:value-type="string">
              <text:p text:style-name="Normal"><text:a xlink:type="simple" xlink:href="https://hal.science/hal-05590475v1">Réseaux hydrauliques et pouvoir : la centralité oasienne au Sahara, le cas de Figuig (XVe – XVIIe siècles)</text:a></text:p>
              <text:p text:style-name="Normal"><text:a xlink:type="simple" xlink:href="https://hal.science/search/index/?q=*&amp;authFullName_s=Youness Khalloufi">Youness Khalloufi</text:a></text:p>
              <text:p text:style-name="Normal"><text:span>Rencontres de l'École doctorale d'Histoire de l'Université Paris-1 Panthéon-Sorbonne</text:span><text:span>, École doctorale d'Histoire de l'Université Paris-1 Panthéon-Sorbonne, Apr 2026, Paris, France</text:span></text:p>
              <text:p text:style-name="Normal"><text:span>Communication dans un congrès</text:span></text:p>
              <text:p text:style-name="Normal"><text:a xlink:type="simple" xlink:href="https://hal.science/hal-05590475v1">hal-0559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669v1">Extension de l’horizon géographique savant dans les marges présahariennes : le contexte d’apparition de l'oasis de Figuig dans la littérature médiévale (XIIe – XVe siècles)</text:a></text:p>
              <text:p text:style-name="Normal"><text:a xlink:type="simple" xlink:href="https://hal.science/search/index/?q=*&amp;authFullName_s=Youness Khalloufi">Youness Khalloufi</text:a></text:p>
              <text:p text:style-name="Normal"><text:span>Figuig. Histoire, culture et soufisme</text:span><text:span>, Laboratoire « Communication, Education, Digital Usage and Creativity » (CEDUC-CNRST-19) - Université Mohammed Premier - Faculté des Lettres et Sciences Humaines - Oujda; Association : Figuig pour le Développement, Mémoire et Patrimoine, Apr 2025, Figuig, Maroc</text:span></text:p>
              <text:p text:style-name="Normal"><text:span>Communication dans un congrès</text:span></text:p>
              <text:p text:style-name="Normal"><text:a xlink:type="simple" xlink:href="https://hal.science/hal-05055669v1">hal-0505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647v1">Migrations, commerce et pèlerinage : Figuig à la croisée des chemins (XIIIe - XVIIIe siècle)</text:a></text:p>
              <text:p text:style-name="Normal"><text:a xlink:type="simple" xlink:href="https://hal.science/search/index/?q=*&amp;authFullName_s=Youness Khalloufi">Youness Khalloufi</text:a></text:p>
              <text:p text:style-name="Normal"><text:span>4e Congrès des études sur le Moyen-Orient et les mondes musulmans</text:span><text:span>, Groupement d'Intérêt scientifique - Moyen-Orient et Monde musulman, Jun 2021, Aix-en -Provence, France</text:span></text:p>
              <text:p text:style-name="Normal"><text:span>Communication dans un congrès</text:span></text:p>
              <text:p text:style-name="Normal"><text:a xlink:type="simple" xlink:href="https://hal.science/hal-05055647v1">hal-0505564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69a32" table:style-name="b69a32">
          <table:table-column table:style-name="b69a32.0"/>
          <table:table-row>
            <table:table-cell office:value-type="string">
              <text:p text:style-name="Normal"><text:a xlink:type="simple" xlink:href="https://hal.science/hal-05625202v1">Savoir et conquête : production coloniale du savoir sur Figuig et enjeux historiographiques (1830-1903)</text:a></text:p>
              <text:p text:style-name="Normal"><text:a xlink:type="simple" xlink:href="https://hal.science/search/index/?q=*&amp;authFullName_s=Youness Khalloufi">Youness Khalloufi</text:a></text:p>
              <text:p text:style-name="Normal"><text:span>Mohammed Benali Bouziane; Amar Abbou.<text:s/></text:span><text:span>Wāḥat Fiğīğ. Ḏākira al-makān wa ibdāʿ al-insān. Ašġāl nadwa takarrīm al-ustāḏ al-ʿArbī Hilālī</text:span><text:span>, Imprimeries Jassour, pp.476-488, 2026</text:span></text:p>
              <text:p text:style-name="Normal"><text:span>Chapitre d'ouvrage</text:span></text:p>
              <text:p text:style-name="Normal"><text:a xlink:type="simple" xlink:href="https://hal.science/hal-05625202v1">hal-05625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ness Khalloufi</dc:title>
    <dc:subject/>
    <dc:description>CV</dc:description>
    <dc:creator/>
    <dc:date>2026-05-20T07:12:10.000</dc:date>
    <meta:generator>PHPWord</meta:generator>
    <meta:initial-creator>CCSD</meta:initial-creator>
    <meta:creation-date>2026-05-20T07:12:10.000</meta:creation-date>
    <meta:keyword/>
    <meta:user-defined meta:name="Category"/>
    <meta:user-defined meta:name="Company"/>
    <meta:user-defined meta:name="Manager"/>
  </office:meta>
</office:document-meta>
</file>