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7a2a" style:family="table">
      <style:table-properties style:rel-width="100" table:align="center"/>
    </style:style>
    <style:style style:name="297a2a.0" style:family="table-column">
      <style:table-column-properties style:column-width="0.00cm"/>
    </style:style>
    <style:style style:name="e09712" style:family="table">
      <style:table-properties style:rel-width="100" table:align="center"/>
    </style:style>
    <style:style style:name="e09712.0" style:family="table-column">
      <style:table-column-properties style:column-width="0.00cm"/>
    </style:style>
    <style:style style:name="310884" style:family="table">
      <style:table-properties style:rel-width="100" table:align="center"/>
    </style:style>
    <style:style style:name="310884.0" style:family="table-column">
      <style:table-column-properties style:column-width="0.00cm"/>
    </style:style>
    <style:style style:name="831ef0" style:family="table">
      <style:table-properties style:rel-width="100" table:align="center"/>
    </style:style>
    <style:style style:name="831ef0.0" style:family="table-column">
      <style:table-column-properties style:column-width="0.00cm"/>
    </style:style>
    <style:style style:name="3791d7" style:family="table">
      <style:table-properties style:rel-width="100" table:align="center"/>
    </style:style>
    <style:style style:name="3791d7.0" style:family="table-column">
      <style:table-column-properties style:column-width="0.00cm"/>
    </style:style>
    <style:style style:name="d03ec0" style:family="table">
      <style:table-properties style:rel-width="100" table:align="center"/>
    </style:style>
    <style:style style:name="d03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ri Meig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97a2a" table:style-name="297a2a">
          <table:table-column table:style-name="297a2a.0"/>
          <table:table-row>
            <table:table-cell office:value-type="string">
              <text:p text:style-name="Normal"><text:a xlink:type="simple" xlink:href="https://hal.science/tel-05321749v1">Développement professionnel et développement de l'activité</text:a></text:p>
              <text:p text:style-name="Normal"><text:a xlink:type="simple" xlink:href="https://hal.science/search/index/?q=*&amp;authFullName_s=Youri Meignan">Youri Meignan</text:a></text:p>
              <text:p text:style-name="Normal"><text:span>Education. Institut Agro Dijon, 2025. Français.<text:s/></text:span><text:a xlink:type="simple" xlink:href="https://www.theses.fr/2025AGROD002">⟨NNT : 2025AGROD002⟩</text:a></text:p>
              <text:p text:style-name="Normal"><text:span>Thèse</text:span></text:p>
              <text:p text:style-name="Normal"><text:a xlink:type="simple" xlink:href="https://hal.science/tel-05321749v1">tel-0532174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09712" table:style-name="e09712">
          <table:table-column table:style-name="e09712.0"/>
          <table:table-row>
            <table:table-cell office:value-type="string">
              <text:p text:style-name="Normal"><text:a xlink:type="simple" xlink:href="https://shs.hal.science/halshs-04765924v1">Développement du travail d'encadrement : reconfiguration et changement d'allure des contradictions des systèmes d'activités Le cas de l'instauration d'une délégation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Florian Malaterre">Florian Malater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765924v1">halshs-0476592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310884" table:style-name="310884">
          <table:table-column table:style-name="310884.0"/>
          <table:table-row>
            <table:table-cell office:value-type="string">
              <text:p text:style-name="Normal"><text:a xlink:type="simple" xlink:href="https://cnam.hal.science/hal-04262749v1">Que nous apprennent les tensions et les dilemmes sur le travail réel du chercheur-intervenant lors d’une recherche intervention en sciences de l’éducation et de la formation ?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Solange Cartaut">Solange Cartaut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Stéphane Balas">Stéphane Balas</text:a><text:span>,</text:span><text:a xlink:type="simple" xlink:href="https://hal.science/search/index/?q=*&amp;authFullName_s=Youri Meignan">Youri Meignan</text:a><text:span>et al.</text:span></text:p>
              <text:p text:style-name="Normal"><text:span>Biennale internationale de l’éducation, de la formation et des pratiques professionnelles 2023. Se construire avec et dans le monde : part d’autrui, part de soi</text:span><text:span>, Sep 2023, Paris, France</text:span></text:p>
              <text:p text:style-name="Normal"><text:span>Communication dans un congrès</text:span></text:p>
              <text:p text:style-name="Normal"><text:a xlink:type="simple" xlink:href="https://cnam.hal.science/hal-04262749v1">hal-042627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33945v1">La délégation : levier de développement pour l’activité de l’encadrant ?</text:a></text:p>
              <text:p text:style-name="Normal"><text:a xlink:type="simple" xlink:href="https://hal.science/search/index/?q=*&amp;authFullName_s=Florian Malaterre">Florian Malaterre</text:a><text:span>,</text:span><text:a xlink:type="simple" xlink:href="https://hal.science/search/index/?q=*&amp;authFullName_s=Youri Meignan">Youri Meignan</text:a></text:p>
              <text:p text:style-name="Normal"><text:span>6ème colloque international de Didactique professionnelle (RPDP 2022). Entre travail et formation : regards croisés sur les questions actuelles de la formation professionnelle</text:span><text:span>, Association Recherches et Pratiques en Didactique Professionnelle (RPDP); Haute école de travail social et de la santé Lausanne (HETSL); Université de Genève, Jun 2022, Lausanne, Suisse. pp. 1-15</text:span></text:p>
              <text:p text:style-name="Normal"><text:span>Communication dans un congrès</text:span></text:p>
              <text:p text:style-name="Normal"><text:a xlink:type="simple" xlink:href="https://institut-agro-dijon.hal.science/hal-03933945v1">hal-039339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2526v1">Voies de développement professionnel dans le travail d’encadrement</text:a></text:p>
              <text:p text:style-name="Normal"><text:a xlink:type="simple" xlink:href="https://hal.science/search/index/?q=*&amp;authFullName_s=Laurence Durat">Laurence Durat</text:a><text:span>,</text:span><text:a xlink:type="simple" xlink:href="https://hal.science/search/index/?q=*&amp;authFullName_s=Florian Malaterre">Florian Malaterre</text:a><text:span>,</text:span><text:a xlink:type="simple" xlink:href="https://hal.science/search/index/?q=*&amp;authFullName_s=Youri Meignan">Youri Meignan</text:a></text:p>
              <text:p text:style-name="Normal"><text:span>6ème Colloque international de Didactique professionnelle. Entre travail et formation: regards croisés sur les questions actuelles de la formation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4022526v1">hal-040225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5250v1">La délégation comme processus de développement professionnel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Florian Malaterre">Florian Malaterre</text:a></text:p>
              <text:p text:style-name="Normal"><text:span>6ème colloque international de Didactique professionnelle (RPDP 2022) : « Entre travail et formation : regards croisés sur les questions actuelles de la formation professionnelle »</text:span><text:span>, Haute Ecole Spécialisée de Suisse occidentale; Université de Genève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3765250v1">hal-037652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6535v1">L’institution apprend-elle des développements des activités ? Si oui, comment ?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/text:p>
              <text:p text:style-name="Normal"><text:span>4ème colloque de l’Association Recherches et Pratiques en didactique professionnelle</text:span><text:span>, Association Recherches et Pratiques en Didactique Professionnelle; Laboratoire CIREL, Jun 2017, Lille, France</text:span></text:p>
              <text:p text:style-name="Normal"><text:span>Communication dans un congrès</text:span></text:p>
              <text:p text:style-name="Normal"><text:a xlink:type="simple" xlink:href="https://institut-agro-dijon.hal.science/hal-02086535v1">hal-020865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15449v1">La coopération comme méthodologie de l'intervention-recherche à l'épreuve des engagements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Youri Meignan">Youri Meignan</text:a><text:span>,</text:span><text:a xlink:type="simple" xlink:href="https://hal.science/search/index/?q=*&amp;authFullName_s=M. Huet">M. Huet</text:a></text:p>
              <text:p text:style-name="Normal"><text:span>Biennale Internationale de l’Éducation, de la Formation et des Pratiques professionnelles édition 2015 : «COOPÉRER ?»</text:span><text:span>, Conservatoire national des arts et métiers - CNAM, Jun 2015, Paris, France</text:span></text:p>
              <text:p text:style-name="Normal"><text:span>Communication dans un congrès</text:span></text:p>
              <text:p text:style-name="Normal"><text:a xlink:type="simple" xlink:href="https://institut-agro-dijon.hal.science/hal-02115449v1">hal-0211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5563v1">trucs&amp;quot; et &amp;quot;sens&amp;quot; : Construction d'un débat de métier au sujet d'un problème didactique par l'activité d'analyse dialogique de l'activité de travail des enseignants débutants en formation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Paul Olry">Paul Olry</text:a></text:p>
              <text:p text:style-name="Normal"><text:span>Colloque international INRP, Le travail enseignant au XXIe siècle Perspectives croisées : didactiques et didactique professionnelle</text:span><text:span>, INRP Lyon, Mar 2011, Lyon, France. pp.1-22</text:span></text:p>
              <text:p text:style-name="Normal"><text:span>Communication dans un congrès</text:span></text:p>
              <text:p text:style-name="Normal"><text:a xlink:type="simple" xlink:href="https://shs.hal.science/halshs-04765563v1">halshs-04765563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831ef0" table:style-name="831ef0">
          <table:table-column table:style-name="831ef0.0"/>
          <table:table-row>
            <table:table-cell office:value-type="string">
              <text:p text:style-name="Normal"><text:a xlink:type="simple" xlink:href="https://institut-agro-dijon.hal.science/hal-04018835v1">La notion d’essaimage dans le passage de l’analyse du travail à la forma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Solange Ciavaldini-Cartaut">Solange Ciavaldini-Cartaut</text:a><text:span>,</text:span><text:a xlink:type="simple" xlink:href="https://hal.science/search/index/?q=*&amp;authFullName_s=Charles-Antoine Gagneur">Charles-Antoine Gagneur</text:a><text:span>,</text:span><text:a xlink:type="simple" xlink:href="https://hal.science/search/index/?q=*&amp;authFullName_s=Marie-Noëlle Guillot">Marie-Noëlle Guillot</text:a><text:span>,</text:span><text:a xlink:type="simple" xlink:href="https://hal.science/search/index/?q=*&amp;authFullName_s=Florian Malaterre">Florian Malaterre</text:a><text:span>et al.</text:span></text:p>
              <text:p text:style-name="Normal"><text:span>Institut Agro Dijon. 2022, 12 p</text:span></text:p>
              <text:p text:style-name="Normal"><text:span>Rapport</text:span><text:span><text:s/>(rapport technique)</text:span></text:p>
              <text:p text:style-name="Normal"><text:a xlink:type="simple" xlink:href="https://institut-agro-dijon.hal.science/hal-04018835v1">hal-04018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6553v1">Accompagner les élèves ? : appropriation de la réforme, ré-élaboration dans le travail réel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Jean-François Métral">Jean-François Métral</text:a></text:p>
              <text:p text:style-name="Normal"><text:span>[Rapport de recherche] Agrosup Dijon. 2019, pp.207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2326553v1">hal-0232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5622v1">Chantier « travail et métier » du SNUipp dans le cadre de la convention de recherche équipe PTCA-CRTD-CNAM / SNUipp-FSU : rapport n° 3</text:a></text:p>
              <text:p text:style-name="Normal"><text:a xlink:type="simple" xlink:href="https://hal.science/search/index/?q=*&amp;authFullName_s=Youri Meignan">Youri Meignan</text:a></text:p>
              <text:p text:style-name="Normal"><text:span>Cnam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65622v1">halshs-04765622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3791d7" table:style-name="3791d7">
          <table:table-column table:style-name="3791d7.0"/>
          <table:table-row>
            <table:table-cell office:value-type="string">
              <text:p text:style-name="Normal"><text:a xlink:type="simple" xlink:href="https://shs.hal.science/halshs-03045578v1">Autonomisation des élèves : quel potentiel éducatif du dispositif de formation ?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/text:p>
              <text:p text:style-name="Normal"><text:span>Formation emploi : revue française des sciences sociales<text:s/></text:span><text:span>, 2020, n° 151, pp. 65-92.<text:s/></text:span><text:a xlink:type="simple" xlink:href="https://dx.doi.org/10.4000/formationemploi.8437">⟨10.4000/formationemploi.8437⟩</text:a></text:p>
              <text:p text:style-name="Normal"><text:span>Article dans une revue</text:span></text:p>
              <text:p text:style-name="Normal"><text:a xlink:type="simple" xlink:href="https://shs.hal.science/halshs-03045578v1">halshs-0304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08v1">La conception dans l’activité de travail du formateur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/text:p>
              <text:p text:style-name="Normal"><text:span>Les Dossiers des sciences de l'éducation</text:span><text:span>, 2017, 38, pp.91-110.<text:s/></text:span><text:a xlink:type="simple" xlink:href="https://dx.doi.org/10.4000/dse.1523">⟨10.4000/dse.1523⟩</text:a></text:p>
              <text:p text:style-name="Normal"><text:span>Article dans une revue</text:span></text:p>
              <text:p text:style-name="Normal"><text:a xlink:type="simple" xlink:href="https://hal.science/hal-02083108v1">hal-0208310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d03ec0" table:style-name="d03ec0">
          <table:table-column table:style-name="d03ec0.0"/>
          <table:table-row>
            <table:table-cell office:value-type="string">
              <text:p text:style-name="Normal"><text:a xlink:type="simple" xlink:href="https://institut-agro-dijon.hal.science/hal-02086512v1">La conception comme vecteur de formation du travail de formateur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/text:p>
              <text:p text:style-name="Normal"><text:span>Activité de conception du formateur et formation professionnelle</text:span><text:span>, 38,<text:s/></text:span><text:a xlink:type="simple" xlink:href="http://pum.univ-tlse2.fr/~no-38-Activite-de-conception-du~.html">Presses universitaires du Midi</text:a><text:span>, pp.91-110, 2017, 978-2-8107-0539-9</text:span></text:p>
              <text:p text:style-name="Normal"><text:span>Chapitre d'ouvrage</text:span></text:p>
              <text:p text:style-name="Normal"><text:a xlink:type="simple" xlink:href="https://institut-agro-dijon.hal.science/hal-02086512v1">hal-02086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9878v1">Intervention recherche sur la mise en œuvre de l’accompagnement personnalisé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Claire Masson">Claire Masson</text:a></text:p>
              <text:p text:style-name="Normal"><text:span>Les recherches-actions collaboratives : une révolution de la connaissance</text:span><text:span>,<text:s/></text:span><text:a xlink:type="simple" xlink:href="http://www.presses.ehesp.fr/nouveautes/Details/391/73/dernieres-nouveautes-du-trimestre/les-recherches-actions-collaboratives.html">Presses de l'École des hautes études en santé publique</text:a><text:span>, pp.150-158, 2015, 9782810903771</text:span></text:p>
              <text:p text:style-name="Normal"><text:span>Chapitre d'ouvrage</text:span></text:p>
              <text:p text:style-name="Normal"><text:a xlink:type="simple" xlink:href="https://institut-agro-dijon.hal.science/hal-02089878v1">hal-02089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ri Meignan</dc:title>
    <dc:subject/>
    <dc:description>CV</dc:description>
    <dc:creator/>
    <dc:date>2026-04-30T00:28:01.000</dc:date>
    <meta:generator>PHPWord</meta:generator>
    <meta:initial-creator>CCSD</meta:initial-creator>
    <meta:creation-date>2026-04-30T00:28:01.000</meta:creation-date>
    <meta:keyword/>
    <meta:user-defined meta:name="Category"/>
    <meta:user-defined meta:name="Company"/>
    <meta:user-defined meta:name="Manager"/>
  </office:meta>
</office:document-meta>
</file>