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84ac" style:family="table">
      <style:table-properties style:rel-width="100" table:align="center"/>
    </style:style>
    <style:style style:name="8084ac.0" style:family="table-column">
      <style:table-column-properties style:column-width="0.00cm"/>
    </style:style>
    <style:style style:name="ded157" style:family="table">
      <style:table-properties style:rel-width="100" table:align="center"/>
    </style:style>
    <style:style style:name="ded157.0" style:family="table-column">
      <style:table-column-properties style:column-width="0.00cm"/>
    </style:style>
    <style:style style:name="a3ce4e" style:family="table">
      <style:table-properties style:rel-width="100" table:align="center"/>
    </style:style>
    <style:style style:name="a3ce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ra EL KIHEL<text:s/></text:span><text:span text:style-name="T2">Associate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8084ac" table:style-name="8084ac">
          <table:table-column table:style-name="8084ac.0"/>
          <table:table-row>
            <table:table-cell office:value-type="string">
              <text:p text:style-name="Normal"><text:a xlink:type="simple" xlink:href="https://hal.science/hal-04537776v1">Supply Chain Optimization with the Digital Twin: Case study of a warehouse</text:a></text:p>
              <text:p text:style-name="Normal"><text:a xlink:type="simple" xlink:href="https://hal.science/search/index/?q=*&amp;authFullName_s=Yousra El Kihel">Yousra El Kihel</text:a></text:p>
              <text:p text:style-name="Normal"><text:span>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537776v1">hal-0453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29v1">Application de systèmes multi-agents pour l’optimisation de la chaîne logistique industrielle</text:a></text:p>
              <text:p text:style-name="Normal"><text:a xlink:type="simple" xlink:href="https://hal.science/search/index/?q=*&amp;authFullName_s=Ghita Bencheikh">Ghita Bencheikh</text:a><text:span>,</text:span><text:a xlink:type="simple" xlink:href="https://hal.science/search/index/?q=*&amp;authFullName_s=Yousra El Kihel">Yousra El Kihel</text:a></text:p>
              <text:p text:style-name="Normal"><text:span>25ÈME CONGRÈS DE LA ROADEF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388629v1">hal-0438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95v1">Optimizing the flow of connected distribution logistics</text:a></text:p>
              <text:p text:style-name="Normal"><text:a xlink:type="simple" xlink:href="https://hal.science/search/index/?q=*&amp;authFullName_s=Yousra El Kihel">Yousra El Kihel</text:a><text:span>,</text:span><text:a xlink:type="simple" xlink:href="https://hal.science/search/index/?q=*&amp;authFullName_s=Ghita Bencheikh">Ghita Bencheikh</text:a></text:p>
              <text:p text:style-name="Normal"><text:span>THE 7 TH INTERNATIONAL CONFERENCE ON LOGISTICS OPERATIONS MANAGEMENT: SMART SUSTAINABLE AND GREEN LOGISTICS</text:span><text:span>, May 2024, Marrackech, Maroc, Morocco</text:span></text:p>
              <text:p text:style-name="Normal"><text:span>Communication dans un congrès</text:span></text:p>
              <text:p text:style-name="Normal"><text:a xlink:type="simple" xlink:href="https://hal.science/hal-04388595v1">hal-0438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640v1">Linking 4.0 Technologies and performance indicators based on a reference Model for supply chain</text:a></text:p>
              <text:p text:style-name="Normal"><text:a xlink:type="simple" xlink:href="https://hal.science/search/index/?q=*&amp;authFullName_s=Yousra El Kihel">Yousra El Kihel</text:a><text:span>,</text:span><text:a xlink:type="simple" xlink:href="https://hal.science/search/index/?q=*&amp;authFullName_s=A. Amrani">A. Amrani</text:a><text:span>,</text:span><text:a xlink:type="simple" xlink:href="https://hal.science/search/index/?q=*&amp;authFullName_s=Yves Ducq">Yves Ducq</text:a></text:p>
              <text:p text:style-name="Normal"><text:span>13ème CONFERENCE INTERNATIONALE DE MODELISATION, OPTIMISATION ET SIMULATION (MOSIM2020), 12-14 Nov 2020, AGADIR, Maroc</text:span><text:span>, Nov 2020, AGADIR (virtual), Morocco</text:span></text:p>
              <text:p text:style-name="Normal"><text:span>Communication dans un congrès</text:span></text:p>
              <text:p text:style-name="Normal"><text:a xlink:type="simple" xlink:href="https://hal.science/hal-03190640v1">hal-0319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26v1">Implementation of Lean through VSM modeling on the distribution chain: Automotive case</text:a></text:p>
              <text:p text:style-name="Normal"><text:a xlink:type="simple" xlink:href="https://hal.science/search/index/?q=*&amp;authFullName_s=Yousra El Kihel">Yousra El Kihel</text:a><text:span>,</text:span><text:a xlink:type="simple" xlink:href="https://hal.science/search/index/?q=*&amp;authFullName_s=A., Anne Zouggar Amrani">A., Anne Zouggar Amrani</text:a><text:span>,</text:span><text:a xlink:type="simple" xlink:href="https://hal.science/search/index/?q=*&amp;authFullName_s=Yves Ducq">Yves Ducq</text:a><text:span>,</text:span><text:a xlink:type="simple" xlink:href="https://hal.science/search/index/?q=*&amp;authFullName_s=D. Amegouz">D. Amegouz</text:a></text:p>
              <text:p text:style-name="Normal"><text:span>Int. Colloq. Logist. Supply Chain Manag., LOGISTIQUA</text:span><text:span>, Jun 2019, Montreuil-Paris, France.<text:s/></text:span><text:a xlink:type="simple" xlink:href="https://dx.doi.org/10.1109/LOGISTIQUA.2019.8907282">⟨10.1109/LOGISTIQUA.2019.8907282⟩</text:a></text:p>
              <text:p text:style-name="Normal"><text:span>Communication dans un congrès</text:span></text:p>
              <text:p text:style-name="Normal"><text:a xlink:type="simple" xlink:href="https://hal.science/hal-03173526v1">hal-03173526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ded157" table:style-name="ded157">
          <table:table-column table:style-name="ded157.0"/>
          <table:table-row>
            <table:table-cell office:value-type="string">
              <text:p text:style-name="Normal"><text:a xlink:type="simple" xlink:href="https://hal.science/hal-03954416v1">Methodology Combining Industry 4.0 Technologies and KPI’s Reliability for Supply Chain Performance</text:a></text:p>
              <text:p text:style-name="Normal"><text:a xlink:type="simple" xlink:href="https://hal.science/search/index/?q=*&amp;authFullName_s=Yousra El Kihel">Yousra El Kihel</text:a><text:span>,</text:span><text:a xlink:type="simple" xlink:href="https://hal.science/search/index/?q=*&amp;authFullName_s=Anne Zouggar Amrani">Anne Zouggar Amrani</text:a><text:span>,</text:span><text:a xlink:type="simple" xlink:href="https://hal.science/search/index/?q=*&amp;authFullName_s=Yves Ducq">Yves Ducq</text:a><text:span>,</text:span><text:a xlink:type="simple" xlink:href="https://hal.science/search/index/?q=*&amp;authFullName_s=Driss Amegouz">Driss Amegouz</text:a><text:span>,</text:span><text:a xlink:type="simple" xlink:href="https://hal.science/search/index/?q=*&amp;authFullName_s=Ahmed Lfakir">Ahmed Lfakir</text:a></text:p>
              <text:p text:style-name="Normal"><text:span>International Journal of Computer Integrated Manufacturing</text:span><text:span>, 2023,<text:s/></text:span><text:a xlink:type="simple" xlink:href="https://dx.doi.org/10.1080/0951192X.2022.2162605">⟨10.1080/0951192X.2022.2162605⟩</text:a></text:p>
              <text:p text:style-name="Normal"><text:span>Article dans une revue</text:span></text:p>
              <text:p text:style-name="Normal"><text:a xlink:type="simple" xlink:href="https://hal.science/hal-03954416v1">hal-0395441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3ce4e" table:style-name="a3ce4e">
          <table:table-column table:style-name="a3ce4e.0"/>
          <table:table-row>
            <table:table-cell office:value-type="string">
              <text:p text:style-name="Normal"><text:a xlink:type="simple" xlink:href="https://theses.hal.science/tel-03916740v1">Contribution à la modélisation de la Supply Chain pour le pilotage, l’évaluation de la performance et l’intégration des technologies de l’industrie 4.0 : Application au cas automobile de PSA Maroc</text:a></text:p>
              <text:p text:style-name="Normal"><text:a xlink:type="simple" xlink:href="https://hal.science/search/index/?q=*&amp;authFullName_s=Yousra El Kihel">Yousra El Kihel</text:a></text:p>
              <text:p text:style-name="Normal"><text:span>Automatique / Robotique. Université de Bordeaux; Université Sidi Mohamed ben Abdellah (Fès, Maroc), 2021. Français.<text:s/></text:span><text:a xlink:type="simple" xlink:href="https://www.theses.fr/2021BORD0194">⟨NNT : 2021BORD0194⟩</text:a></text:p>
              <text:p text:style-name="Normal"><text:span>Thèse</text:span></text:p>
              <text:p text:style-name="Normal"><text:a xlink:type="simple" xlink:href="https://theses.hal.science/tel-03916740v1">tel-03916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ra EL KIHEL</dc:title>
    <dc:subject/>
    <dc:description>CV</dc:description>
    <dc:creator/>
    <dc:date>2026-05-26T13:10:38.000</dc:date>
    <meta:generator>PHPWord</meta:generator>
    <meta:initial-creator>CCSD</meta:initial-creator>
    <meta:creation-date>2026-05-26T13:10:38.000</meta:creation-date>
    <meta:keyword/>
    <meta:user-defined meta:name="Category"/>
    <meta:user-defined meta:name="Company"/>
    <meta:user-defined meta:name="Manager"/>
  </office:meta>
</office:document-meta>
</file>