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ceeb" style:family="table">
      <style:table-properties style:rel-width="100" table:align="center"/>
    </style:style>
    <style:style style:name="d9ceeb.0" style:family="table-column">
      <style:table-column-properties style:column-width="0.00cm"/>
    </style:style>
    <style:style style:name="b7056e" style:family="table">
      <style:table-properties style:rel-width="100" table:align="center"/>
    </style:style>
    <style:style style:name="b7056e.0" style:family="table-column">
      <style:table-column-properties style:column-width="0.00cm"/>
    </style:style>
    <style:style style:name="87629a" style:family="table">
      <style:table-properties style:rel-width="100" table:align="center"/>
    </style:style>
    <style:style style:name="8762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ef Ait El Mahjou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9ceeb" table:style-name="d9ceeb">
          <table:table-column table:style-name="d9ceeb.0"/>
          <table:table-row>
            <table:table-cell office:value-type="string">
              <text:p text:style-name="Normal"><text:a xlink:type="simple" xlink:href="https://uvsq.hal.science/hal-02168221v1">A numerical approach of the analysis of optical container filling</text:a></text:p>
              <text:p text:style-name="Normal"><text:a xlink:type="simple" xlink:href="https://hal.science/search/index/?q=*&amp;authFullName_s=Youssef Ait El Mahjoub">Youssef Ait El Mahjoub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Hind Castel-Taleb">Hind Castel-Taleb</text:a></text:p>
              <text:p text:style-name="Normal"><text:span>VALUETOOLS 2019: 12th EAI International Conference on Performance Evaluation Methodologies and Tools</text:span><text:span>, Mar 2019, Palma, Spain. pp.159-162,<text:s/></text:span><text:a xlink:type="simple" xlink:href="https://dx.doi.org/10.1145/3306309.3306333">⟨10.1145/3306309.3306333⟩</text:a></text:p>
              <text:p text:style-name="Normal"><text:span>Communication dans un congrès</text:span></text:p>
              <text:p text:style-name="Normal"><text:a xlink:type="simple" xlink:href="https://uvsq.hal.science/hal-02168221v1">hal-0216822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7056e" table:style-name="b7056e">
          <table:table-column table:style-name="b7056e.0"/>
          <table:table-row>
            <table:table-cell office:value-type="string">
              <text:p text:style-name="Normal"><text:a xlink:type="simple" xlink:href="https://uvsq.hal.science/hal-01832157v1">PROCESSOR SHARING G-QUEUES WITH INERT CUSTOMERS AND CATASTROPHES: A MODEL FOR SERVER AGING AND REJUVENATION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Y. Ait El Majhoub">Y. Ait El Majhoub</text:a></text:p>
              <text:p text:style-name="Normal"><text:span>Probability in the Engineering and Informational Sciences</text:span><text:span>, 2017, 31 (04), pp.420 - 435.<text:s/></text:span><text:a xlink:type="simple" xlink:href="https://dx.doi.org/10.1017/S0269964817000092">⟨10.1017/S0269964817000092⟩</text:a></text:p>
              <text:p text:style-name="Normal"><text:span>Article dans une revue</text:span></text:p>
              <text:p text:style-name="Normal"><text:a xlink:type="simple" xlink:href="https://uvsq.hal.science/hal-01832157v1">hal-0183215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7629a" table:style-name="87629a">
          <table:table-column table:style-name="87629a.0"/>
          <table:table-row>
            <table:table-cell office:value-type="string">
              <text:p text:style-name="Normal"><text:a xlink:type="simple" xlink:href="https://hal.science/hal-03934357v1">XBorne 2016: A Brief Introduction</text:a></text:p>
              <text:p text:style-name="Normal"><text:a xlink:type="simple" xlink:href="https://hal.science/search/index/?q=*&amp;authFullName_s=Jean Michel Fourneau">Jean Michel Fourneau</text:a><text:span>,</text:span><text:a xlink:type="simple" xlink:href="https://hal.science/search/index/?q=*&amp;authFullName_s=Youssef Ait El Mahjoub">Youssef Ait El Mahjoub</text:a><text:span>,</text:span><text:a xlink:type="simple" xlink:href="https://hal.science/search/index/?q=*&amp;authFullName_s=Franck Quessette">Franck Quessette</text:a><text:span>,</text:span><text:a xlink:type="simple" xlink:href="https://hal.science/search/index/?q=*&amp;authFullName_s=Dimitris Vekris">Dimitris Vekris</text:a></text:p>
              <text:p text:style-name="Normal"><text:span>Computer and Information Sciences</text:span><text:span>, 659, Springer International Publishing, pp.134-141, 2016, Communications in Computer and Information Science,<text:s/></text:span><text:a xlink:type="simple" xlink:href="https://dx.doi.org/10.1007/978-3-319-47217-1_15">⟨10.1007/978-3-319-47217-1_15⟩</text:a></text:p>
              <text:p text:style-name="Normal"><text:span>Chapitre d'ouvrage</text:span></text:p>
              <text:p text:style-name="Normal"><text:a xlink:type="simple" xlink:href="https://hal.science/hal-03934357v1">hal-03934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Ait El Mahjoub</dc:title>
    <dc:subject/>
    <dc:description>CV</dc:description>
    <dc:creator/>
    <dc:date>2026-05-02T04:07:19.000</dc:date>
    <meta:generator>PHPWord</meta:generator>
    <meta:initial-creator>CCSD</meta:initial-creator>
    <meta:creation-date>2026-05-02T04:07:19.000</meta:creation-date>
    <meta:keyword/>
    <meta:user-defined meta:name="Category"/>
    <meta:user-defined meta:name="Company"/>
    <meta:user-defined meta:name="Manager"/>
  </office:meta>
</office:document-meta>
</file>