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1b3" style:family="table">
      <style:table-properties style:rel-width="100" table:align="center"/>
    </style:style>
    <style:style style:name="2501b3.0" style:family="table-column">
      <style:table-column-properties style:column-width="0.00cm"/>
    </style:style>
    <style:style style:name="64b525" style:family="table">
      <style:table-properties style:rel-width="100" table:align="center"/>
    </style:style>
    <style:style style:name="64b525.0" style:family="table-column">
      <style:table-column-properties style:column-width="0.00cm"/>
    </style:style>
    <style:style style:name="52006f" style:family="table">
      <style:table-properties style:rel-width="100" table:align="center"/>
    </style:style>
    <style:style style:name="5200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AMGH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2501b3" table:style-name="2501b3">
          <table:table-column table:style-name="2501b3.0"/>
          <table:table-row>
            <table:table-cell office:value-type="string">
              <text:p text:style-name="Normal"><text:a xlink:type="simple" xlink:href="https://hal.science/hal-01866184v1">A multimedia web service matchmaker</text:a></text:p>
              <text:p text:style-name="Normal"><text:a xlink:type="simple" xlink:href="https://hal.science/search/index/?q=*&amp;authFullName_s=Sid Ahmed Djallal Midouni">Sid Ahmed Djallal Midouni</text:a><text:span>,</text:span><text:a xlink:type="simple" xlink:href="https://hal.science/search/index/?q=*&amp;authFullName_s=Youssef Amghar">Youssef Amghar</text:a><text:span>,</text:span><text:a xlink:type="simple" xlink:href="https://hal.science/search/index/?q=*&amp;authFullName_s=Chikh Azeddine">Chikh Azeddine</text:a></text:p>
              <text:p text:style-name="Normal"><text:span>The international Arab journal of information technology</text:span><text:span>, 2018, 15 (3), pp.454-461</text:span></text:p>
              <text:p text:style-name="Normal"><text:span>Article dans une revue</text:span></text:p>
              <text:p text:style-name="Normal"><text:a xlink:type="simple" xlink:href="https://hal.science/hal-01866184v1">hal-018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67v1">A semantic annotation for MaaS services: the SA4MaaS approach</text:a></text:p>
              <text:p text:style-name="Normal"><text:a xlink:type="simple" xlink:href="https://hal.science/search/index/?q=*&amp;authFullName_s=Sid Ahmed Djallal Midouni">Sid Ahmed Djallal Midouni</text:a><text:span>,</text:span><text:a xlink:type="simple" xlink:href="https://hal.science/search/index/?q=*&amp;authFullName_s=Youssef Amghar">Youssef Amghar</text:a><text:span>,</text:span><text:a xlink:type="simple" xlink:href="https://hal.science/search/index/?q=*&amp;authFullName_s=Azeddine Chikh">Azeddine Chikh</text:a></text:p>
              <text:p text:style-name="Normal"><text:span>International Journal of Metadata, Semantics and Ontologies</text:span><text:span>, 2016, 11 (2), pp.82-92</text:span></text:p>
              <text:p text:style-name="Normal"><text:span>Article dans une revue</text:span></text:p>
              <text:p text:style-name="Normal"><text:a xlink:type="simple" xlink:href="https://hal.science/hal-01435367v1">hal-014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391v1">Multimedia Data Retrieving based on SOA Architecture</text:a></text:p>
              <text:p text:style-name="Normal"><text:a xlink:type="simple" xlink:href="https://hal.science/search/index/?q=*&amp;authFullName_s=Sid Ahmed Djallal Midouni">Sid Ahmed Djallal Midouni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Chikh Azeddine">Chikh Azeddine</text:a></text:p>
              <text:p text:style-name="Normal"><text:span>Journal of Web Engineering</text:span><text:span>, 2016, Vol.15 No.3&amp;4, pp.339-360</text:span></text:p>
              <text:p text:style-name="Normal"><text:span>Article dans une revue</text:span></text:p>
              <text:p text:style-name="Normal"><text:a xlink:type="simple" xlink:href="https://hal.science/hal-01302391v1">hal-0130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067v1">A New OWL2 Based Approach for Relational Database Description</text:a></text:p>
              <text:p text:style-name="Normal"><text:a xlink:type="simple" xlink:href="https://hal.science/search/index/?q=*&amp;authFullName_s=Naïma S. Ougouti">Naïma S. Ougouti</text:a><text:span>,</text:span><text:a xlink:type="simple" xlink:href="https://hal.science/search/index/?q=*&amp;authFullName_s=Haféda Belbachir">Haféda Belbachir</text:a><text:span>,</text:span><text:a xlink:type="simple" xlink:href="https://hal.science/search/index/?q=*&amp;authFullName_s=Amghar Youssef">Amghar Youssef</text:a></text:p>
              <text:p text:style-name="Normal"><text:span>International Journal of Computer Science and Information Technology</text:span><text:span>, 2015, 7 (1), pp.51-56.<text:s/></text:span><text:a xlink:type="simple" xlink:href="https://dx.doi.org/10.5815/ijitcs.2015.01.06">⟨10.5815/ijitcs.2015.01.06⟩</text:a></text:p>
              <text:p text:style-name="Normal"><text:span>Article dans une revue</text:span></text:p>
              <text:p text:style-name="Normal"><text:a xlink:type="simple" xlink:href="https://hal.science/hal-01372067v1">hal-0137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27v1">Semantic indexing of multimedia content using textual and visual information</text:a></text:p>
              <text:p text:style-name="Normal"><text:a xlink:type="simple" xlink:href="https://hal.science/search/index/?q=*&amp;authFullName_s=Abdesalam Amrane">Abdesalam Amrane</text:a><text:span>,</text:span><text:a xlink:type="simple" xlink:href="https://hal.science/search/index/?q=*&amp;authFullName_s=Hakima Mellah">Hakima Mellah</text:a><text:span>,</text:span><text:a xlink:type="simple" xlink:href="https://hal.science/search/index/?q=*&amp;authFullName_s=Rachid Aliradi">Rachid Aliradi</text:a><text:span>,</text:span><text:a xlink:type="simple" xlink:href="https://hal.science/search/index/?q=*&amp;authFullName_s=Youssef Amghar">Youssef Amghar</text:a></text:p>
              <text:p text:style-name="Normal"><text:span>Int. J. Advanced Media and Communication</text:span><text:span>, 2014, 2/3, Vol.5, pp.182-194.<text:s/></text:span><text:a xlink:type="simple" xlink:href="https://dx.doi.org/10.1504/IJAMC.2014.060496">⟨10.1504/IJAMC.2014.060496⟩</text:a></text:p>
              <text:p text:style-name="Normal"><text:span>Article dans une revue</text:span></text:p>
              <text:p text:style-name="Normal"><text:a xlink:type="simple" xlink:href="https://hal.science/hal-01270027v1">hal-0127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85v1">Web Services Discovery, Selection and Ranking Based Multi-Agent system in Cloud Computing Environment</text:a></text:p>
              <text:p text:style-name="Normal"><text:a xlink:type="simple" xlink:href="https://hal.science/search/index/?q=*&amp;authFullName_s=Hamza Saouli">Hamza Saouli</text:a><text:span>,</text:span><text:a xlink:type="simple" xlink:href="https://hal.science/search/index/?q=*&amp;authFullName_s=Okba Kazar">Okba Kazar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International Journal of Information Studies</text:span><text:span>, 2012, 3, 4, pp.123-144</text:span></text:p>
              <text:p text:style-name="Normal"><text:span>Article dans une revue</text:span></text:p>
              <text:p text:style-name="Normal"><text:a xlink:type="simple" xlink:href="https://hal.science/hal-01353385v1">hal-0135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70v1">A Rule-based Approach to Model and Verify Flexible Business Processes</text:a></text:p>
              <text:p text:style-name="Normal"><text:a xlink:type="simple" xlink:href="https://hal.science/search/index/?q=*&amp;authFullName_s=Mohamed Boukhebouze">Mohamed Boukhebouze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Zakaria Maamar">Zakaria Maamar</text:a></text:p>
              <text:p text:style-name="Normal"><text:span>International Journal of Business Process Integration and Management</text:span><text:span>, 2011, 4, 5, pp.287-307.<text:s/></text:span><text:a xlink:type="simple" xlink:href="https://dx.doi.org/10.1504/IJBPIM.2011.043389">⟨10.1504/IJBPIM.2011.043389⟩</text:a></text:p>
              <text:p text:style-name="Normal"><text:span>Article dans une revue</text:span></text:p>
              <text:p text:style-name="Normal"><text:a xlink:type="simple" xlink:href="https://hal.science/hal-01354370v1">hal-0135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73v1">Integration of Heterogeneous Data Sources</text:a></text:p>
              <text:p text:style-name="Normal"><text:a xlink:type="simple" xlink:href="https://hal.science/search/index/?q=*&amp;authFullName_s=Souad Ougouti">Souad Ougouti</text:a><text:span>,</text:span><text:a xlink:type="simple" xlink:href="https://hal.science/search/index/?q=*&amp;authFullName_s=Hamid Belbachir">Hamid Belbachir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/text:p>
              <text:p text:style-name="Normal"><text:span>Journal of Applied Sciences</text:span><text:span>, 2011, pp.2923-2928.<text:s/></text:span><text:a xlink:type="simple" xlink:href="https://dx.doi.org/10.3923/jas.2010.2923.2928">⟨10.3923/jas.2010.2923.2928⟩</text:a></text:p>
              <text:p text:style-name="Normal"><text:span>Article dans une revue</text:span></text:p>
              <text:p text:style-name="Normal"><text:a xlink:type="simple" xlink:href="https://hal.science/hal-01354373v1">hal-0135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30v1">Towards a More Scalable Schema Matching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Aïcha-Nabila Benharkat">Aïcha-Nabila Benharkat</text:a><text:span>,</text:span><text:a xlink:type="simple" xlink:href="https://hal.science/search/index/?q=*&amp;authFullName_s=Youssef Amghar">Youssef Amghar</text:a></text:p>
              <text:p text:style-name="Normal"><text:span>International Journal of Distributed Systems and Technologies</text:span><text:span>, 2010, 1, 1 (1), pp.17 - 39.<text:s/></text:span><text:a xlink:type="simple" xlink:href="https://dx.doi.org/10.4018/jdst.2010090802">⟨10.4018/jdst.2010090802⟩</text:a></text:p>
              <text:p text:style-name="Normal"><text:span>Article dans une revue</text:span></text:p>
              <text:p text:style-name="Normal"><text:a xlink:type="simple" xlink:href="https://hal.science/hal-01381430v1">hal-013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40v1">Quality of large scale matching in E-Business domain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International Electronic Journal of Digital Entreprise .</text:span><text:span>, 2009, 25</text:span></text:p>
              <text:p text:style-name="Normal"><text:span>Article dans une revue</text:span></text:p>
              <text:p text:style-name="Normal"><text:a xlink:type="simple" xlink:href="https://hal.science/hal-01437740v1">hal-0143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28v1">Enhancing Web Service Discovery by using Collaborative Tagging System (extended version)</text:a></text:p>
              <text:p text:style-name="Normal"><text:a xlink:type="simple" xlink:href="https://hal.science/search/index/?q=*&amp;authFullName_s=Uddam Chukmol">Uddam Chukmol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International Journal of Web Services Practices</text:span><text:span>, 2008, 3, 3, pp.129-135</text:span></text:p>
              <text:p text:style-name="Normal"><text:span>Article dans une revue</text:span></text:p>
              <text:p text:style-name="Normal"><text:a xlink:type="simple" xlink:href="https://hal.science/hal-01531228v1">hal-0153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566v1">PLASMA: A PLAtform for Schema MAtching and Management</text:a></text:p>
              <text:p text:style-name="Normal"><text:a xlink:type="simple" xlink:href="https://hal.science/search/index/?q=*&amp;authFullName_s=Benharkat Aïcha-Nabila">Benharkat Aïcha-Nabila</text:a><text:span>,</text:span><text:a xlink:type="simple" xlink:href="https://hal.science/search/index/?q=*&amp;authFullName_s=Rami Rifaieh">Rami Rifaieh</text:a><text:span>,</text:span><text:a xlink:type="simple" xlink:href="https://hal.science/search/index/?q=*&amp;authFullName_s=Sana Sellami">Sana Sellami</text:a><text:span>,</text:span><text:a xlink:type="simple" xlink:href="https://hal.science/search/index/?q=*&amp;authFullName_s=Mohamed Boukhebouze">Mohamed Boukhebouze</text:a><text:span>,</text:span><text:a xlink:type="simple" xlink:href="https://hal.science/search/index/?q=*&amp;authFullName_s=Amghar Youssef">Amghar Youssef</text:a></text:p>
              <text:p text:style-name="Normal"><text:span>IBIS-International Journal of Interoperability in Buisiness Information Systems</text:span><text:span>, 2007, 2, 2, pp.9-20</text:span></text:p>
              <text:p text:style-name="Normal"><text:span>Article dans une revue</text:span></text:p>
              <text:p text:style-name="Normal"><text:a xlink:type="simple" xlink:href="https://hal.science/hal-01501566v1">hal-0150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09v1">Ontology development for the Semantic Web: An HTML form-based reverse engineering approach</text:a></text:p>
              <text:p text:style-name="Normal"><text:a xlink:type="simple" xlink:href="https://hal.science/search/index/?q=*&amp;authFullName_s=Sidi Mohamed Benslimane">Sidi Mohamed Benslimane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Mimoun Malki">Mimoun Malki</text:a><text:span>,</text:span><text:a xlink:type="simple" xlink:href="https://hal.science/search/index/?q=*&amp;authFullName_s=Zakaria Maamar">Zakaria Maamar</text:a><text:span>,</text:span><text:a xlink:type="simple" xlink:href="https://hal.science/search/index/?q=*&amp;authFullName_s=Philippe Thiran">Philippe Thiran</text:a><text:span>et al.</text:span></text:p>
              <text:p text:style-name="Normal"><text:span>Journal of Web Engineering</text:span><text:span>, 2007, 2, 6, pp.143-164</text:span></text:p>
              <text:p text:style-name="Normal"><text:span>Article dans une revue</text:span></text:p>
              <text:p text:style-name="Normal"><text:a xlink:type="simple" xlink:href="https://hal.science/hal-01531209v1">hal-0153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87v1">Complexité des situations pédagogiques e-learning dans un contexte multi-culturel, collaboratif et synchrone</text:a></text:p>
              <text:p text:style-name="Normal"><text:a xlink:type="simple" xlink:href="https://hal.science/search/index/?q=*&amp;authFullName_s=Sébastien George">Sébastien George</text:a><text:span>,</text:span><text:a xlink:type="simple" xlink:href="https://hal.science/search/index/?q=*&amp;authFullName_s=Patrick Prévot">Patrick Prévot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Jean-Marc Pierson">Jean-Marc Pierson</text:a></text:p>
              <text:p text:style-name="Normal"><text:span>International Journal of Information Sciences for Decision Making</text:span><text:span>, 2004, 18, pp.1-10</text:span></text:p>
              <text:p text:style-name="Normal"><text:span>Article dans une revue</text:span></text:p>
              <text:p text:style-name="Normal"><text:a xlink:type="simple" xlink:href="https://hal.science/hal-01514487v1">hal-0151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409v1">A*: a new algebra for an extended object/relational model</text:a></text:p>
              <text:p text:style-name="Normal"><text:a xlink:type="simple" xlink:href="https://hal.science/search/index/?q=*&amp;authFullName_s=Safia Nait Bahloul">Safia Nait Bahloul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Mohamed Sayah">Mohamed Sayah</text:a></text:p>
              <text:p text:style-name="Normal"><text:span>International Journal of Computer Science and Applications</text:span><text:span>, 2004, 2, 1, pp.76-95</text:span></text:p>
              <text:p text:style-name="Normal"><text:span>Article dans une revue</text:span></text:p>
              <text:p text:style-name="Normal"><text:a xlink:type="simple" xlink:href="https://hal.science/hal-01596409v1">hal-0159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07v1">Conceptual Framework for document semantic modelling : an application to document and knowledge management in the legal domain</text:a></text:p>
              <text:p text:style-name="Normal"><text:a xlink:type="simple" xlink:href="https://hal.science/search/index/?q=*&amp;authFullName_s=David Jouve">David Jouve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rtrand Chabbat">Bertrand Chabbat</text:a><text:span>,</text:span><text:a xlink:type="simple" xlink:href="https://hal.science/search/index/?q=*&amp;authFullName_s=Jean-Marie Pinon">Jean-Marie Pinon</text:a></text:p>
              <text:p text:style-name="Normal"><text:span>Data and Knowledge Engineering</text:span><text:span>, 2003, 3, 46, pp.345-375.<text:s/></text:span><text:a xlink:type="simple" xlink:href="https://dx.doi.org/10.1016/S0169-023X(03)00046-6">⟨10.1016/S0169-023X(03)00046-6⟩</text:a></text:p>
              <text:p text:style-name="Normal"><text:span>Article dans une revue</text:span></text:p>
              <text:p text:style-name="Normal"><text:a xlink:type="simple" xlink:href="https://api.istex.fr/ark:/67375/6H6-KBZ9GMZP-B/fulltext.pdf?sid=hal">istex</text:a></text:p>
              <text:p text:style-name="Normal"><text:a xlink:type="simple" xlink:href="https://hal.science/hal-01593607v1">hal-01593607v1</text:a></text:p>
            </table:table-cell>
          </table:table-row>
        </table:table>
        <text:p text:style-name="P12"/>
        <text:p text:style-name="Heading2"><text:span text:style-name="T5">Communication dans un congrès (66)</text:span></text:p>
        <text:p text:style-name="P14"/>
        <table:table table:name="64b525" table:style-name="64b525">
          <table:table-column table:style-name="64b525.0"/>
          <table:table-row>
            <table:table-cell office:value-type="string">
              <text:p text:style-name="Normal"><text:a xlink:type="simple" xlink:href="https://hal.science/hal-01575959v1">A Continuous Query Language for Stream-based Artifacts</text:a></text:p>
              <text:p text:style-name="Normal"><text:a xlink:type="simple" xlink:href="https://hal.science/search/index/?q=*&amp;authFullName_s=Maroun Abi Assaf">Maroun Abi Assaf</text:a><text:span>,</text:span><text:a xlink:type="simple" xlink:href="https://hal.science/search/index/?q=*&amp;authFullName_s=Youakim Badr">Youakim Badr</text:a><text:span>,</text:span><text:a xlink:type="simple" xlink:href="https://hal.science/search/index/?q=*&amp;authFullName_s=Amghar Youssef">Amghar Youssef</text:a></text:p>
              <text:p text:style-name="Normal"><text:span>28th International Conference on Database and Expert Systems Applications (DEXA)</text:span><text:span>, Aug 2017, Lyon, France. pp 80-89</text:span></text:p>
              <text:p text:style-name="Normal"><text:span>Communication dans un congrès</text:span></text:p>
              <text:p text:style-name="Normal"><text:a xlink:type="simple" xlink:href="https://hal.science/hal-01575959v1">hal-0157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50v1">AQL: A Declarative Artifact Query Language</text:a></text:p>
              <text:p text:style-name="Normal"><text:a xlink:type="simple" xlink:href="https://hal.science/search/index/?q=*&amp;authFullName_s=Maroun Abi Assaf">Maroun Abi Assaf</text:a><text:span>,</text:span><text:a xlink:type="simple" xlink:href="https://hal.science/search/index/?q=*&amp;authFullName_s=Youakim Badr">Youakim Badr</text:a><text:span>,</text:span><text:a xlink:type="simple" xlink:href="https://hal.science/search/index/?q=*&amp;authFullName_s=Kablan Barbar">Kablan Barbar</text:a><text:span>,</text:span><text:a xlink:type="simple" xlink:href="https://hal.science/search/index/?q=*&amp;authFullName_s=Youssef Amghar">Youssef Amghar</text:a></text:p>
              <text:p text:style-name="Normal"><text:span>Advances in Databases and Information Systems - 20th East European Conference, ADBIS 2016</text:span><text:span>, Aug 2016, Prague, Czech Republic. pp.119-133,<text:s/></text:span><text:a xlink:type="simple" xlink:href="https://dx.doi.org/10.1007/978-3-319-44039-2_9">⟨10.1007/978-3-319-44039-2_9⟩</text:a></text:p>
              <text:p text:style-name="Normal"><text:span>Communication dans un congrès</text:span></text:p>
              <text:p text:style-name="Normal"><text:a xlink:type="simple" xlink:href="https://hal.science/hal-01407850v1">hal-014078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722v1">Semantic-Enabled and Hypermedia-Driven Linked Service Discovery</text:a></text:p>
              <text:p text:style-name="Normal"><text:a xlink:type="simple" xlink:href="https://hal.science/search/index/?q=*&amp;authFullName_s=Mahdi Bennara">Mahdi Bennara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Youssef Amghar">Youssef Amghar</text:a></text:p>
              <text:p text:style-name="Normal"><text:span>Model and Data Engineering - 6th International Conference, MEDI 2016, Almeria, Spain, September 21-23, 2016, Proceedings</text:span><text:span>, Sep 2016, Almeria, Spain. pp.108-117,<text:s/></text:span><text:a xlink:type="simple" xlink:href="https://dx.doi.org/10.1007/978-3-319-45547-1_9">⟨10.1007/978-3-319-45547-1_9⟩</text:a></text:p>
              <text:p text:style-name="Normal"><text:span>Communication dans un congrès</text:span></text:p>
              <text:p text:style-name="Normal"><text:a xlink:type="simple" xlink:href="https://univ-pau.hal.science/hal-01908722v1">hal-019087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723v1">Linked Service Selection Using the Skyline Algorithm</text:a></text:p>
              <text:p text:style-name="Normal"><text:a xlink:type="simple" xlink:href="https://hal.science/search/index/?q=*&amp;authFullName_s=Mahdi Bennara">Mahdi Bennara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Youssef Amghar">Youssef Amghar</text:a></text:p>
              <text:p text:style-name="Normal"><text:span>Model and Data Engineering - 6th International Conference, MEDI 2016, Almer\'ia, Spain, September 21-23, 2016, Proceedings</text:span><text:span>, Sep 2016, Almeria, Spain. pp.88-97,<text:s/></text:span><text:a xlink:type="simple" xlink:href="https://dx.doi.org/10.1007/978-3-319-45547-1_7">⟨10.1007/978-3-319-45547-1_7⟩</text:a></text:p>
              <text:p text:style-name="Normal"><text:span>Communication dans un congrès</text:span></text:p>
              <text:p text:style-name="Normal"><text:a xlink:type="simple" xlink:href="https://univ-pau.hal.science/hal-01908723v1">hal-019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57v1">On the Integration of Artifact Lifecycles</text:a></text:p>
              <text:p text:style-name="Normal"><text:a xlink:type="simple" xlink:href="https://hal.science/search/index/?q=*&amp;authFullName_s=Maroun Abi Assaf">Maroun Abi Assaf</text:a><text:span>,</text:span><text:a xlink:type="simple" xlink:href="https://hal.science/search/index/?q=*&amp;authFullName_s=Youakim Badr">Youakim Badr</text:a><text:span>,</text:span><text:a xlink:type="simple" xlink:href="https://hal.science/search/index/?q=*&amp;authFullName_s=Kablan Barbar">Kablan Barbar</text:a><text:span>,</text:span><text:a xlink:type="simple" xlink:href="https://hal.science/search/index/?q=*&amp;authFullName_s=Youssef Amghar">Youssef Amghar</text:a></text:p>
              <text:p text:style-name="Normal"><text:span>The 7th International Conference on Management of Computational and Collective IntElligence in Digital EcoSystems: MEDES'15</text:span><text:span>, Oct 2015, Caraguatatuba, Sao Paulo, Brazil. pp.59-63,<text:s/></text:span><text:a xlink:type="simple" xlink:href="https://dx.doi.org/10.1145/2857218.2857228">⟨10.1145/2857218.2857228⟩</text:a></text:p>
              <text:p text:style-name="Normal"><text:span>Communication dans un congrès</text:span></text:p>
              <text:p text:style-name="Normal"><text:a xlink:type="simple" xlink:href="https://hal.science/hal-01212857v1">hal-0121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26v1">The Impact Analysis Model for Web Service Evolution.</text:a></text:p>
              <text:p text:style-name="Normal"><text:a xlink:type="simple" xlink:href="https://hal.science/search/index/?q=*&amp;authFullName_s=Zuo Wei">Zuo Wei</text:a><text:span>,</text:span><text:a xlink:type="simple" xlink:href="https://hal.science/search/index/?q=*&amp;authFullName_s=Youssef Amghar">Youssef Amghar</text:a><text:span>,</text:span><text:a xlink:type="simple" xlink:href="https://hal.science/search/index/?q=*&amp;authFullName_s=Benharkat Aïcha-Nabila">Benharkat Aïcha-Nabila</text:a></text:p>
              <text:p text:style-name="Normal"><text:span>IEEE/WIC/ACM International Conference on Web Intelligence and Intelligent Agent Technology</text:span><text:span>, Dec 2015, Singapore, Singapore. pp 457 - 460<text:s/></text:span><text:a xlink:type="simple" xlink:href="https://dx.doi.org/10.1109/WI-IAT.2015.199">⟨10.1109/WI-IAT.2015.199⟩</text:a></text:p>
              <text:p text:style-name="Normal"><text:span>Communication dans un congrès</text:span></text:p>
              <text:p text:style-name="Normal"><text:a xlink:type="simple" xlink:href="https://hal.science/hal-01278226v1">hal-0127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28v1">Managing Web Resource Compositions</text:a></text:p>
              <text:p text:style-name="Normal"><text:a xlink:type="simple" xlink:href="https://hal.science/search/index/?q=*&amp;authFullName_s=Mahdi Bennara">Mahdi Bennara</text:a><text:span>,</text:span><text:a xlink:type="simple" xlink:href="https://hal.science/search/index/?q=*&amp;authFullName_s=Youssef Amghar">Youssef Amghar</text:a><text:span>,</text:span><text:a xlink:type="simple" xlink:href="https://hal.science/search/index/?q=*&amp;authFullName_s=Michael Mrissa">Michael Mrissa</text:a></text:p>
              <text:p text:style-name="Normal"><text:span>International Conference on Enabling Technologies: Infrastructure for Collaborative Enterprises</text:span><text:span>, Jun 2015, Larnaca, Cyprus.<text:s/></text:span><text:a xlink:type="simple" xlink:href="https://dx.doi.org/10.1109/WETICE.2015.46">⟨10.1109/WETICE.2015.46⟩</text:a></text:p>
              <text:p text:style-name="Normal"><text:span>Communication dans un congrès</text:span></text:p>
              <text:p text:style-name="Normal"><text:a xlink:type="simple" xlink:href="https://hal.science/hal-01212728v1">hal-0121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22v1">Change-centric Model for Web Service Evolution</text:a></text:p>
              <text:p text:style-name="Normal"><text:a xlink:type="simple" xlink:href="https://hal.science/search/index/?q=*&amp;authFullName_s=Wei Zuo">Wei Zuo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Youssef Amghar">Youssef Amghar</text:a></text:p>
              <text:p text:style-name="Normal"><text:span>2014 IEEE International Conference on Web Services (ICWS)</text:span><text:span>, Jun 2014, Anchorage, United States. pp 712-713,<text:s/></text:span><text:a xlink:type="simple" xlink:href="https://dx.doi.org/10.1109/ICWS.2014.111">⟨10.1109/ICWS.2014.111⟩</text:a></text:p>
              <text:p text:style-name="Normal"><text:span>Communication dans un congrès</text:span></text:p>
              <text:p text:style-name="Normal"><text:a xlink:type="simple" xlink:href="https://hal.science/hal-01154222v1">hal-0115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63v1">Holistic and Change-centric Model for Web Service Evolution</text:a></text:p>
              <text:p text:style-name="Normal"><text:a xlink:type="simple" xlink:href="https://hal.science/search/index/?q=*&amp;authFullName_s=Wei Zuo">Wei Zuo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2014 SERVICES Workshops-IEEE Fourth International Workshop on the Future of Software Engineering for/in the Cloud (FoSEC- 2014)</text:span><text:span>, Jun 2014, Anchorage, Alaska, United States. pp.250-253</text:span></text:p>
              <text:p text:style-name="Normal"><text:span>Communication dans un congrès</text:span></text:p>
              <text:p text:style-name="Normal"><text:a xlink:type="simple" xlink:href="https://hal.science/hal-01499263v1">hal-0149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08v1">Programming Framework based on change-centric web service evolution model</text:a></text:p>
              <text:p text:style-name="Normal"><text:a xlink:type="simple" xlink:href="https://hal.science/search/index/?q=*&amp;authFullName_s=Wei Zuo">Wei Zuo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/text:p>
              <text:p text:style-name="Normal"><text:span>The 4th International Symposium on Web Services (WSS’2014)</text:span><text:span>, Dec 2014, Sfax, Tunisia. p53-p62</text:span></text:p>
              <text:p text:style-name="Normal"><text:span>Communication dans un congrès</text:span></text:p>
              <text:p text:style-name="Normal"><text:a xlink:type="simple" xlink:href="https://hal.science/hal-01535808v1">hal-0153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22v2">An Approach for Composing RESTful Linked Services on the Web</text:a></text:p>
              <text:p text:style-name="Normal"><text:a xlink:type="simple" xlink:href="https://hal.science/search/index/?q=*&amp;authFullName_s=Mahdi Bennara">Mahdi Bennara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Youssef Amghar">Youssef Amghar</text:a></text:p>
              <text:p text:style-name="Normal"><text:span>World Wide Web</text:span><text:span>, Apr 2014, Seoul, South Korea.<text:s/></text:span><text:a xlink:type="simple" xlink:href="https://dx.doi.org/10.1145/2567948.2579222">⟨10.1145/2567948.2579222⟩</text:a></text:p>
              <text:p text:style-name="Normal"><text:span>Communication dans un congrès</text:span></text:p>
              <text:p text:style-name="Normal"><text:a xlink:type="simple" xlink:href="https://hal.science/hal-01212722v2">hal-01212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15v1">A full service approach for multimedia content retrieval</text:a></text:p>
              <text:p text:style-name="Normal"><text:a xlink:type="simple" xlink:href="https://hal.science/search/index/?q=*&amp;authFullName_s=Sid Ahmed Djallal Midouni">Sid Ahmed Djallal Midouni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Chikh Azeddine">Chikh Azeddine</text:a></text:p>
              <text:p text:style-name="Normal"><text:span>Model and Data Engineering</text:span><text:span>, Sep 2014, Larnaca, Cyprus.<text:s/></text:span><text:a xlink:type="simple" xlink:href="https://dx.doi.org/10.1007/978-3-319-11587-0">⟨10.1007/978-3-319-11587-0⟩</text:a></text:p>
              <text:p text:style-name="Normal"><text:span>Communication dans un congrès</text:span></text:p>
              <text:p text:style-name="Normal"><text:a xlink:type="simple" xlink:href="https://hal.science/hal-01213915v1">hal-012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07v1">PrivComp: a privacy-aware data service composition system</text:a></text:p>
              <text:p text:style-name="Normal"><text:a xlink:type="simple" xlink:href="https://hal.science/search/index/?q=*&amp;authFullName_s=Mahmoud Barhamgi">Mahmoud Barhamgi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Youssef Amghar">Youssef Amghar</text:a><text:span>,</text:span><text:a xlink:type="simple" xlink:href="https://hal.science/search/index/?q=*&amp;authFullName_s=Nora Cuppens-Bouhlahia">Nora Cuppens-Bouhlahia</text:a><text:span>,</text:span><text:a xlink:type="simple" xlink:href="https://hal.science/search/index/?q=*&amp;authFullName_s=Frédéric Cuppens">Frédéric Cuppens</text:a></text:p>
              <text:p text:style-name="Normal"><text:span>EDBT 2013 : 16th International Conference on Extending Database Technology</text:span><text:span>, Mar 2013, Genoa, Italy. pp.757-760,<text:s/></text:span><text:a xlink:type="simple" xlink:href="https://dx.doi.org/10.1145/2452376.2452473">⟨10.1145/2452376.2452473⟩</text:a></text:p>
              <text:p text:style-name="Normal"><text:span>Communication dans un congrès</text:span></text:p>
              <text:p text:style-name="Normal"><text:a xlink:type="simple" xlink:href="https://hal.science/hal-01161907v1">hal-0116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47v1">PrivComp: A Privacy-aware Data Service Composition System (Demo)</text:a></text:p>
              <text:p text:style-name="Normal"><text:a xlink:type="simple" xlink:href="https://hal.science/search/index/?q=*&amp;authFullName_s=Mahmoud Barhamgi">Mahmoud Barhamgi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Amghar Youssef">Amghar Youssef</text:a></text:p>
              <text:p text:style-name="Normal"><text:span>EDBT (International Conference on Extending Database Technology)</text:span><text:span>, Mar 2013, Italy, Italy. pp.757-760</text:span></text:p>
              <text:p text:style-name="Normal"><text:span>Communication dans un congrès</text:span></text:p>
              <text:p text:style-name="Normal"><text:a xlink:type="simple" xlink:href="https://hal.science/hal-01339147v1">hal-0133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78v1">Cloud Automatic Software Development</text:a></text:p>
              <text:p text:style-name="Normal"><text:a xlink:type="simple" xlink:href="https://hal.science/search/index/?q=*&amp;authFullName_s=Hind Benfenatki">Hind Benfenatki</text:a><text:span>,</text:span><text:a xlink:type="simple" xlink:href="https://hal.science/search/index/?q=*&amp;authFullName_s=Saouli Hamza">Saouli Hamza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Okba Kazar">Okba Kazar</text:a><text:span>et al.</text:span></text:p>
              <text:p text:style-name="Normal"><text:span>International Conference on Concurrent Engineering</text:span><text:span>, Sep 2013, Melbourne, Australia. pp.40-49</text:span></text:p>
              <text:p text:style-name="Normal"><text:span>Communication dans un congrès</text:span></text:p>
              <text:p text:style-name="Normal"><text:a xlink:type="simple" xlink:href="https://hal.science/hal-01339278v1">hal-0133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67v1">A Cloud computing approach based on mobile agents for Web services discovery</text:a></text:p>
              <text:p text:style-name="Normal"><text:a xlink:type="simple" xlink:href="https://hal.science/search/index/?q=*&amp;authFullName_s=Hamza Saouli">Hamza Saouli</text:a><text:span>,</text:span><text:a xlink:type="simple" xlink:href="https://hal.science/search/index/?q=*&amp;authFullName_s=Okba Kazar">Okba Kazar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Innovative Computing Technology (INTECH), 2012 Second International Conference on Innovative Computing Technology</text:span><text:span>, Sep 2012, Casablanca, Morocco. pp.297 -304<text:s/></text:span><text:a xlink:type="simple" xlink:href="https://dx.doi.org/10.1109/INTECH.2012.6457745">⟨10.1109/INTECH.2012.6457745⟩</text:a></text:p>
              <text:p text:style-name="Normal"><text:span>Communication dans un congrès</text:span></text:p>
              <text:p text:style-name="Normal"><text:a xlink:type="simple" xlink:href="https://hal.science/hal-01353167v1">hal-0135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12v1">Governance as a Service for Collaborative Environment</text:a></text:p>
              <text:p text:style-name="Normal"><text:a xlink:type="simple" xlink:href="https://hal.science/search/index/?q=*&amp;authFullName_s=Juan Li">Juan Li</text:a><text:span>,</text:span><text:a xlink:type="simple" xlink:href="https://hal.science/search/index/?q=*&amp;authFullName_s=Frédérique Biennier">Frédérique Biennier</text:a><text:span>,</text:span><text:a xlink:type="simple" xlink:href="https://hal.science/search/index/?q=*&amp;authFullName_s=Amghar Youssef">Amghar Youssef</text:a></text:p>
              <text:p text:style-name="Normal"><text:span>13th Working Conference on Virtual Enterpries (PROVE)</text:span><text:span>, Oct 2012, Bournemouth UK, United Kingdom. pp.687-694,<text:s/></text:span><text:a xlink:type="simple" xlink:href="https://dx.doi.org/10.1007/978-3-642-32775-9_68">⟨10.1007/978-3-642-32775-9_68⟩</text:a></text:p>
              <text:p text:style-name="Normal"><text:span>Communication dans un congrès</text:span></text:p>
              <text:p text:style-name="Normal"><text:a xlink:type="simple" xlink:href="https://hal.science/hal-01353112v1">hal-0135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45v1">Business as a Service governance in a Cloud organisation</text:a></text:p>
              <text:p text:style-name="Normal"><text:a xlink:type="simple" xlink:href="https://hal.science/search/index/?q=*&amp;authFullName_s=Juan Li">Juan Li</text:a><text:span>,</text:span><text:a xlink:type="simple" xlink:href="https://hal.science/search/index/?q=*&amp;authFullName_s=Frédérique Biennier">Frédérique Biennier</text:a><text:span>,</text:span><text:a xlink:type="simple" xlink:href="https://hal.science/search/index/?q=*&amp;authFullName_s=Amghar Youssef">Amghar Youssef</text:a></text:p>
              <text:p text:style-name="Normal"><text:span>Interoperability for Enterprise Systems and Applications Conference</text:span><text:span>, Mar 2012, valence, Spain. pp.355-365,<text:s/></text:span><text:a xlink:type="simple" xlink:href="https://dx.doi.org/10.1007/978-1-4471-2819-9_31">⟨10.1007/978-1-4471-2819-9_31⟩</text:a></text:p>
              <text:p text:style-name="Normal"><text:span>Communication dans un congrès</text:span></text:p>
              <text:p text:style-name="Normal"><text:a xlink:type="simple" xlink:href="https://api.istex.fr/document/0F5A4E0D15565D71B686178517545E0F73F6E98E/fulltext/pdf?sid=hal">istex</text:a></text:p>
              <text:p text:style-name="Normal"><text:a xlink:type="simple" xlink:href="https://hal.science/hal-01352945v1">hal-0135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44v1">Architecture of MedPeer: A New P2P-based System for Integration of Heterogeneous Data Sources</text:a></text:p>
              <text:p text:style-name="Normal"><text:a xlink:type="simple" xlink:href="https://hal.science/search/index/?q=*&amp;authFullName_s=Souad Ougouti">Souad Ougouti</text:a><text:span>,</text:span><text:a xlink:type="simple" xlink:href="https://hal.science/search/index/?q=*&amp;authFullName_s=Haféda Belbachir">Haféda Belbachir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/text:p>
              <text:p text:style-name="Normal"><text:span>KMIS 2011</text:span><text:span>, Oct 2011, PARIS, France. pp.351-354,<text:s/></text:span><text:a xlink:type="simple" xlink:href="https://dx.doi.org/10.5220/0003661603510354">⟨10.5220/0003661603510354⟩</text:a></text:p>
              <text:p text:style-name="Normal"><text:span>Communication dans un congrès</text:span></text:p>
              <text:p text:style-name="Normal"><text:a xlink:type="simple" xlink:href="https://hal.science/hal-01354544v1">hal-0135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68v1">Tags Weighting Based on User Profile</text:a></text:p>
              <text:p text:style-name="Normal"><text:a xlink:type="simple" xlink:href="https://hal.science/search/index/?q=*&amp;authFullName_s=Saida Kichou">Saida Kichou</text:a><text:span>,</text:span><text:a xlink:type="simple" xlink:href="https://hal.science/search/index/?q=*&amp;authFullName_s=Hakima Mellah">Hakima Mellah</text:a><text:span>,</text:span><text:a xlink:type="simple" xlink:href="https://hal.science/search/index/?q=*&amp;authFullName_s=Amghar Youssef">Amghar Youssef</text:a></text:p>
              <text:p text:style-name="Normal"><text:span>7th International Conference AMT (Active Media Technology) 2011</text:span><text:span>, Sep 2011, Lanzhou, China. pp.206-216,<text:s/></text:span><text:a xlink:type="simple" xlink:href="https://dx.doi.org/10.1007/978-3-642-23620-4_24">⟨10.1007/978-3-642-23620-4_24⟩</text:a></text:p>
              <text:p text:style-name="Normal"><text:span>Communication dans un congrès</text:span></text:p>
              <text:p text:style-name="Normal"><text:a xlink:type="simple" xlink:href="https://api.istex.fr/ark:/67375/HCB-J2RBMNXM-K/fulltext.pdf?sid=hal">istex</text:a></text:p>
              <text:p text:style-name="Normal"><text:a xlink:type="simple" xlink:href="https://hal.science/hal-01354468v1">hal-013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43v1">Bringing Socialized Semantics into Web Services Based on User-centric Collaborative Tagging and Usage Experience</text:a></text:p>
              <text:p text:style-name="Normal"><text:a xlink:type="simple" xlink:href="https://hal.science/search/index/?q=*&amp;authFullName_s=Uddam Chukmol">Uddam Chukmol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The 12th International Conference on Parallel and Distributed Computing, Applications and Technologies (PDCAT-11)</text:span><text:span>, Oct 2011, Gwangju, South Korea. pp.450-455,<text:s/></text:span><text:a xlink:type="simple" xlink:href="https://dx.doi.org/10.1109/APSCC.2011.19">⟨10.1109/APSCC.2011.19⟩</text:a></text:p>
              <text:p text:style-name="Normal"><text:span>Communication dans un congrès</text:span></text:p>
              <text:p text:style-name="Normal"><text:a xlink:type="simple" xlink:href="https://hal.science/hal-01354543v1">hal-013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21v1">Bringing socialized semantics into Web services based on user-centric collaborative tagging and usage experience</text:a></text:p>
              <text:p text:style-name="Normal"><text:a xlink:type="simple" xlink:href="https://hal.science/search/index/?q=*&amp;authFullName_s=Uddam Chukmol">Uddam Chukmol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The 2011 IEEE Asia-Pacific Services Computing Conference (APSCC 2011)</text:span><text:span>, Dec 2011, Jeju, South Korea. pp.450-455,<text:s/></text:span><text:a xlink:type="simple" xlink:href="https://dx.doi.org/10.1109/APSCC.2011.19">⟨10.1109/APSCC.2011.19⟩</text:a></text:p>
              <text:p text:style-name="Normal"><text:span>Communication dans un congrès</text:span></text:p>
              <text:p text:style-name="Normal"><text:a xlink:type="simple" xlink:href="https://hal.science/hal-01354521v1">hal-0135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73v1">Toward a supporting framework for public Web service efficient reuse: a model based on social and collective usage experience</text:a></text:p>
              <text:p text:style-name="Normal"><text:a xlink:type="simple" xlink:href="https://hal.science/search/index/?q=*&amp;authFullName_s=Uddam Chukmol">Uddam Chukmol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20th International Conference on Information Systems Development (ISD 2011)</text:span><text:span>, Aug 2011, Heriot-Watt University, United Kingdom. pp.629-640,<text:s/></text:span><text:a xlink:type="simple" xlink:href="https://dx.doi.org/10.1007/978-1-4614-4951-5_50">⟨10.1007/978-1-4614-4951-5_50⟩</text:a></text:p>
              <text:p text:style-name="Normal"><text:span>Communication dans un congrès</text:span></text:p>
              <text:p text:style-name="Normal"><text:a xlink:type="simple" xlink:href="https://hal.science/hal-01354473v1">hal-0135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97v1">Improving real world matching with decomposition process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12th International Conference on Enterprise Information Systems (ICEIS 2010)<text:s/></text:span><text:span>, Jun 2010, Funchal, Madeira, Portugal. pp.151-158,<text:s/></text:span><text:a xlink:type="simple" xlink:href="https://dx.doi.org/10.5220/0002887001510158">⟨10.5220/0002887001510158⟩</text:a></text:p>
              <text:p text:style-name="Normal"><text:span>Communication dans un congrès</text:span></text:p>
              <text:p text:style-name="Normal"><text:a xlink:type="simple" xlink:href="https://hal.science/hal-01381497v1">hal-0138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81v1">An approach for Web service discovery based on collaborative structured tagging</text:a></text:p>
              <text:p text:style-name="Normal"><text:a xlink:type="simple" xlink:href="https://hal.science/search/index/?q=*&amp;authFullName_s=Uddam Chukmol">Uddam Chukmol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12th International Conference on Enterprise Information Systems (ICEIS 2010)</text:span><text:span>, Jun 2010, Funchal, Portugal. pp.47-56,<text:s/></text:span><text:a xlink:type="simple" xlink:href="https://dx.doi.org/10.5220/0002977300470056">⟨10.5220/0002977300470056⟩</text:a></text:p>
              <text:p text:style-name="Normal"><text:span>Communication dans un congrès</text:span></text:p>
              <text:p text:style-name="Normal"><text:a xlink:type="simple" xlink:href="https://hal.science/hal-01381481v1">hal-0138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62v1">Social Collaborative Annotation for Web Service: Bringing in the &amp;quot;Wisdom of Crowds&amp;quot; to enhance the semantics of Web services</text:a></text:p>
              <text:p text:style-name="Normal"><text:a xlink:type="simple" xlink:href="https://hal.science/search/index/?q=*&amp;authFullName_s=Uddam Chukmol">Uddam Chukmol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6th International Conference on Semantic Web and Web Services (SWWS 2010)<text:s/></text:span><text:span>, Jul 2010, Las Vegas, Nevada, United States. pp.171-177</text:span></text:p>
              <text:p text:style-name="Normal"><text:span>Communication dans un congrès</text:span></text:p>
              <text:p text:style-name="Normal"><text:a xlink:type="simple" xlink:href="https://hal.science/hal-01381562v1">hal-013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97v1">A rule-based modeling for the description of flexible and self-healing business processes</text:a></text:p>
              <text:p text:style-name="Normal"><text:a xlink:type="simple" xlink:href="https://hal.science/search/index/?q=*&amp;authFullName_s=Mohamed Boukhebouze">Mohamed Boukhebouze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Zakaria Maamar">Zakaria Maamar</text:a></text:p>
              <text:p text:style-name="Normal"><text:span>13th East-European Conference on Advances in Databases and Information Systems (ADBIS)</text:span><text:span>, Sep 2009, Riga, Latvia. pp.15-27,<text:s/></text:span><text:a xlink:type="simple" xlink:href="https://dx.doi.org/10.1007/978-3-642-03973-7_3">⟨10.1007/978-3-642-03973-7_3⟩</text:a></text:p>
              <text:p text:style-name="Normal"><text:span>Communication dans un congrès</text:span></text:p>
              <text:p text:style-name="Normal"><text:a xlink:type="simple" xlink:href="https://api.istex.fr/ark:/67375/HCB-06LQSFJP-1/fulltext.pdf?sid=hal">istex</text:a></text:p>
              <text:p text:style-name="Normal"><text:a xlink:type="simple" xlink:href="https://hal.science/hal-01437697v1">hal-0143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07v1">Rule-based modeling and verification of business processes using ECAPE net</text:a></text:p>
              <text:p text:style-name="Normal"><text:a xlink:type="simple" xlink:href="https://hal.science/search/index/?q=*&amp;authFullName_s=Mohamed Boukhebouze">Mohamed Boukhebouze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Zakaria Maamar">Zakaria Maamar</text:a></text:p>
              <text:p text:style-name="Normal"><text:span>13th IEEE International Enterprise Distributed Object Computing Conference (EDOC)</text:span><text:span>, Sep 2009, Auckland, New Zealand. pp.74-86</text:span></text:p>
              <text:p text:style-name="Normal"><text:span>Communication dans un congrès</text:span></text:p>
              <text:p text:style-name="Normal"><text:a xlink:type="simple" xlink:href="https://hal.science/hal-01437707v1">hal-0143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17v1">Pre-matching: Large XML schemas decomposition approach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8th International Conference on Ontologies, DataBases, and Applications of Semantics (ODBASE 2009)</text:span><text:span>, Nov 2009, Algarve, Portugal. pp.9-10,<text:s/></text:span><text:a xlink:type="simple" xlink:href="https://dx.doi.org/10.1007/978-3-642-05290-3_4">⟨10.1007/978-3-642-05290-3_4⟩</text:a></text:p>
              <text:p text:style-name="Normal"><text:span>Communication dans un congrès</text:span></text:p>
              <text:p text:style-name="Normal"><text:a xlink:type="simple" xlink:href="https://api.istex.fr/ark:/67375/HCB-RDL7LGJD-0/fulltext.pdf?sid=hal">istex</text:a></text:p>
              <text:p text:style-name="Normal"><text:a xlink:type="simple" xlink:href="https://hal.science/hal-01437817v1">hal-0143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10v1">CoTE-WeD: A Collaborative Tagging-based Environment for Web Service Discovery</text:a></text:p>
              <text:p text:style-name="Normal"><text:a xlink:type="simple" xlink:href="https://hal.science/search/index/?q=*&amp;authFullName_s=Uddam Chukmol">Uddam Chukmol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2009 International Conference on Enterprise Information Systems and Web Technologies (EISWT 2009)</text:span><text:span>, Jul 2009, Orlando, Florida, United States. pp.174-180</text:span></text:p>
              <text:p text:style-name="Normal"><text:span>Communication dans un congrès</text:span></text:p>
              <text:p text:style-name="Normal"><text:a xlink:type="simple" xlink:href="https://hal.science/hal-01437710v1">hal-0143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656v1">Projet innovant inter-promotions et en partenariat avec une entreprise</text:a></text:p>
              <text:p text:style-name="Normal"><text:a xlink:type="simple" xlink:href="https://hal.science/search/index/?q=*&amp;authFullName_s=Julian Lelièvre">Julian Lelièvre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Youssef Amghar">Youssef Amghar</text:a><text:span>,</text:span><text:a xlink:type="simple" xlink:href="https://hal.science/search/index/?q=*&amp;authFullName_s=Régis Aubry">Régis Aubry</text:a></text:p>
              <text:p text:style-name="Normal"><text:span>Rencontres Pédagogie et Formations d'Ingénieurs</text:span><text:span>, Mar 2009, Toulouse, France. pp.305-311</text:span></text:p>
              <text:p text:style-name="Normal"><text:span>Communication dans un congrès</text:span></text:p>
              <text:p text:style-name="Normal"><text:a xlink:type="simple" xlink:href="https://hal.science/hal-00392656v1">hal-0039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77v1">Méthodologie de Matching à large Echelle de schémas XML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27éme congrès INFORSID</text:span><text:span>, May 2009, Toulouse, France. pp.277-292</text:span></text:p>
              <text:p text:style-name="Normal"><text:span>Communication dans un congrès</text:span></text:p>
              <text:p text:style-name="Normal"><text:a xlink:type="simple" xlink:href="https://hal.science/hal-01437677v1">hal-0143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28v1">Quality of Matching in large scale scenarios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International Conference on Information Systems and Economic Intelligence (SIIE'2009)</text:span><text:span>, Feb 2009, Hammamet, Tunisia. pp.13</text:span></text:p>
              <text:p text:style-name="Normal"><text:span>Communication dans un congrès</text:span></text:p>
              <text:p text:style-name="Normal"><text:a xlink:type="simple" xlink:href="https://hal.science/hal-01437628v1">hal-014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21v1">Towards a User-Oriented Framework for Web Service Discovery, Reuse and Evolution</text:a></text:p>
              <text:p text:style-name="Normal"><text:a xlink:type="simple" xlink:href="https://hal.science/search/index/?q=*&amp;authFullName_s=Uddam Chukmol">Uddam Chukmol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The 5th International Conference on Signal, Image Technology and Internet-based System (SITIS 2009)</text:span><text:span>, Nov 2009, Marrakesh, Morocco. pp.415-422,<text:s/></text:span><text:a xlink:type="simple" xlink:href="https://dx.doi.org/10.1109/SITIS.2009.71">⟨10.1109/SITIS.2009.71⟩</text:a></text:p>
              <text:p text:style-name="Normal"><text:span>Communication dans un congrès</text:span></text:p>
              <text:p text:style-name="Normal"><text:a xlink:type="simple" xlink:href="https://hal.science/hal-01437821v1">hal-0143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29v1">TOWARDS SELF-HEALING EXECUTION OF BUSINESS PROCESSES BASED ON RULES</text:a></text:p>
              <text:p text:style-name="Normal"><text:a xlink:type="simple" xlink:href="https://hal.science/search/index/?q=*&amp;authFullName_s=Mohamed Boukhebouze">Mohamed Boukhebouze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Zakaria Maamar">Zakaria Maamar</text:a></text:p>
              <text:p text:style-name="Normal"><text:span>ICEIS:11th International Conference on Enterprise Information</text:span><text:span>, May 2009, Milan, Italy. pp.501-512,<text:s/></text:span><text:a xlink:type="simple" xlink:href="https://dx.doi.org/10.1007/978-3-642-01347-8_42">⟨10.1007/978-3-642-01347-8_42⟩</text:a></text:p>
              <text:p text:style-name="Normal"><text:span>Communication dans un congrès</text:span></text:p>
              <text:p text:style-name="Normal"><text:a xlink:type="simple" xlink:href="https://hal.science/hal-01437629v1">hal-0143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74v1">Towards an Approach for Estimating Impact of Changes on Business Processes</text:a></text:p>
              <text:p text:style-name="Normal"><text:a xlink:type="simple" xlink:href="https://hal.science/search/index/?q=*&amp;authFullName_s=Mohamed Boukhebouze">Mohamed Boukhebouze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Zakaria Maamar">Zakaria Maamar</text:a></text:p>
              <text:p text:style-name="Normal"><text:span>4th International Workshop on Data Engineering Issues in E-Commerce and Services (IEEE DEECS 2009)</text:span><text:span>, Jul 2009, Vienne, Austria. pp.415-422,<text:s/></text:span><text:a xlink:type="simple" xlink:href="https://dx.doi.org/10.1109/CEC.2009.35">⟨10.1109/CEC.2009.35⟩</text:a></text:p>
              <text:p text:style-name="Normal"><text:span>Communication dans un congrès</text:span></text:p>
              <text:p text:style-name="Normal"><text:a xlink:type="simple" xlink:href="https://hal.science/hal-01437674v1">hal-014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75v1">Vers l'automatisation du réglage des paramètres des algorithmes de matching de schémas XML</text:a></text:p>
              <text:p text:style-name="Normal"><text:a xlink:type="simple" xlink:href="https://hal.science/search/index/?q=*&amp;authFullName_s=Mohamed Boukhebouze">Mohamed Boukhebouze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Rami Rifaieh">Rami Rifaieh</text:a><text:span>,</text:span><text:a xlink:type="simple" xlink:href="https://hal.science/search/index/?q=*&amp;authFullName_s=Amghar Youssef">Amghar Youssef</text:a></text:p>
              <text:p text:style-name="Normal"><text:span>Conférence Internationale sur les "Systèmes d'Information et Intelligence Economique "</text:span><text:span>, Feb 2008, Hammamet, Tunisie</text:span></text:p>
              <text:p text:style-name="Normal"><text:span>Communication dans un congrès</text:span></text:p>
              <text:p text:style-name="Normal"><text:a xlink:type="simple" xlink:href="https://hal.science/hal-01535775v1">hal-0153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76v1">From simple to large scale matching: a hybrid approach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23rd International Symposium on Computer and Information Sciences ( ISCIS 2008 )</text:span><text:span>, Oct 2008, Istanbul, Turkey. pp.1-4,<text:s/></text:span><text:a xlink:type="simple" xlink:href="https://dx.doi.org/10.1109/ISCIS.2008.4717924">⟨10.1109/ISCIS.2008.4717924⟩</text:a></text:p>
              <text:p text:style-name="Normal"><text:span>Communication dans un congrès</text:span></text:p>
              <text:p text:style-name="Normal"><text:a xlink:type="simple" xlink:href="https://hal.science/hal-01501276v1">hal-0150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50v1">Study of challenges and techniques in large scale matching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10th International Conference on Enterprise Information Systems (ICEIS)</text:span><text:span>, Jun 2008, Barcelona, Spain. pp.355-361</text:span></text:p>
              <text:p text:style-name="Normal"><text:span>Communication dans un congrès</text:span></text:p>
              <text:p text:style-name="Normal"><text:a xlink:type="simple" xlink:href="https://hal.science/hal-01500750v1">hal-015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323v1">Minimization of the disagreements in clustering aggregation</text:a></text:p>
              <text:p text:style-name="Normal"><text:a xlink:type="simple" xlink:href="https://hal.science/search/index/?q=*&amp;authFullName_s=Rouba Baroudi">Rouba Baroudi</text:a><text:span>,</text:span><text:a xlink:type="simple" xlink:href="https://hal.science/search/index/?q=*&amp;authFullName_s=Safia Nait Bahloul">Safia Nait Bahloul</text:a><text:span>,</text:span><text:a xlink:type="simple" xlink:href="https://hal.science/search/index/?q=*&amp;authFullName_s=Amghar Youssef">Amghar Youssef</text:a></text:p>
              <text:p text:style-name="Normal"><text:span>International Conference on Intelligent Computing</text:span><text:span>, Sep 2008, Shangai, China. pp.517-524,<text:s/></text:span><text:a xlink:type="simple" xlink:href="https://dx.doi.org/10.1007/978-3-540-85930-7">⟨10.1007/978-3-540-85930-7⟩</text:a></text:p>
              <text:p text:style-name="Normal"><text:span>Communication dans un congrès</text:span></text:p>
              <text:p text:style-name="Normal"><text:a xlink:type="simple" xlink:href="https://hal.science/hal-01501323v1">hal-0150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68v1">Extension de la plateforme ASMADE : Gestion des contraintes dans le matching de schémas XML et expression des mappings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Rami Rifaieh">Rami Rifaieh</text:a><text:span>,</text:span><text:a xlink:type="simple" xlink:href="https://hal.science/search/index/?q=*&amp;authFullName_s=Amghar Youssef">Amghar Youssef</text:a></text:p>
              <text:p text:style-name="Normal"><text:span>Conférence Internationale sur les "Systèmes d'Information et Intelligence Economique "</text:span><text:span>, Feb 2008, Hammamet Tunisie</text:span></text:p>
              <text:p text:style-name="Normal"><text:span>Communication dans un congrès</text:span></text:p>
              <text:p text:style-name="Normal"><text:a xlink:type="simple" xlink:href="https://hal.science/hal-01535768v1">hal-0153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80v1">General trends for matching huge XML schemas and hybrid proposal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IADIS International Conference WWW/Internet 2008</text:span><text:span>, Oct 2008, Freiburg, Germany. pp.448-452</text:span></text:p>
              <text:p text:style-name="Normal"><text:span>Communication dans un congrès</text:span></text:p>
              <text:p text:style-name="Normal"><text:a xlink:type="simple" xlink:href="https://hal.science/hal-01535780v1">hal-0153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88v1">Enhancing Web Service Discovery by using Collaborative Tagging System</text:a></text:p>
              <text:p text:style-name="Normal"><text:a xlink:type="simple" xlink:href="https://hal.science/search/index/?q=*&amp;authFullName_s=Uddam Chukmol">Uddam Chukmol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4th IEEE International Conference on Next generation Web Services Practices (NWeSP 2008)</text:span><text:span>, Oct 2008, Seoul, South Korea. pp.54-59,<text:s/></text:span><text:a xlink:type="simple" xlink:href="https://dx.doi.org/10.1109/NWeSP.2008.29">⟨10.1109/NWeSP.2008.29⟩</text:a></text:p>
              <text:p text:style-name="Normal"><text:span>Communication dans un congrès</text:span></text:p>
              <text:p text:style-name="Normal"><text:a xlink:type="simple" xlink:href="https://hal.science/hal-01535788v1">hal-0153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98v1">Quelle vision pour le matching à large échelle ?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10th Maghrebian Conference on Information Technologies (MCSEAI'08)</text:span><text:span>, Apr 2008, Oran, Algérie. pp.356-361</text:span></text:p>
              <text:p text:style-name="Normal"><text:span>Communication dans un congrès</text:span></text:p>
              <text:p text:style-name="Normal"><text:a xlink:type="simple" xlink:href="https://hal.science/hal-01501898v1">hal-0150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78v1">BP-FAMA : BUSINESS PROCESS FRAMEWORK FORAGILITY OF MODELLING AND ANALYSIS</text:a></text:p>
              <text:p text:style-name="Normal"><text:a xlink:type="simple" xlink:href="https://hal.science/search/index/?q=*&amp;authFullName_s=Mohamed Boukhebouze">Mohamed Boukhebouze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/text:p>
              <text:p text:style-name="Normal"><text:span>ICEIS:10th International Conference on Enterprise Information</text:span><text:span>, Jun 2008, Barcelona, Spain</text:span></text:p>
              <text:p text:style-name="Normal"><text:span>Communication dans un congrès</text:span></text:p>
              <text:p text:style-name="Normal"><text:a xlink:type="simple" xlink:href="https://hal.science/hal-01535778v1">hal-015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94v1">Vers une plateforme de modélisation agile et d'analyse des processus métier.</text:a></text:p>
              <text:p text:style-name="Normal"><text:a xlink:type="simple" xlink:href="https://hal.science/search/index/?q=*&amp;authFullName_s=Mohamed Boukhebouze">Mohamed Boukhebouze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/text:p>
              <text:p text:style-name="Normal"><text:span>ICWIT:1st International Conference on Web and Information Technologies</text:span><text:span>, Jun 2008, Sidi Bel Abbes, Algérie</text:span></text:p>
              <text:p text:style-name="Normal"><text:span>Communication dans un congrès</text:span></text:p>
              <text:p text:style-name="Normal"><text:a xlink:type="simple" xlink:href="https://hal.science/hal-01535794v1">hal-015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61v1">Benchmark d'algorithmes de matching de schémas XML Pour l'automatisation du tuning</text:a></text:p>
              <text:p text:style-name="Normal"><text:a xlink:type="simple" xlink:href="https://hal.science/search/index/?q=*&amp;authFullName_s=Mohamed Boukhebouze">Mohamed Boukhebouze</text:a><text:span>,</text:span><text:a xlink:type="simple" xlink:href="https://hal.science/search/index/?q=*&amp;authFullName_s=Rami Rifaieh">Rami Rifaieh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Atelier DECOR (conférence EGC 2007)</text:span><text:span>, Jan 2007, Namur, Belgique. pp.6-11</text:span></text:p>
              <text:p text:style-name="Normal"><text:span>Communication dans un congrès</text:span></text:p>
              <text:p text:style-name="Normal"><text:a xlink:type="simple" xlink:href="https://hal.science/hal-01535761v1">hal-015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48v1">Benchmarking XML-Schema Matching Algorithms for Improving Automated Tuning</text:a></text:p>
              <text:p text:style-name="Normal"><text:a xlink:type="simple" xlink:href="https://hal.science/search/index/?q=*&amp;authFullName_s=Mohamed Boukhebouze">Mohamed Boukhebouze</text:a><text:span>,</text:span><text:a xlink:type="simple" xlink:href="https://hal.science/search/index/?q=*&amp;authFullName_s=Rami Rifaieh">Rami Rifaieh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ACS/IEEE AICCSA-07</text:span><text:span>, Sep 2007, Amman, Jordan. pp.917-925,<text:s/></text:span><text:a xlink:type="simple" xlink:href="https://dx.doi.org/10.1109/AICCSA.2007.370741">⟨10.1109/AICCSA.2007.370741⟩</text:a></text:p>
              <text:p text:style-name="Normal"><text:span>Communication dans un congrès</text:span></text:p>
              <text:p text:style-name="Normal"><text:a xlink:type="simple" xlink:href="https://hal.science/hal-01535748v1">hal-0153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64v1">Vers une plateforme de gestion des schémas XML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Rami Rifaieh">Rami Rifaieh</text:a><text:span>,</text:span><text:a xlink:type="simple" xlink:href="https://hal.science/search/index/?q=*&amp;authFullName_s=Amghar Youssef">Amghar Youssef</text:a></text:p>
              <text:p text:style-name="Normal"><text:span>DECOR en conjonction avec EGC 2007</text:span><text:span>, Jan 2007, Namur Belgium. pp.28-43</text:span></text:p>
              <text:p text:style-name="Normal"><text:span>Communication dans un congrès</text:span></text:p>
              <text:p text:style-name="Normal"><text:a xlink:type="simple" xlink:href="https://hal.science/hal-01535764v1">hal-0153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49v1">Acquiring OWL ontologies from data-intensive web sites</text:a></text:p>
              <text:p text:style-name="Normal"><text:a xlink:type="simple" xlink:href="https://hal.science/search/index/?q=*&amp;authFullName_s=Sidi Mohamed Benslimane">Sidi Mohamed Benslimane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Mimoun Malki">Mimoun Malki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Hamadou Saliah">Hamadou Saliah</text:a></text:p>
              <text:p text:style-name="Normal"><text:span>The Sixth International Conference on Web Engineering (ICWE'06)</text:span><text:span>, Jul 2006, Palo Alto, California, United States. pp.361-368</text:span></text:p>
              <text:p text:style-name="Normal"><text:span>Communication dans un congrès</text:span></text:p>
              <text:p text:style-name="Normal"><text:a xlink:type="simple" xlink:href="https://hal.science/hal-01536249v1">hal-0153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32v1">Design Pattern for Schema Matching: Application to Document Search</text:a></text:p>
              <text:p text:style-name="Normal"><text:a xlink:type="simple" xlink:href="https://hal.science/search/index/?q=*&amp;authFullName_s=Benharkat Aïcha-Nabila">Benharkat Aïcha-Nabila</text:a><text:span>,</text:span><text:a xlink:type="simple" xlink:href="https://hal.science/search/index/?q=*&amp;authFullName_s=Mohamed Chkouri">Mohamed Chkouri</text:a><text:span>,</text:span><text:a xlink:type="simple" xlink:href="https://hal.science/search/index/?q=*&amp;authFullName_s=Amghar Youssef">Amghar Youssef</text:a></text:p>
              <text:p text:style-name="Normal"><text:span>IIWAS2006:The 8th International Conference on Information Integration and Web-based Application &amp; Services</text:span><text:span>, Dec 2006, Yogyakarta Indonesia. pp.423-432</text:span></text:p>
              <text:p text:style-name="Normal"><text:span>Communication dans un congrès</text:span></text:p>
              <text:p text:style-name="Normal"><text:a xlink:type="simple" xlink:href="https://hal.science/hal-01535732v1">hal-0153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22v1">Refinement of correspondences in EXSMAL for XML Document transformation</text:a></text:p>
              <text:p text:style-name="Normal"><text:a xlink:type="simple" xlink:href="https://hal.science/search/index/?q=*&amp;authFullName_s=Khaled Herzi">Khaled Herz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17th International Conference on Database and Expert Systems Applications (DEXA 2006), Web Based Collaboration</text:span><text:span>, Sep 2006, Krakow, Poland. pp.304-308</text:span></text:p>
              <text:p text:style-name="Normal"><text:span>Communication dans un congrès</text:span></text:p>
              <text:p text:style-name="Normal"><text:a xlink:type="simple" xlink:href="https://hal.science/hal-01535722v1">hal-0153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26v1">Schema Matching for Document Exchange: A Constraint Based Approach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Rami Rifaieh">Rami Rifaieh</text:a><text:span>,</text:span><text:a xlink:type="simple" xlink:href="https://hal.science/search/index/?q=*&amp;authFullName_s=Amghar Youssef">Amghar Youssef</text:a></text:p>
              <text:p text:style-name="Normal"><text:span>THE INTERNATIONAL CONFERENCE ON SIGNAL-IMAGE TECHNOLOGY &amp; INTERNET–BASED SYSTEMS (SITIS' 2006)</text:span><text:span>, Dec 2006, Hammamet Tunisia. pp.299-309</text:span></text:p>
              <text:p text:style-name="Normal"><text:span>Communication dans un congrès</text:span></text:p>
              <text:p text:style-name="Normal"><text:a xlink:type="simple" xlink:href="https://hal.science/hal-01535726v1">hal-0153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48v1">Construction d'une ontologie à partir d'une base de données relationnelle : approche dirigée par l'analyse des formulaires HTML</text:a></text:p>
              <text:p text:style-name="Normal"><text:a xlink:type="simple" xlink:href="https://hal.science/search/index/?q=*&amp;authFullName_s=Sidi Mohamed Benslimane">Sidi Mohamed Benslimane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Mimoun Malki">Mimoun Malki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Faiez Gargouri">Faiez Gargouri</text:a></text:p>
              <text:p text:style-name="Normal"><text:span>INFORSID'06</text:span><text:span>, May 2006, Hammamet (Tunisie), France. pp.991-1010</text:span></text:p>
              <text:p text:style-name="Normal"><text:span>Communication dans un congrès</text:span></text:p>
              <text:p text:style-name="Normal"><text:a xlink:type="simple" xlink:href="https://hal.science/hal-01536248v1">hal-0153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79v1">Gestion des changements et étude d'impact dans un système d'information réglementaire</text:a></text:p>
              <text:p text:style-name="Normal"><text:a xlink:type="simple" xlink:href="https://hal.science/search/index/?q=*&amp;authFullName_s=Ovidiu Vasutiu">Ovidiu Vasutiu</text:a><text:span>,</text:span><text:a xlink:type="simple" xlink:href="https://hal.science/search/index/?q=*&amp;authFullName_s=David Jouve">David Jouve</text:a><text:span>,</text:span><text:a xlink:type="simple" xlink:href="https://hal.science/search/index/?q=*&amp;authFullName_s=Amghar Youssef">Amghar Youssef</text:a></text:p>
              <text:p text:style-name="Normal"><text:span>INFORSID'2006 - Informatique des ORganisations et Systèmes d'Information et de Décision 2006</text:span><text:span>, May 2006, Hammamet, du 31 mai au 3 juin 2006, Tunisie. pp.1007-1022</text:span></text:p>
              <text:p text:style-name="Normal"><text:span>Communication dans un congrès</text:span></text:p>
              <text:p text:style-name="Normal"><text:a xlink:type="simple" xlink:href="https://hal.science/hal-01598079v1">hal-0159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83v1">The eTutor project, a train the trainer project for Multicultural, Collaborative, Synchronous eLearning situations</text:a></text:p>
              <text:p text:style-name="Normal"><text:a xlink:type="simple" xlink:href="https://hal.science/search/index/?q=*&amp;authFullName_s=Tony Ward">Tony Ward</text:a><text:span>,</text:span><text:a xlink:type="simple" xlink:href="https://hal.science/search/index/?q=*&amp;authFullName_s=Amghar Youssef">Amghar Youssef</text:a></text:p>
              <text:p text:style-name="Normal"><text:span>17th EAEEIE Annual Conference on Innovation in Education for Electrical and Information Engineering (EIE), 1-3 June 2006</text:span><text:span>, Jun 2004, Cracovia, Romania</text:span></text:p>
              <text:p text:style-name="Normal"><text:span>Communication dans un congrès</text:span></text:p>
              <text:p text:style-name="Normal"><text:a xlink:type="simple" xlink:href="https://hal.science/hal-01598083v1">hal-0159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24v1">ASMADE: Automated Schema MApping for Documents Exchange</text:a></text:p>
              <text:p text:style-name="Normal"><text:a xlink:type="simple" xlink:href="https://hal.science/search/index/?q=*&amp;authFullName_s=Benharkat Aïcha-Nabila">Benharkat Aïcha-Nabila</text:a><text:span>,</text:span><text:a xlink:type="simple" xlink:href="https://hal.science/search/index/?q=*&amp;authFullName_s=Rami Rifaieh">Rami Rifaieh</text:a><text:span>,</text:span><text:a xlink:type="simple" xlink:href="https://hal.science/search/index/?q=*&amp;authFullName_s=Khaled Herzi">Khaled Herzi</text:a><text:span>,</text:span><text:a xlink:type="simple" xlink:href="https://hal.science/search/index/?q=*&amp;authFullName_s=Amghar Youssef">Amghar Youssef</text:a></text:p>
              <text:p text:style-name="Normal"><text:span>15th International Conference on Software Engineering and Data Engineering (SEDE-2006) Los Angeles, California July 6-8, 2006<text:s/></text:span><text:span>, Jul 2006, Los Angeles, California United States</text:span></text:p>
              <text:p text:style-name="Normal"><text:span>Communication dans un congrès</text:span></text:p>
              <text:p text:style-name="Normal"><text:a xlink:type="simple" xlink:href="https://hal.science/hal-01535724v1">hal-0153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75v1">Cross- and Multi-cultural Contexts for E-learning –Challenges and Opportunities for the E-tutor</text:a></text:p>
              <text:p text:style-name="Normal"><text:a xlink:type="simple" xlink:href="https://hal.science/search/index/?q=*&amp;authFullName_s=Bryn Holmes">Bryn Holmes</text:a><text:span>,</text:span><text:a xlink:type="simple" xlink:href="https://hal.science/search/index/?q=*&amp;authFullName_s=Dudley Dolan">Dudley Dolan</text:a><text:span>,</text:span><text:a xlink:type="simple" xlink:href="https://hal.science/search/index/?q=*&amp;authFullName_s=Denise Leahy">Denise Leahy</text:a><text:span>,</text:span><text:a xlink:type="simple" xlink:href="https://hal.science/search/index/?q=*&amp;authFullName_s=Amghar Youssef">Amghar Youssef</text:a></text:p>
              <text:p text:style-name="Normal"><text:span>In Richards, G. (Ed.), Proceedings of World Conference on E-Learning in Corporate, Government, Healthcare, and Higher Education 2005 (pp. 2602-2607)</text:span><text:span>, Oct 2005, Vancouver, Canada</text:span></text:p>
              <text:p text:style-name="Normal"><text:span>Communication dans un congrès</text:span></text:p>
              <text:p text:style-name="Normal"><text:a xlink:type="simple" xlink:href="https://hal.science/hal-01598075v1">hal-0159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76v1">European etutors : inductive models for on-line lecturing in synchronous collaborative environments</text:a></text:p>
              <text:p text:style-name="Normal"><text:a xlink:type="simple" xlink:href="https://hal.science/search/index/?q=*&amp;authFullName_s=Dudley Dolan">Dudley Dolan</text:a><text:span>,</text:span><text:a xlink:type="simple" xlink:href="https://hal.science/search/index/?q=*&amp;authFullName_s=Bryn Holmes">Bryn Holmes</text:a><text:span>,</text:span><text:a xlink:type="simple" xlink:href="https://hal.science/search/index/?q=*&amp;authFullName_s=Denise Leahy">Denise Leahy</text:a><text:span>,</text:span><text:a xlink:type="simple" xlink:href="https://hal.science/search/index/?q=*&amp;authFullName_s=Tony Ward">Tony Ward</text:a><text:span>,</text:span><text:a xlink:type="simple" xlink:href="https://hal.science/search/index/?q=*&amp;authFullName_s=Amghar Youssef">Amghar Youssef</text:a></text:p>
              <text:p text:style-name="Normal"><text:span>3rd Int. Conf. On Multimedia and Information &amp; Technologies in Education, FORMATEX 2005, pp 476-479</text:span><text:span>, May 2005, Madrid, Spain</text:span></text:p>
              <text:p text:style-name="Normal"><text:span>Communication dans un congrès</text:span></text:p>
              <text:p text:style-name="Normal"><text:a xlink:type="simple" xlink:href="https://hal.science/hal-01598076v1">hal-0159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12v1">OFAUMP: Ontology-based Framework for Adaptable User and Multimedia Presentations</text:a></text:p>
              <text:p text:style-name="Normal"><text:a xlink:type="simple" xlink:href="https://hal.science/search/index/?q=*&amp;authFullName_s=Song Weizheng">Song Weizheng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Benharkat Aïcha-Nabila">Benharkat Aïcha-Nabila</text:a></text:p>
              <text:p text:style-name="Normal"><text:span>Int. Conf. on Signal-Image technology &amp; Internet-Based Systems (SITIS’05)</text:span><text:span>, Nov 2005, Yaounde, Cameroon. pp.260-266</text:span></text:p>
              <text:p text:style-name="Normal"><text:span>Communication dans un congrès</text:span></text:p>
              <text:p text:style-name="Normal"><text:a xlink:type="simple" xlink:href="https://hal.science/hal-01535712v1">hal-0153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04v1">Building a corporate memory : methodology and processes</text:a></text:p>
              <text:p text:style-name="Normal"><text:a xlink:type="simple" xlink:href="https://hal.science/search/index/?q=*&amp;authFullName_s=Djida Bahloul">Djida Bahloul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Pierre Maret">Pierre Maret</text:a></text:p>
              <text:p text:style-name="Normal"><text:span>International Conference on Intellectual Capital, Knowledge Management and Organisatinal Learning, ICICKM</text:span><text:span>, Oct 2004, Toronto, Canada. pp.11-20</text:span></text:p>
              <text:p text:style-name="Normal"><text:span>Communication dans un congrès</text:span></text:p>
              <text:p text:style-name="Normal"><text:a xlink:type="simple" xlink:href="https://hal.science/hal-01595804v1">hal-0159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92v1">Ontology-based Framework for Document Indexing</text:a></text:p>
              <text:p text:style-name="Normal"><text:a xlink:type="simple" xlink:href="https://hal.science/search/index/?q=*&amp;authFullName_s=Djida Bahloul">Djida Bahloul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Pierre Maret">Pierre Maret</text:a></text:p>
              <text:p text:style-name="Normal"><text:span>6th International Conference on Enterprise Information Systems, ICEIS</text:span><text:span>, Apr 2004, Porto, Portugal. pp.269-274</text:span></text:p>
              <text:p text:style-name="Normal"><text:span>Communication dans un congrès</text:span></text:p>
              <text:p text:style-name="Normal"><text:a xlink:type="simple" xlink:href="https://hal.science/hal-01595792v1">hal-0159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93v1">Complexité des situations pédagogiques e-learning dans un contexte multiculturel</text:a></text:p>
              <text:p text:style-name="Normal"><text:a xlink:type="simple" xlink:href="https://hal.science/search/index/?q=*&amp;authFullName_s=Sébastien George">Sébastien George</text:a><text:span>,</text:span><text:a xlink:type="simple" xlink:href="https://hal.science/search/index/?q=*&amp;authFullName_s=Patrick Prévot">Patrick Prévot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Jean-Marc Pierson">Jean-Marc Pierson</text:a></text:p>
              <text:p text:style-name="Normal"><text:span>Colloque TICE Méditerranée 2004</text:span><text:span>, Nov 2004, Nice, France</text:span></text:p>
              <text:p text:style-name="Normal"><text:span>Communication dans un congrès</text:span></text:p>
              <text:p text:style-name="Normal"><text:a xlink:type="simple" xlink:href="https://hal.science/hal-01514693v1">hal-0151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28v1">Indexing Corporate Memories through Ontologies</text:a></text:p>
              <text:p text:style-name="Normal"><text:a xlink:type="simple" xlink:href="https://hal.science/search/index/?q=*&amp;authFullName_s=Djida Bahloul">Djida Bahloul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Pierre Maret">Pierre Maret</text:a></text:p>
              <text:p text:style-name="Normal"><text:span>Workshop on Knowledge Markup and Semantic Annotation (at K-Cap 2003), Sanibel, Florida.</text:span><text:span>, Oct 2003, Floride Sanibel, United States. pp.00</text:span></text:p>
              <text:p text:style-name="Normal"><text:span>Communication dans un congrès</text:span></text:p>
              <text:p text:style-name="Normal"><text:a xlink:type="simple" xlink:href="https://hal.science/hal-01593728v1">hal-015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38v1">Advanced Management of Documents Integrity In an Intranet Environment</text:a></text:p>
              <text:p text:style-name="Normal"><text:a xlink:type="simple" xlink:href="https://hal.science/search/index/?q=*&amp;authFullName_s=Abraham Alvarez">Abraham Alvarez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Richard Chbeir">Richard Chbeir</text:a></text:p>
              <text:p text:style-name="Normal"><text:span>ACS/IEEE International Conference on Computer Systems and Applications (AICCSA'03)</text:span><text:span>, Jul 2003, Tunis, Tunisia.<text:s/></text:span><text:a xlink:type="simple" xlink:href="https://dx.doi.org/10.1109/AICCSA.2003.1227488">⟨10.1109/AICCSA.2003.1227488⟩</text:a></text:p>
              <text:p text:style-name="Normal"><text:span>Communication dans un congrès</text:span></text:p>
              <text:p text:style-name="Normal"><text:a xlink:type="simple" xlink:href="https://hal.science/hal-01515338v1">hal-0151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736v1">Semantic Browsing through Incident Reports: the S3 Model</text:a></text:p>
              <text:p text:style-name="Normal"><text:a xlink:type="simple" xlink:href="https://hal.science/search/index/?q=*&amp;authFullName_s=Djida Bahloul">Djida Bahloul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Pierre Maret">Pierre Maret</text:a></text:p>
              <text:p text:style-name="Normal"><text:span>International Business Information Management Conference (IBIM 2003), Cairo, Egypt, pp.68-73.</text:span><text:span>, Dec 2003, Le Caire, Egypt. pp.68-73</text:span></text:p>
              <text:p text:style-name="Normal"><text:span>Communication dans un congrès</text:span></text:p>
              <text:p text:style-name="Normal"><text:a xlink:type="simple" xlink:href="https://hal.science/hal-01593736v1">hal-01593736v1</text:a></text:p>
            </table:table-cell>
          </table:table-row>
        </table:table>
        <text:p text:style-name="P15"/>
        <text:p text:style-name="Heading2"><text:span text:style-name="T6">Chapitre d'ouvrage (6)</text:span></text:p>
        <text:p text:style-name="P17"/>
        <table:table table:name="52006f" table:style-name="52006f">
          <table:table-column table:style-name="52006f.0"/>
          <table:table-row>
            <table:table-cell office:value-type="string">
              <text:p text:style-name="Normal"><text:a xlink:type="simple" xlink:href="https://hal.science/hal-01827074v1">Proposition of a New Ontology-Based P2P System for Semantic Integration of Heterogeneous Data Sources</text:a></text:p>
              <text:p text:style-name="Normal"><text:a xlink:type="simple" xlink:href="https://hal.science/search/index/?q=*&amp;authFullName_s=Naïma Souâd">Naïma Souâd</text:a><text:span>,</text:span><text:a xlink:type="simple" xlink:href="https://hal.science/search/index/?q=*&amp;authFullName_s=Hafida Belbachir">Hafida Belbachir</text:a><text:span>,</text:span><text:a xlink:type="simple" xlink:href="https://hal.science/search/index/?q=*&amp;authFullName_s=Youssef Amghar">Youssef Amghar</text:a></text:p>
              <text:p text:style-name="Normal"><text:span>Handbook of Research on Contemporary Perspectives on Web-Based Systems</text:span><text:span>, 2018,<text:s/></text:span><text:a xlink:type="simple" xlink:href="https://dx.doi.org/10.4018/978-1-5225-5384-7.ch012">⟨10.4018/978-1-5225-5384-7.ch012⟩</text:a></text:p>
              <text:p text:style-name="Normal"><text:span>Chapitre d'ouvrage</text:span></text:p>
              <text:p text:style-name="Normal"><text:a xlink:type="simple" xlink:href="https://hal.science/hal-01827074v1">hal-0182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603v1">Large Scale Matching Issues and Advances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Faiez Gargouri (Higher Institute of Informatics and Multimedia of Sfax, Tunisia), and Wassim Jaziri (Higher Institute of Informatics and Multimedia of Sfax, Tunisia).<text:s/></text:span><text:span>Ontology Theory Management and Design</text:span><text:span>, IGI Global, pp. 208-224, 2010,<text:s/></text:span><text:a xlink:type="simple" xlink:href="https://dx.doi.org/10.4018/978-1-61520-859-3.ch009">⟨10.4018/978-1-61520-859-3.ch009⟩</text:a></text:p>
              <text:p text:style-name="Normal"><text:span>Chapitre d'ouvrage</text:span></text:p>
              <text:p text:style-name="Normal"><text:a xlink:type="simple" xlink:href="https://hal.science/hal-01381603v1">hal-0138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22v1">Extension of schema matching platform ASMADE to constraints and matching expression</text:a></text:p>
              <text:p text:style-name="Normal"><text:a xlink:type="simple" xlink:href="https://hal.science/search/index/?q=*&amp;authFullName_s=Sana Sellami">Sana Sellami</text:a><text:span>,</text:span><text:a xlink:type="simple" xlink:href="https://hal.science/search/index/?q=*&amp;authFullName_s=Benharkat Aïcha-Nabila">Benharkat Aïcha-Nabila</text:a><text:span>,</text:span><text:a xlink:type="simple" xlink:href="https://hal.science/search/index/?q=*&amp;authFullName_s=Amghar Youssef">Amghar Youssef</text:a></text:p>
              <text:p text:style-name="Normal"><text:span>E.Damiani &amp; al<text:s/></text:span><text:span>Advanced Internet Based Systems and Applications</text:span><text:span>, Springer, pp.223-234, 2009,<text:s/></text:span><text:a xlink:type="simple" xlink:href="https://dx.doi.org/10.1007/978-3-642-01350-8_21">⟨10.1007/978-3-642-01350-8_21⟩</text:a></text:p>
              <text:p text:style-name="Normal"><text:span>Chapitre d'ouvrage</text:span></text:p>
              <text:p text:style-name="Normal"><text:a xlink:type="simple" xlink:href="https://api.istex.fr/ark:/67375/HCB-NHHS1NNT-5/fulltext.pdf?sid=hal">istex</text:a></text:p>
              <text:p text:style-name="Normal"><text:a xlink:type="simple" xlink:href="https://hal.science/hal-01437822v1">hal-014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668v1">XML based Legal Document Drafting Environement</text:a></text:p>
              <text:p text:style-name="Normal"><text:a xlink:type="simple" xlink:href="https://hal.science/search/index/?q=*&amp;authFullName_s=Ovidiu Vasutiu">Ovidiu Vasutiu</text:a><text:span>,</text:span><text:a xlink:type="simple" xlink:href="https://hal.science/search/index/?q=*&amp;authFullName_s=David Jouve">David Jouve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Jean-Marie Pinon">Jean-Marie Pinon</text:a></text:p>
              <text:p text:style-name="Normal"><text:span>20th Aniversary Annual JURIX Conference, Workshop on Legislative XML</text:span><text:span>, Foundation for Legal Knowledge Based Systems, pp.4, 2007</text:span></text:p>
              <text:p text:style-name="Normal"><text:span>Chapitre d'ouvrage</text:span></text:p>
              <text:p text:style-name="Normal"><text:a xlink:type="simple" xlink:href="https://hal.science/hal-01501668v1">hal-0150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15v1">Applying JAVA-Triggers for X-Link Management in the Industrial Framework</text:a></text:p>
              <text:p text:style-name="Normal"><text:a xlink:type="simple" xlink:href="https://hal.science/search/index/?q=*&amp;authFullName_s=Abraham Alvarez">Abraham Alvarez</text:a><text:span>,</text:span><text:a xlink:type="simple" xlink:href="https://hal.science/search/index/?q=*&amp;authFullName_s=Amghar Youssef">Amghar Youssef</text:a></text:p>
              <text:p text:style-name="Normal"><text:span>Effective Database for the Text &amp; Document Management</text:span><text:span>, pp.135-154, 2003,<text:s/></text:span><text:a xlink:type="simple" xlink:href="https://dx.doi.org/10.4018/978-1-93177-747-6.ch009">⟨10.4018/978-1-93177-747-6.ch009⟩</text:a></text:p>
              <text:p text:style-name="Normal"><text:span>Chapitre d'ouvrage</text:span></text:p>
              <text:p text:style-name="Normal"><text:a xlink:type="simple" xlink:href="https://hal.science/hal-01593615v1">hal-0159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70v1">Novel Indexing Method of Relations Between Salient Objects</text:a></text:p>
              <text:p text:style-name="Normal"><text:a xlink:type="simple" xlink:href="https://hal.science/search/index/?q=*&amp;authFullName_s=Richard Chbeir">Richard Chbeir</text:a><text:span>,</text:span><text:a xlink:type="simple" xlink:href="https://hal.science/search/index/?q=*&amp;authFullName_s=Amghar Youssef">Amghar Youssef</text:a><text:span>,</text:span><text:a xlink:type="simple" xlink:href="https://hal.science/search/index/?q=*&amp;authFullName_s=André Flory">André Flory</text:a></text:p>
              <text:p text:style-name="Normal"><text:span>IRM Press, Ed. Shirley Becker.<text:s/></text:span><text:span>Issues &amp; Trends of Information Technology Management in Contemporary Organizations</text:span><text:span>, pp.174-182, 2002,<text:s/></text:span><text:a xlink:type="simple" xlink:href="https://dx.doi.org/10.4018/978-1-930708-39-6.ch229">⟨10.4018/978-1-930708-39-6.ch229⟩</text:a></text:p>
              <text:p text:style-name="Normal"><text:span>Chapitre d'ouvrage</text:span></text:p>
              <text:p text:style-name="Normal"><text:a xlink:type="simple" xlink:href="https://hal.science/hal-01593670v1">hal-01593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AMGHAR</dc:title>
    <dc:subject/>
    <dc:description>CV</dc:description>
    <dc:creator/>
    <dc:date>2026-05-22T06:42:13.000</dc:date>
    <meta:generator>PHPWord</meta:generator>
    <meta:initial-creator>CCSD</meta:initial-creator>
    <meta:creation-date>2026-05-22T06:42:13.000</meta:creation-date>
    <meta:keyword/>
    <meta:user-defined meta:name="Category"/>
    <meta:user-defined meta:name="Company"/>
    <meta:user-defined meta:name="Manager"/>
  </office:meta>
</office:document-meta>
</file>