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c652" style:family="table">
      <style:table-properties style:rel-width="100" table:align="center"/>
    </style:style>
    <style:style style:name="2fc652.0" style:family="table-column">
      <style:table-column-properties style:column-width="0.00cm"/>
    </style:style>
    <style:style style:name="25137e" style:family="table">
      <style:table-properties style:rel-width="100" table:align="center"/>
    </style:style>
    <style:style style:name="251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EL OUADI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fc652" table:style-name="2fc652">
          <table:table-column table:style-name="2fc652.0"/>
          <table:table-row>
            <table:table-cell office:value-type="string">
              <text:p text:style-name="Normal"><text:a xlink:type="simple" xlink:href="https://uca.hal.science/hal-04180293v1">Deep brain stimulation of the subthalamic nucleus in severe Parkinson’s disease: relationships between dual-contact topographic setting and 1-year worsening of speech and gait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xime Luisoni">Maxime Luisoni</text:a><text:span>,</text:span><text:a xlink:type="simple" xlink:href="https://hal.science/search/index/?q=*&amp;authFullName_s=Béatrice Claise">Béatrice Claise</text:a><text:span>et al.</text:span></text:p>
              <text:p text:style-name="Normal"><text:span>Acta Neurochirurgica</text:span><text:span>, 2023</text:span></text:p>
              <text:p text:style-name="Normal"><text:span>Article dans une revue</text:span></text:p>
              <text:p text:style-name="Normal"><text:a xlink:type="simple" xlink:href="https://uca.hal.science/hal-04180293v1">hal-041802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8493v1">Neural Correlates Of Consciousness And Related Disorders: From Phenotypic Descriptors Of Behavioral And Relative Consciousness To Cortico-Subcortical Circuitry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Bénédicte Pontier">Bénédicte Pontier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Toufic Khalil">Toufic Khalil</text:a><text:span>et al.</text:span></text:p>
              <text:p text:style-name="Normal"><text:span>Neurochirurgie</text:span><text:span>, 2021, 68 (2), pp.212-222.<text:s/></text:span><text:a xlink:type="simple" xlink:href="https://dx.doi.org/10.1016/j.neuchi.2021.05.003">⟨10.1016/j.neuchi.2021.05.003⟩</text:a></text:p>
              <text:p text:style-name="Normal"><text:span>Article dans une revue</text:span></text:p>
              <text:p text:style-name="Normal"><text:a xlink:type="simple" xlink:href="https://uca.hal.science/hal-03238493v1">hal-03238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90979v1">Neural correlates of rehabilitation program with robot-assisted intensive therapy in one case of Holmes tremor</text:a></text:p>
              <text:p text:style-name="Normal"><text:a xlink:type="simple" xlink:href="https://hal.science/search/index/?q=*&amp;authFullName_s=Bénédicte Pontier">Bénédicte Pontier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Anne-Marie Briançon">Anne-Marie Briançon</text:a><text:span>et al.</text:span></text:p>
              <text:p text:style-name="Normal"><text:span>Annals of Physical and Rehabilitation Medicine</text:span><text:span>, 2021, 64 (4), pp.101411.<text:s/></text:span><text:a xlink:type="simple" xlink:href="https://dx.doi.org/10.1016/j.rehab.2020.06.002">⟨10.1016/j.rehab.2020.06.002⟩</text:a></text:p>
              <text:p text:style-name="Normal"><text:span>Article dans une revue</text:span></text:p>
              <text:p text:style-name="Normal"><text:a xlink:type="simple" xlink:href="https://uca.hal.science/hal-02890979v1">hal-02890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7489v1">Early Deformation of Deep Brain Stimulation Electrodes Following Surgical Implantation: Intracranial, Brain, and Electrode Mechanics</text:a></text:p>
              <text:p text:style-name="Normal"><text:a xlink:type="simple" xlink:href="https://hal.science/search/index/?q=*&amp;authFullName_s=Frédéric Chapelle">Frédéric Chapelle</text:a><text:span>,</text:span><text:a xlink:type="simple" xlink:href="https://hal.science/search/index/?q=*&amp;authFullName_s=Lucie Manciet">Lucie Manci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et al.</text:span></text:p>
              <text:p text:style-name="Normal"><text:span>Frontiers in Bioengineering and Biotechnology</text:span><text:span>, 2021, 9, pp.657875.<text:s/></text:span><text:a xlink:type="simple" xlink:href="https://dx.doi.org/10.3389/fbioe.2021.657875">⟨10.3389/fbioe.2021.657875⟩</text:a></text:p>
              <text:p text:style-name="Normal"><text:span>Article dans une revue</text:span></text:p>
              <text:p text:style-name="Normal"><text:a xlink:type="simple" xlink:href="https://uca.hal.science/hal-03257489v1">hal-0325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53v1">Challenging foreign body surgery: residual needlefish jaws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Nathalie Pham Dang">Nathalie Pham Dang</text:a><text:span>,</text:span><text:a xlink:type="simple" xlink:href="https://hal.science/search/index/?q=*&amp;authFullName_s=Dmitrii Groza">Dmitrii Groza</text:a><text:span>,</text:span><text:a xlink:type="simple" xlink:href="https://hal.science/search/index/?q=*&amp;authFullName_s=Abdoulaye Thiombiano">Abdoulaye Thiombiano</text:a><text:span>,</text:span><text:a xlink:type="simple" xlink:href="https://hal.science/search/index/?q=*&amp;authFullName_s=Toufic Khalil">Toufic Khalil</text:a><text:span>et al.</text:span></text:p>
              <text:p text:style-name="Normal"><text:span>British Journal of Neurosurgery</text:span><text:span>, 2020, pp.1-3.<text:s/></text:span><text:a xlink:type="simple" xlink:href="https://dx.doi.org/10.1080/02688697.2020.1836325">⟨10.1080/02688697.2020.1836325⟩</text:a></text:p>
              <text:p text:style-name="Normal"><text:span>Article dans une revue</text:span></text:p>
              <text:p text:style-name="Normal"><text:a xlink:type="simple" xlink:href="https://hal.science/hal-03091253v1">hal-0309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56v1">Patterns of Failure After Linear Accelerator Radiosurgery for Cerebral Arteriovenous Malformations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Jean Jacques Lemaire">Jean Jacques Lemaire</text:a><text:span>,</text:span><text:a xlink:type="simple" xlink:href="https://hal.science/search/index/?q=*&amp;authFullName_s=Bénédicte Vigier">Bénédicte Vigier</text:a><text:span>,</text:span><text:a xlink:type="simple" xlink:href="https://hal.science/search/index/?q=*&amp;authFullName_s=Jean Gabrillargues">Jean Gabrillargues</text:a><text:span>,</text:span><text:a xlink:type="simple" xlink:href="https://hal.science/search/index/?q=*&amp;authFullName_s=Aurelien Mulliez">Aurelien Mulliez</text:a><text:span>et al.</text:span></text:p>
              <text:p text:style-name="Normal"><text:span>World Neurosurgery</text:span><text:span>, 2020, 136, pp.e141-e148.<text:s/></text:span><text:a xlink:type="simple" xlink:href="https://dx.doi.org/10.1016/j.wneu.2019.12.044">⟨10.1016/j.wneu.2019.12.044⟩</text:a></text:p>
              <text:p text:style-name="Normal"><text:span>Article dans une revue</text:span></text:p>
              <text:p text:style-name="Normal"><text:a xlink:type="simple" xlink:href="https://hal.science/hal-02882156v1">hal-028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87v1">A rare complication of flow diverter: delayed migration causing aneurysm expansion and brainstem compression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Rémi Chaix">Rémi Chaix</text:a><text:span>et al.</text:span></text:p>
              <text:p text:style-name="Normal"><text:span>British Journal of Neurosurgery</text:span><text:span>, In press, 37 (4), pp.1-4.<text:s/></text:span><text:a xlink:type="simple" xlink:href="https://dx.doi.org/10.1080/02688697.2019.1617406">⟨10.1080/02688697.2019.1617406⟩</text:a></text:p>
              <text:p text:style-name="Normal"><text:span>Article dans une revue</text:span></text:p>
              <text:p text:style-name="Normal"><text:a xlink:type="simple" xlink:href="https://hal.science/hal-02903487v1">hal-029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35v1">Long-Term Outcomes After Linac Radiosurgery for Benign Meningiomas</text:a></text:p>
              <text:p text:style-name="Normal"><text:a xlink:type="simple" xlink:href="https://hal.science/search/index/?q=*&amp;authFullName_s=P. Pou">P. Pou</text:a><text:span>,</text:span><text:a xlink:type="simple" xlink:href="https://hal.science/search/index/?q=*&amp;authFullName_s=J. Biau">J. Biau</text:a><text:span>,</text:span><text:a xlink:type="simple" xlink:href="https://hal.science/search/index/?q=*&amp;authFullName_s=P. Verrelle">P. Verrelle</text:a><text:span>,</text:span><text:a xlink:type="simple" xlink:href="https://hal.science/search/index/?q=*&amp;authFullName_s=J.J. Lemaire">J.J. Lemaire</text:a><text:span>,</text:span><text:a xlink:type="simple" xlink:href="https://hal.science/search/index/?q=*&amp;authFullName_s=Y. El Ouadih">Y. El Ouadih</text:a><text:span>et al.</text:span></text:p>
              <text:p text:style-name="Normal"><text:span>Clinical Oncology</text:span><text:span>, 2020, 32 (7), pp.452-458.<text:s/></text:span><text:a xlink:type="simple" xlink:href="https://dx.doi.org/10.1016/j.clon.2020.02.006">⟨10.1016/j.clon.2020.02.006⟩</text:a></text:p>
              <text:p text:style-name="Normal"><text:span>Article dans une revue</text:span></text:p>
              <text:p text:style-name="Normal"><text:a xlink:type="simple" xlink:href="https://hal.science/hal-02882135v1">hal-0288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93v1">Hydrocephalus and Chiari malformation pathophysiology in FGFR2-related faciocraniosynostosis: A review</text:a></text:p>
              <text:p text:style-name="Normal"><text:a xlink:type="simple" xlink:href="https://hal.science/search/index/?q=*&amp;authFullName_s=G. Coll">G.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F. Abed Rabbo">F. Abed Rabbo</text:a><text:span>,</text:span><text:a xlink:type="simple" xlink:href="https://hal.science/search/index/?q=*&amp;authFullName_s=V. Jecko">V. Jecko</text:a><text:span>,</text:span><text:a xlink:type="simple" xlink:href="https://hal.science/search/index/?q=*&amp;authFullName_s=L. Sakka">L. Sakka</text:a><text:span>et al.</text:span></text:p>
              <text:p text:style-name="Normal"><text:span>Neurochirurgie</text:span><text:span>, 2019, 65 (5), pp.264-268.<text:s/></text:span><text:a xlink:type="simple" xlink:href="https://dx.doi.org/10.1016/j.neuchi.2019.09.001">⟨10.1016/j.neuchi.2019.09.001⟩</text:a></text:p>
              <text:p text:style-name="Normal"><text:span>Article dans une revue</text:span></text:p>
              <text:p text:style-name="Normal"><text:a xlink:type="simple" xlink:href="https://hal.science/hal-02903593v1">hal-029035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91252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Frontiers in Neurology</text:span><text:span>, 2019, 10, pp.851.<text:s/></text:span><text:a xlink:type="simple" xlink:href="https://dx.doi.org/10.3389/fneur.2019.00851">⟨10.3389/fneur.2019.00851⟩</text:a></text:p>
              <text:p text:style-name="Normal"><text:span>Article dans une revue</text:span></text:p>
              <text:p text:style-name="Normal"><text:a xlink:type="simple" xlink:href="https://uca.hal.science/hal-02191252v1">hal-02191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3724v1">Resolution of isolated syringomyelia after removing thoracic disc herniation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akouba Haro">Yakouba Haro</text:a><text:span>,</text:span><text:a xlink:type="simple" xlink:href="https://hal.science/search/index/?q=*&amp;authFullName_s=Rémi Chaix">Rémi Chaix</text:a></text:p>
              <text:p text:style-name="Normal"><text:span>British Journal of Neurosurgery</text:span><text:span>, 2018, pp.1-4.<text:s/></text:span><text:a xlink:type="simple" xlink:href="https://dx.doi.org/10.1080/02688697.2018.1424321">⟨10.1080/02688697.2018.1424321⟩</text:a></text:p>
              <text:p text:style-name="Normal"><text:span>Article dans une revue</text:span></text:p>
              <text:p text:style-name="Normal"><text:a xlink:type="simple" xlink:href="https://uca.hal.science/hal-02103724v1">hal-0210372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5137e" table:style-name="25137e">
          <table:table-column table:style-name="25137e.0"/>
          <table:table-row>
            <table:table-cell office:value-type="string">
              <text:p text:style-name="Normal"><text:a xlink:type="simple" xlink:href="https://uca.hal.science/hal-02307526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3ème journée scientifique commune TGI-IP / MPS-ICCF / TechMed - CHU Clermont-Ferrand</text:span><text:span>, CHU Clermont-Ferrand - TGI-IP / MPS-ICCF / TechMed, Sep 2019, Clermont-Ferrand, France.<text:s/></text:span><text:a xlink:type="simple" xlink:href="https://dx.doi.org/10.3389/fneur.2019.00851">⟨10.3389/fneur.2019.00851⟩</text:a></text:p>
              <text:p text:style-name="Normal"><text:span>Communication dans un congrès</text:span></text:p>
              <text:p text:style-name="Normal"><text:a xlink:type="simple" xlink:href="https://uca.hal.science/hal-02307526v1">hal-02307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04258v1">Glioblastomas extension on DTI: prospective and comparative study versus metastases and healthy subjects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na Sontheimer">Anna Sontheimer</text:a><text:span>et al.</text:span></text:p>
              <text:p text:style-name="Normal"><text:span>3ème journée scientifique commune TGI-IP / MPS-ICCF / TechMed - CHU Clermont-Ferrand</text:span><text:span>, CHU Clermont-Ferrand - TGI-IP / MPS-ICCF / TechMed, Sep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904258v1">hal-029042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04261v1">Extension des glioblastomes en imagerie par tenseur de diffusion: étude comparative prospective versus métastases cérébrales et sujets sains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Jean-Jacques Lemaire">Jean-Jacques Lemaire</text:a></text:p>
              <text:p text:style-name="Normal"><text:span>Forum de recherche chirurgical 2019</text:span><text:span>, Académie nationale de chirurgie, Dec 2019, Paris, France</text:span></text:p>
              <text:p text:style-name="Normal"><text:span>Communication dans un congrès</text:span></text:p>
              <text:p text:style-name="Normal"><text:a xlink:type="simple" xlink:href="https://uca.hal.science/hal-02904261v1">hal-02904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EL OUADIH</dc:title>
    <dc:subject/>
    <dc:description>CV</dc:description>
    <dc:creator/>
    <dc:date>2026-05-01T16:43:28.000</dc:date>
    <meta:generator>PHPWord</meta:generator>
    <meta:initial-creator>CCSD</meta:initial-creator>
    <meta:creation-date>2026-05-01T16:43:28.000</meta:creation-date>
    <meta:keyword/>
    <meta:user-defined meta:name="Category"/>
    <meta:user-defined meta:name="Company"/>
    <meta:user-defined meta:name="Manager"/>
  </office:meta>
</office:document-meta>
</file>