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f61d" style:family="table">
      <style:table-properties style:rel-width="100" table:align="center"/>
    </style:style>
    <style:style style:name="78f6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ef Khalifeh<text:s/></text:span><text:span text:style-name="T2">First year doctoral student in Applied Mathematics and Control Theory field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ussef-khalifeh">youssef-khalife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7273-8845">0009-0004-7273-884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irst year doctoral student in Mathematics and Control Theory fields. Graduated from Lebanese University MSc in Applied Mathematics (overall: 70.85/100) with more than one year experience assisting research projects involving modelling and analyzing water waves problems. Expert in Matlab and adapted to other programming languages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78f61d" table:style-name="78f61d">
          <table:table-column table:style-name="78f61d.0"/>
          <table:table-row>
            <table:table-cell office:value-type="string">
              <text:p text:style-name="Normal"><text:a xlink:type="simple" xlink:href="https://hal.science/hal-04611832v1">Equations for small amplitude shallow water waves over small bathymetric variations</text:a></text:p>
              <text:p text:style-name="Normal"><text:a xlink:type="simple" xlink:href="https://hal.science/search/index/?q=*&amp;authFullName_s=Samer Israwi">Samer Israwi</text:a><text:span>,</text:span><text:a xlink:type="simple" xlink:href="https://hal.science/search/index/?q=*&amp;authFullName_s=Youssef Khalifeh">Youssef Khalifeh</text:a><text:span>,</text:span><text:a xlink:type="simple" xlink:href="https://hal.science/search/index/?q=*&amp;authFullName_s=Dimitrios Mitsotakis">Dimitrios Mitsotakis</text:a></text:p>
              <text:p text:style-name="Normal"><text:span>Proceedings of the Royal Society A: Mathematical, Physical and Engineering Sciences</text:span><text:span>, 2023, 479 (2277),<text:s/></text:span><text:a xlink:type="simple" xlink:href="https://dx.doi.org/10.1098/rspa.2023.0191">⟨10.1098/rspa.2023.0191⟩</text:a></text:p>
              <text:p text:style-name="Normal"><text:span>Article dans une revue</text:span></text:p>
              <text:p text:style-name="Normal"><text:a xlink:type="simple" xlink:href="https://hal.science/hal-04611832v1">hal-04611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Khalifeh</dc:title>
    <dc:subject/>
    <dc:description>CV</dc:description>
    <dc:creator/>
    <dc:date>2026-03-05T09:08:08.000</dc:date>
    <meta:generator>PHPWord</meta:generator>
    <meta:initial-creator>CCSD</meta:initial-creator>
    <meta:creation-date>2026-03-05T09:08:08.000</meta:creation-date>
    <meta:keyword/>
    <meta:user-defined meta:name="Category"/>
    <meta:user-defined meta:name="Company"/>
    <meta:user-defined meta:name="Manager"/>
  </office:meta>
</office:document-meta>
</file>