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6f36" style:family="table">
      <style:table-properties style:rel-width="100" table:align="center"/>
    </style:style>
    <style:style style:name="ae6f36.0" style:family="table-column">
      <style:table-column-properties style:column-width="0.00cm"/>
    </style:style>
    <style:style style:name="5ebd57" style:family="table">
      <style:table-properties style:rel-width="100" table:align="center"/>
    </style:style>
    <style:style style:name="5ebd57.0" style:family="table-column">
      <style:table-column-properties style:column-width="0.00cm"/>
    </style:style>
    <style:style style:name="4a0389" style:family="table">
      <style:table-properties style:rel-width="100" table:align="center"/>
    </style:style>
    <style:style style:name="4a0389.0" style:family="table-column">
      <style:table-column-properties style:column-width="0.00cm"/>
    </style:style>
    <style:style style:name="285393" style:family="table">
      <style:table-properties style:rel-width="100" table:align="center"/>
    </style:style>
    <style:style style:name="285393.0" style:family="table-column">
      <style:table-column-properties style:column-width="0.00cm"/>
    </style:style>
    <style:style style:name="540548" style:family="table">
      <style:table-properties style:rel-width="100" table:align="center"/>
    </style:style>
    <style:style style:name="540548.0" style:family="table-column">
      <style:table-column-properties style:column-width="0.00cm"/>
    </style:style>
    <style:style style:name="a653b1" style:family="table">
      <style:table-properties style:rel-width="100" table:align="center"/>
    </style:style>
    <style:style style:name="a653b1.0" style:family="table-column">
      <style:table-column-properties style:column-width="0.00cm"/>
    </style:style>
    <style:style style:name="4734d2" style:family="table">
      <style:table-properties style:rel-width="100" table:align="center"/>
    </style:style>
    <style:style style:name="4734d2.0" style:family="table-column">
      <style:table-column-properties style:column-width="0.00cm"/>
    </style:style>
    <style:style style:name="196407" style:family="table">
      <style:table-properties style:rel-width="100" table:align="center"/>
    </style:style>
    <style:style style:name="1964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ssef Mes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ae6f36" table:style-name="ae6f36">
          <table:table-column table:style-name="ae6f36.0"/>
          <table:table-row>
            <table:table-cell office:value-type="string">
              <text:p text:style-name="Normal"><text:a xlink:type="simple" xlink:href="https://minesparis-psl.hal.science/hal-05442181v1">Benchmark-Based Study of CPU/GPU Power-Related Features Through JAX and TensorFlow</text:a></text:p>
              <text:p text:style-name="Normal"><text:a xlink:type="simple" xlink:href="https://hal.science/search/index/?q=*&amp;authFullName_s=Roblex Nana Tchakoute">Roblex Nana Tchakoute</text:a><text:span>,</text:span><text:a xlink:type="simple" xlink:href="https://hal.science/search/index/?q=*&amp;authFullName_s=Claude Tadonki">Claude Tadonki</text:a><text:span>,</text:span><text:a xlink:type="simple" xlink:href="https://hal.science/search/index/?q=*&amp;authFullName_s=Petr Dokladal">Petr Dokladal</text:a><text:span>,</text:span><text:a xlink:type="simple" xlink:href="https://hal.science/search/index/?q=*&amp;authFullName_s=Youssef Mesri">Youssef Mesri</text:a></text:p>
              <text:p text:style-name="Normal"><text:span>IEEE Access</text:span><text:span>, 2025, 13, pp.184543-184560.<text:s/></text:span><text:a xlink:type="simple" xlink:href="https://dx.doi.org/10.1109/ACCESS.2025.3625414">⟨10.1109/ACCESS.2025.3625414⟩</text:a></text:p>
              <text:p text:style-name="Normal"><text:span>Article dans une revue</text:span></text:p>
              <text:p text:style-name="Normal"><text:a xlink:type="simple" xlink:href="https://minesparis-psl.hal.science/hal-05442181v1">hal-0544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128v1">Identification of vortex in unstructured mesh with graph neural networks</text:a></text:p>
              <text:p text:style-name="Normal"><text:a xlink:type="simple" xlink:href="https://hal.science/search/index/?q=*&amp;authFullName_s=Lianfa Wang">Lianfa Wang</text:a><text:span>,</text:span><text:a xlink:type="simple" xlink:href="https://hal.science/search/index/?q=*&amp;authFullName_s=Yvan Fournier">Yvan Fournier</text:a><text:span>,</text:span><text:a xlink:type="simple" xlink:href="https://hal.science/search/index/?q=*&amp;authFullName_s=Jean-François Wald">Jean-François Wald</text:a><text:span>,</text:span><text:a xlink:type="simple" xlink:href="https://hal.science/search/index/?q=*&amp;authFullName_s=Youssef Mesri">Youssef Mesri</text:a></text:p>
              <text:p text:style-name="Normal"><text:span>Computers and Fluids</text:span><text:span>, 2023, 268, pp.106104.<text:s/></text:span><text:a xlink:type="simple" xlink:href="https://dx.doi.org/10.1016/j.compfluid.2023.106104">⟨10.1016/j.compfluid.2023.106104⟩</text:a></text:p>
              <text:p text:style-name="Normal"><text:span>Article dans une revue</text:span></text:p>
              <text:p text:style-name="Normal"><text:a xlink:type="simple" xlink:href="https://hal.science/hal-04510128v1">hal-0451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18v1">Learning by neural networks under constraints for simulation in fluid mechanics,</text:a></text:p>
              <text:p text:style-name="Normal"><text:a xlink:type="simple" xlink:href="https://hal.science/search/index/?q=*&amp;authFullName_s=Yuekun Yang">Yuekun Yang</text:a><text:span>,</text:span><text:a xlink:type="simple" xlink:href="https://hal.science/search/index/?q=*&amp;authFullName_s=Youssef Mesri">Youssef Mesri</text:a></text:p>
              <text:p text:style-name="Normal"><text:span>Computers and Fluids</text:span><text:span>, 2022, 248, pp.105-632.<text:s/></text:span><text:a xlink:type="simple" xlink:href="https://dx.doi.org/10.1016/j.compfluid.2022.105632">⟨10.1016/j.compfluid.2022.105632⟩</text:a></text:p>
              <text:p text:style-name="Normal"><text:span>Article dans une revue</text:span></text:p>
              <text:p text:style-name="Normal"><text:a xlink:type="simple" xlink:href="https://hal.science/hal-03521618v1">hal-0352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511v1">High Performance 3D Unstructured Mesh Deformation Using Rank Structured Matrix Computations</text:a></text:p>
              <text:p text:style-name="Normal"><text:a xlink:type="simple" xlink:href="https://hal.science/search/index/?q=*&amp;authFullName_s=Rabab Alomairy">Rabab Alomairy</text:a><text:span>,</text:span><text:a xlink:type="simple" xlink:href="https://hal.science/search/index/?q=*&amp;authFullName_s=Wael Bader">Wael Bader</text:a><text:span>,</text:span><text:a xlink:type="simple" xlink:href="https://hal.science/search/index/?q=*&amp;authFullName_s=Hatem Ltaief">Hatem Ltaief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David Keyes">David Keyes</text:a></text:p>
              <text:p text:style-name="Normal"><text:span>ACM Transactions on Parallel Computing</text:span><text:span>, 2022, 9 (1), pp.4.<text:s/></text:span><text:a xlink:type="simple" xlink:href="https://dx.doi.org/10.1145/3512756">⟨10.1145/3512756⟩</text:a></text:p>
              <text:p text:style-name="Normal"><text:span>Article dans une revue</text:span></text:p>
              <text:p text:style-name="Normal"><text:a xlink:type="simple" xlink:href="https://hal.science/hal-03521511v1">hal-0352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758v1">A Variational Multi-Scale Anisotropic Mesh Adaptation Scheme for Aerothermal Problem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Alban Bazile">Alban Bazile</text:a><text:span>,</text:span><text:a xlink:type="simple" xlink:href="https://hal.science/search/index/?q=*&amp;authFullName_s=Elie Hachem">Elie Hachem</text:a></text:p>
              <text:p text:style-name="Normal"><text:span>Lecture Notes in Computational Science and Engineering</text:span><text:span>, 2020, Numerical Methods for Flows, 132, pp.199-210.<text:s/></text:span><text:a xlink:type="simple" xlink:href="https://dx.doi.org/10.1007/978-3-030-30705-9_18">⟨10.1007/978-3-030-30705-9_18⟩</text:a></text:p>
              <text:p text:style-name="Normal"><text:span>Article dans une revue</text:span></text:p>
              <text:p text:style-name="Normal"><text:a xlink:type="simple" xlink:href="https://hal.science/hal-03102758v1">hal-0310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306v1">A ‘R-to-H’ Mesh Adaptation Approach for Moving Immersed Complex Geometries Using Parallel Computers</text:a></text:p>
              <text:p text:style-name="Normal"><text:a xlink:type="simple" xlink:href="https://hal.science/search/index/?q=*&amp;authFullName_s=Wafa Daldoul">Wafa Daldoul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Youssef Mesri">Youssef Mesri</text:a></text:p>
              <text:p text:style-name="Normal"><text:span>International Journal of Computational Fluid Dynamics</text:span><text:span>, 2020, 34 (7-8), pp.597-609.<text:s/></text:span><text:a xlink:type="simple" xlink:href="https://dx.doi.org/10.1080/10618562.2020.1783441">⟨10.1080/10618562.2020.1783441⟩</text:a></text:p>
              <text:p text:style-name="Normal"><text:span>Article dans une revue</text:span></text:p>
              <text:p text:style-name="Normal"><text:a xlink:type="simple" xlink:href="https://hal.science/hal-03102306v1">hal-0310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45v1">Conservative and adaptive level-set method for the simulation of two-fluid flows</text:a></text:p>
              <text:p text:style-name="Normal"><text:a xlink:type="simple" xlink:href="https://hal.science/search/index/?q=*&amp;authFullName_s=C Bahbah">C Bahbah</text:a><text:span>,</text:span><text:a xlink:type="simple" xlink:href="https://hal.science/search/index/?q=*&amp;authFullName_s=M Khalloufi">M Khalloufi</text:a><text:span>,</text:span><text:a xlink:type="simple" xlink:href="https://hal.science/search/index/?q=*&amp;authFullName_s=A Larcher">A Larcher</text:a><text:span>,</text:span><text:a xlink:type="simple" xlink:href="https://hal.science/search/index/?q=*&amp;authFullName_s=Y Mesri">Y Mesri</text:a><text:span>,</text:span><text:a xlink:type="simple" xlink:href="https://hal.science/search/index/?q=*&amp;authFullName_s=T Coupez">T Coupez</text:a><text:span>et al.</text:span></text:p>
              <text:p text:style-name="Normal"><text:span>Computers and Fluids</text:span><text:span>, In press</text:span></text:p>
              <text:p text:style-name="Normal"><text:span>Article dans une revue</text:span></text:p>
              <text:p text:style-name="Normal"><text:a xlink:type="simple" xlink:href="https://hal.science/hal-02154945v1">hal-0215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47v1">A versatile immersed surface-to-surface method for radiation exchange: Implementation and validation</text:a></text:p>
              <text:p text:style-name="Normal"><text:a xlink:type="simple" xlink:href="https://hal.science/search/index/?q=*&amp;authFullName_s=Q. Schmid">Q. Schmid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Y. Mesri">Y. Mesri</text:a></text:p>
              <text:p text:style-name="Normal"><text:span>International Journal of Heat and Mass Transfer</text:span><text:span>, 2019, 134, pp.1091-1100.<text:s/></text:span><text:a xlink:type="simple" xlink:href="https://dx.doi.org/10.1016/j.ijheatmasstransfer.2019.01.051">⟨10.1016/j.ijheatmasstransfer.2019.01.051⟩</text:a></text:p>
              <text:p text:style-name="Normal"><text:span>Article dans une revue</text:span></text:p>
              <text:p text:style-name="Normal"><text:a xlink:type="simple" xlink:href="https://hal.science/hal-02428747v1">hal-024287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86905v1">Conservative and adaptive level-set method for the simulation of two-ﬂuid ﬂows</text:a></text:p>
              <text:p text:style-name="Normal"><text:a xlink:type="simple" xlink:href="https://hal.science/search/index/?q=*&amp;authFullName_s=C. Bahbah">C. Bahbah</text:a><text:span>,</text:span><text:a xlink:type="simple" xlink:href="https://hal.science/search/index/?q=*&amp;authFullName_s=M. Khalloufi">M. Khalloufi</text:a><text:span>,</text:span><text:a xlink:type="simple" xlink:href="https://hal.science/search/index/?q=*&amp;authFullName_s=A. Larcher">A. Larcher</text:a><text:span>,</text:span><text:a xlink:type="simple" xlink:href="https://hal.science/search/index/?q=*&amp;authFullName_s=Y. Mesri">Y. Mesri</text:a><text:span>,</text:span><text:a xlink:type="simple" xlink:href="https://hal.science/search/index/?q=*&amp;authFullName_s=T. Coupez">T. Coupez</text:a><text:span>et al.</text:span></text:p>
              <text:p text:style-name="Normal"><text:span>Computers and Fluids</text:span><text:span>, In press, 191, pp.104223.<text:s/></text:span><text:a xlink:type="simple" xlink:href="https://dx.doi.org/10.1016/j.compfluid.2019.06.022">⟨10.1016/j.compfluid.2019.06.022⟩</text:a></text:p>
              <text:p text:style-name="Normal"><text:span>Article dans une revue</text:span></text:p>
              <text:p text:style-name="Normal"><text:a xlink:type="simple" xlink:href="https://minesparis-psl.hal.science/hal-02186905v1">hal-021869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15828v1">Anisotropic adaptive stabilized finite element solver for RANS models</text:a></text:p>
              <text:p text:style-name="Normal"><text:a xlink:type="simple" xlink:href="https://hal.science/search/index/?q=*&amp;authFullName_s=Jessica Sari">Jessica Sari</text:a><text:span>,</text:span><text:a xlink:type="simple" xlink:href="https://hal.science/search/index/?q=*&amp;authFullName_s=Francesco Cremonesi">Francesco Cremonesi</text:a><text:span>,</text:span><text:a xlink:type="simple" xlink:href="https://hal.science/search/index/?q=*&amp;authFullName_s=Mehdi Khalloufi">Mehdi Khalloufi</text:a><text:span>,</text:span><text:a xlink:type="simple" xlink:href="https://hal.science/search/index/?q=*&amp;authFullName_s=François Cauneau">François Cauneau</text:a><text:span>,</text:span><text:a xlink:type="simple" xlink:href="https://hal.science/search/index/?q=*&amp;authFullName_s=Philippe Meliga">Philippe Meliga</text:a><text:span>et al.</text:span></text:p>
              <text:p text:style-name="Normal"><text:span>International Journal for Numerical Methods in Fluids</text:span><text:span>, 2018, 86 (11), pp.717-736.<text:s/></text:span><text:a xlink:type="simple" xlink:href="https://dx.doi.org/10.1002/fld.4475">⟨10.1002/fld.4475⟩</text:a></text:p>
              <text:p text:style-name="Normal"><text:span>Article dans une revue</text:span></text:p>
              <text:p text:style-name="Normal"><text:a xlink:type="simple" xlink:href="https://minesparis-psl.hal.science/hal-02115828v1">hal-0211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23v2">Variational Multiscale error estimator for anisotropic adaptive fluid mechanic simulations: application to convection-diffusion problems</text:a></text:p>
              <text:p text:style-name="Normal"><text:a xlink:type="simple" xlink:href="https://hal.science/search/index/?q=*&amp;authFullName_s=Alban Bazile">Alban Bazile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Juan-Carlos Larroya-Huguet">Juan-Carlos Larroya-Huguet</text:a><text:span>,</text:span><text:a xlink:type="simple" xlink:href="https://hal.science/search/index/?q=*&amp;authFullName_s=Youssef Mesri">Youssef Mesri</text:a></text:p>
              <text:p text:style-name="Normal"><text:span>Computer Methods in Applied Mechanics and Engineering</text:span><text:span>, 2018, 331, pp.94-115.<text:s/></text:span><text:a xlink:type="simple" xlink:href="https://dx.doi.org/10.1016/j.cma.2017.11.019">⟨10.1016/j.cma.2017.11.019⟩</text:a></text:p>
              <text:p text:style-name="Normal"><text:span>Article dans une revue</text:span></text:p>
              <text:p text:style-name="Normal"><text:a xlink:type="simple" xlink:href="https://hal.science/hal-01587023v2">hal-01587023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42807v1">Stabilized mixed finite element method for the M 1 radiation model</text:a></text:p>
              <text:p text:style-name="Normal"><text:a xlink:type="simple" xlink:href="https://hal.science/search/index/?q=*&amp;authFullName_s=Quentin Schmid">Quentin Schmid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amon Codina">Ramon Codina</text:a></text:p>
              <text:p text:style-name="Normal"><text:span>Computer Methods in Applied Mechanics and Engineering</text:span><text:span>, 2018, 335, pp.69 - 90.<text:s/></text:span><text:a xlink:type="simple" xlink:href="https://dx.doi.org/10.1016/j.cma.2018.01.046">⟨10.1016/j.cma.2018.01.046⟩</text:a></text:p>
              <text:p text:style-name="Normal"><text:span>Article dans une revue</text:span></text:p>
              <text:p text:style-name="Normal"><text:a xlink:type="simple" xlink:href="https://minesparis-psl.hal.science/hal-01742807v1">hal-0174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933v1">Interpolation with restrictions in an anisotropic adaptive finite element framework</text:a></text:p>
              <text:p text:style-name="Normal"><text:a xlink:type="simple" xlink:href="https://hal.science/search/index/?q=*&amp;authFullName_s=Chahrazade Bahbah">Chahrazade Bahbah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Finite Elements in Analysis and Design</text:span><text:span>, 2018, 142, pp.30-41.<text:s/></text:span><text:a xlink:type="simple" xlink:href="https://dx.doi.org/10.1016/j.finel.2017.11.011">⟨10.1016/j.finel.2017.11.011⟩</text:a></text:p>
              <text:p text:style-name="Normal"><text:span>Article dans une revue</text:span></text:p>
              <text:p text:style-name="Normal"><text:a xlink:type="simple" xlink:href="https://hal.science/hal-02154933v1">hal-021549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84473v1">Parallel and adaptive VMS finite elements formulation for aerothermal problem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Alban Bazile">Alban Bazile</text:a><text:span>,</text:span><text:a xlink:type="simple" xlink:href="https://hal.science/search/index/?q=*&amp;authFullName_s=Juan-Carlos Larroya-Huguet">Juan-Carlos Larroya-Huguet</text:a><text:span>,</text:span><text:a xlink:type="simple" xlink:href="https://hal.science/search/index/?q=*&amp;authFullName_s=Elie Hachem">Elie Hachem</text:a></text:p>
              <text:p text:style-name="Normal"><text:span>Computers and Fluids</text:span><text:span>, 2018, pp.In Press.<text:s/></text:span><text:a xlink:type="simple" xlink:href="https://dx.doi.org/10.1016/j.compfluid.2018.03.077">⟨10.1016/j.compfluid.2018.03.077⟩</text:a></text:p>
              <text:p text:style-name="Normal"><text:span>Article dans une revue</text:span></text:p>
              <text:p text:style-name="Normal"><text:a xlink:type="simple" xlink:href="https://minesparis-psl.hal.science/hal-01784473v1">hal-017844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3694v1">Anisotropic boundary layer mesh generation for immersed complex geometries</text:a></text:p>
              <text:p text:style-name="Normal"><text:a xlink:type="simple" xlink:href="https://hal.science/search/index/?q=*&amp;authFullName_s=Laure Billon">Laure Billon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Engineering with Computers</text:span><text:span>, 2017, 33 (2), pp.249-260.<text:s/></text:span><text:a xlink:type="simple" xlink:href="https://dx.doi.org/10.1007/s00366-016-0469-7">⟨10.1007/s00366-016-0469-7⟩</text:a></text:p>
              <text:p text:style-name="Normal"><text:span>Article dans une revue</text:span></text:p>
              <text:p text:style-name="Normal"><text:a xlink:type="simple" xlink:href="https://minesparis-psl.hal.science/hal-01353694v1">hal-013536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0515v1">Quantitative Predictions of the mu(I) Rheology in 2D and 3D Granular Column Collapse: scaling laws and quasi-static vs. inertial regimes</text:a></text:p>
              <text:p text:style-name="Normal"><text:a xlink:type="simple" xlink:href="https://hal.science/search/index/?q=*&amp;authFullName_s=Stéphanie Riber">Stéphanie Riber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/text:p>
              <text:p text:style-name="Normal"><text:span>Europhysics Conference Abstracts</text:span><text:span>, 2017</text:span></text:p>
              <text:p text:style-name="Normal"><text:span>Article dans une revue</text:span></text:p>
              <text:p text:style-name="Normal"><text:a xlink:type="simple" xlink:href="https://minesparis-psl.hal.science/hal-01730515v1">hal-017305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3998v1">Unified adaptive Variational MultiScale method for two phase compressible–incompressible flow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Mehdi Khalloufi">Mehdi Khalloufi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Youssef Mesri">Youssef Mesri</text:a></text:p>
              <text:p text:style-name="Normal"><text:span>Computer Methods in Applied Mechanics and Engineering</text:span><text:span>, 2016, 308, pp.238-255.<text:s/></text:span><text:a xlink:type="simple" xlink:href="https://dx.doi.org/10.1016/j.cma.2016.05.022">⟨10.1016/j.cma.2016.05.022⟩</text:a></text:p>
              <text:p text:style-name="Normal"><text:span>Article dans une revue</text:span></text:p>
              <text:p text:style-name="Normal"><text:a xlink:type="simple" xlink:href="https://api.istex.fr/ark:/67375/6H6-4QXP46DZ-7/fulltext.pdf?sid=hal">istex</text:a></text:p>
              <text:p text:style-name="Normal"><text:a xlink:type="simple" xlink:href="https://minesparis-psl.hal.science/hal-01353998v1">hal-013539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4154v1">High fidelity anisotropic adaptive variational multiscale method for multiphase flows with surface tension</text:a></text:p>
              <text:p text:style-name="Normal"><text:a xlink:type="simple" xlink:href="https://hal.science/search/index/?q=*&amp;authFullName_s=Mehdi Khalloufi">Mehdi Khalloufi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Elie Hachem">Elie Hachem</text:a></text:p>
              <text:p text:style-name="Normal"><text:span>Computer Methods in Applied Mechanics and Engineering</text:span><text:span>, 2016, 307, pp.44-67.<text:s/></text:span><text:a xlink:type="simple" xlink:href="https://dx.doi.org/10.1016/j.cma.2016.04.014">⟨10.1016/j.cma.2016.04.014⟩</text:a></text:p>
              <text:p text:style-name="Normal"><text:span>Article dans une revue</text:span></text:p>
              <text:p text:style-name="Normal"><text:a xlink:type="simple" xlink:href="https://minesparis-psl.hal.science/hal-01354154v1">hal-013541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69945v1">Adaptive variational multiscale method for bingham flows</text:a></text:p>
              <text:p text:style-name="Normal"><text:a xlink:type="simple" xlink:href="https://hal.science/search/index/?q=*&amp;authFullName_s=Stéphanie Riber">Stéphanie Riber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Computers and Fluids</text:span><text:span>, 2016, 138, pp.51-60.<text:s/></text:span><text:a xlink:type="simple" xlink:href="https://dx.doi.org/10.1016/j.compfluid.2016.08.011">⟨10.1016/j.compfluid.2016.08.011⟩</text:a></text:p>
              <text:p text:style-name="Normal"><text:span>Article dans une revue</text:span></text:p>
              <text:p text:style-name="Normal"><text:a xlink:type="simple" xlink:href="https://minesparis-psl.hal.science/hal-01369945v1">hal-013699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3990v1">Unified formulation for modeling heat and fluid flow in complex real industrial equipment</text:a></text:p>
              <text:p text:style-name="Normal"><text:a xlink:type="simple" xlink:href="https://hal.science/search/index/?q=*&amp;authFullName_s=Quentin Schmid">Quentin Schmid</text:a><text:span>,</text:span><text:a xlink:type="simple" xlink:href="https://hal.science/search/index/?q=*&amp;authFullName_s=Quentin Marchal">Quentin Marchal</text:a><text:span>,</text:span><text:a xlink:type="simple" xlink:href="https://hal.science/search/index/?q=*&amp;authFullName_s=Jean-Michel Franchet">Jean-Michel Franchet</text:a><text:span>,</text:span><text:a xlink:type="simple" xlink:href="https://hal.science/search/index/?q=*&amp;authFullName_s=Julien Schwartz">Julien Schwartz</text:a><text:span>,</text:span><text:a xlink:type="simple" xlink:href="https://hal.science/search/index/?q=*&amp;authFullName_s=Youssef Mesri">Youssef Mesri</text:a><text:span>et al.</text:span></text:p>
              <text:p text:style-name="Normal"><text:span>Computers and Fluids</text:span><text:span>, 2016, 134-135, pp.146-156.<text:s/></text:span><text:a xlink:type="simple" xlink:href="https://dx.doi.org/10.1016/j.compfluid.2016.05.007">⟨10.1016/j.compfluid.2016.05.007⟩</text:a></text:p>
              <text:p text:style-name="Normal"><text:span>Article dans une revue</text:span></text:p>
              <text:p text:style-name="Normal"><text:a xlink:type="simple" xlink:href="https://minesparis-psl.hal.science/hal-01353990v1">hal-013539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4332v1">On optimal simplicial 3D meshes for minimizing the Hessian-based error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Mehdi Khalloufi">Mehdi Khalloufi</text:a><text:span>,</text:span><text:a xlink:type="simple" xlink:href="https://hal.science/search/index/?q=*&amp;authFullName_s=Elie Hachem">Elie Hachem</text:a></text:p>
              <text:p text:style-name="Normal"><text:span>Applied Numerical Analysis and Computational Mathematics</text:span><text:span>, 2016, 109, pp.235-249.<text:s/></text:span><text:a xlink:type="simple" xlink:href="https://dx.doi.org/10.1016/j.apnum.2016.07.007">⟨10.1016/j.apnum.2016.07.007⟩</text:a></text:p>
              <text:p text:style-name="Normal"><text:span>Article dans une revue</text:span></text:p>
              <text:p text:style-name="Normal"><text:a xlink:type="simple" xlink:href="https://minesparis-psl.hal.science/hal-01354332v1">hal-0135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974v1">Parallel Adaptive Mesh Refinement for Capturing Front Displacements: Application to Thermal EOR Processes.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Jean-Marc Gratien">Jean-Marc Gratien</text:a><text:span>,</text:span><text:a xlink:type="simple" xlink:href="https://hal.science/search/index/?q=*&amp;authFullName_s=Olivier Michel Ricois">Olivier Michel Ricois</text:a><text:span>,</text:span><text:a xlink:type="simple" xlink:href="https://hal.science/search/index/?q=*&amp;authFullName_s=Raphael Gayno">Raphael Gayno</text:a></text:p>
              <text:p text:style-name="Normal"><text:span>SPE paper</text:span><text:span>, 2013, SPE-166058-MS</text:span></text:p>
              <text:p text:style-name="Normal"><text:span>Article dans une revue</text:span></text:p>
              <text:p text:style-name="Normal"><text:a xlink:type="simple" xlink:href="https://hal.science/hal-01466974v1">hal-0146697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0713134v1">Automatic coarsening of three dimensional anisotropic unstructured meshes for multigrid application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Hervé Guillard">Hervé Guillard</text:a><text:span>,</text:span><text:a xlink:type="simple" xlink:href="https://hal.science/search/index/?q=*&amp;authFullName_s=Thierry Coupez">Thierry Coupez</text:a></text:p>
              <text:p text:style-name="Normal"><text:span>Applied Mathematics and Computation</text:span><text:span>, 2012, 218 (21), p. 10500-10509.<text:s/></text:span><text:a xlink:type="simple" xlink:href="https://dx.doi.org/10.1016/j.amc.2012.04.014">⟨10.1016/j.amc.2012.04.014⟩</text:a></text:p>
              <text:p text:style-name="Normal"><text:span>Article dans une revue</text:span></text:p>
              <text:p text:style-name="Normal"><text:a xlink:type="simple" xlink:href="https://ifp.hal.science/hal-00713134v1">hal-007131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40v1">Hierarchical adaptive multi-mesh partitioning algorithm on heterogeneous system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Thierry Coupez">Thierry Coupez</text:a></text:p>
              <text:p text:style-name="Normal"><text:span>Computational science and Engineering</text:span><text:span>, 2011, 74, pp.299-306</text:span></text:p>
              <text:p text:style-name="Normal"><text:span>Article dans une revue</text:span></text:p>
              <text:p text:style-name="Normal"><text:a xlink:type="simple" xlink:href="https://minesparis-psl.hal.science/hal-01466940v1">hal-014669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42v1">Adaptive anisotropic meshing and remeshing technique for the numerical modelling of SAGD process</text:a></text:p>
              <text:p text:style-name="Normal"><text:a xlink:type="simple" xlink:href="https://hal.science/search/index/?q=*&amp;authFullName_s=Y Mesri">Y Mesri</text:a><text:span>,</text:span><text:a xlink:type="simple" xlink:href="https://hal.science/search/index/?q=*&amp;authFullName_s=W Zerguine">W Zerguine</text:a><text:span>,</text:span><text:a xlink:type="simple" xlink:href="https://hal.science/search/index/?q=*&amp;authFullName_s=T Coupez">T Coupez</text:a></text:p>
              <text:p text:style-name="Normal"><text:span>International Management Review</text:span><text:span>, 2010</text:span></text:p>
              <text:p text:style-name="Normal"><text:span>Article dans une revue</text:span></text:p>
              <text:p text:style-name="Normal"><text:a xlink:type="simple" xlink:href="https://minesparis-psl.hal.science/hal-01466942v1">hal-014669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6212v1">Advanced parallel computing in material forming with CIMLib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Thierry Coupez">Thierry Coupez</text:a></text:p>
              <text:p text:style-name="Normal"><text:span>Revue Européenne de Mécanique Numérique/European Journal of Computational Mechanics</text:span><text:span>, 2009, 18 (7-8), pp.Pages 669-694.<text:s/></text:span><text:a xlink:type="simple" xlink:href="https://dx.doi.org/10.3166/ejcm.18.669-694">⟨10.3166/ejcm.18.669-694⟩</text:a></text:p>
              <text:p text:style-name="Normal"><text:span>Article dans une revue</text:span></text:p>
              <text:p text:style-name="Normal"><text:a xlink:type="simple" xlink:href="https://minesparis-psl.hal.science/hal-00836212v1">hal-008362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49v1">Multi-model and multi-scale optimization strategies. Application to sonic boom reduction</text:a></text:p>
              <text:p text:style-name="Normal"><text:a xlink:type="simple" xlink:href="https://hal.science/search/index/?q=*&amp;authFullName_s=Frédéric Alauzet">Frédéric Alauzet</text:a><text:span>,</text:span><text:a xlink:type="simple" xlink:href="https://hal.science/search/index/?q=*&amp;authFullName_s=Sophie Borel-Sandou">Sophie Borel-Sandou</text:a><text:span>,</text:span><text:a xlink:type="simple" xlink:href="https://hal.science/search/index/?q=*&amp;authFullName_s=Laurent Daumas">Laurent Daumas</text:a><text:span>,</text:span><text:a xlink:type="simple" xlink:href="https://hal.science/search/index/?q=*&amp;authFullName_s=Alain Dervieux">Alain Dervieux</text:a><text:span>,</text:span><text:a xlink:type="simple" xlink:href="https://hal.science/search/index/?q=*&amp;authFullName_s=Quang Dinh">Quang Dinh</text:a><text:span>et al.</text:span></text:p>
              <text:p text:style-name="Normal"><text:span>Revue Européenne de Mécanique Numérique/European Journal of Computational Mechanics</text:span><text:span>, 2008, 17 (1-2), pp.191--214</text:span></text:p>
              <text:p text:style-name="Normal"><text:span>Article dans une revue</text:span></text:p>
              <text:p text:style-name="Normal"><text:a xlink:type="simple" xlink:href="https://minesparis-psl.hal.science/hal-01466949v1">hal-0146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307v1">Continuous mesh adaptation models for CFD</text:a></text:p>
              <text:p text:style-name="Normal"><text:a xlink:type="simple" xlink:href="https://hal.science/search/index/?q=*&amp;authFullName_s=Alain Dervieux">Alain Dervieux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Laurent Hascoet">Laurent Hascoet</text:a><text:span>et al.</text:span></text:p>
              <text:p text:style-name="Normal"><text:span>Computational fluid dynamics journal</text:span><text:span>, 2008, 16 (4), pp.346-355</text:span></text:p>
              <text:p text:style-name="Normal"><text:span>Article dans une revue</text:span></text:p>
              <text:p text:style-name="Normal"><text:a xlink:type="simple" xlink:href="https://hal.science/hal-00799307v1">hal-007993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47v1">Multimodel design strategies applied to sonic boom reduction</text:a></text:p>
              <text:p text:style-name="Normal"><text:a xlink:type="simple" xlink:href="https://hal.science/search/index/?q=*&amp;authFullName_s=Frédéric Alauzet">Frédéric Alauzet</text:a><text:span>,</text:span><text:a xlink:type="simple" xlink:href="https://hal.science/search/index/?q=*&amp;authFullName_s=Sophie Borel-Sandou">Sophie Borel-Sandou</text:a><text:span>,</text:span><text:a xlink:type="simple" xlink:href="https://hal.science/search/index/?q=*&amp;authFullName_s=Laurent Daumas">Laurent Daumas</text:a><text:span>,</text:span><text:a xlink:type="simple" xlink:href="https://hal.science/search/index/?q=*&amp;authFullName_s=Alain Dervieux">Alain Dervieux</text:a><text:span>,</text:span><text:a xlink:type="simple" xlink:href="https://hal.science/search/index/?q=*&amp;authFullName_s=Quang Dinh">Quang Dinh</text:a><text:span>et al.</text:span></text:p>
              <text:p text:style-name="Normal"><text:span>Revue Européenne de Mécanique Numérique/European Journal of Computational Mechanics</text:span><text:span>, 2008, 17 (1-2), pp.245--269</text:span></text:p>
              <text:p text:style-name="Normal"><text:span>Article dans une revue</text:span></text:p>
              <text:p text:style-name="Normal"><text:a xlink:type="simple" xlink:href="https://minesparis-psl.hal.science/hal-01466947v1">hal-014669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48v1">Calculs de sensibilite par differentiation pour l'Aérodynamique</text:a></text:p>
              <text:p text:style-name="Normal"><text:a xlink:type="simple" xlink:href="https://hal.science/search/index/?q=*&amp;authFullName_s=Alain Dervieux">Alain Dervieux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François Courty">François Courty</text:a><text:span>,</text:span><text:a xlink:type="simple" xlink:href="https://hal.science/search/index/?q=*&amp;authFullName_s=Laurent Hascoët">Laurent Hascoët</text:a><text:span>,</text:span><text:a xlink:type="simple" xlink:href="https://hal.science/search/index/?q=*&amp;authFullName_s=Bruno Koobus">Bruno Koobus</text:a><text:span>et al.</text:span></text:p>
              <text:p text:style-name="Normal"><text:span>ESAIM: Proceedings</text:span><text:span>, 2008, 22, pp.181--189</text:span></text:p>
              <text:p text:style-name="Normal"><text:span>Article dans une revue</text:span></text:p>
              <text:p text:style-name="Normal"><text:a xlink:type="simple" xlink:href="https://minesparis-psl.hal.science/hal-01466948v1">hal-0146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975v1">Dynamic parallel adaption for three dimensional unstructured meshes: Application to interface tracking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Walid Zerguine">Walid Zerguine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Thierry Coupez">Thierry Coupez</text:a></text:p>
              <text:p text:style-name="Normal"><text:span>International Management Review</text:span><text:span>, 2008, 17, pp.195--212</text:span></text:p>
              <text:p text:style-name="Normal"><text:span>Article dans une revue</text:span></text:p>
              <text:p text:style-name="Normal"><text:a xlink:type="simple" xlink:href="https://hal.science/hal-01466975v1">hal-01466975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5ebd57" table:style-name="5ebd57">
          <table:table-column table:style-name="5ebd57.0"/>
          <table:table-row>
            <table:table-cell office:value-type="string">
              <text:p text:style-name="Normal"><text:a xlink:type="simple" xlink:href="https://minesparis-psl.hal.science/hal-05398496v1">A Framework for Analytical Performance and Energy Prediction of DL Training on GPUs</text:a></text:p>
              <text:p text:style-name="Normal"><text:a xlink:type="simple" xlink:href="https://hal.science/search/index/?q=*&amp;authFullName_s=Roblex Nana Tchakoute">Roblex Nana Tchakoute</text:a><text:span>,</text:span><text:a xlink:type="simple" xlink:href="https://hal.science/search/index/?q=*&amp;authFullName_s=Claude Tadonki">Claude Tadonki</text:a><text:span>,</text:span><text:a xlink:type="simple" xlink:href="https://hal.science/search/index/?q=*&amp;authFullName_s=Petr Dokladal">Petr Dokladal</text:a><text:span>,</text:span><text:a xlink:type="simple" xlink:href="https://hal.science/search/index/?q=*&amp;authFullName_s=Youssef Mesri">Youssef Mesri</text:a></text:p>
              <text:p text:style-name="Normal"><text:span>2025 IEEE/SBC 37th International Symposium on Computer Architecture and High Performance Computing (SBAC-PAD)</text:span><text:span>, Oct 2025, Bonito, Brazil. pp.215-226,<text:s/></text:span><text:a xlink:type="simple" xlink:href="https://dx.doi.org/10.1109/SBAC-PAD66369.2025.00028">⟨10.1109/SBAC-PAD66369.2025.00028⟩</text:a></text:p>
              <text:p text:style-name="Normal"><text:span>Communication dans un congrès</text:span></text:p>
              <text:p text:style-name="Normal"><text:a xlink:type="simple" xlink:href="https://minesparis-psl.hal.science/hal-05398496v1">hal-0539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416v1">Adaptive Mesh Deformation Based on Randomized RBF Solvers</text:a></text:p>
              <text:p text:style-name="Normal"><text:a xlink:type="simple" xlink:href="https://hal.science/search/index/?q=*&amp;authFullName_s=Wael Bader">Wael Bader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Sébastien da Viga">Sébastien da Viga</text:a><text:span>,</text:span><text:a xlink:type="simple" xlink:href="https://hal.science/search/index/?q=*&amp;authFullName_s=Youssef Mesri">Youssef Mesri</text:a></text:p>
              <text:p text:style-name="Normal"><text:span>2024 SIAM Conference on Applied Linear Algebra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888416v1">hal-0488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396v1">Innovating Linear System Solutions in Fluid and Solid Mechanics through Randomized Algorithm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Wael Bader">Wael Bader</text:a><text:span>,</text:span><text:a xlink:type="simple" xlink:href="https://hal.science/search/index/?q=*&amp;authFullName_s=Sébastien da Viga">Sébastien da Viga</text:a><text:span>,</text:span><text:a xlink:type="simple" xlink:href="https://hal.science/search/index/?q=*&amp;authFullName_s=Augustin Parret-Fréaud">Augustin Parret-Fréaud</text:a></text:p>
              <text:p text:style-name="Normal"><text:span>ECCOMAS -9th European Congress on Computational Methods In Applied Science and Engineering</text:span><text:span>, Jun 2024, Lisbone, Portugal</text:span></text:p>
              <text:p text:style-name="Normal"><text:span>Communication dans un congrès</text:span></text:p>
              <text:p text:style-name="Normal"><text:a xlink:type="simple" xlink:href="https://hal.science/hal-04888396v1">hal-04888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8424v1">Efficient Mesh Deformation Based on Randomized RBF Solvers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Wael Bader">Wael Bader</text:a><text:span>,</text:span><text:a xlink:type="simple" xlink:href="https://hal.science/search/index/?q=*&amp;authFullName_s=Sébastien da Veiga">Sébastien da Veiga</text:a><text:span>,</text:span><text:a xlink:type="simple" xlink:href="https://hal.science/search/index/?q=*&amp;authFullName_s=Youssef Mesri">Youssef Mesri</text:a></text:p>
              <text:p text:style-name="Normal"><text:span>2024 SIAM Conference on Parallel Processing for Scientific Computing</text:span><text:span>, Mar 2024, Baltimore (United States), United States</text:span></text:p>
              <text:p text:style-name="Normal"><text:span>Communication dans un congrès</text:span></text:p>
              <text:p text:style-name="Normal"><text:a xlink:type="simple" xlink:href="https://inria.hal.science/hal-04888424v1">hal-048884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19054v1">A Flexible Operational Framework for Energy Profiling of Programs</text:a></text:p>
              <text:p text:style-name="Normal"><text:a xlink:type="simple" xlink:href="https://hal.science/search/index/?q=*&amp;authFullName_s=Roblex Nana Tchakoute">Roblex Nana Tchakoute</text:a><text:span>,</text:span><text:a xlink:type="simple" xlink:href="https://hal.science/search/index/?q=*&amp;authFullName_s=Claude Tadonki">Claude Tadonki</text:a><text:span>,</text:span><text:a xlink:type="simple" xlink:href="https://hal.science/search/index/?q=*&amp;authFullName_s=Petr Dokladal">Petr Dokladal</text:a><text:span>,</text:span><text:a xlink:type="simple" xlink:href="https://hal.science/search/index/?q=*&amp;authFullName_s=Petr Dokladal">Petr Dokladal</text:a><text:span>,</text:span><text:a xlink:type="simple" xlink:href="https://hal.science/search/index/?q=*&amp;authFullName_s=Youssef Mesri">Youssef Mesri</text:a></text:p>
              <text:p text:style-name="Normal"><text:span>2024 International Symposium on Computer Architecture and High Performance Computing Workshops (SBAC-PADW)</text:span><text:span>, Nov 2024, Hilo, United States. pp.12-22,<text:s/></text:span><text:a xlink:type="simple" xlink:href="https://dx.doi.org/10.1109/SBAC-PADW64858.2024.00014">⟨10.1109/SBAC-PADW64858.2024.00014⟩</text:a></text:p>
              <text:p text:style-name="Normal"><text:span>Communication dans un congrès</text:span></text:p>
              <text:p text:style-name="Normal"><text:a xlink:type="simple" xlink:href="https://minesparis-psl.hal.science/hal-04819054v1">hal-0481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114v1">A GNN-BASED FRAMEWORK TO IDENTIFY FLOW PHENOMENA ON UNSTRUCTURED MESHES -PARCFD2023</text:a></text:p>
              <text:p text:style-name="Normal"><text:a xlink:type="simple" xlink:href="https://hal.science/search/index/?q=*&amp;authFullName_s=L. Wang">L. Wang</text:a><text:span>,</text:span><text:a xlink:type="simple" xlink:href="https://hal.science/search/index/?q=*&amp;authFullName_s=Y. Fournier">Y. Fournier</text:a><text:span>,</text:span><text:a xlink:type="simple" xlink:href="https://hal.science/search/index/?q=*&amp;authFullName_s=Jf. Wald">Jf. Wald</text:a><text:span>,</text:span><text:a xlink:type="simple" xlink:href="https://hal.science/search/index/?q=*&amp;authFullName_s=Youssef Mesri">Youssef Mesri</text:a></text:p>
              <text:p text:style-name="Normal"><text:span>33rd Parallel CFD International Conference</text:span><text:span>, May 2023, Cuenca, Ecuador</text:span></text:p>
              <text:p text:style-name="Normal"><text:span>Communication dans un congrès</text:span></text:p>
              <text:p text:style-name="Normal"><text:a xlink:type="simple" xlink:href="https://hal.science/hal-04510114v1">hal-0451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102v1">DIFFLOW -A FRAMEWORK TO INCORPORATE THE PHYSICAL GRADIENT IN DEEP LEARNING MODELS FOR FLUID DYNAMICS</text:a></text:p>
              <text:p text:style-name="Normal"><text:a xlink:type="simple" xlink:href="https://hal.science/search/index/?q=*&amp;authFullName_s=Eduardo Vital">Eduardo Vital</text:a><text:span>,</text:span><text:a xlink:type="simple" xlink:href="https://hal.science/search/index/?q=*&amp;authFullName_s=Thibaut Munzer">Thibaut Munzer</text:a><text:span>,</text:span><text:a xlink:type="simple" xlink:href="https://hal.science/search/index/?q=*&amp;authFullName_s=Florent Bonnet">Florent Bonnet</text:a><text:span>,</text:span><text:a xlink:type="simple" xlink:href="https://hal.science/search/index/?q=*&amp;authFullName_s=Morgane Bourgeois And Youssef Mesri">Morgane Bourgeois And Youssef Mesri</text:a><text:span>,</text:span><text:a xlink:type="simple" xlink:href="https://hal.science/search/index/?q=*&amp;authFullName_s=Youssef Mesri">Youssef Mesri</text:a></text:p>
              <text:p text:style-name="Normal"><text:span>34th International Conference on Parallel Computational Fluid Dynamics</text:span><text:span>, May 2023, Cuenca, Ecuador</text:span></text:p>
              <text:p text:style-name="Normal"><text:span>Communication dans un congrès</text:span></text:p>
              <text:p text:style-name="Normal"><text:a xlink:type="simple" xlink:href="https://hal.science/hal-04510102v1">hal-0451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050v1">Efficient unstructured mesh deformation using randomized linear algebra in Fluid Structure Interaction</text:a></text:p>
              <text:p text:style-name="Normal"><text:a xlink:type="simple" xlink:href="https://hal.science/search/index/?q=*&amp;authFullName_s=Youssef Mesri">Youssef Mesri</text:a></text:p>
              <text:p text:style-name="Normal"><text:span>International conference on Adpative modeling and Simulation - Admos</text:span><text:span>, Jun 2023, Gothenburg, Sweden</text:span></text:p>
              <text:p text:style-name="Normal"><text:span>Communication dans un congrès</text:span></text:p>
              <text:p text:style-name="Normal"><text:a xlink:type="simple" xlink:href="https://hal.science/hal-04510050v1">hal-0451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080v1">Efficient mesh deformation based on randomized RBF solvers</text:a></text:p>
              <text:p text:style-name="Normal"><text:a xlink:type="simple" xlink:href="https://hal.science/search/index/?q=*&amp;authFullName_s=W. Bader">W. Bader</text:a><text:span>,</text:span><text:a xlink:type="simple" xlink:href="https://hal.science/search/index/?q=*&amp;authFullName_s=A. Parret‐freaud">A. Parret‐freaud</text:a><text:span>,</text:span><text:a xlink:type="simple" xlink:href="https://hal.science/search/index/?q=*&amp;authFullName_s=S. da Veiga And Y. Mesri">S. da Veiga And Y. Mesri</text:a><text:span>,</text:span><text:a xlink:type="simple" xlink:href="https://hal.science/search/index/?q=*&amp;authFullName_s=Youssef Mesri">Youssef Mesri</text:a></text:p>
              <text:p text:style-name="Normal"><text:span>The Seventh International Conference on Parallel, Distributed, GPU and Cloud Computing for Engineering</text:span><text:span>, Aug 2023, PECS, Hungary</text:span></text:p>
              <text:p text:style-name="Normal"><text:span>Communication dans un congrès</text:span></text:p>
              <text:p text:style-name="Normal"><text:a xlink:type="simple" xlink:href="https://hal.science/hal-04510080v1">hal-0451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017v1">Efficient parallel mesh movement based on fast low rank solvers and local remeshing</text:a></text:p>
              <text:p text:style-name="Normal"><text:a xlink:type="simple" xlink:href="https://hal.science/search/index/?q=*&amp;authFullName_s=Youssef Mesri">Youssef Mesri</text:a></text:p>
              <text:p text:style-name="Normal"><text:span>World Congress on Computational Mechanics WCCM</text:span><text:span>, Jul 2022, Yokohama, Japan</text:span></text:p>
              <text:p text:style-name="Normal"><text:span>Communication dans un congrès</text:span></text:p>
              <text:p text:style-name="Normal"><text:a xlink:type="simple" xlink:href="https://hal.science/hal-03938017v1">hal-0393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045v1">EFFICIENT MESH DEFORMATION BASED ON RANDOMIZED RBF SOLVERS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Sébastien Da Veiga">Sébastien Da Veiga</text:a><text:span>,</text:span><text:a xlink:type="simple" xlink:href="https://hal.science/search/index/?q=*&amp;authFullName_s=Wael Bader">Wael Bader</text:a><text:span>,</text:span><text:a xlink:type="simple" xlink:href="https://hal.science/search/index/?q=*&amp;authFullName_s=Youssef Mesri">Youssef Mesri</text:a></text:p>
              <text:p text:style-name="Normal"><text:span>The 8th European Congress on Computational Methods in Applied Sciences and Engineering ECCOMA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938045v1">hal-0393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096v1">Improving confidence on CFD by deep learning</text:a></text:p>
              <text:p text:style-name="Normal"><text:a xlink:type="simple" xlink:href="https://hal.science/search/index/?q=*&amp;authFullName_s=Lianfa Wang">Lianfa Wang</text:a><text:span>,</text:span><text:a xlink:type="simple" xlink:href="https://hal.science/search/index/?q=*&amp;authFullName_s=Yvan Fournier">Yvan Fournier</text:a><text:span>,</text:span><text:a xlink:type="simple" xlink:href="https://hal.science/search/index/?q=*&amp;authFullName_s=Jean-François Wald">Jean-François Wald</text:a><text:span>,</text:span><text:a xlink:type="simple" xlink:href="https://hal.science/search/index/?q=*&amp;authFullName_s=Youssef Mesri">Youssef Mesri</text:a></text:p>
              <text:p text:style-name="Normal"><text:span>33rd Parallel CFD International Conference</text:span><text:span>, May 2022, Alba, Italy</text:span></text:p>
              <text:p text:style-name="Normal"><text:span>Communication dans un congrès</text:span></text:p>
              <text:p text:style-name="Normal"><text:a xlink:type="simple" xlink:href="https://hal.science/hal-03938096v1">hal-0393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12v1">PERFORMANCE PORTABILITY THROUGH SYCL : LBM AS A CASE STUDY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Ouadie El Farouki">Ouadie El Farouki</text:a></text:p>
              <text:p text:style-name="Normal"><text:span>33rd International Conference on Parallel Computational Fluid Dynamics</text:span><text:span>, May 2022, Alba, Italy</text:span></text:p>
              <text:p text:style-name="Normal"><text:span>Communication dans un congrès</text:span></text:p>
              <text:p text:style-name="Normal"><text:a xlink:type="simple" xlink:href="https://hal.science/hal-03938112v1">hal-0393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58v1">MÉTHODE DE DÉFORMATION EFFICACE DE MAILLAGES PAR SOLVEURS RBF RANDOMISÉS</text:a></text:p>
              <text:p text:style-name="Normal"><text:a xlink:type="simple" xlink:href="https://hal.science/search/index/?q=*&amp;authFullName_s=Bader Wael">Bader Wael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Sébastien Da Veiga">Sébastien Da Veiga</text:a><text:span>,</text:span><text:a xlink:type="simple" xlink:href="https://hal.science/search/index/?q=*&amp;authFullName_s=Youssef Mesri">Youssef Mesri</text:a></text:p>
              <text:p text:style-name="Normal"><text:span>Congrès Français de Mécanique CFM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937958v1">hal-0393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46v1">A fully-automated workflow of 3D transient and adaptive simulations on national supercomputers</text:a></text:p>
              <text:p text:style-name="Normal"><text:a xlink:type="simple" xlink:href="https://hal.science/search/index/?q=*&amp;authFullName_s=Youssef Mesri">Youssef Mesri</text:a></text:p>
              <text:p text:style-name="Normal"><text:span>WCCM World Congress on Computational Mechanic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02646v1">hal-0310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38v1">A Multiscale Simulation of a Coronavirus Infecting a Cell</text:a></text:p>
              <text:p text:style-name="Normal"><text:a xlink:type="simple" xlink:href="https://hal.science/search/index/?q=*&amp;authFullName_s=Youssef Mesri">Youssef Mesri</text:a></text:p>
              <text:p text:style-name="Normal"><text:span>SIAM CSE</text:span><text:span>, Mar 2021, Austin, United States</text:span></text:p>
              <text:p text:style-name="Normal"><text:span>Communication dans un congrès</text:span></text:p>
              <text:p text:style-name="Normal"><text:a xlink:type="simple" xlink:href="https://hal.science/hal-03521638v1">hal-0352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43v1">Efficient mesh deformation based on algebraic approches and fast low rank solvers</text:a></text:p>
              <text:p text:style-name="Normal"><text:a xlink:type="simple" xlink:href="https://hal.science/search/index/?q=*&amp;authFullName_s=Youssef Mesri">Youssef Mesri</text:a></text:p>
              <text:p text:style-name="Normal"><text:span>JANO'13</text:span><text:span>, Feb 2021, Khouribga, Morocco</text:span></text:p>
              <text:p text:style-name="Normal"><text:span>Communication dans un congrès</text:span></text:p>
              <text:p text:style-name="Normal"><text:a xlink:type="simple" xlink:href="https://hal.science/hal-03521643v1">hal-0352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705v1">MASSIVELY PARALLEL FINITE ELEMENT COMPUTING FOR AEROTHERMAL APPLICATION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Alban Bazile">Alban Bazile</text:a><text:span>,</text:span><text:a xlink:type="simple" xlink:href="https://hal.science/search/index/?q=*&amp;authFullName_s=Elie Hachem">Elie Hachem</text:a></text:p>
              <text:p text:style-name="Normal"><text:span>International conference on parallel computational fluid dynamics (ParCFD)</text:span><text:span>, May 2019, Antalya, Turkey</text:span></text:p>
              <text:p text:style-name="Normal"><text:span>Communication dans un congrès</text:span></text:p>
              <text:p text:style-name="Normal"><text:a xlink:type="simple" xlink:href="https://hal.science/hal-03102705v1">hal-0310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595v1">Variational Multiscale error estimates for Navier-Stokes equations. Application to anisotropic mesh adaptation</text:a></text:p>
              <text:p text:style-name="Normal"><text:a xlink:type="simple" xlink:href="https://hal.science/search/index/?q=*&amp;authFullName_s=Youssef Mesri">Youssef Mesri</text:a></text:p>
              <text:p text:style-name="Normal"><text:span>The US National Congress on Computational Mechanics (USNCCM)</text:span><text:span>, Jul 2019, Austin, United States</text:span></text:p>
              <text:p text:style-name="Normal"><text:span>Communication dans un congrès</text:span></text:p>
              <text:p text:style-name="Normal"><text:a xlink:type="simple" xlink:href="https://hal.science/hal-03102595v1">hal-0310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46v1">Adaptive immersed method for turbulent flows with boundary layers</text:a></text:p>
              <text:p text:style-name="Normal"><text:a xlink:type="simple" xlink:href="https://hal.science/search/index/?q=*&amp;authFullName_s=Ghalia Guiza">Ghalia Guiza</text:a><text:span>,</text:span><text:a xlink:type="simple" xlink:href="https://hal.science/search/index/?q=*&amp;authFullName_s=Alexandre Boilley">Alexandre Boilley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Youssef Mesri">Youssef Mesri</text:a></text:p>
              <text:p text:style-name="Normal"><text:span>13th World Congress on Computational Mechanics</text:span><text:span>, 2018, New York, United States</text:span></text:p>
              <text:p text:style-name="Normal"><text:span>Communication dans un congrès</text:span></text:p>
              <text:p text:style-name="Normal"><text:a xlink:type="simple" xlink:href="https://hal.science/hal-03924946v1">hal-0392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035v1">PARALLEL MOVING UNSTRUCTURED MESHES FOR FLUID STRUCTURE INTERACTION</text:a></text:p>
              <text:p text:style-name="Normal"><text:a xlink:type="simple" xlink:href="https://hal.science/search/index/?q=*&amp;authFullName_s=Youssef Mesri">Youssef Mesri</text:a></text:p>
              <text:p text:style-name="Normal"><text:span>Internation Conference On Parallel CFD 2008</text:span><text:span>, May 2018, Indianapolis, United States</text:span></text:p>
              <text:p text:style-name="Normal"><text:span>Communication dans un congrès</text:span></text:p>
              <text:p text:style-name="Normal"><text:a xlink:type="simple" xlink:href="https://hal.science/hal-02141035v1">hal-021410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83v1">Anisotropic Mesh Adaptation on Emerging Architecture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Franck Pigeonneau">Franck Pigeonneau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e Hachem">Elie Hachem</text:a></text:p>
              <text:p text:style-name="Normal"><text:span>13th World Congress on Computational Mechanics</text:span><text:span>, Jul 2018, New-York City, United States</text:span></text:p>
              <text:p text:style-name="Normal"><text:span>Communication dans un congrès</text:span></text:p>
              <text:p text:style-name="Normal"><text:a xlink:type="simple" xlink:href="https://minesparis-psl.hal.science/hal-01977583v1">hal-019775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88v1">Stabilized Monolithic FEM for Cahn-Hilliard/Navier-Stokes Equations on Anisotropic Unstructured Meshes</text:a></text:p>
              <text:p text:style-name="Normal"><text:a xlink:type="simple" xlink:href="https://hal.science/search/index/?q=*&amp;authFullName_s=Franck Pigeonneau">Franck Pigeonneau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e Hachem">Elie Hachem</text:a></text:p>
              <text:p text:style-name="Normal"><text:span>13th World Congress on Computational Mechanics</text:span><text:span>, Jul 2018, New-York City, United States</text:span></text:p>
              <text:p text:style-name="Normal"><text:span>Communication dans un congrès</text:span></text:p>
              <text:p text:style-name="Normal"><text:a xlink:type="simple" xlink:href="https://minesparis-psl.hal.science/hal-01977588v1">hal-0197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26v1">Adaptive variational multiscale method for turbulent flows past complex geometries</text:a></text:p>
              <text:p text:style-name="Normal"><text:a xlink:type="simple" xlink:href="https://hal.science/search/index/?q=*&amp;authFullName_s=Ghalia Guiza">Ghalia Guiza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Alexandre Boilley">Alexandre Boilley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53rd International Conference of Applied Aerodynamics</text:span><text:span>, 2018, Salon de Provence, France</text:span></text:p>
              <text:p text:style-name="Normal"><text:span>Communication dans un congrès</text:span></text:p>
              <text:p text:style-name="Normal"><text:a xlink:type="simple" xlink:href="https://hal.science/hal-03924926v1">hal-0392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04v1">A variational multi-scale anisotropic mesh adaptation scheme for aerothermal problems</text:a></text:p>
              <text:p text:style-name="Normal"><text:a xlink:type="simple" xlink:href="https://hal.science/search/index/?q=*&amp;authFullName_s=A Bazile">A Bazile</text:a><text:span>,</text:span><text:a xlink:type="simple" xlink:href="https://hal.science/search/index/?q=*&amp;authFullName_s=E Hachem">E Hachem</text:a><text:span>,</text:span><text:a xlink:type="simple" xlink:href="https://hal.science/search/index/?q=*&amp;authFullName_s=Youssef Mesri">Youssef Mesri</text:a></text:p>
              <text:p text:style-name="Normal"><text:span>International Conference in Finite Element in Flow problems</text:span><text:span>, Apr 2017, Rome, Italy</text:span></text:p>
              <text:p text:style-name="Normal"><text:span>Communication dans un congrès</text:span></text:p>
              <text:p text:style-name="Normal"><text:a xlink:type="simple" xlink:href="https://hal.science/hal-02140904v1">hal-0214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07v1">Méthode d'éléments finis stabilisés pour la simulation numérique des procédés de trempe industrielle</text:a></text:p>
              <text:p text:style-name="Normal"><text:a xlink:type="simple" xlink:href="https://hal.science/search/index/?q=*&amp;authFullName_s=Mehdi Khalloufi">Mehdi Khalloufi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Elie Hachem">Elie Hachem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07v1">hal-0189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39v1">On dynamic load balancing schemes for adaptive finite element solver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E Hachem">E Hachem</text:a></text:p>
              <text:p text:style-name="Normal"><text:span>VII Coupled Problems in Science and Engineering</text:span><text:span>, Jun 2017, Rhodes, Greece</text:span></text:p>
              <text:p text:style-name="Normal"><text:span>Communication dans un congrès</text:span></text:p>
              <text:p text:style-name="Normal"><text:a xlink:type="simple" xlink:href="https://hal.science/hal-02140839v1">hal-021408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1734v1">Anisotropic boundary layer mesh generation for immersed complex geometrie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Laure Billon">Laure Billon</text:a><text:span>,</text:span><text:a xlink:type="simple" xlink:href="https://hal.science/search/index/?q=*&amp;authFullName_s=Alexandre Boilley">Alexandre Boilley</text:a><text:span>,</text:span><text:a xlink:type="simple" xlink:href="https://hal.science/search/index/?q=*&amp;authFullName_s=Alban Bazile">Alban Bazile</text:a><text:span>,</text:span><text:a xlink:type="simple" xlink:href="https://hal.science/search/index/?q=*&amp;authFullName_s=Youssef Mesri">Youssef Mesri</text:a></text:p>
              <text:p text:style-name="Normal"><text:span>19th International Conference on Finite Elements in Flow Problems FEF 2017</text:span><text:span>, Apr 2017, Rome, Italy</text:span></text:p>
              <text:p text:style-name="Normal"><text:span>Communication dans un congrès</text:span></text:p>
              <text:p text:style-name="Normal"><text:a xlink:type="simple" xlink:href="https://minesparis-psl.hal.science/hal-01521734v1">hal-015217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0518v1">Quenching: simulation is ready to optimize the process</text:a></text:p>
              <text:p text:style-name="Normal"><text:a xlink:type="simple" xlink:href="https://hal.science/search/index/?q=*&amp;authFullName_s=Chantal David">Chantal David</text:a><text:span>,</text:span><text:a xlink:type="simple" xlink:href="https://hal.science/search/index/?q=*&amp;authFullName_s=Ahmed Belhajria">Ahmed Belhajria</text:a><text:span>,</text:span><text:a xlink:type="simple" xlink:href="https://hal.science/search/index/?q=*&amp;authFullName_s=Mehdi Khalloufi">Mehdi Khallouf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Youssef Mesri">Youssef Mesri</text:a><text:span>et al.</text:span></text:p>
              <text:p text:style-name="Normal"><text:span>24th European Conference on Heat Treatment and Surface Engineering</text:span><text:span>, 2017, Nice, France</text:span></text:p>
              <text:p text:style-name="Normal"><text:span>Communication dans un congrès</text:span></text:p>
              <text:p text:style-name="Normal"><text:a xlink:type="simple" xlink:href="https://minesparis-psl.hal.science/hal-01730518v1">hal-0173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65v1">Predictive load balancing schemes for adaptive finite element solvers</text:a></text:p>
              <text:p text:style-name="Normal"><text:a xlink:type="simple" xlink:href="https://hal.science/search/index/?q=*&amp;authFullName_s=Youssef Mesri">Youssef Mesri</text:a></text:p>
              <text:p text:style-name="Normal"><text:span>USNCCM 14</text:span><text:span>, Jul 2017, Montreal, Canada</text:span></text:p>
              <text:p text:style-name="Normal"><text:span>Communication dans un congrès</text:span></text:p>
              <text:p text:style-name="Normal"><text:a xlink:type="simple" xlink:href="https://hal.science/hal-02140965v1">hal-021409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1914v1">A predictive load balancing approach for parallel anisotropic adaptive finite element solvers in aerodynamic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Alban Bazile">Alban Bazile</text:a><text:span>,</text:span><text:a xlink:type="simple" xlink:href="https://hal.science/search/index/?q=*&amp;authFullName_s=Elie Hachem">Elie Hachem</text:a></text:p>
              <text:p text:style-name="Normal"><text:span>19th International Conference on Finite Elements in Flow Problems FEF 2017</text:span><text:span>, Apr 2017, Rome, Italy</text:span></text:p>
              <text:p text:style-name="Normal"><text:span>Communication dans un congrès</text:span></text:p>
              <text:p text:style-name="Normal"><text:a xlink:type="simple" xlink:href="https://minesparis-psl.hal.science/hal-01521914v1">hal-0152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94v1">Formulation adaptative variationnelle et calcul massivement parallèle pour l'aérothermique industrielle avec Safran Aircraft Engines.</text:a></text:p>
              <text:p text:style-name="Normal"><text:a xlink:type="simple" xlink:href="https://hal.science/search/index/?q=*&amp;authFullName_s=Alban Bazile">Alban Bazile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Juan-Carlos Larroya-Huguet">Juan-Carlos Larroya-Huguet</text:a><text:span>,</text:span><text:a xlink:type="simple" xlink:href="https://hal.science/search/index/?q=*&amp;authFullName_s=Elie Hachem">Elie Hachem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94v1">hal-018992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0491v1">Turbulent boiling multiphase flows using variational multiscale FEM</text:a></text:p>
              <text:p text:style-name="Normal"><text:a xlink:type="simple" xlink:href="https://hal.science/search/index/?q=*&amp;authFullName_s=Mehdi Khalloufi">Mehdi Khalloufi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Elie Hachem">Elie Hachem</text:a></text:p>
              <text:p text:style-name="Normal"><text:span>14th US National Congress on Computational Mechanics</text:span><text:span>, 2017, Montreal, Canada</text:span></text:p>
              <text:p text:style-name="Normal"><text:span>Communication dans un congrès</text:span></text:p>
              <text:p text:style-name="Normal"><text:a xlink:type="simple" xlink:href="https://minesparis-psl.hal.science/hal-01730491v1">hal-0173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23v1">Éléments finis adaptatifs pour la simulation des phénomènes interfaciaux avec changement de phase</text:a></text:p>
              <text:p text:style-name="Normal"><text:a xlink:type="simple" xlink:href="https://hal.science/search/index/?q=*&amp;authFullName_s=Chahrazade Bahbah">Chahrazade Bahbah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sabeth Massoni">Elisabeth Massoni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523v1">hal-019225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1751v1">High delity anisotropic adaptive FEM towards physical couplings in turbulent boiling</text:a></text:p>
              <text:p text:style-name="Normal"><text:a xlink:type="simple" xlink:href="https://hal.science/search/index/?q=*&amp;authFullName_s=Mehdi Khalloufi">Mehdi Khalloufi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e Hachem">Elie Hachem</text:a></text:p>
              <text:p text:style-name="Normal"><text:span>19th International Conference on Finite Elements in Flow Problems FEF 2017</text:span><text:span>, Apr 2017, Rome, Italy</text:span></text:p>
              <text:p text:style-name="Normal"><text:span>Communication dans un congrès</text:span></text:p>
              <text:p text:style-name="Normal"><text:a xlink:type="simple" xlink:href="https://minesparis-psl.hal.science/hal-01521751v1">hal-015217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8407v1">A robust deformation method for unstructured meshes subject to large boundary movements</text:a></text:p>
              <text:p text:style-name="Normal"><text:a xlink:type="simple" xlink:href="https://hal.science/search/index/?q=*&amp;authFullName_s=Thomas Toulorge">Thomas Toulorge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Youssef Mesri">Youssef Mesri</text:a><text:span>et al.</text:span></text:p>
              <text:p text:style-name="Normal"><text:span>VII International Conference on Coupled Problems in Science and Engineering (COUPLED PROBLEMS 2017)</text:span><text:span>, Jun 2017, Rhodes, Greece</text:span></text:p>
              <text:p text:style-name="Normal"><text:span>Communication dans un congrès</text:span></text:p>
              <text:p text:style-name="Normal"><text:a xlink:type="simple" xlink:href="https://minesparis-psl.hal.science/hal-01558407v1">hal-015584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013v1">High fidelity anisotropic adaptive variational multiscale method for turbulent multiphase flow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Youssef Mesri">Youssef Mesri</text:a></text:p>
              <text:p text:style-name="Normal"><text:span>12th World Congress on Computational Mechanics</text:span><text:span>, Jul 2016, Séoul, South Korea</text:span></text:p>
              <text:p text:style-name="Normal"><text:span>Communication dans un congrès</text:span></text:p>
              <text:p text:style-name="Normal"><text:a xlink:type="simple" xlink:href="https://minesparis-psl.hal.science/hal-01469013v1">hal-014690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707v1">Unified compressibleincompressible Variational MultiScale method for liquid-vapour dynamics.</text:a></text:p>
              <text:p text:style-name="Normal"><text:a xlink:type="simple" xlink:href="https://hal.science/search/index/?q=*&amp;authFullName_s=Mehdi Khalloufi">Mehdi Khalloufi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12th World Congress on Computational Mechanics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minesparis-psl.hal.science/hal-01466707v1">hal-014667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031v1">Modeling of Non-Newtonian multiphase flow using adaptive stabilized finite element method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Stéphanie Riber">Stéphanie Riber</text:a><text:span>,</text:span><text:a xlink:type="simple" xlink:href="https://hal.science/search/index/?q=*&amp;authFullName_s=Mehdi Khalloufi">Mehdi Khalloufi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Rudy Valette">Rudy Valette</text:a></text:p>
              <text:p text:style-name="Normal"><text:span>ECCOMAS Congress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minesparis-psl.hal.science/hal-01469031v1">hal-014690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8769v1">Unified S-FEM for modelling fluid-solid interactions in complex real industrial equipment</text:a></text:p>
              <text:p text:style-name="Normal"><text:a xlink:type="simple" xlink:href="https://hal.science/search/index/?q=*&amp;authFullName_s=Quentin Schmid">Quentin Schmid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12th World Congress on Computational Mechanics</text:span><text:span>, Jul 2016, Séoul, South Korea</text:span></text:p>
              <text:p text:style-name="Normal"><text:span>Communication dans un congrès</text:span></text:p>
              <text:p text:style-name="Normal"><text:a xlink:type="simple" xlink:href="https://minesparis-psl.hal.science/hal-01468769v1">hal-014687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062v1">Adaptive meshing method for turbulent flow simulations</text:a></text:p>
              <text:p text:style-name="Normal"><text:a xlink:type="simple" xlink:href="https://hal.science/search/index/?q=*&amp;authFullName_s=Laure Billon">Laure Billon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ECCOMAS Congress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minesparis-psl.hal.science/hal-01469062v1">hal-014690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033v1">High fidelity adaptive meshing for immersed methods</text:a></text:p>
              <text:p text:style-name="Normal"><text:a xlink:type="simple" xlink:href="https://hal.science/search/index/?q=*&amp;authFullName_s=Thomas Toulorge">Thomas Toulorge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ECCOMAS Congress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minesparis-psl.hal.science/hal-01469033v1">hal-014690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8983v1">On the efficiency of parallel incompressible Navier-Stokes solvers in the framework of anisotropic adaptive finite element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12th World Congress on Computational Mechanics</text:span><text:span>, Jul 2016, Séoul, South Korea</text:span></text:p>
              <text:p text:style-name="Normal"><text:span>Communication dans un congrès</text:span></text:p>
              <text:p text:style-name="Normal"><text:a xlink:type="simple" xlink:href="https://minesparis-psl.hal.science/hal-01468983v1">hal-014689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191v1">Parallel anisotropic 3D mesh adaptation for unsteady turbulent Flows</text:a></text:p>
              <text:p text:style-name="Normal"><text:a xlink:type="simple" xlink:href="https://hal.science/search/index/?q=*&amp;authFullName_s=Laure Billon">Laure Billon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1st Pan-American Congress on Computational Mechanics - PANACM 2015</text:span><text:span>, Apr 2015, Buenos Aires, Argentina</text:span></text:p>
              <text:p text:style-name="Normal"><text:span>Communication dans un congrès</text:span></text:p>
              <text:p text:style-name="Normal"><text:a xlink:type="simple" xlink:href="https://minesparis-psl.hal.science/hal-01469191v1">hal-014691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126v1">Adaptive Finite Element Simulation of Turbulent Flow Multi-Physics with Applications in Aerodynamics</text:a></text:p>
              <text:p text:style-name="Normal"><text:a xlink:type="simple" xlink:href="https://hal.science/search/index/?q=*&amp;authFullName_s=Laure Billon">Laure Billon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ADMOS - International Conference on Adaptive Modeling and Simulation</text:span><text:span>, Jun 2015, Nantes, France</text:span></text:p>
              <text:p text:style-name="Normal"><text:span>Communication dans un congrès</text:span></text:p>
              <text:p text:style-name="Normal"><text:a xlink:type="simple" xlink:href="https://minesparis-psl.hal.science/hal-01469126v1">hal-014691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097v1">Parallel scalable anisotropic adaptation for Fluid-Structure interaction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USNCCM13 - 13th U.S. National Congress on Computational Mechanics</text:span><text:span>, Jul 2015, San Diego, United States</text:span></text:p>
              <text:p text:style-name="Normal"><text:span>Communication dans un congrès</text:span></text:p>
              <text:p text:style-name="Normal"><text:a xlink:type="simple" xlink:href="https://minesparis-psl.hal.science/hal-01469097v1">hal-014690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9162v1">Approche Monolithique pour le rayonnement en aérothermie couplée: application aux traitement thermique</text:a></text:p>
              <text:p text:style-name="Normal"><text:a xlink:type="simple" xlink:href="https://hal.science/search/index/?q=*&amp;authFullName_s=Quentin Schmid">Quentin Schmid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Alexandre Fornara">Alexandre Fornara</text:a><text:span>,</text:span><text:a xlink:type="simple" xlink:href="https://hal.science/search/index/?q=*&amp;authFullName_s=Elie Hachem">Elie Hachem</text:a></text:p>
              <text:p text:style-name="Normal"><text:span>, XII ème Colloque Interuniversitaire Franco-Québécois sur la Thermique des Systèmes - CIFQ2015</text:span><text:span>, Jun 2015, Sherbrooke, Canada</text:span></text:p>
              <text:p text:style-name="Normal"><text:span>Communication dans un congrès</text:span></text:p>
              <text:p text:style-name="Normal"><text:a xlink:type="simple" xlink:href="https://minesparis-psl.hal.science/hal-01469162v1">hal-01469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6938v2">Conformal hexahedral mesh coarsening by agglomeration</text:a></text:p>
              <text:p text:style-name="Normal"><text:a xlink:type="simple" xlink:href="https://hal.science/search/index/?q=*&amp;authFullName_s=Pierre Cargemel">Pierre Cargemel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Hervé Guillard">Hervé Guillard</text:a></text:p>
              <text:p text:style-name="Normal"><text:span>23rd International Meshing Roundtable</text:span><text:span>, Sandia National laboratory, Oct 2014, London, United Kingdom</text:span></text:p>
              <text:p text:style-name="Normal"><text:span>Communication dans un congrès</text:span></text:p>
              <text:p text:style-name="Normal"><text:a xlink:type="simple" xlink:href="https://inria.hal.science/hal-01466938v2">hal-01466938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39v1">Parallel Adaptive Mesh Refinement for Capturing Front Displacements: Application to Thermal EOR Processes.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Jean-Marc Gratien">Jean-Marc Gratien</text:a><text:span>,</text:span><text:a xlink:type="simple" xlink:href="https://hal.science/search/index/?q=*&amp;authFullName_s=Olivier Michel Ricois">Olivier Michel Ricois</text:a><text:span>,</text:span><text:a xlink:type="simple" xlink:href="https://hal.science/search/index/?q=*&amp;authFullName_s=Raphael Gayno">Raphael Gayno</text:a></text:p>
              <text:p text:style-name="Normal"><text:span>SPE Reservoir Characterization and Simulation Conference and Exhibition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minesparis-psl.hal.science/hal-01466939v1">hal-014669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587v1">Adaptive anisotropic mesh and interface capturing problem</text:a></text:p>
              <text:p text:style-name="Normal"><text:a xlink:type="simple" xlink:href="https://hal.science/search/index/?q=*&amp;authFullName_s=Thierry Coupez">Thierry Coupez</text:a><text:span>,</text:span><text:a xlink:type="simple" xlink:href="https://hal.science/search/index/?q=*&amp;authFullName_s=Walid Zerguine">Walid Zerguine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Youssef Mesri">Youssef Mesri</text:a></text:p>
              <text:p text:style-name="Normal"><text:span>Symposium on Research in the Mathematical Sciences: Current status and Future perspectives by CAMS</text:span><text:span>, Jan 2009, Beirut, Lebanon</text:span></text:p>
              <text:p text:style-name="Normal"><text:span>Communication dans un congrès</text:span></text:p>
              <text:p text:style-name="Normal"><text:a xlink:type="simple" xlink:href="https://minesparis-psl.hal.science/hal-00614587v1">hal-006145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43v1">Adaptive anisotropic mesh and interface capturing problem</text:a></text:p>
              <text:p text:style-name="Normal"><text:a xlink:type="simple" xlink:href="https://hal.science/search/index/?q=*&amp;authFullName_s=Thierry Coupez">Thierry Coupez</text:a><text:span>,</text:span><text:a xlink:type="simple" xlink:href="https://hal.science/search/index/?q=*&amp;authFullName_s=Walid Zerguine">Walid Zerguine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Youssef Mesri">Youssef Mesri</text:a></text:p>
              <text:p text:style-name="Normal"><text:span>Symposium on Research in the Mathematical Sciences: Current status and Future perspectives by CAMS</text:span><text:span>, 2009, Unknown, Unknown Region</text:span></text:p>
              <text:p text:style-name="Normal"><text:span>Communication dans un congrès</text:span></text:p>
              <text:p text:style-name="Normal"><text:a xlink:type="simple" xlink:href="https://minesparis-psl.hal.science/hal-01466943v1">hal-014669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9625v1">Dynamic Parallel Adaption for Three Dimensional Unstructured Meshes: Application to Interface Tracking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Walid Zerguine">Walid Zerguine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Thierry Coupez">Thierry Coupez</text:a></text:p>
              <text:p text:style-name="Normal"><text:span>17th International Meshing Roundtable</text:span><text:span>, Oct 2008, Pittsburgh, PA, United States. pp.Pages 195-212,<text:s/></text:span><text:a xlink:type="simple" xlink:href="https://dx.doi.org/10.1007/978-3-540-87921-3_12">⟨10.1007/978-3-540-87921-3_12⟩</text:a></text:p>
              <text:p text:style-name="Normal"><text:span>Communication dans un congrès</text:span></text:p>
              <text:p text:style-name="Normal"><text:a xlink:type="simple" xlink:href="https://minesparis-psl.hal.science/hal-00909625v1">hal-009096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44v1">Sonic boom modeling: aspects, numerical methods and optimisation</text:a></text:p>
              <text:p text:style-name="Normal"><text:a xlink:type="simple" xlink:href="https://hal.science/search/index/?q=*&amp;authFullName_s=Frédéric Alauzet">Frédéric Alauzet</text:a><text:span>,</text:span><text:a xlink:type="simple" xlink:href="https://hal.science/search/index/?q=*&amp;authFullName_s=Alain Dervieux">Alain Dervieux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Youssef Mesri">Youssef Mesri</text:a></text:p>
              <text:p text:style-name="Normal"><text:span>ECCOMAS</text:span><text:span>, 2008, Unknown, Unknown Region</text:span></text:p>
              <text:p text:style-name="Normal"><text:span>Communication dans un congrès</text:span></text:p>
              <text:p text:style-name="Normal"><text:a xlink:type="simple" xlink:href="https://minesparis-psl.hal.science/hal-01466944v1">hal-014669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50v1">Optimum shape design and mesh adaptation for sonic boom reduction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Alain Dervieux">Alain Dervieux</text:a></text:p>
              <text:p text:style-name="Normal"><text:span>in" Proc. in AAAF 2007", 2007. References in notes</text:span><text:span>, 2007, Unknown, Unknown Region</text:span></text:p>
              <text:p text:style-name="Normal"><text:span>Communication dans un congrès</text:span></text:p>
              <text:p text:style-name="Normal"><text:a xlink:type="simple" xlink:href="https://minesparis-psl.hal.science/hal-01466950v1">hal-014669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55v1">Mesh partitioning for parallel computational fluid dynamics applications on a grid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Hervé Guillard">Hervé Guillard</text:a></text:p>
              <text:p text:style-name="Normal"><text:span>FVCA'05 - International Symposium on Finite Volumes for Complex Applications IV</text:span><text:span>, Jul 2005, Marrakech, Morocco. pp.631--642</text:span></text:p>
              <text:p text:style-name="Normal"><text:span>Communication dans un congrès</text:span></text:p>
              <text:p text:style-name="Normal"><text:a xlink:type="simple" xlink:href="https://minesparis-psl.hal.science/hal-01466955v1">hal-0146695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a0389" table:style-name="4a0389">
          <table:table-column table:style-name="4a0389.0"/>
          <table:table-row>
            <table:table-cell office:value-type="string">
              <text:p text:style-name="Normal"><text:a xlink:type="simple" xlink:href="https://minesparis-psl.hal.science/hal-04143279v1">CARBONE-AWARE HIGH-PERFORMANCE ARTIFICIAL INTELLIGENCE</text:a></text:p>
              <text:p text:style-name="Normal"><text:a xlink:type="simple" xlink:href="https://hal.science/search/index/?q=*&amp;authFullName_s=Roblex Nana Tchakoute">Roblex Nana Tchakoute</text:a><text:span>,</text:span><text:a xlink:type="simple" xlink:href="https://hal.science/search/index/?q=*&amp;authFullName_s=Claude Tadonki">Claude Tadonki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Youssef Mesri">Youssef Mesri</text:a></text:p>
              <text:p text:style-name="Normal"><text:span>The Transition Institute 1.5 : : Les enjeux sécuritaires des changements climatiques-</text:span><text:span>, Mar 2023, Paris, France</text:span></text:p>
              <text:p text:style-name="Normal"><text:span>Poster de conférence</text:span></text:p>
              <text:p text:style-name="Normal"><text:a xlink:type="simple" xlink:href="https://minesparis-psl.hal.science/hal-04143279v1">hal-0414327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85393" table:style-name="285393">
          <table:table-column table:style-name="285393.0"/>
          <table:table-row>
            <table:table-cell office:value-type="string">
              <text:p text:style-name="Normal"><text:a xlink:type="simple" xlink:href="https://hal.science/hal-03521679v1">Proceedings of the 32nd International conference on Parallel Computational Fluid Dynamic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Damien Tromeur-Dervout">Damien Tromeur-Dervout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521679v1">hal-03521679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540548" table:style-name="540548">
          <table:table-column table:style-name="540548.0"/>
          <table:table-row>
            <table:table-cell office:value-type="string">
              <text:p text:style-name="Normal"><text:a xlink:type="simple" xlink:href="https://hal-ciheam.iamm.fr/hal-04861732v1">Power Consumption in HPC-AI Systems</text:a></text:p>
              <text:p text:style-name="Normal"><text:a xlink:type="simple" xlink:href="https://hal.science/search/index/?q=*&amp;authFullName_s=Roblex Nana">Roblex Nana</text:a><text:span>,</text:span><text:a xlink:type="simple" xlink:href="https://hal.science/search/index/?q=*&amp;authFullName_s=Claude Tadonki">Claude Tadonki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Youssef Mesri">Youssef Mesri</text:a></text:p>
              <text:p text:style-name="Normal"><text:span>Artificial Intelligence and High Performance Computing in the Cloud</text:span><text:span>, 1220, Springer Nature Switzerland, pp.89-116, 2024, Lecture Notes in Networks and Systems, 978-3-031-78698-3.<text:s/></text:span><text:a xlink:type="simple" xlink:href="https://dx.doi.org/10.1007/978-3-031-78698-3_6">⟨10.1007/978-3-031-78698-3_6⟩</text:a></text:p>
              <text:p text:style-name="Normal"><text:span>Chapitre d'ouvrage</text:span></text:p>
              <text:p text:style-name="Normal"><text:a xlink:type="simple" xlink:href="https://hal-ciheam.iamm.fr/hal-04861732v1">hal-048617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41v1">Hierarchical adaptive multi-mesh partitioning algorithm on heterogeneous systems</text:a></text:p>
              <text:p text:style-name="Normal"><text:a xlink:type="simple" xlink:href="https://hal.science/search/index/?q=*&amp;authFullName_s=Y Mesri">Y Mesri</text:a><text:span>,</text:span><text:a xlink:type="simple" xlink:href="https://hal.science/search/index/?q=*&amp;authFullName_s=H Digonnet">H Digonnet</text:a><text:span>,</text:span><text:a xlink:type="simple" xlink:href="https://hal.science/search/index/?q=*&amp;authFullName_s=T Coupez">T Coupez</text:a></text:p>
              <text:p text:style-name="Normal"><text:span>Parallel Computational Fluid Dynamics 2008</text:span><text:span>, Springer Berlin Heidelberg, pp.299--306, 2010</text:span></text:p>
              <text:p text:style-name="Normal"><text:span>Chapitre d'ouvrage</text:span></text:p>
              <text:p text:style-name="Normal"><text:a xlink:type="simple" xlink:href="https://minesparis-psl.hal.science/hal-01466941v1">hal-014669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46v1">Dynamic parallel adaption for three dimensional unstructured meshes: Application to interface tracking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Walid Zerguine">Walid Zerguine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Thierry Coupez">Thierry Coupez</text:a></text:p>
              <text:p text:style-name="Normal"><text:span>Proceedings of the 17th International Meshing Roundtable</text:span><text:span>, Springer Berlin Heidelberg, pp.195--212, 2008</text:span></text:p>
              <text:p text:style-name="Normal"><text:span>Chapitre d'ouvrage</text:span></text:p>
              <text:p text:style-name="Normal"><text:a xlink:type="simple" xlink:href="https://minesparis-psl.hal.science/hal-01466946v1">hal-01466946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a653b1" table:style-name="a653b1">
          <table:table-column table:style-name="a653b1.0"/>
          <table:table-row>
            <table:table-cell office:value-type="string">
              <text:p text:style-name="Normal"><text:a xlink:type="simple" xlink:href="https://hal.science/hal-03102386v1">Method of constructing an optimized mesh for reservoir simulation in a subterranean formation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Olivier Ricois">Olivier Ricois</text:a></text:p>
              <text:p text:style-name="Normal"><text:span>France, Patent n° : 10408971. 2019</text:span></text:p>
              <text:p text:style-name="Normal"><text:span>Brevet</text:span></text:p>
              <text:p text:style-name="Normal"><text:a xlink:type="simple" xlink:href="https://hal.science/hal-03102386v1">hal-031023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51785v1">Method of constructing an optimized mesh for reservoir simulation in a subterranean formation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Olivier Ricois">Olivier Ricois</text:a></text:p>
              <text:p text:style-name="Normal"><text:span>United States, Patent n° : US2015323701 (A1) 2015, 14 p</text:span></text:p>
              <text:p text:style-name="Normal"><text:span>Brevet</text:span></text:p>
              <text:p text:style-name="Normal"><text:a xlink:type="simple" xlink:href="https://minesparis-psl.hal.science/hal-01651785v1">hal-01651785v1</text:a></text:p>
            </table:table-cell>
          </table:table-row>
        </table:table>
        <text:p text:style-name="P25"/>
        <text:p text:style-name="Heading2"><text:span text:style-name="T9">Pré-publication, Document de travail (4)</text:span></text:p>
        <text:p text:style-name="P27"/>
        <table:table table:name="4734d2" table:style-name="4734d2">
          <table:table-column table:style-name="4734d2.0"/>
          <table:table-row>
            <table:table-cell office:value-type="string">
              <text:p text:style-name="Normal"><text:a xlink:type="simple" xlink:href="https://hal.science/hal-05446990v1">InfinityEBSD : Metrics-Guided Infinite-Size EBSD Map Generation With Diffusion Models</text:a></text:p>
              <text:p text:style-name="Normal"><text:a xlink:type="simple" xlink:href="https://hal.science/search/index/?q=*&amp;authFullName_s=Sterley Labady">Sterley Labady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Daniel Pino Munoz">Daniel Pino Munoz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Marc Bernacki">Marc Bernac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46990v1">hal-054469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072924v1">Benchmark-based Study of CPU/GPU Power-Related Features through JAX and TensorFlow</text:a></text:p>
              <text:p text:style-name="Normal"><text:a xlink:type="simple" xlink:href="https://hal.science/search/index/?q=*&amp;authFullName_s=Roblex Nana Tchakoute">Roblex Nana Tchakoute</text:a><text:span>,</text:span><text:a xlink:type="simple" xlink:href="https://hal.science/search/index/?q=*&amp;authFullName_s=Claude Tadonki">Claude Tadonki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Youssef Mesri">Youssef Mesr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minesparis-psl.hal.science/hal-05072924v1">hal-0507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338v1">Energy Concerns with HPC Systems and Applications</text:a></text:p>
              <text:p text:style-name="Normal"><text:a xlink:type="simple" xlink:href="https://hal.science/search/index/?q=*&amp;authFullName_s=Roblex Nana">Roblex Nana</text:a><text:span>,</text:span><text:a xlink:type="simple" xlink:href="https://hal.science/search/index/?q=*&amp;authFullName_s=Claude Tadonki">Claude Tadonki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Youssef Mesri">Youssef Mesr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3338v1">hal-042133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16628v1">Variational Multiscale error estimator for anisotropic adaptive fluid mechanic simulations: application to Navier-Stokes problems</text:a></text:p>
              <text:p text:style-name="Normal"><text:a xlink:type="simple" xlink:href="https://hal.science/search/index/?q=*&amp;authFullName_s=Alban Bazile">Alban Bazile</text:a><text:span>,</text:span><text:a xlink:type="simple" xlink:href="https://hal.science/search/index/?q=*&amp;authFullName_s=E Hachem">E Hachem</text:a><text:span>,</text:span><text:a xlink:type="simple" xlink:href="https://hal.science/search/index/?q=*&amp;authFullName_s=J C Larroya-Huguet">J C Larroya-Huguet</text:a><text:span>,</text:span><text:a xlink:type="simple" xlink:href="https://hal.science/search/index/?q=*&amp;authFullName_s=Y Mesri">Y Mesr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minesparis-psl.hal.science/hal-01816628v1">hal-01816628v1</text:a></text:p>
            </table:table-cell>
          </table:table-row>
        </table:table>
        <text:p text:style-name="P28"/>
        <text:p text:style-name="Heading2"><text:span text:style-name="T10">Rapport (5)</text:span></text:p>
        <text:p text:style-name="P30"/>
        <table:table table:name="196407" table:style-name="196407">
          <table:table-column table:style-name="196407.0"/>
          <table:table-row>
            <table:table-cell office:value-type="string">
              <text:p text:style-name="Normal"><text:a xlink:type="simple" xlink:href="https://minesparis-psl.hal.science/hal-01466945v1">A fixed-point mesh-adaptive shape design algorithm applied to sonic boom reduction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Alain Dervieux">Alain Dervieux</text:a></text:p>
              <text:p text:style-name="Normal"><text:span>[Research Report] Inria. 2008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466945v1">hal-014669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51v1">A strongly coupled mesh adaptive optimal shape algorithm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Alain Dervieux">Alain Dervieux</text:a></text:p>
              <text:p text:style-name="Normal"><text:span>[Research Report] Inria. 2007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466951v1">hal-01466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037v2">An automatic mesh coarsening technique for three dimensional anisotropic meshe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Hervé Guillard">Hervé Guillard</text:a></text:p>
              <text:p text:style-name="Normal"><text:span>[Research Report] RR-6344, INRIA. 2007, pp.5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6037v2">inria-00186037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52v1">Euler-based boom reduction: INRIA contribution to HISAC 2.3. 2 Workshop Saint-Cloud, June 2006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Laurent Hascoet">Laurent Hascoet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Alain Dervieux">Alain Dervieux</text:a></text:p>
              <text:p text:style-name="Normal"><text:span>[Research Report] Inria. 2006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466952v1">hal-014669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6953v1">INRIA 18th month Technical report to HISAC 2.3. 2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Laurent Hascoet">Laurent Hascoet</text:a><text:span>,</text:span><text:a xlink:type="simple" xlink:href="https://hal.science/search/index/?q=*&amp;authFullName_s=Frédéric Alauzet">Frédéric Alauzet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Alain Dervieux">Alain Dervieux</text:a></text:p>
              <text:p text:style-name="Normal"><text:span>[Research Report] Inria. 2006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466953v1">hal-01466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ssef Mesri</dc:title>
    <dc:subject/>
    <dc:description>CV</dc:description>
    <dc:creator/>
    <dc:date>2026-05-17T04:55:57.000</dc:date>
    <meta:generator>PHPWord</meta:generator>
    <meta:initial-creator>CCSD</meta:initial-creator>
    <meta:creation-date>2026-05-17T04:55:57.000</meta:creation-date>
    <meta:keyword/>
    <meta:user-defined meta:name="Category"/>
    <meta:user-defined meta:name="Company"/>
    <meta:user-defined meta:name="Manager"/>
  </office:meta>
</office:document-meta>
</file>