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491" style:family="table">
      <style:table-properties style:rel-width="100" table:align="center"/>
    </style:style>
    <style:style style:name="0b1491.0" style:family="table-column">
      <style:table-column-properties style:column-width="0.00cm"/>
    </style:style>
    <style:style style:name="3d84c6" style:family="table">
      <style:table-properties style:rel-width="100" table:align="center"/>
    </style:style>
    <style:style style:name="3d84c6.0" style:family="table-column">
      <style:table-column-properties style:column-width="0.00cm"/>
    </style:style>
    <style:style style:name="107ce6" style:family="table">
      <style:table-properties style:rel-width="100" table:align="center"/>
    </style:style>
    <style:style style:name="107ce6.0" style:family="table-column">
      <style:table-column-properties style:column-width="0.00cm"/>
    </style:style>
    <style:style style:name="316d3a" style:family="table">
      <style:table-properties style:rel-width="100" table:align="center"/>
    </style:style>
    <style:style style:name="316d3a.0" style:family="table-column">
      <style:table-column-properties style:column-width="0.00cm"/>
    </style:style>
    <style:style style:name="3597d9" style:family="table">
      <style:table-properties style:rel-width="100" table:align="center"/>
    </style:style>
    <style:style style:name="3597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Salman<text:s/></text:span><text:span text:style-name="T2">Assistant Professor at Mines School engineering - Saint Etienn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0b1491" table:style-name="0b1491">
          <table:table-column table:style-name="0b1491.0"/>
          <table:table-row>
            <table:table-cell office:value-type="string">
              <text:p text:style-name="Normal"><text:a xlink:type="simple" xlink:href="https://hal.science/hal-05490858v1">A Record-Based Block Method for Anomaly Detection in Nonlinear Time Series</text:a></text:p>
              <text:p text:style-name="Normal"><text:a xlink:type="simple" xlink:href="https://hal.science/search/index/?q=*&amp;authFullName_s=Charbel Al Tannoury">Charbel Al Tannoury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Youssef Salman">Youssef Salman</text:a><text:span>,</text:span><text:a xlink:type="simple" xlink:href="https://hal.science/search/index/?q=*&amp;authFullName_s=Hyam Abboud">Hyam Abboud</text:a><text:span>,</text:span><text:a xlink:type="simple" xlink:href="https://hal.science/search/index/?q=*&amp;authFullName_s=Mireille Batton-Hubert">Mireille Batton-Hu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0858v1">hal-054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436v1">Detecting Changes in the Mean of Maximum and Minimum Temperatures Across European Cities</text:a></text:p>
              <text:p text:style-name="Normal"><text:a xlink:type="simple" xlink:href="https://hal.science/search/index/?q=*&amp;authFullName_s=Salman Youssef">Salman Youssef</text:a><text:span>,</text:span><text:a xlink:type="simple" xlink:href="https://hal.science/search/index/?q=*&amp;authFullName_s=Hoayek Anis">Hoayek Anis</text:a><text:span>,</text:span><text:a xlink:type="simple" xlink:href="https://hal.science/search/index/?q=*&amp;authFullName_s=Mireille Batton‐hubert">Mireille Batton‐hu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8436v1">hal-052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79v1">On detecting changes in the mean with application to financial data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5979v1">hal-051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52v2">New algorithm for weak changes detection with application to real data.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4352v2">hal-04424352v2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3d84c6" table:style-name="3d84c6">
          <table:table-column table:style-name="3d84c6.0"/>
          <table:table-row>
            <table:table-cell office:value-type="string">
              <text:p text:style-name="Normal"><text:a xlink:type="simple" xlink:href="https://hal.science/hal-05263325v1">New Algorithm for Weak Changes Detection with Application to Financial Data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Sustainable Progress Through Innovation in Data Science, Health, Environment, and Social Systems</text:span><text:span>, Jul 2025, On Line, France</text:span></text:p>
              <text:p text:style-name="Normal"><text:span>Poster de conférence</text:span></text:p>
              <text:p text:style-name="Normal"><text:a xlink:type="simple" xlink:href="https://hal.science/hal-05263325v1">hal-05263325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107ce6" table:style-name="107ce6">
          <table:table-column table:style-name="107ce6.0"/>
          <table:table-row>
            <table:table-cell office:value-type="string">
              <text:p text:style-name="Normal"><text:a xlink:type="simple" xlink:href="https://hal.science/hal-05307276v1">Detecting Mean Shifts in a Class of Time Series CHARN Models with Application to Financial Data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Journal of Scientific Research and Reports</text:span><text:span>, 2025, 31 (10), pp.359-369</text:span></text:p>
              <text:p text:style-name="Normal"><text:span>Article dans une revue</text:span></text:p>
              <text:p text:style-name="Normal"><text:a xlink:type="simple" xlink:href="https://hal.science/hal-05307276v1">hal-053072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0496v1">Testing a Class of Piece-Wise CHARN Models with Application to Change-Point Study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Joseph Ngatchou-Wandji">Joseph Ngatchou-Wandji</text:a><text:span>,</text:span><text:a xlink:type="simple" xlink:href="https://hal.science/search/index/?q=*&amp;authFullName_s=Zaher Khraibani">Zaher Khraibani</text:a></text:p>
              <text:p text:style-name="Normal"><text:span>Mathematics<text:s/></text:span><text:span>, 2024, 12 (13), pp.2092.<text:s/></text:span><text:a xlink:type="simple" xlink:href="https://dx.doi.org/10.3390/math12132092">⟨10.3390/math12132092⟩</text:a></text:p>
              <text:p text:style-name="Normal"><text:span>Article dans une revue</text:span></text:p>
              <text:p text:style-name="Normal"><text:a xlink:type="simple" xlink:href="https://ehesp.hal.science/hal-04810496v1">hal-04810496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316d3a" table:style-name="316d3a">
          <table:table-column table:style-name="316d3a.0"/>
          <table:table-row>
            <table:table-cell office:value-type="string">
              <text:p text:style-name="Normal"><text:a xlink:type="simple" xlink:href="https://hal-emse.ccsd.cnrs.fr/emse-04699930v1">New Algorithm for Detecting Weak Changes in the Mean in a Class of CHARN Models with Application to Welding Electrical Signals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Anis Hoayek">Anis Hoayek</text:a><text:span>,</text:span><text:a xlink:type="simple" xlink:href="https://hal.science/search/index/?q=*&amp;authFullName_s=Mireille Batton-Hubert">Mireille Batton-Hubert</text:a></text:p>
              <text:p text:style-name="Normal"><text:span>10th International Conference on Time Series and Forecasting</text:span><text:span>, Jul 2024, Grande Canarie, Spain. pp.42,<text:s/></text:span><text:a xlink:type="simple" xlink:href="https://dx.doi.org/10.3390/engproc2024068042">⟨10.3390/engproc2024068042⟩</text:a></text:p>
              <text:p text:style-name="Normal"><text:span>Communication dans un congrès</text:span></text:p>
              <text:p text:style-name="Normal"><text:a xlink:type="simple" xlink:href="https://hal-emse.ccsd.cnrs.fr/emse-04699930v1">emse-0469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99v1">Testing a class of time varying CHARN MODELS</text:a></text:p>
              <text:p text:style-name="Normal"><text:a xlink:type="simple" xlink:href="https://hal.science/search/index/?q=*&amp;authFullName_s=Youssef Salman">Youssef Salman</text:a><text:span>,</text:span><text:a xlink:type="simple" xlink:href="https://hal.science/search/index/?q=*&amp;authFullName_s=Joseph Ngatchou Wandji">Joseph Ngatchou Wandji</text:a><text:span>,</text:span><text:a xlink:type="simple" xlink:href="https://hal.science/search/index/?q=*&amp;authFullName_s=Zaher Khraibani">Zaher Khraibani</text:a></text:p>
              <text:p text:style-name="Normal"><text:span>JDS 2021 : 52èmes Journées de Statistique de la Société Française de Statistique (SFdS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3329699v1">hal-0332969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597d9" table:style-name="3597d9">
          <table:table-column table:style-name="3597d9.0"/>
          <table:table-row>
            <table:table-cell office:value-type="string">
              <text:p text:style-name="Normal"><text:a xlink:type="simple" xlink:href="https://hal.univ-lorraine.fr/tel-03994442v1">Testing a class of time-varying coefficients CHARN models with application to change-point study</text:a></text:p>
              <text:p text:style-name="Normal"><text:a xlink:type="simple" xlink:href="https://hal.science/search/index/?q=*&amp;authFullName_s=Youssef Salman">Youssef Salman</text:a></text:p>
              <text:p text:style-name="Normal"><text:span>Mathematics [math]. Université de Lorraine; Université libanaise, 2022. English.<text:s/></text:span><text:a xlink:type="simple" xlink:href="https://www.theses.fr/2022LORR0170">⟨NNT : 2022LORR0170⟩</text:a></text:p>
              <text:p text:style-name="Normal"><text:span>Thèse</text:span></text:p>
              <text:p text:style-name="Normal"><text:a xlink:type="simple" xlink:href="https://hal.univ-lorraine.fr/tel-03994442v1">tel-03994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Salman</dc:title>
    <dc:subject/>
    <dc:description>CV</dc:description>
    <dc:creator/>
    <dc:date>2026-05-02T09:01:42.000</dc:date>
    <meta:generator>PHPWord</meta:generator>
    <meta:initial-creator>CCSD</meta:initial-creator>
    <meta:creation-date>2026-05-02T09:01:42.000</meta:creation-date>
    <meta:keyword/>
    <meta:user-defined meta:name="Category"/>
    <meta:user-defined meta:name="Company"/>
    <meta:user-defined meta:name="Manager"/>
  </office:meta>
</office:document-meta>
</file>