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f2ad" style:family="table">
      <style:table-properties style:rel-width="100" table:align="center"/>
    </style:style>
    <style:style style:name="8df2ad.0" style:family="table-column">
      <style:table-column-properties style:column-width="0.00cm"/>
    </style:style>
    <style:style style:name="cf768c" style:family="table">
      <style:table-properties style:rel-width="100" table:align="center"/>
    </style:style>
    <style:style style:name="cf768c.0" style:family="table-column">
      <style:table-column-properties style:column-width="0.00cm"/>
    </style:style>
    <style:style style:name="d323bd" style:family="table">
      <style:table-properties style:rel-width="100" table:align="center"/>
    </style:style>
    <style:style style:name="d323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OUF SANGA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8df2ad" table:style-name="8df2ad">
          <table:table-column table:style-name="8df2ad.0"/>
          <table:table-row>
            <table:table-cell office:value-type="string">
              <text:p text:style-name="Normal"><text:a xlink:type="simple" xlink:href="https://hal.science/hal-04381568v1">Chérif Ousmane Madani Haïdara on the Obligation to Venerate the Prophet and his Family in Contemporary Mali (En Islam contemporain IV)</text:a></text:p>
              <text:p text:style-name="Normal"><text:a xlink:type="simple" xlink:href="https://hal.science/search/index/?q=*&amp;authFullName_s=Youssouf Sangare">Youssouf Sangare</text:a></text:p>
              <text:p text:style-name="Normal"><text:span>Brill; coll. "Handbuch der Orientalistik".<text:s/></text:span><text:span>The Presence of the Prophet in Early Modern and Contemporary Islam, Volume 3, Prophetic Piety: Individual and Collective Manifestations</text:span><text:span>, 3, pp.551-584, 2023</text:span></text:p>
              <text:p text:style-name="Normal"><text:span>Chapitre d'ouvrage</text:span></text:p>
              <text:p text:style-name="Normal"><text:a xlink:type="simple" xlink:href="https://hal.science/hal-04381568v1">hal-0438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77v1">Chérif Ousmane Madani Haïdara - De la théologie morale comme défense d’un islam autochtone</text:a></text:p>
              <text:p text:style-name="Normal"><text:a xlink:type="simple" xlink:href="https://hal.science/search/index/?q=*&amp;authFullName_s=Youssouf Sangare">Youssouf Sangare</text:a></text:p>
              <text:p text:style-name="Normal"><text:span>Mobilités humaines et trajectoires des monothéismes en Afrique</text:span><text:span>, Les Éditions africaines, 2021</text:span></text:p>
              <text:p text:style-name="Normal"><text:span>Chapitre d'ouvrage</text:span></text:p>
              <text:p text:style-name="Normal"><text:a xlink:type="simple" xlink:href="https://hal.science/hal-04381577v1">hal-0438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91v1">La liberté de conscience en islam</text:a></text:p>
              <text:p text:style-name="Normal"><text:a xlink:type="simple" xlink:href="https://hal.science/search/index/?q=*&amp;authFullName_s=Youssouf Sangare">Youssouf Sangare</text:a></text:p>
              <text:p text:style-name="Normal"><text:span>Les cahiers de la conférence de Paris, actes de la conférence internationale « L’islam au XXIème siècle, organisée à l’UNESCO les 26-27 février 2019</text:span><text:span>, L’islam au XXIème siècle, 2018</text:span></text:p>
              <text:p text:style-name="Normal"><text:span>Chapitre d'ouvrage</text:span></text:p>
              <text:p text:style-name="Normal"><text:a xlink:type="simple" xlink:href="https://hal.science/hal-04381591v1">hal-0438159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f768c" table:style-name="cf768c">
          <table:table-column table:style-name="cf768c.0"/>
          <table:table-row>
            <table:table-cell office:value-type="string">
              <text:p text:style-name="Normal"><text:a xlink:type="simple" xlink:href="https://hal.science/hal-04381617v1">L’État civil : Réflexion autour de la pensée de Muḥammad ‘Abduh</text:a></text:p>
              <text:p text:style-name="Normal"><text:a xlink:type="simple" xlink:href="https://hal.science/search/index/?q=*&amp;authFullName_s=Youssouf Sangaré">Youssouf Sangaré</text:a><text:span>,</text:span><text:a xlink:type="simple" xlink:href="https://hal.science/search/index/?q=*&amp;authFullName_s=Mohamed Amine Brahimi">Mohamed Amine Brahimi</text:a></text:p>
              <text:p text:style-name="Normal"><text:span>Raisons politiques</text:span><text:span>, 2022, 4 (88), pp.45-59</text:span></text:p>
              <text:p text:style-name="Normal"><text:span>Article dans une revue</text:span></text:p>
              <text:p text:style-name="Normal"><text:a xlink:type="simple" xlink:href="https://hal.science/hal-04381617v1">hal-0438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33v1">Iǧtihād as a Religious Obligation</text:a></text:p>
              <text:p text:style-name="Normal"><text:a xlink:type="simple" xlink:href="https://hal.science/search/index/?q=*&amp;authFullName_s=Youssouf Sangaré">Youssouf Sangaré</text:a></text:p>
              <text:p text:style-name="Normal"><text:span>MIDEO - Mélanges de l'Institut Dominicain d'Etudes Orientales<text:s/></text:span><text:span>, 2021, 36, pp.99-133</text:span></text:p>
              <text:p text:style-name="Normal"><text:span>Article dans une revue</text:span></text:p>
              <text:p text:style-name="Normal"><text:a xlink:type="simple" xlink:href="https://hal.science/hal-04381633v1">hal-0438163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323bd" table:style-name="d323bd">
          <table:table-column table:style-name="d323bd.0"/>
          <table:table-row>
            <table:table-cell office:value-type="string">
              <text:p text:style-name="Normal"><text:a xlink:type="simple" xlink:href="https://hal.science/hal-04381548v1">Al-Qur’ān wa-l-tārikhāniyya : madkhal ilā fikr Faḍl al-Raḥman</text:a></text:p>
              <text:p text:style-name="Normal"><text:a xlink:type="simple" xlink:href="https://hal.science/search/index/?q=*&amp;authFullName_s=Youssouf Sangare">Youssouf Sangare</text:a></text:p>
              <text:p text:style-name="Normal"><text:span>Mominoun, 2018</text:span></text:p>
              <text:p text:style-name="Normal"><text:span>Ouvrages</text:span></text:p>
              <text:p text:style-name="Normal"><text:a xlink:type="simple" xlink:href="https://hal.science/hal-04381548v1">hal-0438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32v1">Repenser le Coran et la tradition islamique</text:a></text:p>
              <text:p text:style-name="Normal"><text:a xlink:type="simple" xlink:href="https://hal.science/search/index/?q=*&amp;authFullName_s=Youssouf Sangare">Youssouf Sangare</text:a></text:p>
              <text:p text:style-name="Normal"><text:span>Albouraq, 2016, 979-1022502276</text:span></text:p>
              <text:p text:style-name="Normal"><text:span>Ouvrages</text:span></text:p>
              <text:p text:style-name="Normal"><text:a xlink:type="simple" xlink:href="https://hal.science/hal-04381532v1">hal-04381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OUF SANGARE</dc:title>
    <dc:subject/>
    <dc:description>CV</dc:description>
    <dc:creator/>
    <dc:date>2026-03-26T19:42:30.000</dc:date>
    <meta:generator>PHPWord</meta:generator>
    <meta:initial-creator>CCSD</meta:initial-creator>
    <meta:creation-date>2026-03-26T19:42:30.000</meta:creation-date>
    <meta:keyword/>
    <meta:user-defined meta:name="Category"/>
    <meta:user-defined meta:name="Company"/>
    <meta:user-defined meta:name="Manager"/>
  </office:meta>
</office:document-meta>
</file>