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ac7a" style:family="table">
      <style:table-properties style:rel-width="100" table:align="center"/>
    </style:style>
    <style:style style:name="e3ac7a.0" style:family="table-column">
      <style:table-column-properties style:column-width="0.00cm"/>
    </style:style>
    <style:style style:name="a637a1" style:family="table">
      <style:table-properties style:rel-width="100" table:align="center"/>
    </style:style>
    <style:style style:name="a637a1.0" style:family="table-column">
      <style:table-column-properties style:column-width="0.00cm"/>
    </style:style>
    <style:style style:name="0da88b" style:family="table">
      <style:table-properties style:rel-width="100" table:align="center"/>
    </style:style>
    <style:style style:name="0da88b.0" style:family="table-column">
      <style:table-column-properties style:column-width="0.00cm"/>
    </style:style>
    <style:style style:name="d5db17" style:family="table">
      <style:table-properties style:rel-width="100" table:align="center"/>
    </style:style>
    <style:style style:name="d5db17.0" style:family="table-column">
      <style:table-column-properties style:column-width="0.00cm"/>
    </style:style>
    <style:style style:name="7dd2e9" style:family="table">
      <style:table-properties style:rel-width="100" table:align="center"/>
    </style:style>
    <style:style style:name="7dd2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Per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3ac7a" table:style-name="e3ac7a">
          <table:table-column table:style-name="e3ac7a.0"/>
          <table:table-row>
            <table:table-cell office:value-type="string">
              <text:p text:style-name="Normal"><text:a xlink:type="simple" xlink:href="https://hal.science/hal-04327971v1">A real-time wave prediction in directional wave fields: Strategies for accurate continuous prediction in time</text:a></text:p>
              <text:p text:style-name="Normal"><text:a xlink:type="simple" xlink:href="https://hal.science/search/index/?q=*&amp;authFullName_s=I.-C. Kim">I.-C. Kim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Leroy Vincent">Leroy Vincen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Y. Perignon">Y. Perignon</text:a><text:span>et al.</text:span></text:p>
              <text:p text:style-name="Normal"><text:span>Ocean Engineering</text:span><text:span>, 2024, 291, pp.116445.<text:s/></text:span><text:a xlink:type="simple" xlink:href="https://dx.doi.org/10.1016/j.oceaneng.2023.116445">⟨10.1016/j.oceaneng.2023.116445⟩</text:a></text:p>
              <text:p text:style-name="Normal"><text:span>Article dans une revue</text:span></text:p>
              <text:p text:style-name="Normal"><text:a xlink:type="simple" xlink:href="https://hal.science/hal-04327971v1">hal-0432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07v1">Numerical and experimental investigation on deterministic prediction of ocean surface wave and wave excitation force</text:a></text:p>
              <text:p text:style-name="Normal"><text:a xlink:type="simple" xlink:href="https://hal.science/search/index/?q=*&amp;authFullName_s=I.-C. Kim">I.-C. Kim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Leroy Vincent">Leroy Vincen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Y. Perignon">Y. Perignon</text:a><text:span>et al.</text:span></text:p>
              <text:p text:style-name="Normal"><text:span>Applied Ocean Research</text:span><text:span>, 2024, 142, pp.103834.<text:s/></text:span><text:a xlink:type="simple" xlink:href="https://dx.doi.org/10.1016/j.apor.2023.103834">⟨10.1016/j.apor.2023.103834⟩</text:a></text:p>
              <text:p text:style-name="Normal"><text:span>Article dans une revue</text:span></text:p>
              <text:p text:style-name="Normal"><text:a xlink:type="simple" xlink:href="https://hal.science/hal-04336707v1">hal-0433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20v1">The potential of wave feedforward control for floating wind turbines: A wave tank experiment</text:a></text:p>
              <text:p text:style-name="Normal"><text:a xlink:type="simple" xlink:href="https://hal.science/search/index/?q=*&amp;authFullName_s=Amr Hegazy">Amr Hegazy</text:a><text:span>,</text:span><text:a xlink:type="simple" xlink:href="https://hal.science/search/index/?q=*&amp;authFullName_s=Peter Naaijen">Peter Naaijen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Yves Pérignon">Yves Pérignon</text:a><text:span>et al.</text:span></text:p>
              <text:p text:style-name="Normal"><text:span>Wind Energy Science</text:span><text:span>, 2024,<text:s/></text:span><text:a xlink:type="simple" xlink:href="https://dx.doi.org/10.5194/wes-2023-180">⟨10.5194/wes-2023-180⟩</text:a></text:p>
              <text:p text:style-name="Normal"><text:span>Article dans une revue</text:span></text:p>
              <text:p text:style-name="Normal"><text:a xlink:type="simple" xlink:href="https://hal.science/hal-04616820v1">hal-0461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599v1">Combined impact of power take-off capping and of wave resource description on wave energy converter performance</text:a></text:p>
              <text:p text:style-name="Normal"><text:a xlink:type="simple" xlink:href="https://hal.science/search/index/?q=*&amp;authFullName_s=Lissie M de la Torre-Castro">Lissie M de la Torre-Castro</text:a><text:span>,</text:span><text:a xlink:type="simple" xlink:href="https://hal.science/search/index/?q=*&amp;authFullName_s=Rémy Claude René Pascal">Rémy Claude René Pascal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régory S Payne">Grégory S Payne</text:a></text:p>
              <text:p text:style-name="Normal"><text:span>Applied Ocean Research</text:span><text:span>, 2023, 134, pp.103494.<text:s/></text:span><text:a xlink:type="simple" xlink:href="https://dx.doi.org/10.1016/j.apor.2023.103494">⟨10.1016/j.apor.2023.103494⟩</text:a></text:p>
              <text:p text:style-name="Normal"><text:span>Article dans une revue</text:span></text:p>
              <text:p text:style-name="Normal"><text:a xlink:type="simple" xlink:href="https://hal.science/hal-04208599v1">hal-0420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69v1">Real-time phase-resolved ocean wave prediction in directional wave fields: Enhanced algorithm and experimental validation</text:a></text:p>
              <text:p text:style-name="Normal"><text:a xlink:type="simple" xlink:href="https://hal.science/search/index/?q=*&amp;authFullName_s=I.-C. Kim">I.-C. Kim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Leroy Vincent">Leroy Vincent</text:a><text:span>,</text:span><text:a xlink:type="simple" xlink:href="https://hal.science/search/index/?q=*&amp;authFullName_s=Y. Perignon">Y. Perignon</text:a></text:p>
              <text:p text:style-name="Normal"><text:span>Ocean Engineering</text:span><text:span>, 2023, 276, pp.114212.<text:s/></text:span><text:a xlink:type="simple" xlink:href="https://dx.doi.org/10.1016/j.oceaneng.2023.114212">⟨10.1016/j.oceaneng.2023.114212⟩</text:a></text:p>
              <text:p text:style-name="Normal"><text:span>Article dans une revue</text:span></text:p>
              <text:p text:style-name="Normal"><text:a xlink:type="simple" xlink:href="https://hal.science/hal-04327969v1">hal-043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04v1">A Dynamic Large-Scale Driving-Force to Control the Targeted Wind Speed in Large Eddy Simulations above Ocean Waves</text:a></text:p>
              <text:p text:style-name="Normal"><text:a xlink:type="simple" xlink:href="https://hal.science/search/index/?q=*&amp;authFullName_s=Liad Paskin">Liad Paskin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Sandrine Aubrun">Sandrine Aubrun</text:a></text:p>
              <text:p text:style-name="Normal"><text:span>Atmosphere</text:span><text:span>, 2022, 13 (12), pp.2012.<text:s/></text:span><text:a xlink:type="simple" xlink:href="https://dx.doi.org/10.3390/atmos13122012">⟨10.3390/atmos13122012⟩</text:a></text:p>
              <text:p text:style-name="Normal"><text:span>Article dans une revue</text:span></text:p>
              <text:p text:style-name="Normal"><text:a xlink:type="simple" xlink:href="https://hal.science/hal-03946404v1">hal-0394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28v1">Evidence of Ocean Waves Signature in the Space–Time Turbulent Spectra of the Lower Marine Atmosphere Measured by a Scanning LiDAR</text:a></text:p>
              <text:p text:style-name="Normal"><text:a xlink:type="simple" xlink:href="https://hal.science/search/index/?q=*&amp;authFullName_s=Liad Paskin">Liad Paskin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Sandrine Aubrun">Sandrine Aubrun</text:a></text:p>
              <text:p text:style-name="Normal"><text:span>Remote Sensing</text:span><text:span>, 2022, 14 (13), pp.3007.<text:s/></text:span><text:a xlink:type="simple" xlink:href="https://dx.doi.org/10.3390/rs14133007">⟨10.3390/rs14133007⟩</text:a></text:p>
              <text:p text:style-name="Normal"><text:span>Article dans une revue</text:span></text:p>
              <text:p text:style-name="Normal"><text:a xlink:type="simple" xlink:href="https://hal.science/hal-03705028v1">hal-0370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25v1">Experimental and numerical assessment of deterministic nonlinear ocean waves prediction algorithms using non-uniformly sampled wave gauges</text:a></text:p>
              <text:p text:style-name="Normal"><text:a xlink:type="simple" xlink:href="https://hal.science/search/index/?q=*&amp;authFullName_s=Nicolas Desmars">Nicolas Desmars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Stéphan T. Grilli">Stéphan T. Grilli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Yves Perignon">Yves Perignon</text:a><text:span>et al.</text:span></text:p>
              <text:p text:style-name="Normal"><text:span>Ocean Engineering</text:span><text:span>, 2020, 212, pp.107659.<text:s/></text:span><text:a xlink:type="simple" xlink:href="https://dx.doi.org/10.1016/j.oceaneng.2020.107659">⟨10.1016/j.oceaneng.2020.107659⟩</text:a></text:p>
              <text:p text:style-name="Normal"><text:span>Article dans une revue</text:span></text:p>
              <text:p text:style-name="Normal"><text:a xlink:type="simple" xlink:href="https://hal.science/hal-02880225v1">hal-0288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305v1">An improved Lagrangian model for the time evolution of nonlinear surface waves</text:a></text:p>
              <text:p text:style-name="Normal"><text:a xlink:type="simple" xlink:href="https://hal.science/search/index/?q=*&amp;authFullName_s=Charles-Antoine Guérin">Charles-Antoine Guérin</text:a><text:span>,</text:span><text:a xlink:type="simple" xlink:href="https://hal.science/search/index/?q=*&amp;authFullName_s=Nicolas Desmars">Nicolas Desmars</text:a><text:span>,</text:span><text:a xlink:type="simple" xlink:href="https://hal.science/search/index/?q=*&amp;authFullName_s=Stéphan T. Grilli">Stéphan T. Grilli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Yves Perignon">Yves Perignon</text:a><text:span>et al.</text:span></text:p>
              <text:p text:style-name="Normal"><text:span>Journal of Fluid Mechanics</text:span><text:span>, 2019, 876, pp.527-552.<text:s/></text:span><text:a xlink:type="simple" xlink:href="https://dx.doi.org/10.1017/jfm.2019.519">⟨10.1017/jfm.2019.519⟩</text:a></text:p>
              <text:p text:style-name="Normal"><text:span>Article dans une revue</text:span></text:p>
              <text:p text:style-name="Normal"><text:a xlink:type="simple" xlink:href="https://hal.science/hal-02310305v1">hal-0231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12v1">A surface kinematics buoy (SKIB) for wave–current interaction studies</text:a></text:p>
              <text:p text:style-name="Normal"><text:a xlink:type="simple" xlink:href="https://hal.science/search/index/?q=*&amp;authFullName_s=Pedro Veras Guimarães">Pedro Veras Guimarãe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Peter Sutherland">Peter Sutherland</text:a><text:span>,</text:span><text:a xlink:type="simple" xlink:href="https://hal.science/search/index/?q=*&amp;authFullName_s=Mickaël Accensi">Mickaël Accensi</text:a><text:span>,</text:span><text:a xlink:type="simple" xlink:href="https://hal.science/search/index/?q=*&amp;authFullName_s=Michel Hamon">Michel Hamon</text:a><text:span>et al.</text:span></text:p>
              <text:p text:style-name="Normal"><text:span>Ocean Science</text:span><text:span>, 2018, 14 (6), pp.1449-1460.<text:s/></text:span><text:a xlink:type="simple" xlink:href="https://dx.doi.org/10.5194/os-14-1449-2018">⟨10.5194/os-14-1449-2018⟩</text:a></text:p>
              <text:p text:style-name="Normal"><text:span>Article dans une revue</text:span></text:p>
              <text:p text:style-name="Normal"><text:a xlink:type="simple" xlink:href="https://hal.science/hal-01987412v1">hal-0198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45v1">Assessing accuracy in the estimation of spectral content in wave energy resource on the French Atlantic test site SEMREV</text:a></text:p>
              <text:p text:style-name="Normal"><text:a xlink:type="simple" xlink:href="https://hal.science/search/index/?q=*&amp;authFullName_s=Yves Perignon">Yves Perignon</text:a></text:p>
              <text:p text:style-name="Normal"><text:span>Renewable Energy</text:span><text:span>, 2017,<text:s/></text:span><text:a xlink:type="simple" xlink:href="https://dx.doi.org/10.1016/j.renene.2017.02.086">⟨10.1016/j.renene.2017.02.086⟩</text:a></text:p>
              <text:p text:style-name="Normal"><text:span>Article dans une revue</text:span></text:p>
              <text:p text:style-name="Normal"><text:a xlink:type="simple" xlink:href="https://hal.science/hal-01480845v1">hal-0148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219v1">Applicability and limitations of highly non-linear potential flow solvers in the context of water waves</text:a></text:p>
              <text:p text:style-name="Normal"><text:a xlink:type="simple" xlink:href="https://hal.science/search/index/?q=*&amp;authFullName_s=Guillaume Ducrozet">Guillaume Ducrozet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Yves Perignon">Yves Perignon</text:a></text:p>
              <text:p text:style-name="Normal"><text:span>Ocean Engineering</text:span><text:span>, 2017, 142, pp.233-244.<text:s/></text:span><text:a xlink:type="simple" xlink:href="https://dx.doi.org/10.1016/j.oceaneng.2017.07.003">⟨10.1016/j.oceaneng.2017.07.003⟩</text:a></text:p>
              <text:p text:style-name="Normal"><text:span>Article dans une revue</text:span></text:p>
              <text:p text:style-name="Normal"><text:a xlink:type="simple" xlink:href="https://hal.science/hal-01563219v1">hal-0156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93v1">Swell dissipation by induced atmospheric shear stress</text:a></text:p>
              <text:p text:style-name="Normal"><text:a xlink:type="simple" xlink:href="https://hal.science/search/index/?q=*&amp;authFullName_s=Yves Pérignon">Yves Pérignon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M. Cathelain">M. Cathelain</text:a><text:span>,</text:span><text:a xlink:type="simple" xlink:href="https://hal.science/search/index/?q=*&amp;authFullName_s=M. Robert">M. Robert</text:a></text:p>
              <text:p text:style-name="Normal"><text:span>Journal of Geophysical Research</text:span><text:span>, 2014, pp.6622-6630.<text:s/></text:span><text:a xlink:type="simple" xlink:href="https://dx.doi.org/10.1002/2014JC009896">⟨10.1002/2014JC009896⟩</text:a></text:p>
              <text:p text:style-name="Normal"><text:span>Article dans une revue</text:span></text:p>
              <text:p text:style-name="Normal"><text:a xlink:type="simple" xlink:href="https://hal.science/hal-01145193v1">hal-0114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48v1">Numerical simulation and first-order hazard analysis of large co-seismic tsunamis generated in the Puerto Rico trench: near-field impact on the North shore of Puerto Rico and far-field impact on the US East Coast</text:a></text:p>
              <text:p text:style-name="Normal"><text:a xlink:type="simple" xlink:href="https://hal.science/search/index/?q=*&amp;authFullName_s=S. T. Grilli">S. T. Grilli</text:a><text:span>,</text:span><text:a xlink:type="simple" xlink:href="https://hal.science/search/index/?q=*&amp;authFullName_s=S. Dubosq">S. Dubosq</text:a><text:span>,</text:span><text:a xlink:type="simple" xlink:href="https://hal.science/search/index/?q=*&amp;authFullName_s=N. Pophet">N. Pophet</text:a><text:span>,</text:span><text:a xlink:type="simple" xlink:href="https://hal.science/search/index/?q=*&amp;authFullName_s=Y. Pérignon">Y. Pérignon</text:a><text:span>,</text:span><text:a xlink:type="simple" xlink:href="https://hal.science/search/index/?q=*&amp;authFullName_s=J. T. Kirby">J. T. Kirby</text:a><text:span>et al.</text:span></text:p>
              <text:p text:style-name="Normal"><text:span>Natural Hazards and Earth System Sciences</text:span><text:span>, 2010, 10 (10), pp.2109-2125.<text:s/></text:span><text:a xlink:type="simple" xlink:href="https://dx.doi.org/10.5194/nhess-10-2109-2010">⟨10.5194/nhess-10-2109-2010⟩</text:a></text:p>
              <text:p text:style-name="Normal"><text:span>Article dans une revue</text:span></text:p>
              <text:p text:style-name="Normal"><text:a xlink:type="simple" xlink:href="https://hal.science/hal-01157248v1">hal-01157248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a637a1" table:style-name="a637a1">
          <table:table-column table:style-name="a637a1.0"/>
          <table:table-row>
            <table:table-cell office:value-type="string">
              <text:p text:style-name="Normal"><text:a xlink:type="simple" xlink:href="https://hal.science/hal-05387424v1">Wake of a FOWT: first results from a scanning LiDAR deployed and stabilized at sea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William Bruch">William Bruch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Sandrine Aubrun">Sandrine Aubrun</text:a></text:p>
              <text:p text:style-name="Normal"><text:span>Wind Energy Science Conference</text:span><text:span>, European Academy of Wind Energy; Strathclyde University, May 2023, Glasgow, United Kingdom</text:span></text:p>
              <text:p text:style-name="Normal"><text:span>Communication dans un congrès</text:span></text:p>
              <text:p text:style-name="Normal"><text:a xlink:type="simple" xlink:href="https://hal.science/hal-05387424v1">hal-0538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910v1">Impact of Wave Resource Description on WEC Energy Production Estimates</text:a></text:p>
              <text:p text:style-name="Normal"><text:a xlink:type="simple" xlink:href="https://hal.science/search/index/?q=*&amp;authFullName_s=Grégory S Payne">Grégory S Payne</text:a><text:span>,</text:span><text:a xlink:type="simple" xlink:href="https://hal.science/search/index/?q=*&amp;authFullName_s=Rémy Claude René Pascal">Rémy Claude René Pascal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Yves Perignon">Yves Perignon</text:a></text:p>
              <text:p text:style-name="Normal"><text:span>14th European Wave and Tidal Energy Conference</text:span><text:span>, Sep 2021, Plymouth, UK, United Kingdom</text:span></text:p>
              <text:p text:style-name="Normal"><text:span>Communication dans un congrès</text:span></text:p>
              <text:p text:style-name="Normal"><text:a xlink:type="simple" xlink:href="https://hal.science/hal-05342910v1">hal-0534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69v1">Near-optimal use of a MRE export cable considering thermal and techno-economic aspects</text:a></text:p>
              <text:p text:style-name="Normal"><text:a xlink:type="simple" xlink:href="https://hal.science/search/index/?q=*&amp;authFullName_s=Charles-Henri Bonnard">Charles-Henri Bonnard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Thomas Soulard">Thomas Soulard</text:a><text:span>,</text:span><text:a xlink:type="simple" xlink:href="https://hal.science/search/index/?q=*&amp;authFullName_s=Yves Perignon">Yves Perignon</text:a></text:p>
              <text:p text:style-name="Normal"><text:span>IEEE ISGT Europe 2020</text:span><text:span>, Oct 2020, Delft, Netherlands. pp.955-959,<text:s/></text:span><text:a xlink:type="simple" xlink:href="https://dx.doi.org/10.1109/ISGT-Europe47291.2020.9248908">⟨10.1109/ISGT-Europe47291.2020.9248908⟩</text:a></text:p>
              <text:p text:style-name="Normal"><text:span>Communication dans un congrès</text:span></text:p>
              <text:p text:style-name="Normal"><text:a xlink:type="simple" xlink:href="https://hal.science/hal-02992269v1">hal-0299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69v1">Influence of resource definition on defining a WEC optimal size.</text:a></text:p>
              <text:p text:style-name="Normal"><text:a xlink:type="simple" xlink:href="https://hal.science/search/index/?q=*&amp;authFullName_s=Rémy Pascal">Rémy Pascal</text:a><text:span>,</text:span><text:a xlink:type="simple" xlink:href="https://hal.science/search/index/?q=*&amp;authFullName_s=Félix Gorintin">Félix Gorintin</text:a><text:span>,</text:span><text:a xlink:type="simple" xlink:href="https://hal.science/search/index/?q=*&amp;authFullName_s=Grégory S Payne">Grégory S Payne</text:a><text:span>,</text:span><text:a xlink:type="simple" xlink:href="https://hal.science/search/index/?q=*&amp;authFullName_s=David Darbinyan">David Darbinyan</text:a><text:span>,</text:span><text:a xlink:type="simple" xlink:href="https://hal.science/search/index/?q=*&amp;authFullName_s=Yves Perignon">Yves Perignon</text:a></text:p>
              <text:p text:style-name="Normal"><text:span>EWTEC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2565069v1">hal-025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80v1">Advanced measurement and analysis of waves and turbulence using 5-, 7- or 8-beam ADCPs</text:a></text:p>
              <text:p text:style-name="Normal"><text:a xlink:type="simple" xlink:href="https://hal.science/search/index/?q=*&amp;authFullName_s=Elois Droniou">Elois Droniou</text:a><text:span>,</text:span><text:a xlink:type="simple" xlink:href="https://hal.science/search/index/?q=*&amp;authFullName_s=Matt Folley">Matt Folley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Cuan Boake">Cuan Boake</text:a></text:p>
              <text:p text:style-name="Normal"><text:span>European Wave and Tidal Energy Conference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2407880v1">hal-0240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02v1">An LES characterization of turbulent and wave induced flows in the atmospheric boundary layer above regular non-linear swells.</text:a></text:p>
              <text:p text:style-name="Normal"><text:a xlink:type="simple" xlink:href="https://hal.science/search/index/?q=*&amp;authFullName_s=Liad Paskin">Liad Paskin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-Sanches">Sandrine Aubrun-Sanches</text:a></text:p>
              <text:p text:style-name="Normal"><text:span>EAWE PhD Seminar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884202v1">hal-0288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65v1">Influence of resource definition on defining a WEC optimal size</text:a></text:p>
              <text:p text:style-name="Normal"><text:a xlink:type="simple" xlink:href="https://hal.science/search/index/?q=*&amp;authFullName_s=Rémy Pascal">Rémy Pascal</text:a><text:span>,</text:span><text:a xlink:type="simple" xlink:href="https://hal.science/search/index/?q=*&amp;authFullName_s=Félix Gorintin">Félix Gorintin</text:a><text:span>,</text:span><text:a xlink:type="simple" xlink:href="https://hal.science/search/index/?q=*&amp;authFullName_s=Grégory S Payne">Grégory S Payne</text:a><text:span>,</text:span><text:a xlink:type="simple" xlink:href="https://hal.science/search/index/?q=*&amp;authFullName_s=David Darbinyan">David Darbinyan</text:a><text:span>,</text:span><text:a xlink:type="simple" xlink:href="https://hal.science/search/index/?q=*&amp;authFullName_s=Yves Perignon">Yves Perignon</text:a></text:p>
              <text:p text:style-name="Normal"><text:span>European Wave and Tidal Energy Conference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2407865v1">hal-0240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65v1">Phase-Resolved Reconstruction Algorithm and Deterministic Prediction of Nonlinear Ocean Waves From Spatio-Temporal Optical Measurements</text:a></text:p>
              <text:p text:style-name="Normal"><text:a xlink:type="simple" xlink:href="https://hal.science/search/index/?q=*&amp;authFullName_s=Nicolas Desmars">Nicolas Desmars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Charles-Antoine Guérin">Charles-Antoine Guérin</text:a><text:span>,</text:span><text:a xlink:type="simple" xlink:href="https://hal.science/search/index/?q=*&amp;authFullName_s=Stephan T. Grilli">Stephan T. Grilli</text:a><text:span>et al.</text:span></text:p>
              <text:p text:style-name="Normal"><text:span>ASME 2018 37th International Conference on Ocean, Offshore and Arctic Engineering</text:span><text:span>, Jun 2018, Madrid, Spain.<text:s/></text:span><text:a xlink:type="simple" xlink:href="https://dx.doi.org/10.1115/OMAE2018-78367">⟨10.1115/OMAE2018-78367⟩</text:a></text:p>
              <text:p text:style-name="Normal"><text:span>Communication dans un congrès</text:span></text:p>
              <text:p text:style-name="Normal"><text:a xlink:type="simple" xlink:href="https://hal.science/hal-01855465v1">hal-0185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39v1">Prédiction déterministe de houle en temps réel par mesure du profil de vitesses horizontales</text:a></text:p>
              <text:p text:style-name="Normal"><text:a xlink:type="simple" xlink:href="https://hal.science/search/index/?q=*&amp;authFullName_s=Marion Huchet">Marion Huche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Yves Perignon">Yves Perignon</text:a><text:span>et al.</text:span></text:p>
              <text:p text:style-name="Normal"><text:span>16es Journées de l'Hydrodynamique</text:span><text:span>, Nov 2018, Marseille, France</text:span></text:p>
              <text:p text:style-name="Normal"><text:span>Communication dans un congrès</text:span></text:p>
              <text:p text:style-name="Normal"><text:a xlink:type="simple" xlink:href="https://hal.science/hal-02013239v1">hal-020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50v1">Phase-Resolved Prediction of Nonlinear Ocean Wave Fields from Remote Optical Measurements</text:a></text:p>
              <text:p text:style-name="Normal"><text:a xlink:type="simple" xlink:href="https://hal.science/search/index/?q=*&amp;authFullName_s=Nicolas Desmars">Nicolas Desmars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Charles-Antoine Guérin">Charles-Antoine Guérin</text:a><text:span>,</text:span><text:a xlink:type="simple" xlink:href="https://hal.science/search/index/?q=*&amp;authFullName_s=Stephan T. Grilli">Stephan T. Grilli</text:a><text:span>et al.</text:span></text:p>
              <text:p text:style-name="Normal"><text:span>16èmes Journées de l'Hydrodynamique</text:span><text:span>, Nov 2018, Marseille, France</text:span></text:p>
              <text:p text:style-name="Normal"><text:span>Communication dans un congrès</text:span></text:p>
              <text:p text:style-name="Normal"><text:a xlink:type="simple" xlink:href="https://hal.science/hal-02013250v1">hal-0201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25v1">Lighthouse and buoys to measure the offshore wind resource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Pascal Kéravec">Pascal Kéravec</text:a><text:span>,</text:span><text:a xlink:type="simple" xlink:href="https://hal.science/search/index/?q=*&amp;authFullName_s=Yves Perignon">Yves Perignon</text:a></text:p>
              <text:p text:style-name="Normal"><text:span>Wind Energy Science Conference</text:span><text:span>, Jun 2017, Copenhague, Denmark</text:span></text:p>
              <text:p text:style-name="Normal"><text:span>Communication dans un congrès</text:span></text:p>
              <text:p text:style-name="Normal"><text:a xlink:type="simple" xlink:href="https://hal.science/hal-01634925v1">hal-0163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680v1">Assessing accuracy of hindcast spectral content in the estimation of wave energy resource</text:a></text:p>
              <text:p text:style-name="Normal"><text:a xlink:type="simple" xlink:href="https://hal.science/search/index/?q=*&amp;authFullName_s=Yves Perignon">Yves Perignon</text:a><text:span>,</text:span><text:a xlink:type="simple" xlink:href="https://hal.science/search/index/?q=*&amp;authFullName_s=Christophe Maisondieu">Christophe Maisondieu</text:a></text:p>
              <text:p text:style-name="Normal"><text:span>European Wave and Tidal Energy Conference</text:span><text:span>, Aug 2017, Cork, Ireland</text:span></text:p>
              <text:p text:style-name="Normal"><text:span>Communication dans un congrès</text:span></text:p>
              <text:p text:style-name="Normal"><text:a xlink:type="simple" xlink:href="https://hal.science/hal-01631680v1">hal-0163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32v1">Challenging best knowledge to real conditions on the SEMREV marine test site</text:a></text:p>
              <text:p text:style-name="Normal"><text:a xlink:type="simple" xlink:href="https://hal.science/search/index/?q=*&amp;authFullName_s=Yves Perignon">Yves Perignon</text:a><text:span>,</text:span><text:a xlink:type="simple" xlink:href="https://hal.science/search/index/?q=*&amp;authFullName_s=I. Le Crom">I. Le Crom</text:a></text:p>
              <text:p text:style-name="Normal"><text:span>European Wave and Tidal Energy Conference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197432v1">hal-0119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23v1">Dissipation de la houle sous l'action du cisaillement induit de l’écoulement atmosphérique</text:a></text:p>
              <text:p text:style-name="Normal"><text:a xlink:type="simple" xlink:href="https://hal.science/search/index/?q=*&amp;authFullName_s=M. Cathelain">M. Cathelain</text:a><text:span>,</text:span><text:a xlink:type="simple" xlink:href="https://hal.science/search/index/?q=*&amp;authFullName_s=Y. Pérignon">Y. Pérignon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P. Ferrant">P. Ferrant</text:a></text:p>
              <text:p text:style-name="Normal"><text:span>14èmes Journées de l'Hydrodynamique</text:span><text:span>, 2014, Val de Reuil, France</text:span></text:p>
              <text:p text:style-name="Normal"><text:span>Communication dans un congrès</text:span></text:p>
              <text:p text:style-name="Normal"><text:a xlink:type="simple" xlink:href="https://hal.science/hal-01197423v1">hal-0119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18v1">About the Use of 3rd Generation Wave Prediction Models for Estimating the Performance of Wave Energy Converters in Coastal Regions</text:a></text:p>
              <text:p text:style-name="Normal"><text:a xlink:type="simple" xlink:href="https://hal.science/search/index/?q=*&amp;authFullName_s=Jean-Baptiste Saulnier">Jean-Baptiste Saulnier</text:a><text:span>,</text:span><text:a xlink:type="simple" xlink:href="https://hal.science/search/index/?q=*&amp;authFullName_s=Thomas Soulard">Thomas Soulard</text:a><text:span>,</text:span><text:a xlink:type="simple" xlink:href="https://hal.science/search/index/?q=*&amp;authFullName_s=Y. Perignon">Y. Perignon</text:a><text:span>,</text:span><text:a xlink:type="simple" xlink:href="https://hal.science/search/index/?q=*&amp;authFullName_s=Izan Le Crom">Izan Le Crom</text:a><text:span>,</text:span><text:a xlink:type="simple" xlink:href="https://hal.science/search/index/?q=*&amp;authFullName_s=Aurélien Babarit">Aurélien Babarit</text:a></text:p>
              <text:p text:style-name="Normal"><text:span>EWTEC</text:span><text:span>, 2013, Aalborg, Denmark</text:span></text:p>
              <text:p text:style-name="Normal"><text:span>Communication dans un congrès</text:span></text:p>
              <text:p text:style-name="Normal"><text:a xlink:type="simple" xlink:href="https://hal.science/hal-01157618v1">hal-0115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16v1">Extreme Sea Conditions in Shallow Water: Estimations Based on In-Situ Measurements</text:a></text:p>
              <text:p text:style-name="Normal"><text:a xlink:type="simple" xlink:href="https://hal.science/search/index/?q=*&amp;authFullName_s=Izan Le Crom">Izan Le Crom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Jean-Baptiste Saulnier">Jean-Baptiste Saulnier</text:a><text:span>,</text:span><text:a xlink:type="simple" xlink:href="https://hal.science/search/index/?q=*&amp;authFullName_s=Christian Berhault">Christian Berhault</text:a></text:p>
              <text:p text:style-name="Normal"><text:span>ASME 2013 32nd International Conference on Ocean, Offshore and Arctic Engineering</text:span><text:span>, Jun 2013, Nantes, France.<text:s/></text:span><text:a xlink:type="simple" xlink:href="https://dx.doi.org/10.1115/OMAE2013-10752">⟨10.1115/OMAE2013-10752⟩</text:a></text:p>
              <text:p text:style-name="Normal"><text:span>Communication dans un congrès</text:span></text:p>
              <text:p text:style-name="Normal"><text:a xlink:type="simple" xlink:href="https://hal.science/hal-01157616v1">hal-0115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01v1">Wind forcing and dissipation in a High Order Spectral deterministic wave model</text:a></text:p>
              <text:p text:style-name="Normal"><text:a xlink:type="simple" xlink:href="https://hal.science/search/index/?q=*&amp;authFullName_s=Y. Perignon">Y. Perignon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P. Ferrant">P. Ferrant</text:a></text:p>
              <text:p text:style-name="Normal"><text:span>21st ISOPE Conference</text:span><text:span>, 2011, Lahaina, United States</text:span></text:p>
              <text:p text:style-name="Normal"><text:span>Communication dans un congrès</text:span></text:p>
              <text:p text:style-name="Normal"><text:a xlink:type="simple" xlink:href="https://hal.science/hal-01156401v1">hal-0115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65v1">Non-Linear Initialization in Three-Dimensional Higher Order Spectral Deterministic Sea State Modelling</text:a></text:p>
              <text:p text:style-name="Normal"><text:a xlink:type="simple" xlink:href="https://hal.science/search/index/?q=*&amp;authFullName_s=Y. Perignon">Y. Perignon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P. Ferrant">P. Ferrant</text:a></text:p>
              <text:p text:style-name="Normal"><text:span>29th Int. Conf on Offshore Mechanics and Arctic Engineering, OMAE</text:span><text:span>, 2010, Shanghai, China</text:span></text:p>
              <text:p text:style-name="Normal"><text:span>Communication dans un congrès</text:span></text:p>
              <text:p text:style-name="Normal"><text:a xlink:type="simple" xlink:href="https://hal.science/hal-01156365v1">hal-0115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16v1">Introduction de termes de croissance par le Vent et de dissipation dans un modèle HOS d'états de mer</text:a></text:p>
              <text:p text:style-name="Normal"><text:a xlink:type="simple" xlink:href="https://hal.science/search/index/?q=*&amp;authFullName_s=Y. Perignon">Y. Perignon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P. Ferrant">P. Ferrant</text:a></text:p>
              <text:p text:style-name="Normal"><text:span>Atelier de Modélisation de l'Atmosphère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1156316v1">hal-011563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da88b" table:style-name="0da88b">
          <table:table-column table:style-name="0da88b.0"/>
          <table:table-row>
            <table:table-cell office:value-type="string">
              <text:p text:style-name="Normal"><text:a xlink:type="simple" xlink:href="https://hal.science/hal-01629709v1">Présentation du flotteur PICCOLO (Profiling Instrument to Check if the wind Curvature is Only Logarithmic on the Ocean)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Guillaume Koenig">Guillaume Koenig</text:a><text:span>,</text:span><text:a xlink:type="simple" xlink:href="https://hal.science/search/index/?q=*&amp;authFullName_s=Marie Cathelain">Marie Cathelain</text:a><text:span>,</text:span><text:a xlink:type="simple" xlink:href="https://hal.science/search/index/?q=*&amp;authFullName_s=Y. Perignon">Y. Perignon</text:a></text:p>
              <text:p text:style-name="Normal"><text:span>Atelier Expérimentation Instrumentation</text:span><text:span>, Oct 2017, Brest, France.<text:s/></text:span></text:p>
              <text:p text:style-name="Normal"><text:span>Poster de conférence</text:span></text:p>
              <text:p text:style-name="Normal"><text:a xlink:type="simple" xlink:href="https://hal.science/hal-01629709v1">hal-0162970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d5db17" table:style-name="d5db17">
          <table:table-column table:style-name="d5db17.0"/>
          <table:table-row>
            <table:table-cell office:value-type="string">
              <text:p text:style-name="Normal"><text:a xlink:type="simple" xlink:href="https://hal.science/hal-02067674v1">Infragravity waves and moored floating structures</text:a></text:p>
              <text:p text:style-name="Normal"><text:a xlink:type="simple" xlink:href="https://hal.science/search/index/?q=*&amp;authFullName_s=Christian Klinghammer">Christian Klinghammer</text:a><text:span>,</text:span><text:a xlink:type="simple" xlink:href="https://hal.science/search/index/?q=*&amp;authFullName_s=Marc Prevosto">Marc Prevosto</text:a><text:span>,</text:span><text:a xlink:type="simple" xlink:href="https://hal.science/search/index/?q=*&amp;authFullName_s=Marc Le Boulluec">Marc Le Boulluec</text:a><text:span>,</text:span><text:a xlink:type="simple" xlink:href="https://hal.science/search/index/?q=*&amp;authFullName_s=Yves Perignon">Yves Perignon</text:a></text:p>
              <text:p text:style-name="Normal"><text:span>[Research Report] Ifremer; Ecole Centrale Nant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67674v1">hal-0206767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dd2e9" table:style-name="7dd2e9">
          <table:table-column table:style-name="7dd2e9.0"/>
          <table:table-row>
            <table:table-cell office:value-type="string">
              <text:p text:style-name="Normal"><text:a xlink:type="simple" xlink:href="https://theses.hal.science/tel-00624645v2">Modélisation déterministe des états de mer - Application à la rétrodiffusion d'ondes radar</text:a></text:p>
              <text:p text:style-name="Normal"><text:a xlink:type="simple" xlink:href="https://hal.science/search/index/?q=*&amp;authFullName_s=Yves Perignon">Yves Perignon</text:a></text:p>
              <text:p text:style-name="Normal"><text:span>Dynamique des Fluides [physics.flu-dyn]. Ecole Centrale de Nantes (ECN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24645v2">tel-006246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Perignon</dc:title>
    <dc:subject/>
    <dc:description>CV</dc:description>
    <dc:creator/>
    <dc:date>2026-05-06T18:24:07.000</dc:date>
    <meta:generator>PHPWord</meta:generator>
    <meta:initial-creator>CCSD</meta:initial-creator>
    <meta:creation-date>2026-05-06T18:24:07.000</meta:creation-date>
    <meta:keyword/>
    <meta:user-defined meta:name="Category"/>
    <meta:user-defined meta:name="Company"/>
    <meta:user-defined meta:name="Manager"/>
  </office:meta>
</office:document-meta>
</file>