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c74a" style:family="table">
      <style:table-properties style:rel-width="100" table:align="center"/>
    </style:style>
    <style:style style:name="77c7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rick Sarrai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sarrail">ysarrai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0288-4749">0009-0001-0288-474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3)</text:span></text:p>
        <text:p text:style-name="P15"/>
        <table:table table:name="77c74a" table:style-name="77c74a">
          <table:table-column table:style-name="77c74a.0"/>
          <table:table-row>
            <table:table-cell office:value-type="string">
              <text:p text:style-name="Normal"><text:a xlink:type="simple" xlink:href="https://hal.science/hal-05240808v1">Theorising the roots of inter- and transmediality in historical drama adaptation: The Saxon Stories and The Last Kingdom</text:a></text:p>
              <text:p text:style-name="Normal"><text:a xlink:type="simple" xlink:href="https://hal.science/search/index/?q=*&amp;authFullName_s=Yorick Sarrail">Yorick Sarrail</text:a></text:p>
              <text:p text:style-name="Normal"><text:span>III Congreso Internacional Edad Media, edad transMedia</text:span><text:span>, Universidad Rey Juan Carlos, Sep 2025, Madrid, Spain</text:span></text:p>
              <text:p text:style-name="Normal"><text:span>Communication dans un congrès</text:span></text:p>
              <text:p text:style-name="Normal"><text:a xlink:type="simple" xlink:href="https://hal.science/hal-05240808v1">hal-0524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917v1">Reputation lives on like the echo of a song’: Founding Myths in The Last Kingdom</text:a></text:p>
              <text:p text:style-name="Normal"><text:a xlink:type="simple" xlink:href="https://hal.science/search/index/?q=*&amp;authFullName_s=Yorick Sarrail">Yorick Sarrail</text:a></text:p>
              <text:p text:style-name="Normal"><text:span>The Status of Myths in Post-Millennial Cultural Production.</text:span><text:span>, Centre for Anglophone Studies, Dec 2024, Toulouse, France</text:span></text:p>
              <text:p text:style-name="Normal"><text:span>Communication dans un congrès</text:span></text:p>
              <text:p text:style-name="Normal"><text:a xlink:type="simple" xlink:href="https://hal.science/hal-04824917v1">hal-0482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807v1">Reimagining medieval England for a contemporary audience in The Last Kingdom</text:a></text:p>
              <text:p text:style-name="Normal"><text:a xlink:type="simple" xlink:href="https://hal.science/search/index/?q=*&amp;authFullName_s=Yorick Sarrail">Yorick Sarrail</text:a></text:p>
              <text:p text:style-name="Normal"><text:span>The Middle Ages in the 20th and 21st Centuries: Relevance, Reimagination, Inspiration</text:span><text:span>, Aug 2024, Stavanger, Norway</text:span></text:p>
              <text:p text:style-name="Normal"><text:span>Communication dans un congrès</text:span></text:p>
              <text:p text:style-name="Normal"><text:a xlink:type="simple" xlink:href="https://hal.science/hal-04678807v1">hal-046788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rick Sarrail</dc:title>
    <dc:subject/>
    <dc:description>CV</dc:description>
    <dc:creator/>
    <dc:date>2026-05-01T22:03:17.000</dc:date>
    <meta:generator>PHPWord</meta:generator>
    <meta:initial-creator>CCSD</meta:initial-creator>
    <meta:creation-date>2026-05-01T22:03:17.000</meta:creation-date>
    <meta:keyword/>
    <meta:user-defined meta:name="Category"/>
    <meta:user-defined meta:name="Company"/>
    <meta:user-defined meta:name="Manager"/>
  </office:meta>
</office:document-meta>
</file>