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2084" style:family="table">
      <style:table-properties style:rel-width="100" table:align="center"/>
    </style:style>
    <style:style style:name="9d2084.0" style:family="table-column">
      <style:table-column-properties style:column-width="0.00cm"/>
    </style:style>
    <style:style style:name="a0e71c" style:family="table">
      <style:table-properties style:rel-width="100" table:align="center"/>
    </style:style>
    <style:style style:name="a0e71c.0" style:family="table-column">
      <style:table-column-properties style:column-width="0.00cm"/>
    </style:style>
    <style:style style:name="449cf0" style:family="table">
      <style:table-properties style:rel-width="100" table:align="center"/>
    </style:style>
    <style:style style:name="449cf0.0" style:family="table-column">
      <style:table-column-properties style:column-width="0.00cm"/>
    </style:style>
    <style:style style:name="fd2cd1" style:family="table">
      <style:table-properties style:rel-width="100" table:align="center"/>
    </style:style>
    <style:style style:name="fd2cd1.0" style:family="table-column">
      <style:table-column-properties style:column-width="0.00cm"/>
    </style:style>
    <style:style style:name="aa5c4b" style:family="table">
      <style:table-properties style:rel-width="100" table:align="center"/>
    </style:style>
    <style:style style:name="aa5c4b.0" style:family="table-column">
      <style:table-column-properties style:column-width="0.00cm"/>
    </style:style>
    <style:style style:name="59e341" style:family="table">
      <style:table-properties style:rel-width="100" table:align="center"/>
    </style:style>
    <style:style style:name="59e341.0" style:family="table-column">
      <style:table-column-properties style:column-width="0.00cm"/>
    </style:style>
    <style:style style:name="ffd3de" style:family="table">
      <style:table-properties style:rel-width="100" table:align="center"/>
    </style:style>
    <style:style style:name="ffd3de.0" style:family="table-column">
      <style:table-column-properties style:column-width="0.00cm"/>
    </style:style>
    <style:style style:name="240b4f" style:family="table">
      <style:table-properties style:rel-width="100" table:align="center"/>
    </style:style>
    <style:style style:name="240b4f.0" style:family="table-column">
      <style:table-column-properties style:column-width="0.00cm"/>
    </style:style>
    <style:style style:name="59d99a" style:family="table">
      <style:table-properties style:rel-width="100" table:align="center"/>
    </style:style>
    <style:style style:name="59d9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Schaeffer<text:s/></text:span><text:span text:style-name="T2">Ingénieur chercheur en écono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schaeffer">yschaeff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80-876X">0000-0003-4580-876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9d2084" table:style-name="9d2084">
          <table:table-column table:style-name="9d2084.0"/>
          <table:table-row>
            <table:table-cell office:value-type="string">
              <text:p text:style-name="Normal"><text:a xlink:type="simple" xlink:href="https://hal.inrae.fr/hal-05515700v1">“Limits” at the human–nature interface: a meta-ethnographic review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Lucas Berard-Chenu">Lucas Berard-Chenu</text:a><text:span>,</text:span><text:a xlink:type="simple" xlink:href="https://hal.science/search/index/?q=*&amp;authFullName_s=Thomas Bolognesi">Thomas Bolognesi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Arnaud Buchs">Arnaud Buchs</text:a><text:span>et al.</text:span></text:p>
              <text:p text:style-name="Normal"><text:span>Ecology and Society</text:span><text:span>, 2026, 31 (1), pp.art21.<text:s/></text:span><text:a xlink:type="simple" xlink:href="https://dx.doi.org/10.5751/ES-16991-310121">⟨10.5751/ES-16991-310121⟩</text:a></text:p>
              <text:p text:style-name="Normal"><text:span>Article dans une revue</text:span></text:p>
              <text:p text:style-name="Normal"><text:a xlink:type="simple" xlink:href="https://hal.inrae.fr/hal-05515700v1">hal-0551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52v1">The snow must go on: can snowmaking keep ski resorts profitable in a changing climate?</text:a></text:p>
              <text:p text:style-name="Normal"><text:a xlink:type="simple" xlink:href="https://hal.science/search/index/?q=*&amp;authFullName_s=Jonathan Cognard">Jonathan Cognard</text:a><text:span>,</text:span><text:a xlink:type="simple" xlink:href="https://hal.science/search/index/?q=*&amp;authFullName_s=Lucas Berard-Chenu">Lucas Berard-Chenu</text:a><text:span>,</text:span><text:a xlink:type="simple" xlink:href="https://hal.science/search/index/?q=*&amp;authFullName_s=Yves Schaeffer">Yves Schaeffer</text:a><text:span>,</text:span><text:a xlink:type="simple" xlink:href="https://hal.science/search/index/?q=*&amp;authFullName_s=Hugues François">Hugues François</text:a></text:p>
              <text:p text:style-name="Normal"><text:span>Current Issues in Tourism</text:span><text:span>, 2025, 28 (24), pp.3986-4003.<text:s/></text:span><text:a xlink:type="simple" xlink:href="https://dx.doi.org/10.1080/13683500.2024.2409862">⟨10.1080/13683500.2024.2409862⟩</text:a></text:p>
              <text:p text:style-name="Normal"><text:span>Article dans une revue</text:span></text:p>
              <text:p text:style-name="Normal"><text:a xlink:type="simple" xlink:href="https://hal.science/hal-04746652v1">hal-0474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01v1">Snowmaking's slippery slope: The effect of mountain reservoirs on water demand</text:a></text:p>
              <text:p text:style-name="Normal"><text:a xlink:type="simple" xlink:href="https://hal.science/search/index/?q=*&amp;authFullName_s=Jonathan Cognard">Jonathan Cognard</text:a><text:span>,</text:span><text:a xlink:type="simple" xlink:href="https://hal.science/search/index/?q=*&amp;authFullName_s=Lucas Berard-Chenu">Lucas Berard-Chenu</text:a><text:span>,</text:span><text:a xlink:type="simple" xlink:href="https://hal.science/search/index/?q=*&amp;authFullName_s=Yves Schaeffer">Yves Schaeffer</text:a><text:span>,</text:span><text:a xlink:type="simple" xlink:href="https://hal.science/search/index/?q=*&amp;authFullName_s=Hugues François">Hugues François</text:a></text:p>
              <text:p text:style-name="Normal"><text:span>Ecological Economics</text:span><text:span>, 2025, 233, pp.108586.<text:s/></text:span><text:a xlink:type="simple" xlink:href="https://dx.doi.org/10.1016/j.ecolecon.2025.108586">⟨10.1016/j.ecolecon.2025.108586⟩</text:a></text:p>
              <text:p text:style-name="Normal"><text:span>Article dans une revue</text:span></text:p>
              <text:p text:style-name="Normal"><text:a xlink:type="simple" xlink:href="https://hal.science/hal-04998301v1">hal-04998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70v1">Scalable shift‐share analysis: Novel framework and application to France</text:a></text:p>
              <text:p text:style-name="Normal"><text:a xlink:type="simple" xlink:href="https://hal.science/search/index/?q=*&amp;authFullName_s=Jean-François Ruault">Jean-François Ruault</text:a><text:span>,</text:span><text:a xlink:type="simple" xlink:href="https://hal.science/search/index/?q=*&amp;authFullName_s=Yves Schaeffer">Yves Schaeffer</text:a></text:p>
              <text:p text:style-name="Normal"><text:span>Papers in Regional Science</text:span><text:span>, 2020, 99 (6), pp.1667-1690.<text:s/></text:span><text:a xlink:type="simple" xlink:href="https://dx.doi.org/10.1111/pirs.12558">⟨10.1111/pirs.12558⟩</text:a></text:p>
              <text:p text:style-name="Normal"><text:span>Article dans une revue</text:span></text:p>
              <text:p text:style-name="Normal"><text:a xlink:type="simple" xlink:href="https://hal.inrae.fr/hal-02929570v1">hal-02929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05v1">Measuring environmental inequalities: insights from the residential segregation literature</text:a></text:p>
              <text:p text:style-name="Normal"><text:a xlink:type="simple" xlink:href="https://hal.science/search/index/?q=*&amp;authFullName_s=Yves Schaeffer">Yves Schaeffer</text:a><text:span>,</text:span><text:a xlink:type="simple" xlink:href="https://hal.science/search/index/?q=*&amp;authFullName_s=Mihaï Tivadar">Mihaï Tivadar</text:a></text:p>
              <text:p text:style-name="Normal"><text:span>Ecological Economics</text:span><text:span>, 2019, 146, pp.475-496.<text:s/></text:span><text:a xlink:type="simple" xlink:href="https://dx.doi.org/10.1016/j.ecolecon.2019.05.009">⟨10.1016/j.ecolecon.2019.05.009⟩</text:a></text:p>
              <text:p text:style-name="Normal"><text:span>Article dans une revue</text:span></text:p>
              <text:p text:style-name="Normal"><text:a xlink:type="simple" xlink:href="https://hal.inrae.fr/hal-02610105v1">hal-0261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49v1">Natural and environmental amenities : a review of definitions, measures and issues</text:a></text:p>
              <text:p text:style-name="Normal"><text:a xlink:type="simple" xlink:href="https://hal.science/search/index/?q=*&amp;authFullName_s=Yves Schaeffer">Yves Schaeffer</text:a><text:span>,</text:span><text:a xlink:type="simple" xlink:href="https://hal.science/search/index/?q=*&amp;authFullName_s=Jean-Christophe Dissart">Jean-Christophe Dissart</text:a></text:p>
              <text:p text:style-name="Normal"><text:span>Ecological Economics</text:span><text:span>, 2018, 146, pp.475-496.<text:s/></text:span><text:a xlink:type="simple" xlink:href="https://dx.doi.org/10.1016/j.ecolecon.2017.12.001">⟨10.1016/j.ecolecon.2017.12.001⟩</text:a></text:p>
              <text:p text:style-name="Normal"><text:span>Article dans une revue</text:span></text:p>
              <text:p text:style-name="Normal"><text:a xlink:type="simple" xlink:href="https://hal.science/hal-01818649v1">hal-01818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53v1">Natural amenity-driven segregation: evidence from location choices in French metropolitan areas</text:a></text:p>
              <text:p text:style-name="Normal"><text:a xlink:type="simple" xlink:href="https://hal.science/search/index/?q=*&amp;authFullName_s=Yves Schaeffer">Yves Schaeffer</text:a><text:span>,</text:span><text:a xlink:type="simple" xlink:href="https://hal.science/search/index/?q=*&amp;authFullName_s=Dominik Cremer-Schulte">Dominik Cremer-Schulte</text:a><text:span>,</text:span><text:a xlink:type="simple" xlink:href="https://hal.science/search/index/?q=*&amp;authFullName_s=C. Tartiu">C. Tartiu</text:a><text:span>,</text:span><text:a xlink:type="simple" xlink:href="https://hal.science/search/index/?q=*&amp;authFullName_s=Mihaï Tivadar">Mihaï Tivadar</text:a></text:p>
              <text:p text:style-name="Normal"><text:span>Ecological Economics</text:span><text:span>, 2016, 130, pp.37-52.<text:s/></text:span><text:a xlink:type="simple" xlink:href="https://dx.doi.org/10.1016/j.ecolecon.2016.05.018">⟨10.1016/j.ecolecon.2016.05.018⟩</text:a></text:p>
              <text:p text:style-name="Normal"><text:span>Article dans une revue</text:span></text:p>
              <text:p text:style-name="Normal"><text:a xlink:type="simple" xlink:href="https://api.istex.fr/ark:/67375/6H6-QPTCJCBW-N/fulltext.pdf?sid=hal">istex</text:a></text:p>
              <text:p text:style-name="Normal"><text:a xlink:type="simple" xlink:href="https://hal.inrae.fr/hal-02604753v1">hal-02604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911v1">OASIS – un Outil d’Analyse de la Ségrégation et des Inégalités Spatiales</text:a></text:p>
              <text:p text:style-name="Normal"><text:a xlink:type="simple" xlink:href="https://hal.science/search/index/?q=*&amp;authFullName_s=Mihaï Tivadar">Mihaï Tivadar</text:a><text:span>,</text:span><text:a xlink:type="simple" xlink:href="https://hal.science/search/index/?q=*&amp;authFullName_s=Yves Schaeffer">Yves Schaeffer</text:a><text:span>,</text:span><text:a xlink:type="simple" xlink:href="https://hal.science/search/index/?q=*&amp;authFullName_s=A. Torre">A. Torre</text:a><text:span>,</text:span><text:a xlink:type="simple" xlink:href="https://hal.science/search/index/?q=*&amp;authFullName_s=F. Bray">F. Bray</text:a></text:p>
              <text:p text:style-name="Normal"><text:span>Cybergeo : Revue européenne de géographie / European journal of geography</text:span><text:span>, 2014, 699, pp.22.<text:s/></text:span><text:a xlink:type="simple" xlink:href="https://dx.doi.org/10.4000/cybergeo.26579">⟨10.4000/cybergeo.26579⟩</text:a></text:p>
              <text:p text:style-name="Normal"><text:span>Article dans une revue</text:span></text:p>
              <text:p text:style-name="Normal"><text:a xlink:type="simple" xlink:href="https://hal.inrae.fr/hal-02573911v1">hal-02573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74v1">Accessibilité ou voisinage ? Une analyse des sources de la ségrégation résidentielle au sein des aires urbaines française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Yves Schaeffer">Yves Schaeffer</text:a></text:p>
              <text:p text:style-name="Normal"><text:span>Revue Economique</text:span><text:span>, 2013, 64 (5), pp.857-882.<text:s/></text:span><text:a xlink:type="simple" xlink:href="https://dx.doi.org/10.3917/reco.645.0857">⟨10.3917/reco.645.0857⟩</text:a></text:p>
              <text:p text:style-name="Normal"><text:span>Article dans une revue</text:span></text:p>
              <text:p text:style-name="Normal"><text:a xlink:type="simple" xlink:href="https://hal.inrae.fr/hal-02599574v1">hal-02599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91v1">La pertinence de la politique rurale à l’aune des théories de la justice</text:a></text:p>
              <text:p text:style-name="Normal"><text:a xlink:type="simple" xlink:href="https://hal.science/search/index/?q=*&amp;authFullName_s=Yves Schaeffer">Yves Schaeffer</text:a><text:span>,</text:span><text:a xlink:type="simple" xlink:href="https://hal.science/search/index/?q=*&amp;authFullName_s=Francis Aubert">Francis Aubert</text:a></text:p>
              <text:p text:style-name="Normal"><text:span>Revue d'Etudes en Agriculture et Environnement - Review of agricultural and environmental studies</text:span><text:span>, 2010, 91 (1), pp.73-101</text:span></text:p>
              <text:p text:style-name="Normal"><text:span>Article dans une revue</text:span></text:p>
              <text:p text:style-name="Normal"><text:a xlink:type="simple" xlink:href="https://hal.inrae.fr/hal-02655091v1">hal-02655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00v1">Diagnostic des espaces ruraux français : proposition de méthode sur données communales et résultats à l'échelle du territoire national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Yves Schaeffer">Yves Schaeffer</text:a></text:p>
              <text:p text:style-name="Normal"><text:span>Notes et Etudes Socio-Economiques</text:span><text:span>, 2006, 26, pp.7-34</text:span></text:p>
              <text:p text:style-name="Normal"><text:span>Article dans une revue</text:span></text:p>
              <text:p text:style-name="Normal"><text:a xlink:type="simple" xlink:href="https://shs.hal.science/halshs-01485700v1">halshs-01485700v1</text:a></text:p>
            </table:table-cell>
          </table:table-row>
        </table:table>
        <text:p text:style-name="P17"/>
        <text:p text:style-name="Heading2"><text:span text:style-name="T8">Communication dans un congrès (19)</text:span></text:p>
        <text:p text:style-name="P19"/>
        <table:table table:name="a0e71c" table:style-name="a0e71c">
          <table:table-column table:style-name="a0e71c.0"/>
          <table:table-row>
            <table:table-cell office:value-type="string">
              <text:p text:style-name="Normal"><text:a xlink:type="simple" xlink:href="https://hal.science/hal-04998308v1">The Effects of Coastal Amenities on the Social Structure of Cities</text:a></text:p>
              <text:p text:style-name="Normal"><text:a xlink:type="simple" xlink:href="https://hal.science/search/index/?q=*&amp;authFullName_s=Peltier Remi">Peltier Remi</text:a><text:span>,</text:span><text:a xlink:type="simple" xlink:href="https://hal.science/search/index/?q=*&amp;authFullName_s=Mihaï Tivadar">Mihaï Tivadar</text:a><text:span>,</text:span><text:a xlink:type="simple" xlink:href="https://hal.science/search/index/?q=*&amp;authFullName_s=Yves Schaeffer">Yves Schaeffer</text:a><text:span>,</text:span><text:a xlink:type="simple" xlink:href="https://hal.science/search/index/?q=*&amp;authFullName_s=Jean-François Ruault">Jean-François Ruault</text:a></text:p>
              <text:p text:style-name="Normal"><text:span>63rd ERSA Congress</text:span><text:span>, Aug 2024, Terceira Island, Azores, Portugal</text:span></text:p>
              <text:p text:style-name="Normal"><text:span>Communication dans un congrès</text:span></text:p>
              <text:p text:style-name="Normal"><text:a xlink:type="simple" xlink:href="https://hal.science/hal-04998308v1">hal-04998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777v1">Mettre au programme des sciences économiques et sociales l’étude de l’habitabilité ?</text:a></text:p>
              <text:p text:style-name="Normal"><text:a xlink:type="simple" xlink:href="https://hal.science/search/index/?q=*&amp;authFullName_s=Jean-François Ruault">Jean-François Ruault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Arnaud Buchs">Arnaud Buchs</text:a><text:span>,</text:span><text:a xlink:type="simple" xlink:href="https://hal.science/search/index/?q=*&amp;authFullName_s=Marie Emilie Forget">Marie Emilie Forget</text:a><text:span>,</text:span><text:a xlink:type="simple" xlink:href="https://hal.science/search/index/?q=*&amp;authFullName_s=Hugues François">Hugues François</text:a><text:span>et al.</text:span></text:p>
              <text:p text:style-name="Normal"><text:span>Congrès annuel de l'AFEP</text:span><text:span>, Jul 2023, Paris, France</text:span></text:p>
              <text:p text:style-name="Normal"><text:span>Communication dans un congrès</text:span></text:p>
              <text:p text:style-name="Normal"><text:a xlink:type="simple" xlink:href="https://hal.inrae.fr/hal-04163777v1">hal-04163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329v1">Limits within human-nature systems: A literature review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Lucas Berard-Chenu">Lucas Berard-Chenu</text:a><text:span>,</text:span><text:a xlink:type="simple" xlink:href="https://hal.science/search/index/?q=*&amp;authFullName_s=Thomas Bolognesi">Thomas Bolognesi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Arnaud Buchs">Arnaud Buchs</text:a><text:span>et al.</text:span></text:p>
              <text:p text:style-name="Normal"><text:span>XIIe Congrès de l’AFEP. Crises et inégalités : comment habiter le monde de demain ?</text:span><text:span>, Association française d'économie politique, Jul 2023, Paris, France</text:span></text:p>
              <text:p text:style-name="Normal"><text:span>Communication dans un congrès</text:span></text:p>
              <text:p text:style-name="Normal"><text:a xlink:type="simple" xlink:href="https://shs.hal.science/halshs-04241329v1">halshs-04241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750v1">Updating (spatial) Shift-Share Analysis to Review the Decline of French Manufacturing Industry (1993-2015)</text:a></text:p>
              <text:p text:style-name="Normal"><text:a xlink:type="simple" xlink:href="https://hal.science/search/index/?q=*&amp;authFullName_s=Jean-François Ruault">Jean-François Ruault</text:a><text:span>,</text:span><text:a xlink:type="simple" xlink:href="https://hal.science/search/index/?q=*&amp;authFullName_s=Yves Schaeffer">Yves Schaeffer</text:a></text:p>
              <text:p text:style-name="Normal"><text:span>European Regional Science Association</text:span><text:span>, Aug 2019, Lyon, France</text:span></text:p>
              <text:p text:style-name="Normal"><text:span>Communication dans un congrès</text:span></text:p>
              <text:p text:style-name="Normal"><text:a xlink:type="simple" xlink:href="https://hal.inrae.fr/hal-03358750v1">hal-03358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752v1">An Extended Multi-Scale Shift-Share Analysis</text:a></text:p>
              <text:p text:style-name="Normal"><text:a xlink:type="simple" xlink:href="https://hal.science/search/index/?q=*&amp;authFullName_s=Jean-François Ruault">Jean-François Ruault</text:a><text:span>,</text:span><text:a xlink:type="simple" xlink:href="https://hal.science/search/index/?q=*&amp;authFullName_s=Yves Schaeffer">Yves Schaeffer</text:a></text:p>
              <text:p text:style-name="Normal"><text:span>ASRDLF</text:span><text:span>, Jul 2018, Caen, France</text:span></text:p>
              <text:p text:style-name="Normal"><text:span>Communication dans un congrès</text:span></text:p>
              <text:p text:style-name="Normal"><text:a xlink:type="simple" xlink:href="https://hal.inrae.fr/hal-03358752v1">hal-03358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11v1">Un aperçu de la littérature sur les aménités naturelles (et quelques résultats sur le lien avec les inégalités socio-spatiales)</text:a></text:p>
              <text:p text:style-name="Normal"><text:a xlink:type="simple" xlink:href="https://hal.science/search/index/?q=*&amp;authFullName_s=Yves Schaeffer">Yves Schaeffer</text:a></text:p>
              <text:p text:style-name="Normal"><text:span>Séminaire "économie" INRA-IRSTEA</text:span><text:span>, Nov 2018, Montpellier, France. pp.21</text:span></text:p>
              <text:p text:style-name="Normal"><text:span>Communication dans un congrès</text:span></text:p>
              <text:p text:style-name="Normal"><text:a xlink:type="simple" xlink:href="https://hal.inrae.fr/hal-02608611v1">hal-0260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99v1">Defining and Quantifying Natural and Environmental Amenities: a Literature Review</text:a></text:p>
              <text:p text:style-name="Normal"><text:a xlink:type="simple" xlink:href="https://hal.science/search/index/?q=*&amp;authFullName_s=Yves Schaeffer">Yves Schaeffer</text:a><text:span>,</text:span><text:a xlink:type="simple" xlink:href="https://hal.science/search/index/?q=*&amp;authFullName_s=J.C. Dissart">J.C. Dissart</text:a><text:span>,</text:span><text:a xlink:type="simple" xlink:href="https://hal.science/search/index/?q=*&amp;authFullName_s=C. Tartiu">C. Tartiu</text:a></text:p>
              <text:p text:style-name="Normal"><text:span>12th Conference of the European Society for Ecological Economics</text:span><text:span>, Jun 2017, Budapest, Hungary. pp.23</text:span></text:p>
              <text:p text:style-name="Normal"><text:span>Communication dans un congrès</text:span></text:p>
              <text:p text:style-name="Normal"><text:a xlink:type="simple" xlink:href="https://hal.inrae.fr/hal-02607499v1">hal-02607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92v1">La monétarisation de l'environnement face à l'idéal démocratique : une synthèse des critiques issues de l'économie écologique</text:a></text:p>
              <text:p text:style-name="Normal"><text:a xlink:type="simple" xlink:href="https://hal.science/search/index/?q=*&amp;authFullName_s=Yves Schaeffer">Yves Schaeffer</text:a></text:p>
              <text:p text:style-name="Normal"><text:span>8èmes Journées de Recherches en Sciences Sociales</text:span><text:span>, Dec 2014, Grenoble, France. pp.15</text:span></text:p>
              <text:p text:style-name="Normal"><text:span>Communication dans un congrès</text:span></text:p>
              <text:p text:style-name="Normal"><text:a xlink:type="simple" xlink:href="https://hal.inrae.fr/hal-02601192v1">hal-02601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699v1">The quest for a pleasant environment: unequal access to natural amenities and location choices in French coastal and mountainous urban regions</text:a></text:p>
              <text:p text:style-name="Normal"><text:a xlink:type="simple" xlink:href="https://hal.science/search/index/?q=*&amp;authFullName_s=Dominik Cremer-Schulte">Dominik Cremer-Schulte</text:a><text:span>,</text:span><text:a xlink:type="simple" xlink:href="https://hal.science/search/index/?q=*&amp;authFullName_s=C. Tartiu">C. Tartiu</text:a><text:span>,</text:span><text:a xlink:type="simple" xlink:href="https://hal.science/search/index/?q=*&amp;authFullName_s=Mihaï Tivadar">Mihaï Tivadar</text:a><text:span>,</text:span><text:a xlink:type="simple" xlink:href="https://hal.science/search/index/?q=*&amp;authFullName_s=Yves Schaeffer">Yves Schaeffer</text:a></text:p>
              <text:p text:style-name="Normal"><text:span>8èmes Journées de Recherches en Sciences Sociales</text:span><text:span>, Dec 2014, Grenoble, France. pp.33</text:span></text:p>
              <text:p text:style-name="Normal"><text:span>Communication dans un congrès</text:span></text:p>
              <text:p text:style-name="Normal"><text:a xlink:type="simple" xlink:href="https://hal.inrae.fr/hal-02601699v1">hal-02601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966v1">Income Segregation and Suburbanization in France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Yves Schaeffer">Yves Schaeffer</text:a></text:p>
              <text:p text:style-name="Normal"><text:span>3rd SEBA-GATE workshop, Chengde (Chine), 21 avril 2012</text:span><text:span>, Jun 2012, Changde, China</text:span></text:p>
              <text:p text:style-name="Normal"><text:span>Communication dans un congrès</text:span></text:p>
              <text:p text:style-name="Normal"><text:a xlink:type="simple" xlink:href="https://shs.hal.science/halshs-00696966v1">halshs-00696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671v1">Income segregation and suburbanization in France: a discrete choice approach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Yves Schaeffer">Yves Schaeffer</text:a></text:p>
              <text:p text:style-name="Normal"><text:span>Journées de l'AFSE "Economic geography and public policies", Saint-Etienne, 10-11 mai 2012</text:span><text:span>, May 2012, Saint-Etienne, France</text:span></text:p>
              <text:p text:style-name="Normal"><text:span>Communication dans un congrès</text:span></text:p>
              <text:p text:style-name="Normal"><text:a xlink:type="simple" xlink:href="https://shs.hal.science/halshs-00756671v1">halshs-00756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18v1">Croissance économique et inégalités territoriales</text:a></text:p>
              <text:p text:style-name="Normal"><text:a xlink:type="simple" xlink:href="https://hal.science/search/index/?q=*&amp;authFullName_s=Yves Schaeffer">Yves Schaeffer</text:a></text:p>
              <text:p text:style-name="Normal"><text:span>Séminaire « Controverses environnementales sur la croissance et la décroissance : équité territoriale, sociale et politique »</text:span><text:span>, Sep 2011, Aix-les-Bains, France</text:span></text:p>
              <text:p text:style-name="Normal"><text:span>Communication dans un congrès</text:span></text:p>
              <text:p text:style-name="Normal"><text:a xlink:type="simple" xlink:href="https://hal.inrae.fr/hal-02597418v1">hal-02597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978v1">Accessibilité ou voisinage ? Une analyse des sources de la ségrégation résidentielle au sein des aires urbaines française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Yves Schaeffer">Yves Schaeffer</text:a></text:p>
              <text:p text:style-name="Normal"><text:span>Fabrique du Projet Stéphanois, Université Jean Monnet, Saint-Etienne, 9 décembre 2010</text:span><text:span>, Dec 2010, Saint-Etienne, France</text:span></text:p>
              <text:p text:style-name="Normal"><text:span>Communication dans un congrès</text:span></text:p>
              <text:p text:style-name="Normal"><text:a xlink:type="simple" xlink:href="https://shs.hal.science/halshs-00945978v1">halshs-00945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13v1">When redistribution favours urbanization: inequality aversion and progressive taxation in a NEG model with congestion costs</text:a></text:p>
              <text:p text:style-name="Normal"><text:a xlink:type="simple" xlink:href="https://hal.science/search/index/?q=*&amp;authFullName_s=Yves Schaeffer">Yves Schaeffer</text:a><text:span>,</text:span><text:a xlink:type="simple" xlink:href="https://hal.science/search/index/?q=*&amp;authFullName_s=Sylvie Charlot">Sylvie Charlot</text:a></text:p>
              <text:p text:style-name="Normal"><text:span>Public policies and industrial organization in the city</text:span><text:span>, Jun 2010, Lille, France. pp.5</text:span></text:p>
              <text:p text:style-name="Normal"><text:span>Communication dans un congrès</text:span></text:p>
              <text:p text:style-name="Normal"><text:a xlink:type="simple" xlink:href="https://hal.inrae.fr/hal-02594813v1">hal-02594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871v1">Residential Segregation and suburbanization in France: a discrete choice approach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Yves Schaeffer">Yves Schaeffer</text:a></text:p>
              <text:p text:style-name="Normal"><text:span>Regional Science Association International, San Francisco, USA, 18-20 November, 2009</text:span><text:span>, Nov 2009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0945871v1">halshs-00945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852v1">Social Segregation and suburbanization in France: a discrete choice approach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Yves Schaeffer">Yves Schaeffer</text:a></text:p>
              <text:p text:style-name="Normal"><text:span>Journées Economie et Espace, Dijon, 29-30 juin 2009</text:span><text:span>, Jun 2009, Dijon, France</text:span></text:p>
              <text:p text:style-name="Normal"><text:span>Communication dans un congrès</text:span></text:p>
              <text:p text:style-name="Normal"><text:a xlink:type="simple" xlink:href="https://shs.hal.science/halshs-00945852v1">halshs-00945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35v1">Income segregation and suburbanization in France: a discrete choice approach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Yves Schaeffer">Yves Schaeffer</text:a></text:p>
              <text:p text:style-name="Normal"><text:span>North American Regional Science Council (NARSC)</text:span><text:span>, Nov 2009, San Francisco, California, United States. pp.33</text:span></text:p>
              <text:p text:style-name="Normal"><text:span>Communication dans un congrès</text:span></text:p>
              <text:p text:style-name="Normal"><text:a xlink:type="simple" xlink:href="https://hal.inrae.fr/hal-02592935v1">hal-02592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855v1">Social Segregation and suburbanization in France: a discrete choice approach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Yves Schaeffer">Yves Schaeffer</text:a></text:p>
              <text:p text:style-name="Normal"><text:span>Journées de microéconomie Appliquée, Dijon, 4-5 juin 2009</text:span><text:span>, Jun 2009, Dijon, France</text:span></text:p>
              <text:p text:style-name="Normal"><text:span>Communication dans un congrès</text:span></text:p>
              <text:p text:style-name="Normal"><text:a xlink:type="simple" xlink:href="https://shs.hal.science/halshs-00945855v1">halshs-00945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33v1">Quelle légitimité à la politique rurale à l’aune des théories de la justice ?</text:a></text:p>
              <text:p text:style-name="Normal"><text:a xlink:type="simple" xlink:href="https://hal.science/search/index/?q=*&amp;authFullName_s=Yves Schaeffer">Yves Schaeffer</text:a><text:span>,</text:span><text:a xlink:type="simple" xlink:href="https://hal.science/search/index/?q=*&amp;authFullName_s=Francis Aubert">Francis Aubert</text:a></text:p>
              <text:p text:style-name="Normal"><text:span>2. Journées de recherches en sciences sociales</text:span><text:span>, Dec 2008, Lille, France</text:span></text:p>
              <text:p text:style-name="Normal"><text:span>Communication dans un congrès</text:span></text:p>
              <text:p text:style-name="Normal"><text:a xlink:type="simple" xlink:href="https://hal.inrae.fr/hal-02752833v1">hal-02752833v1</text:a></text:p>
            </table:table-cell>
          </table:table-row>
        </table:table>
        <text:p text:style-name="P20"/>
        <text:p text:style-name="Heading2"><text:span text:style-name="T9">Notice d’encyclopédie ou de dictionnaire (2)</text:span></text:p>
        <text:p text:style-name="P22"/>
        <table:table table:name="449cf0" table:style-name="449cf0">
          <table:table-column table:style-name="449cf0.0"/>
          <table:table-row>
            <table:table-cell office:value-type="string">
              <text:p text:style-name="Normal"><text:a xlink:type="simple" xlink:href="https://hal.science/hal-04327722v1">Amenity / Amenity value</text:a></text:p>
              <text:p text:style-name="Normal"><text:a xlink:type="simple" xlink:href="https://hal.science/search/index/?q=*&amp;authFullName_s=Yves Schaeffer">Yves Schaeffer</text:a></text:p>
              <text:p text:style-name="Normal"><text:span>Dictionary of Ecological Economics</text:span><text:span>, 2023, pp.14-15.<text:s/></text:span><text:a xlink:type="simple" xlink:href="https://dx.doi.org/10.4337/9781788974912.A.31">⟨10.4337/9781788974912.A.31⟩</text:a></text:p>
              <text:p text:style-name="Normal"><text:span>Notice d’encyclopédie ou de dictionnaire</text:span></text:p>
              <text:p text:style-name="Normal"><text:a xlink:type="simple" xlink:href="https://hal.science/hal-04327722v1">hal-0432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745v1">Quality of life (QoL)</text:a></text:p>
              <text:p text:style-name="Normal"><text:a xlink:type="simple" xlink:href="https://hal.science/search/index/?q=*&amp;authFullName_s=Yves Schaeffer">Yves Schaeffer</text:a></text:p>
              <text:p text:style-name="Normal"><text:span>Dictionary of Ecological Economics</text:span><text:span>, 2023, pp.442-443.<text:s/></text:span><text:a xlink:type="simple" xlink:href="https://dx.doi.org/10.4337/9781788974912.Q.2">⟨10.4337/9781788974912.Q.2⟩</text:a></text:p>
              <text:p text:style-name="Normal"><text:span>Notice d’encyclopédie ou de dictionnaire</text:span></text:p>
              <text:p text:style-name="Normal"><text:a xlink:type="simple" xlink:href="https://hal.science/hal-04327745v1">hal-04327745v1</text:a></text:p>
            </table:table-cell>
          </table:table-row>
        </table:table>
        <text:p text:style-name="P23"/>
        <text:p text:style-name="Heading2"><text:span text:style-name="T10">HDR (1)</text:span></text:p>
        <text:p text:style-name="P25"/>
        <table:table table:name="fd2cd1" table:style-name="fd2cd1">
          <table:table-column table:style-name="fd2cd1.0"/>
          <table:table-row>
            <table:table-cell office:value-type="string">
              <text:p text:style-name="Normal"><text:a xlink:type="simple" xlink:href="https://hal.inrae.fr/tel-04327138v1">Contributions à l’analyse des inégalités spatiales : disparités socioéconomiques, ségrégations résidentielles et inégalités environnementales.</text:a></text:p>
              <text:p text:style-name="Normal"><text:a xlink:type="simple" xlink:href="https://hal.science/search/index/?q=*&amp;authFullName_s=Yves Schaeffer">Yves Schaeffer</text:a></text:p>
              <text:p text:style-name="Normal"><text:span>Economies et finances. Université Lyon 2 Lumière, 2022</text:span></text:p>
              <text:p text:style-name="Normal"><text:span>HDR</text:span></text:p>
              <text:p text:style-name="Normal"><text:a xlink:type="simple" xlink:href="https://hal.inrae.fr/tel-04327138v1">tel-04327138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aa5c4b" table:style-name="aa5c4b">
          <table:table-column table:style-name="aa5c4b.0"/>
          <table:table-row>
            <table:table-cell office:value-type="string">
              <text:p text:style-name="Normal"><text:a xlink:type="simple" xlink:href="https://hal.inrae.fr/hal-03337002v1">Ségrégation environnementale et risques industriels. Les populations à bas revenu de la métropole Aix-Marseille-Provence sont-elles plus exposées aux sites Seveso ?</text:a></text:p>
              <text:p text:style-name="Normal"><text:a xlink:type="simple" xlink:href="https://hal.science/search/index/?q=*&amp;authFullName_s=Baptiste Hautdidier">Baptiste Hautdidier</text:a><text:span>,</text:span><text:a xlink:type="simple" xlink:href="https://hal.science/search/index/?q=*&amp;authFullName_s=Yves Schaeffer">Yves Schaeffer</text:a><text:span>,</text:span><text:a xlink:type="simple" xlink:href="https://hal.science/search/index/?q=*&amp;authFullName_s=M. Tivadar">M. Tivadar</text:a></text:p>
              <text:p text:style-name="Normal"><text:span>Effort environnemental et équité. Les politiques publiques de l’eau et de la biodiversité en France. Valérie Deldrève, Jacqueline Candau and Camille Noûs (eds)</text:span><text:span>, Peter Lang B, pp.113-137, 2021, 978-2-8076-1700-1.<text:s/></text:span><text:a xlink:type="simple" xlink:href="https://dx.doi.org/10.3726/b17992">⟨10.3726/b17992⟩</text:a></text:p>
              <text:p text:style-name="Normal"><text:span>Chapitre d'ouvrage</text:span></text:p>
              <text:p text:style-name="Normal"><text:a xlink:type="simple" xlink:href="https://hal.inrae.fr/hal-03337002v1">hal-0333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804v1">Natural amenities and social justice</text:a></text:p>
              <text:p text:style-name="Normal"><text:a xlink:type="simple" xlink:href="https://hal.science/search/index/?q=*&amp;authFullName_s=Jean-Christophe Dissart">Jean-Christophe Dissart</text:a><text:span>,</text:span><text:a xlink:type="simple" xlink:href="https://hal.science/search/index/?q=*&amp;authFullName_s=David Marcouiller">David Marcouiller</text:a><text:span>,</text:span><text:a xlink:type="simple" xlink:href="https://hal.science/search/index/?q=*&amp;authFullName_s=Yves Schaeffer">Yves Schaeffer</text:a></text:p>
              <text:p text:style-name="Normal"><text:span>Jean-Christophe Dissart; Natacha Seigneuret.<text:s/></text:span><text:span>Local Resources, Territorial Development and Well-being</text:span><text:span>, Edward Elgar Publishing, pp.227-250, 2020, Social and Political Science 2020, 9781789908602.<text:s/></text:span><text:a xlink:type="simple" xlink:href="https://dx.doi.org/10.4337/9781789908619.00021">⟨10.4337/9781789908619.00021⟩</text:a></text:p>
              <text:p text:style-name="Normal"><text:span>Chapitre d'ouvrage</text:span></text:p>
              <text:p text:style-name="Normal"><text:a xlink:type="simple" xlink:href="https://hal.science/hal-04327804v1">hal-04327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71v1">Coûts environnementaux du développement périurbain : impact des configurations urbaines et des choix résidentiel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Yves Schaeffer">Yves Schaeffer</text:a></text:p>
              <text:p text:style-name="Normal"><text:span>Vivre en ville hors des villes : Synthèse du programme de recherche : La mobilité et le péri-urbain à l’impératif de la ville durable : ménager les territoires de vie des péri-urbains</text:span><text:span>,<text:s/></text:span><text:a xlink:type="simple" xlink:href="https://www.researchgate.net/profile/Stephane_Riou/publication/281330411_Couts_environnementaux_du_developpement_periurbain_impact_des_configurations_urbaines_et_des_choix_residentiels/links/5603b5c308ae08d4f1717b1e/Couts-environnementaux-du-developpement-periurbain-impact-des-configurations-urbaines-et-des-choix-residentiels.pdf">PUCA</text:a><text:span>, 2014, 13-978-2-11-138135-3</text:span></text:p>
              <text:p text:style-name="Normal"><text:span>Chapitre d'ouvrage</text:span></text:p>
              <text:p text:style-name="Normal"><text:a xlink:type="simple" xlink:href="https://hal.inrae.fr/hal-02797271v1">hal-0279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43v1">Espaces ruraux et ruptures territoriales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Yves Schaeffer">Yves Schaeffer</text:a></text:p>
              <text:p text:style-name="Normal"><text:span>Vers l'égalité des territoires. Dynamiques, mesures, politiques</text:span><text:span>,<text:s/></text:span><text:a xlink:type="simple" xlink:href="http://www2.dijon.inra.fr/cesaer/fichiers/1087ead877ca7d6105e24a332c950506/files/MH%20YS%20CDD%20Espaces%20ruraux.pdf">Ministère de l'égalité des territoires et du logement</text:a><text:span>, 2013</text:span></text:p>
              <text:p text:style-name="Normal"><text:span>Chapitre d'ouvrage</text:span></text:p>
              <text:p text:style-name="Normal"><text:a xlink:type="simple" xlink:href="https://hal.science/hal-01190543v1">hal-01190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10v1">La part des jeunes non insérés par zone d'emploi</text:a></text:p>
              <text:p text:style-name="Normal"><text:a xlink:type="simple" xlink:href="https://hal.science/search/index/?q=*&amp;authFullName_s=Yves Schaeffer">Yves Schaeffer</text:a><text:span>,</text:span><text:a xlink:type="simple" xlink:href="https://hal.science/search/index/?q=*&amp;authFullName_s=O. Bovar">O. Bovar</text:a><text:span>,</text:span><text:a xlink:type="simple" xlink:href="https://hal.science/search/index/?q=*&amp;authFullName_s=F. Nirascou">F. Nirascou</text:a></text:p>
              <text:p text:style-name="Normal"><text:span>Indicateurs de développement durable pour les territoires, CGDD, 2011, Bovar O. et Nirascou F. (Coord.)</text:span><text:span>, Commissariat général au développement durable, pp.155-158, 2011, Études et documents, N°57, 978-2-11-099423-3</text:span></text:p>
              <text:p text:style-name="Normal"><text:span>Chapitre d'ouvrage</text:span></text:p>
              <text:p text:style-name="Normal"><text:a xlink:type="simple" xlink:href="https://hal.inrae.fr/hal-02597410v1">hal-02597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09v1">La part des jeunes sans diplôme par zone d'emploi</text:a></text:p>
              <text:p text:style-name="Normal"><text:a xlink:type="simple" xlink:href="https://hal.science/search/index/?q=*&amp;authFullName_s=Yves Schaeffer">Yves Schaeffer</text:a><text:span>,</text:span><text:a xlink:type="simple" xlink:href="https://hal.science/search/index/?q=*&amp;authFullName_s=O. Bovar">O. Bovar</text:a><text:span>,</text:span><text:a xlink:type="simple" xlink:href="https://hal.science/search/index/?q=*&amp;authFullName_s=F. Nirascou">F. Nirascou</text:a></text:p>
              <text:p text:style-name="Normal"><text:span>Indicateurs de développement durable pour les territoires, CGDD, 2011, Bovar O. et Nirascou F. (Coord.)</text:span><text:span>, Commissariat général au développement durable, pp.146-148, 2011, Études et documents, N°57, 978-2-11-099423-3</text:span></text:p>
              <text:p text:style-name="Normal"><text:span>Chapitre d'ouvrage</text:span></text:p>
              <text:p text:style-name="Normal"><text:a xlink:type="simple" xlink:href="https://hal.inrae.fr/hal-02597409v1">hal-02597409v1</text:a></text:p>
            </table:table-cell>
          </table:table-row>
        </table:table>
        <text:p text:style-name="P29"/>
        <text:p text:style-name="Heading2"><text:span text:style-name="T12">Vidéo (1)</text:span></text:p>
        <text:p text:style-name="P31"/>
        <table:table table:name="59e341" table:style-name="59e341">
          <table:table-column table:style-name="59e341.0"/>
          <table:table-row>
            <table:table-cell office:value-type="string">
              <text:p text:style-name="Normal"><text:a xlink:type="simple" xlink:href="https://hal.science/medihal-01220565v1">Analyse de la diversité de la montagne : dépasser l'opposition ville-montagne.</text:a></text:p>
              <text:p text:style-name="Normal"><text:a xlink:type="simple" xlink:href="https://hal.science/search/index/?q=*&amp;authFullName_s=Yves Schaeffer">Yves Schaeffer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1220565v1">medihal-01220565v1</text:a></text:p>
            </table:table-cell>
          </table:table-row>
        </table:table>
        <text:p text:style-name="P32"/>
        <text:p text:style-name="Heading2"><text:span text:style-name="T13">Rapport (8)</text:span></text:p>
        <text:p text:style-name="P34"/>
        <table:table table:name="ffd3de" table:style-name="ffd3de">
          <table:table-column table:style-name="ffd3de.0"/>
          <table:table-row>
            <table:table-cell office:value-type="string">
              <text:p text:style-name="Normal"><text:a xlink:type="simple" xlink:href="https://shs.hal.science/halshs-00956906v1">Coûts environnementaux du développement périurbain: impact des configurations urbaines et des choix résidentiel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Yves Schaeffer">Yves Schaeffer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0956906v1">halshs-00956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66v1">Typologie des campagnes françaises et des espaces à enjeux spécifiques (littoral, montagne et DOM)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A. Barczack">A. Barczack</text:a><text:span>,</text:span><text:a xlink:type="simple" xlink:href="https://hal.science/search/index/?q=*&amp;authFullName_s=F.P. Tourneux">F.P. Tourneux</text:a><text:span>,</text:span><text:a xlink:type="simple" xlink:href="https://hal.science/search/index/?q=*&amp;authFullName_s=Yves Schaeffer">Yves Schaeffer</text:a><text:span>,</text:span><text:a xlink:type="simple" xlink:href="https://hal.science/search/index/?q=*&amp;authFullName_s=Marie M. Houdart">Marie M. Houdart</text:a><text:span>et al.</text:span></text:p>
              <text:p text:style-name="Normal"><text:span>irstea. 2012, pp.80</text:span></text:p>
              <text:p text:style-name="Normal"><text:span>Rapport</text:span></text:p>
              <text:p text:style-name="Normal"><text:a xlink:type="simple" xlink:href="https://hal.inrae.fr/hal-02597066v1">hal-0259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32v1">Typologie des campagnes françaises et des espaces à enjeux spécifiques (littoral, montagne et DOM)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Aleksandra Barczak">Aleksandra Barczak</text:a><text:span>,</text:span><text:a xlink:type="simple" xlink:href="https://hal.science/search/index/?q=*&amp;authFullName_s=François-Pierre Tourneux">François-Pierre Tourneux</text:a><text:span>,</text:span><text:a xlink:type="simple" xlink:href="https://hal.science/search/index/?q=*&amp;authFullName_s=Yves Schaeffer">Yves Schaeffer</text:a><text:span>,</text:span><text:a xlink:type="simple" xlink:href="https://hal.science/search/index/?q=*&amp;authFullName_s=Marie M. Houdart">Marie M. Houdart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911232v1">hal-00911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17v1">Typologie des campagnes françaises et des espaces à enjeux spécifiques (littoral et montagne)</text:a></text:p>
              <text:p text:style-name="Normal"><text:a xlink:type="simple" xlink:href="https://hal.science/search/index/?q=*&amp;authFullName_s=Aleksandra Barczak">Aleksandra Barczak</text:a><text:span>,</text:span><text:a xlink:type="simple" xlink:href="https://hal.science/search/index/?q=*&amp;authFullName_s=Dominik Cremer-Schulte">Dominik Cremer-Schulte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F.P. Tourneux">F.P. Tourneux</text:a><text:span>et al.</text:span></text:p>
              <text:p text:style-name="Normal"><text:span>irstea. 2011, pp.936</text:span></text:p>
              <text:p text:style-name="Normal"><text:span>Rapport</text:span></text:p>
              <text:p text:style-name="Normal"><text:a xlink:type="simple" xlink:href="https://hal.inrae.fr/hal-02597417v1">hal-02597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11v1">Coûts environnementaux du développement périurbain : impact des configurations urbaines et des choix résidentiel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. Riou">S. Riou</text:a><text:span>,</text:span><text:a xlink:type="simple" xlink:href="https://hal.science/search/index/?q=*&amp;authFullName_s=Yves Schaeffer">Yves Schaeffer</text:a></text:p>
              <text:p text:style-name="Normal"><text:span>[Rapport de recherche] irstea. 2011, pp.6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411v1">hal-02597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43v1">Typologie des campagnes françaises et des espaces à enjeux spécifiques (littoral et montagne)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Aleksandra Barczak">Aleksandra Barczak</text:a><text:span>,</text:span><text:a xlink:type="simple" xlink:href="https://hal.science/search/index/?q=*&amp;authFullName_s=François-Pierre Tourneux">François-Pierre Tourneux</text:a><text:span>,</text:span><text:a xlink:type="simple" xlink:href="https://hal.science/search/index/?q=*&amp;authFullName_s=Yves Schaeffer">Yves Schaeffer</text:a><text:span>,</text:span><text:a xlink:type="simple" xlink:href="https://hal.science/search/index/?q=*&amp;authFullName_s=Marie M. Houdart">Marie M. Houdart</text:a><text:span>et al.</text:span></text:p>
              <text:p text:style-name="Normal"><text:span>[0] Acte d'engagement n° 1002894 du 30/11/2010, INRAe. 201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11443v1">hal-02811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53v1">Appui méthodologique à l'évaluation du développement des zones rurales. Fascicule 1 : diagnostic des espaces ruraux. Rapport final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Yves Schaeffer">Yves Schaeffer</text:a></text:p>
              <text:p text:style-name="Normal"><text:span>[0] 200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14453v1">hal-02814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700v1">Appui méthodologique à l'évaluation du développement des zones rurales. Fascicule 2 : Construction d'un référentiel des effets attendus du RDR 2007-2013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Yves Schaeffer">Yves Schaeffer</text:a><text:span>,</text:span><text:a xlink:type="simple" xlink:href="https://hal.science/search/index/?q=*&amp;authFullName_s=Francis Aubert">Francis Aubert</text:a></text:p>
              <text:p text:style-name="Normal"><text:span>[0] AGROSUp DIJON; INRA. 200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32700v1">hal-02832700v1</text:a></text:p>
            </table:table-cell>
          </table:table-row>
        </table:table>
        <text:p text:style-name="P35"/>
        <text:p text:style-name="Heading2"><text:span text:style-name="T14">Thèse (2)</text:span></text:p>
        <text:p text:style-name="P37"/>
        <table:table table:name="240b4f" table:style-name="240b4f">
          <table:table-column table:style-name="240b4f.0"/>
          <table:table-row>
            <table:table-cell office:value-type="string">
              <text:p text:style-name="Normal"><text:a xlink:type="simple" xlink:href="https://theses.hal.science/tel-00980464v1">Trois essais sur les relations entre disparités socio-spatiales et inégalités sociales</text:a></text:p>
              <text:p text:style-name="Normal"><text:a xlink:type="simple" xlink:href="https://hal.science/search/index/?q=*&amp;authFullName_s=Yves Schaeffer">Yves Schaeffer</text:a></text:p>
              <text:p text:style-name="Normal"><text:span>Sociologie. Université de Bourgogne, 2012. Français.<text:s/></text:span><text:a xlink:type="simple" xlink:href="https://www.theses.fr/2012DIJOE006">⟨NNT : 2012DIJOE006⟩</text:a></text:p>
              <text:p text:style-name="Normal"><text:span>Thèse</text:span></text:p>
              <text:p text:style-name="Normal"><text:a xlink:type="simple" xlink:href="https://theses.hal.science/tel-00980464v1">tel-00980464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597805v1">Trois essais sur les relations entre disparités socio-spatiales et inégalités sociales</text:a></text:p>
              <text:p text:style-name="Normal"><text:a xlink:type="simple" xlink:href="https://hal.science/search/index/?q=*&amp;authFullName_s=Yves Schaeffer">Yves Schaeffer</text:a></text:p>
              <text:p text:style-name="Normal"><text:span>Sciences de l'environnement. Doctorat en Sciences économiques, Université de Bourgogn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97805v1">tel-02597805v1</text:a></text:p>
            </table:table-cell>
          </table:table-row>
        </table:table>
        <text:p text:style-name="P38"/>
        <text:p text:style-name="Heading2"><text:span text:style-name="T15">Autre publication scientifique (1)</text:span></text:p>
        <text:p text:style-name="P40"/>
        <table:table table:name="59d99a" table:style-name="59d99a">
          <table:table-column table:style-name="59d99a.0"/>
          <table:table-row>
            <table:table-cell office:value-type="string">
              <text:p text:style-name="Normal"><text:a xlink:type="simple" xlink:href="https://shs.hal.science/halshs-00581139v1">Income Segregation and Suburbanization in France : a discrete choice approach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Yves Schaeffer">Yves Schaeff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581139v1">halshs-00581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Schaeffer</dc:title>
    <dc:subject/>
    <dc:description>CV</dc:description>
    <dc:creator/>
    <dc:date>2026-05-22T23:53:03.000</dc:date>
    <meta:generator>PHPWord</meta:generator>
    <meta:initial-creator>CCSD</meta:initial-creator>
    <meta:creation-date>2026-05-22T23:53:03.000</meta:creation-date>
    <meta:keyword/>
    <meta:user-defined meta:name="Category"/>
    <meta:user-defined meta:name="Company"/>
    <meta:user-defined meta:name="Manager"/>
  </office:meta>
</office:document-meta>
</file>