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7e91" style:family="table">
      <style:table-properties style:rel-width="100" table:align="center"/>
    </style:style>
    <style:style style:name="777e91.0" style:family="table-column">
      <style:table-column-properties style:column-width="0.00cm"/>
    </style:style>
    <style:style style:name="248b1a" style:family="table">
      <style:table-properties style:rel-width="100" table:align="center"/>
    </style:style>
    <style:style style:name="248b1a.0" style:family="table-column">
      <style:table-column-properties style:column-width="0.00cm"/>
    </style:style>
    <style:style style:name="09e8ef" style:family="table">
      <style:table-properties style:rel-width="100" table:align="center"/>
    </style:style>
    <style:style style:name="09e8ef.0" style:family="table-column">
      <style:table-column-properties style:column-width="0.00cm"/>
    </style:style>
    <style:style style:name="cda0b2" style:family="table">
      <style:table-properties style:rel-width="100" table:align="center"/>
    </style:style>
    <style:style style:name="cda0b2.0" style:family="table-column">
      <style:table-column-properties style:column-width="0.00cm"/>
    </style:style>
    <style:style style:name="a71bd3" style:family="table">
      <style:table-properties style:rel-width="100" table:align="center"/>
    </style:style>
    <style:style style:name="a71b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seulys Dub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77e91" table:style-name="777e91">
          <table:table-column table:style-name="777e91.0"/>
          <table:table-row>
            <table:table-cell office:value-type="string">
              <text:p text:style-name="Normal"><text:a xlink:type="simple" xlink:href="https://hal.science/hal-05528844v1">Rasch models to assess the impact of lack of measurement invariance and reveal hidden differences in anxiety and depression between groups and over time in patients with early-stage melanoma or breast cancer using the RespOnse Shift ALgorithm at the Item level (ROSALI)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Véronique Sébille">Véronique Sébille</text:a></text:p>
              <text:p text:style-name="Normal"><text:span>BMC Medical Research Methodology</text:span><text:span>, 2026, 26 (1), pp.52.<text:s/></text:span><text:a xlink:type="simple" xlink:href="https://dx.doi.org/10.1186/s12874-025-02756-2">⟨10.1186/s12874-025-02756-2⟩</text:a></text:p>
              <text:p text:style-name="Normal"><text:span>Article dans une revue</text:span></text:p>
              <text:p text:style-name="Normal"><text:a xlink:type="simple" xlink:href="https://hal.science/hal-05528844v1">hal-055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263v1">Response shift results of quantitative research using patient-reported outcome measures</text:a></text:p>
              <text:p text:style-name="Normal"><text:a xlink:type="simple" xlink:href="https://hal.science/search/index/?q=*&amp;authFullName_s=Richard Sawatzky">Richard Sawatzky</text:a><text:span>,</text:span><text:a xlink:type="simple" xlink:href="https://hal.science/search/index/?q=*&amp;authFullName_s=Mathilde Verdam">Mathilde Verdam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Tolulope Sajobi">Tolulope Sajobi</text:a><text:span>,</text:span><text:a xlink:type="simple" xlink:href="https://hal.science/search/index/?q=*&amp;authFullName_s=Lara Russell">Lara Russell</text:a><text:span>et al.</text:span></text:p>
              <text:p text:style-name="Normal"><text:span>Quality of Life Research</text:span><text:span>, 2024,<text:s/></text:span><text:a xlink:type="simple" xlink:href="https://dx.doi.org/10.1007/s11136-024-03867-x">⟨10.1007/s11136-024-03867-x⟩</text:a></text:p>
              <text:p text:style-name="Normal"><text:span>Article dans une revue</text:span></text:p>
              <text:p text:style-name="Normal"><text:a xlink:type="simple" xlink:href="https://hal.science/hal-04833263v1">hal-0483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37v1">Identification of sources of DIF using covariates in patient-reported outcome measures: a simulation study comparing two approaches based on Rasch family model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Jean-Benoît Hardouin">Jean-Benoît Hardoui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Véronique Sébille">Véronique Sébille</text:a></text:p>
              <text:p text:style-name="Normal"><text:span>Frontiers in Psychology</text:span><text:span>, 2023, 14, pp.1191107.<text:s/></text:span><text:a xlink:type="simple" xlink:href="https://dx.doi.org/10.3389/fpsyg.2023.1191107">⟨10.3389/fpsyg.2023.1191107⟩</text:a></text:p>
              <text:p text:style-name="Normal"><text:span>Article dans une revue</text:span></text:p>
              <text:p text:style-name="Normal"><text:a xlink:type="simple" xlink:href="https://hal.science/hal-04346637v1">hal-043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30v1">Does Differential Item Functioning Jeopardize the Comparability of Health-Related Quality of Life Assessment Between Patients and Proxies in Patients with Moderate-to-Severe Traumatic Brain Injury?</text:a></text:p>
              <text:p text:style-name="Normal"><text:a xlink:type="simple" xlink:href="https://hal.science/search/index/?q=*&amp;authFullName_s=Véronique Sébille">Véronique Sébille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Antoine Roquilly">Antoine Roquilly</text:a><text:span>et al.</text:span></text:p>
              <text:p text:style-name="Normal"><text:span>Neurocritical Care</text:span><text:span>, 2023, 39 (2), pp.339-47.<text:s/></text:span><text:a xlink:type="simple" xlink:href="https://dx.doi.org/10.1007/s12028-023-01705-5">⟨10.1007/s12028-023-01705-5⟩</text:a></text:p>
              <text:p text:style-name="Normal"><text:span>Article dans une revue</text:span></text:p>
              <text:p text:style-name="Normal"><text:a xlink:type="simple" xlink:href="https://hal.science/hal-04113230v1">hal-0411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83v1">Evaluation of the link between the Guttman errors and response shift at the individual level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Gaëlle Challet-Bouju">Gaëlle Challet-Bouju</text:a><text:span>,</text:span><text:a xlink:type="simple" xlink:href="https://hal.science/search/index/?q=*&amp;authFullName_s=Myriam Blanchin">Myriam Blanchin</text:a><text:span>et al.</text:span></text:p>
              <text:p text:style-name="Normal"><text:span>Quality of Life Research</text:span><text:span>, 2022, 31 (1), pp.61-73.<text:s/></text:span><text:a xlink:type="simple" xlink:href="https://dx.doi.org/10.1007/s11136-021-03015-9">⟨10.1007/s11136-021-03015-9⟩</text:a></text:p>
              <text:p text:style-name="Normal"><text:span>Article dans une revue</text:span></text:p>
              <text:p text:style-name="Normal"><text:a xlink:type="simple" xlink:href="https://hal.science/hal-03384983v1">hal-033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60v1">L'impact des troubles de l'humeur sur le devenir à 12 mois de patients en demande de traitement pour un trouble lié au jeu d'argent</text:a></text:p>
              <text:p text:style-name="Normal"><text:a xlink:type="simple" xlink:href="https://hal.science/search/index/?q=*&amp;authFullName_s=Mathilde Fron-Martineau">Mathilde Fron-Martineau</text:a><text:span>,</text:span><text:a xlink:type="simple" xlink:href="https://hal.science/search/index/?q=*&amp;authFullName_s=Joël Billieux">Joël Billieux</text:a><text:span>,</text:span><text:a xlink:type="simple" xlink:href="https://hal.science/search/index/?q=*&amp;authFullName_s=Juliette Leboucher">Juliette Leboucher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Jean-Benoit Hardouin">Jean-Benoit Hardouin</text:a><text:span>et al.</text:span></text:p>
              <text:p text:style-name="Normal"><text:span>Journal of Gambling Issues</text:span><text:span>, 2022, 49, pp.215-224.<text:s/></text:span><text:a xlink:type="simple" xlink:href="https://dx.doi.org/10.4309/jgi.2022.49.10">⟨10.4309/jgi.2022.49.10⟩</text:a></text:p>
              <text:p text:style-name="Normal"><text:span>Article dans une revue</text:span></text:p>
              <text:p text:style-name="Normal"><text:a xlink:type="simple" xlink:href="https://hal.science/hal-03467560v1">hal-034675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6530v1">Commentary: MSH3 homology and potential recombination link to SARS-CoV-2 furin cleavage site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Hugo Lachuer">Hugo Lachuer</text:a></text:p>
              <text:p text:style-name="Normal"><text:span>Frontiers in Virology</text:span><text:span>, 2022, 2, pp.834808.<text:s/></text:span><text:a xlink:type="simple" xlink:href="https://dx.doi.org/10.3389/fviro.2022.834808">⟨10.3389/fviro.2022.834808⟩</text:a></text:p>
              <text:p text:style-name="Normal"><text:span>Article dans une revue</text:span></text:p>
              <text:p text:style-name="Normal"><text:a xlink:type="simple" xlink:href="https://nantes-universite.hal.science/hal-04796530v1">hal-0479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06v1">Posttraumatic growth inventory: challenges with its validation among French cancer patient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yriam Blanchin">Myriam Blanchin</text:a></text:p>
              <text:p text:style-name="Normal"><text:span>BMC Medical Research Methodology</text:span><text:span>, 2022, 22, pp.246.<text:s/></text:span><text:a xlink:type="simple" xlink:href="https://dx.doi.org/10.1186/s12874-022-01722-6">⟨10.1186/s12874-022-01722-6⟩</text:a></text:p>
              <text:p text:style-name="Normal"><text:span>Article dans une revue</text:span></text:p>
              <text:p text:style-name="Normal"><text:a xlink:type="simple" xlink:href="https://hal.science/hal-04113206v1">hal-0411320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48b1a" table:style-name="248b1a">
          <table:table-column table:style-name="248b1a.0"/>
          <table:table-row>
            <table:table-cell office:value-type="string">
              <text:p text:style-name="Normal"><text:a xlink:type="simple" xlink:href="https://hal.science/hal-05519537v1">Group measurement invariance assessment with item-level latent variable models: A comparative simulation study of two methods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Odile Stahl">Odile Stahl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/text:p>
              <text:p text:style-name="Normal"><text:span>46th Annual Conference of the International Society for Clinical Biostatistics</text:span><text:span>, ISCB, Aug 2025, Bâle (Suisse), Switzerland</text:span></text:p>
              <text:p text:style-name="Normal"><text:span>Communication dans un congrès</text:span></text:p>
              <text:p text:style-name="Normal"><text:a xlink:type="simple" xlink:href="https://hal.science/hal-05519537v1">hal-0551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540v1">Performance of a residual-based algorithm aiming at identifying response shift at the item level using Rasch models: a simulation study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ictor Réchard">Victor Réchard</text:a><text:span>,</text:span><text:a xlink:type="simple" xlink:href="https://hal.science/search/index/?q=*&amp;authFullName_s=Véronique Sébille">Véronique Sébille</text:a></text:p>
              <text:p text:style-name="Normal"><text:span>46th Annual Conference of the International Society for Clinical Biostatistics (ISCB)</text:span><text:span>, Aug 2025, BALE, Switzerland</text:span></text:p>
              <text:p text:style-name="Normal"><text:span>Communication dans un congrès</text:span></text:p>
              <text:p text:style-name="Normal"><text:a xlink:type="simple" xlink:href="https://hal.science/hal-05232540v1">hal-0523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61v1">Difficulté d’interprétation des questionnaires de qualité de Vie, effet « response-shift »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/text:p>
              <text:p text:style-name="Normal"><text:span>15èmes journées du Groupe Francophone des Myélodysplasies</text:span><text:span>, Jun 2024, Angers, France</text:span></text:p>
              <text:p text:style-name="Normal"><text:span>Communication dans un congrès</text:span></text:p>
              <text:p text:style-name="Normal"><text:a xlink:type="simple" xlink:href="https://hal.science/hal-04885361v1">hal-0488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62v1">Illustration de la recalibration à partir des données de l'étude ELCCA</text:a></text:p>
              <text:p text:style-name="Normal"><text:a xlink:type="simple" xlink:href="https://hal.science/search/index/?q=*&amp;authFullName_s=Yseulys Dubuy">Yseulys Dubuy</text:a></text:p>
              <text:p text:style-name="Normal"><text:span>Journée Sciences Humaines et Sociales du CGO : Quels changements après un diagnostic de cancer</text:span><text:span>, Le réseau Sciences Humaines et Sociales du Cancéropôle Grand Ouest, Nov 2023, NANTES, France</text:span></text:p>
              <text:p text:style-name="Normal"><text:span>Communication dans un congrès</text:span></text:p>
              <text:p text:style-name="Normal"><text:a xlink:type="simple" xlink:href="https://hal.science/hal-04929562v1">hal-0492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08v1">Assessment of the link between response shift and the change over time in the number of Guttman errors via a simulation study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/text:p>
              <text:p text:style-name="Normal"><text:span>27th Annual Conference of the International Society for Quality of Life Research</text:span><text:span>, Oct 2020, Virtual, Czech Republic</text:span></text:p>
              <text:p text:style-name="Normal"><text:span>Communication dans un congrès</text:span></text:p>
              <text:p text:style-name="Normal"><text:a xlink:type="simple" xlink:href="https://hal.science/hal-04924508v1">hal-0492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03v1">Les erreurs de Guttman pour détecter le « Response Shift » au niveau individuel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/text:p>
              <text:p text:style-name="Normal"><text:span>14e Conférence Francophone d'Épidémiologie Clinique (EPICLIN), Septembre 2020</text:span><text:span>, Sep 2020, Virtuel, France</text:span></text:p>
              <text:p text:style-name="Normal"><text:span>Communication dans un congrès</text:span></text:p>
              <text:p text:style-name="Normal"><text:a xlink:type="simple" xlink:href="https://hal.science/hal-04940503v1">hal-04940503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09e8ef" table:style-name="09e8ef">
          <table:table-column table:style-name="09e8ef.0"/>
          <table:table-row>
            <table:table-cell office:value-type="string">
              <text:p text:style-name="Normal"><text:a xlink:type="simple" xlink:href="https://hal.science/hal-04923876v1">Gaining information from lack of measurement invariance and restoring causal inference in randomized controlled-trials including patient-reported outcome measures</text:a></text:p>
              <text:p text:style-name="Normal"><text:a xlink:type="simple" xlink:href="https://hal.science/search/index/?q=*&amp;authFullName_s=Corentin Choisy">Corentin Chois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Yseulys Dubuy">Yseulys Dubuy</text:a></text:p>
              <text:p text:style-name="Normal"><text:span>31st Annual Conference of the International Society for Quality of Life Research</text:span><text:span>, Oct 2024, Cologne, Germany</text:span></text:p>
              <text:p text:style-name="Normal"><text:span>Poster de conférence</text:span></text:p>
              <text:p text:style-name="Normal"><text:a xlink:type="simple" xlink:href="https://hal.science/hal-04923876v1">hal-0492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94v1">Response shift results of quantitative research using patient-reported outcome measures</text:a></text:p>
              <text:p text:style-name="Normal"><text:a xlink:type="simple" xlink:href="https://hal.science/search/index/?q=*&amp;authFullName_s=Mathilde G. E. Verdam">Mathilde G. E. Verdam</text:a><text:span>,</text:span><text:a xlink:type="simple" xlink:href="https://hal.science/search/index/?q=*&amp;authFullName_s=Richard Sawatzky">Richard Sawatzky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Tolulope Sajobi">Tolulope Sajobi</text:a><text:span>,</text:span><text:a xlink:type="simple" xlink:href="https://hal.science/search/index/?q=*&amp;authFullName_s=Lara Russell">Lara Russell</text:a><text:span>et al.</text:span></text:p>
              <text:p text:style-name="Normal"><text:span>31st Annual Conference of the International Society for Quality of Life Research</text:span><text:span>, Oct 2024, Cologne, Germany</text:span></text:p>
              <text:p text:style-name="Normal"><text:span>Poster de conférence</text:span></text:p>
              <text:p text:style-name="Normal"><text:a xlink:type="simple" xlink:href="https://hal.science/hal-04924494v1">hal-0492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36v1">Validation de l'échelle SONG - Participation aux activités de la vie quotidienne chez les patients transplantés rénaux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Mathis Brier">Mathis Brier</text:a><text:span>,</text:span><text:a xlink:type="simple" xlink:href="https://hal.science/search/index/?q=*&amp;authFullName_s=Allison Jaure">Allison Jaure</text:a><text:span>,</text:span><text:a xlink:type="simple" xlink:href="https://hal.science/search/index/?q=*&amp;authFullName_s=Angela Ju">Angela Ju</text:a><text:span>,</text:span><text:a xlink:type="simple" xlink:href="https://hal.science/search/index/?q=*&amp;authFullName_s=Magali Giral">Magali Giral</text:a><text:span>et al.</text:span></text:p>
              <text:p text:style-name="Normal"><text:span>9e congrès de la SFNDT (Société Francophone de Néphrologie, Dialyse et Transplantation)</text:span><text:span>, Oct 2024, Bordeaux, France</text:span></text:p>
              <text:p text:style-name="Normal"><text:span>Poster de conférence</text:span></text:p>
              <text:p text:style-name="Normal"><text:a xlink:type="simple" xlink:href="https://hal.science/hal-04924536v1">hal-049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25v1">Response shift analysis at the item level among multiple groups using Rasch models: a simulation study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Odile Stahl">Odile Stahl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/text:p>
              <text:p text:style-name="Normal"><text:span>31st Annual Conference of the International Society for Quality of Life Research</text:span><text:span>, Oct 2024, Cologne, Germany. Quality of Life Research, 33 (S1), pp.150, 2024</text:span></text:p>
              <text:p text:style-name="Normal"><text:span>Poster de conférence</text:span></text:p>
              <text:p text:style-name="Normal"><text:a xlink:type="simple" xlink:href="https://hal.science/hal-04777225v1">hal-0477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30v1">Évaluation psychométrique de la version française du questionnaire QUAL-E chez les patients atteints d'un cancer en phase palliative</text:a></text:p>
              <text:p text:style-name="Normal"><text:a xlink:type="simple" xlink:href="https://hal.science/search/index/?q=*&amp;authFullName_s=Laurine Moyon">Laurine Moyon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A. Monpetit">A. Monpetit</text:a><text:span>,</text:span><text:a xlink:type="simple" xlink:href="https://hal.science/search/index/?q=*&amp;authFullName_s=J. Commer">J. Commer</text:a><text:span>,</text:span><text:a xlink:type="simple" xlink:href="https://hal.science/search/index/?q=*&amp;authFullName_s=Valerie Seegers">Valerie Seegers</text:a></text:p>
              <text:p text:style-name="Normal"><text:span>17e Conférence Francophone d'Épidémiologie Clinique (EPICLIN)</text:span><text:span>, May 2023, Nancy, France</text:span></text:p>
              <text:p text:style-name="Normal"><text:span>Poster de conférence</text:span></text:p>
              <text:p text:style-name="Normal"><text:a xlink:type="simple" xlink:href="https://hal.science/hal-04924530v1">hal-0492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43v1">HADS-Anxiety: item-level investigation of the lack of longitudinal measurement invariance in melanoma and breast cancer patient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/text:p>
              <text:p text:style-name="Normal"><text:span>The 10th European Congress of Methodology (EAM2023)</text:span><text:span>, 2023, Ghent, Belgium</text:span></text:p>
              <text:p text:style-name="Normal"><text:span>Poster de conférence</text:span></text:p>
              <text:p text:style-name="Normal"><text:a xlink:type="simple" xlink:href="https://hal.science/hal-04769443v1">hal-0476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31v1">Psychometric properties of the French version of the SONG-Tx Life Participation instrument in kidney transplant recipients</text:a></text:p>
              <text:p text:style-name="Normal"><text:a xlink:type="simple" xlink:href="https://hal.science/search/index/?q=*&amp;authFullName_s=Mathis Brier">Mathis Brier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Allison Jaure">Allison Jaure</text:a><text:span>,</text:span><text:a xlink:type="simple" xlink:href="https://hal.science/search/index/?q=*&amp;authFullName_s=Angela Ju">Angela Ju</text:a><text:span>et al.</text:span></text:p>
              <text:p text:style-name="Normal"><text:span>30th Annual Conference of the International Society for Quality of Life Research</text:span><text:span>, Oct 2023, Calgary, Canada</text:span></text:p>
              <text:p text:style-name="Normal"><text:span>Poster de conférence</text:span></text:p>
              <text:p text:style-name="Normal"><text:a xlink:type="simple" xlink:href="https://hal.science/hal-04923931v1">hal-0492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02v1">Longitudinal measurement invariance assessment at the item level with Rasch family models: performances of the ROSALI algorithm for response shift detection</text:a></text:p>
              <text:p text:style-name="Normal"><text:a xlink:type="simple" xlink:href="https://hal.science/search/index/?q=*&amp;authFullName_s=Myriam Blanchin">Myriam Blanchin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Priscilla Brisson">Priscilla Brisson</text:a><text:span>,</text:span><text:a xlink:type="simple" xlink:href="https://hal.science/search/index/?q=*&amp;authFullName_s=Karima Hammas">Karima Hammas</text:a><text:span>,</text:span><text:a xlink:type="simple" xlink:href="https://hal.science/search/index/?q=*&amp;authFullName_s=Odile Stahl">Odile Stahl</text:a><text:span>et al.</text:span></text:p>
              <text:p text:style-name="Normal"><text:span>10th European Congress of Methodology [EAM 2023]</text:span><text:span>, Jul 2023, Ghent, Belgium.<text:s/></text:span></text:p>
              <text:p text:style-name="Normal"><text:span>Poster de conférence</text:span></text:p>
              <text:p text:style-name="Normal"><text:a xlink:type="simple" xlink:href="https://hal.science/hal-04779802v1">hal-0477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77v1">HADS-Anxiety: item-level investigation of the lack of longitudinal measurement invariance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Bastien Perrot">Bastien Perrot</text:a><text:span>,</text:span><text:a xlink:type="simple" xlink:href="https://hal.science/search/index/?q=*&amp;authFullName_s=Véronique Sébille">Véronique Sébille</text:a></text:p>
              <text:p text:style-name="Normal"><text:span>30th Annual Conference of the International Society for Quality of Life Research</text:span><text:span>, 2023, Calgary, Canada. Quality of Life Research, 32 (S2), pp.S163, 2023,<text:s/></text:span><text:a xlink:type="simple" xlink:href="https://dx.doi.org/10.1007/s11136-023-03530-x">⟨10.1007/s11136-023-03530-x⟩</text:a></text:p>
              <text:p text:style-name="Normal"><text:span>Poster de conférence</text:span></text:p>
              <text:p text:style-name="Normal"><text:a xlink:type="simple" xlink:href="https://hal.science/hal-04769477v1">hal-0476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27v1">Version française du « Post-traumatic growth inventory »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/text:p>
              <text:p text:style-name="Normal"><text:span>16e Conférence Francophone d'Épidémiologie Clinique (EPICLIN)</text:span><text:span>, May 2022, Paris, France</text:span></text:p>
              <text:p text:style-name="Normal"><text:span>Poster de conférence</text:span></text:p>
              <text:p text:style-name="Normal"><text:a xlink:type="simple" xlink:href="https://hal.science/hal-04924527v1">hal-0492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57v1">DIF detection among the domains of the SF-36 in traumatic brain injury patients and proxie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Fanny Feuillet">Fanny Feuillet</text:a><text:span>,</text:span><text:a xlink:type="simple" xlink:href="https://hal.science/search/index/?q=*&amp;authFullName_s=Raphael Cinotti">Raphael Cinotti</text:a><text:span>,</text:span><text:a xlink:type="simple" xlink:href="https://hal.science/search/index/?q=*&amp;authFullName_s=Antoine Roquilly">Antoine Roquilly</text:a><text:span>,</text:span><text:a xlink:type="simple" xlink:href="https://hal.science/search/index/?q=*&amp;authFullName_s=Véronique Sébille">Véronique Sébille</text:a></text:p>
              <text:p text:style-name="Normal"><text:span>29th Annual Conference of the International Society for Quality of Life Research</text:span><text:span>, Oct 2022, Prague (CZ), Czech Republic</text:span></text:p>
              <text:p text:style-name="Normal"><text:span>Poster de conférence</text:span></text:p>
              <text:p text:style-name="Normal"><text:a xlink:type="simple" xlink:href="https://hal.science/hal-04923957v1">hal-0492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02v1">Assessment of the heterogeneity of DIF using covariates with Rasch family model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yriam Blanchin">Myriam Blanchin</text:a></text:p>
              <text:p text:style-name="Normal"><text:span>28th Annual Conference of the International Society for Quality of Life Research</text:span><text:span>, Oct 2021, Virtual, Canada</text:span></text:p>
              <text:p text:style-name="Normal"><text:span>Poster de conférence</text:span></text:p>
              <text:p text:style-name="Normal"><text:a xlink:type="simple" xlink:href="https://hal.science/hal-04924502v1">hal-049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00v1">Validation of the French version of the Post-traumatic Growth Inventory in melanoma and breast cancer patients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Myriam Blanchin">Myriam Blanchin</text:a></text:p>
              <text:p text:style-name="Normal"><text:span>28th Annual Conference of the International Society for Quality of Life Research</text:span><text:span>, Oct 2021, Virtual conference, Canada</text:span></text:p>
              <text:p text:style-name="Normal"><text:span>Poster de conférence</text:span></text:p>
              <text:p text:style-name="Normal"><text:a xlink:type="simple" xlink:href="https://hal.science/hal-04924500v1">hal-0492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14v1">Validation of a Guttman’s errors based method to detect Response Shift (GERS) at an individual level</text:a></text:p>
              <text:p text:style-name="Normal"><text:a xlink:type="simple" xlink:href="https://hal.science/search/index/?q=*&amp;authFullName_s=Yseulys Dubuy">Yseulys Dubu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Jean-Benoit Hardouin">Jean-Benoit Hardouin</text:a></text:p>
              <text:p text:style-name="Normal"><text:span>26th Annual Conference of the International Society for Quality of Life Research</text:span><text:span>, Oct 2019, San Diego, United States</text:span></text:p>
              <text:p text:style-name="Normal"><text:span>Poster de conférence</text:span></text:p>
              <text:p text:style-name="Normal"><text:a xlink:type="simple" xlink:href="https://hal.science/hal-04924514v1">hal-0492451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da0b2" table:style-name="cda0b2">
          <table:table-column table:style-name="cda0b2.0"/>
          <table:table-row>
            <table:table-cell office:value-type="string">
              <text:p text:style-name="Normal"><text:a xlink:type="simple" xlink:href="https://hal.science/hal-04812388v1">The Stata module -pcm-for Rasch Measurement Theory -An application to assess Health Literacy determinants for residents of homeless shelters</text:a></text:p>
              <text:p text:style-name="Normal"><text:a xlink:type="simple" xlink:href="https://hal.science/search/index/?q=*&amp;authFullName_s=Jean-Benoit Hardouin">Jean-Benoit Hardouin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Simon Ducarroz">Simon Ducarro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2388v1">hal-0481238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71bd3" table:style-name="a71bd3">
          <table:table-column table:style-name="a71bd3.0"/>
          <table:table-row>
            <table:table-cell office:value-type="string">
              <text:p text:style-name="Normal"><text:a xlink:type="simple" xlink:href="https://theses.hal.science/tel-03927349v1">Développement et évaluation de méthodes permettant d'étudier les sources d'hétérogénéité du DIF et du Response Shift lors de l'analyse des données rapportées par les patients</text:a></text:p>
              <text:p text:style-name="Normal"><text:a xlink:type="simple" xlink:href="https://hal.science/search/index/?q=*&amp;authFullName_s=Yseulys Dubuy">Yseulys Dubuy</text:a></text:p>
              <text:p text:style-name="Normal"><text:span>Médecine humaine et pathologie. Nantes Université, 2022. Français.<text:s/></text:span><text:a xlink:type="simple" xlink:href="https://www.theses.fr/2022NANU1023">⟨NNT : 2022NANU1023⟩</text:a></text:p>
              <text:p text:style-name="Normal"><text:span>Thèse</text:span></text:p>
              <text:p text:style-name="Normal"><text:a xlink:type="simple" xlink:href="https://theses.hal.science/tel-03927349v1">tel-03927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seulys Dubuy</dc:title>
    <dc:subject/>
    <dc:description>CV</dc:description>
    <dc:creator/>
    <dc:date>2026-05-05T07:36:33.000</dc:date>
    <meta:generator>PHPWord</meta:generator>
    <meta:initial-creator>CCSD</meta:initial-creator>
    <meta:creation-date>2026-05-05T07:36:33.000</meta:creation-date>
    <meta:keyword/>
    <meta:user-defined meta:name="Category"/>
    <meta:user-defined meta:name="Company"/>
    <meta:user-defined meta:name="Manager"/>
  </office:meta>
</office:document-meta>
</file>