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5287" style:family="table">
      <style:table-properties style:rel-width="100" table:align="center"/>
    </style:style>
    <style:style style:name="e15287.0" style:family="table-column">
      <style:table-column-properties style:column-width="0.00cm"/>
    </style:style>
    <style:style style:name="647f99" style:family="table">
      <style:table-properties style:rel-width="100" table:align="center"/>
    </style:style>
    <style:style style:name="647f99.0" style:family="table-column">
      <style:table-column-properties style:column-width="0.00cm"/>
    </style:style>
    <style:style style:name="3dc28a" style:family="table">
      <style:table-properties style:rel-width="100" table:align="center"/>
    </style:style>
    <style:style style:name="3dc28a.0" style:family="table-column">
      <style:table-column-properties style:column-width="0.00cm"/>
    </style:style>
    <style:style style:name="15c74d" style:family="table">
      <style:table-properties style:rel-width="100" table:align="center"/>
    </style:style>
    <style:style style:name="15c7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 ZH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15287" table:style-name="e15287">
          <table:table-column table:style-name="e15287.0"/>
          <table:table-row>
            <table:table-cell office:value-type="string">
              <text:p text:style-name="Normal"><text:a xlink:type="simple" xlink:href="https://hal.science/hal-05012268v1">Contextualisation d’une politique RSE: l’égalité hommes-femmes dans la filiale chinoise d’une multinationale</text:a></text:p>
              <text:p text:style-name="Normal"><text:a xlink:type="simple" xlink:href="https://hal.science/search/index/?q=*&amp;authFullName_s=Yu Zhou">Yu Zhou</text:a></text:p>
              <text:p text:style-name="Normal"><text:span>Management &amp; sciences sociales</text:span><text:span>, 2024, N° 37 (2), pp.152-165.<text:s/></text:span><text:a xlink:type="simple" xlink:href="https://dx.doi.org/10.3917/mss.037.0152">⟨10.3917/mss.037.0152⟩</text:a></text:p>
              <text:p text:style-name="Normal"><text:span>Article dans une revue</text:span></text:p>
              <text:p text:style-name="Normal"><text:a xlink:type="simple" xlink:href="https://hal.science/hal-05012268v1">hal-050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02v1">La RSE, greffe sur le cœur de métier ou ombrelle sur des actions dispersées ?</text:a></text:p>
              <text:p text:style-name="Normal"><text:a xlink:type="simple" xlink:href="https://hal.science/search/index/?q=*&amp;authFullName_s=Yu Zhou">Yu Zhou</text:a></text:p>
              <text:p text:style-name="Normal"><text:span>Revue de l'Organisation Responsable</text:span><text:span>, 2023, 18 (1), pp.49-66.<text:s/></text:span><text:a xlink:type="simple" xlink:href="https://dx.doi.org/10.54695/ror.181.0049">⟨10.54695/ror.181.0049⟩</text:a></text:p>
              <text:p text:style-name="Normal"><text:span>Article dans une revue</text:span></text:p>
              <text:p text:style-name="Normal"><text:a xlink:type="simple" xlink:href="https://hal.science/hal-04049002v1">hal-0404900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47f99" table:style-name="647f99">
          <table:table-column table:style-name="647f99.0"/>
          <table:table-row>
            <table:table-cell office:value-type="string">
              <text:p text:style-name="Normal"><text:a xlink:type="simple" xlink:href="https://hal.science/hal-05467556v1">Expérimenter la « gouvernance participative » dans un cours sur la responsabilité sociétale des entreprises.</text:a></text:p>
              <text:p text:style-name="Normal"><text:a xlink:type="simple" xlink:href="https://hal.science/search/index/?q=*&amp;authFullName_s=Yu Zhou">Yu Zhou</text:a></text:p>
              <text:p text:style-name="Normal"><text:span>Congrès RUNES/AFIRSE</text:span><text:span>, Feb 2026, Champs-Sur-Marne, Université Gustave Eiffel, France</text:span></text:p>
              <text:p text:style-name="Normal"><text:span>Communication dans un congrès</text:span></text:p>
              <text:p text:style-name="Normal"><text:a xlink:type="simple" xlink:href="https://hal.science/hal-05467556v1">hal-0546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118v1">Comment engager les étudiants dans l’éduction au développement durable via des innovations pédagogiques ?</text:a></text:p>
              <text:p text:style-name="Normal"><text:a xlink:type="simple" xlink:href="https://hal.science/search/index/?q=*&amp;authFullName_s=Yu Zhou">Yu Zhou</text:a></text:p>
              <text:p text:style-name="Normal"><text:span>Colloque AVID</text:span><text:span>, Jul 2025, Champs-Sur-Marne, France</text:span></text:p>
              <text:p text:style-name="Normal"><text:span>Communication dans un congrès</text:span></text:p>
              <text:p text:style-name="Normal"><text:a xlink:type="simple" xlink:href="https://hal.science/hal-05163118v1">hal-0516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22v1">Explorer les modes de coopération entre la fonction RSE et d’autres fonctions à partir d’une étude de cas multiple.</text:a></text:p>
              <text:p text:style-name="Normal"><text:a xlink:type="simple" xlink:href="https://hal.science/search/index/?q=*&amp;authFullName_s=Yu Zhou">Yu Zhou</text:a><text:span>,</text:span><text:a xlink:type="simple" xlink:href="https://hal.science/search/index/?q=*&amp;authFullName_s=Rémi Bourguignon">Rémi Bourguignon</text:a></text:p>
              <text:p text:style-name="Normal"><text:span>20ème Congrès de l'ADERSE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4495222v1">hal-04495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5698v1">La démarche Développement Durable et Responsabilité Sociétale dans les universités françaises : quel potentiel régulatoire pour la RSU ?</text:a></text:p>
              <text:p text:style-name="Normal"><text:a xlink:type="simple" xlink:href="https://hal.science/search/index/?q=*&amp;authFullName_s=Samia Khenniche">Samia Khenniche</text:a><text:span>,</text:span><text:a xlink:type="simple" xlink:href="https://hal.science/search/index/?q=*&amp;authFullName_s=Yu Zhou">Yu Zhou</text:a></text:p>
              <text:p text:style-name="Normal"><text:span>ADERSE</text:span><text:span>, Université Bordeaux, Apr 2024, Bordeaux, France</text:span></text:p>
              <text:p text:style-name="Normal"><text:span>Communication dans un congrès</text:span></text:p>
              <text:p text:style-name="Normal"><text:a xlink:type="simple" xlink:href="https://shs.hal.science/halshs-04495698v1">halshs-0449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979v1">La mobilisation de la théorie des parties prenantes dans l'EDD. Cas d'une université française</text:a></text:p>
              <text:p text:style-name="Normal"><text:a xlink:type="simple" xlink:href="https://hal.science/search/index/?q=*&amp;authFullName_s=Yu Zhou">Yu Zhou</text:a><text:span>,</text:span><text:a xlink:type="simple" xlink:href="https://hal.science/search/index/?q=*&amp;authFullName_s=Rana Challah">Rana Challah</text:a></text:p>
              <text:p text:style-name="Normal"><text:span>Enseigner les questions environnementales et éduquer au développement durable dans l’enseignement supérieur : pratiques, enjeux et perspectives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4552979v1">hal-0455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45v1">Engager les étudiants grâce à l’enseignement créatif : une approche de la théorie des parties prenantes pour enseigner la RSE au sein d’une école d’ingénieur.</text:a></text:p>
              <text:p text:style-name="Normal"><text:a xlink:type="simple" xlink:href="https://hal.science/search/index/?q=*&amp;authFullName_s=Yu Zhou">Yu Zhou</text:a><text:span>,</text:span><text:a xlink:type="simple" xlink:href="https://hal.science/search/index/?q=*&amp;authFullName_s=Rana Challah">Rana Challah</text:a></text:p>
              <text:p text:style-name="Normal"><text:span>Colloque CREAPI sur le management de la créativité et des pratiques innovantes</text:span><text:span>, Jun 2024, Orléans, France</text:span></text:p>
              <text:p text:style-name="Normal"><text:span>Communication dans un congrès</text:span></text:p>
              <text:p text:style-name="Normal"><text:a xlink:type="simple" xlink:href="https://hal.science/hal-04571545v1">hal-0457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357v1">La mise en œuvre opérationnelle de la RSE : catégorisation des obstacles et enseignements</text:a></text:p>
              <text:p text:style-name="Normal"><text:a xlink:type="simple" xlink:href="https://hal.science/search/index/?q=*&amp;authFullName_s=Yu Zhou">Yu Zhou</text:a></text:p>
              <text:p text:style-name="Normal"><text:span>19ème Congrès de l'ADERSE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hal.science/hal-04118357v1">hal-0411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417v1">Le besoin de contextualisation de la RSE dans les pays émergents</text:a></text:p>
              <text:p text:style-name="Normal"><text:a xlink:type="simple" xlink:href="https://hal.science/search/index/?q=*&amp;authFullName_s=Yu Zhou">Yu Zhou</text:a></text:p>
              <text:p text:style-name="Normal"><text:span>19ème Congrès de l'ADERSE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hal.science/hal-04118417v1">hal-0411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027v1">La RSE entre évènements médiatiques et politiques institutionnalisées : typologie des démarches RSE</text:a></text:p>
              <text:p text:style-name="Normal"><text:a xlink:type="simple" xlink:href="https://hal.science/search/index/?q=*&amp;authFullName_s=Yu Zhou">Yu Zhou</text:a><text:span>,</text:span><text:a xlink:type="simple" xlink:href="https://hal.science/search/index/?q=*&amp;authFullName_s=Julienne Brabet">Julienne Brabet</text:a></text:p>
              <text:p text:style-name="Normal"><text:span>18 ème Congrès de l'ADERS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36027v1">hal-0363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078v1">La RSE dans l’entreprise : greffe sur le cœur de métier ou notion d’ombrelle ?</text:a></text:p>
              <text:p text:style-name="Normal"><text:a xlink:type="simple" xlink:href="https://hal.science/search/index/?q=*&amp;authFullName_s=Yu Zhou">Yu Zhou</text:a></text:p>
              <text:p text:style-name="Normal"><text:span>16e Congrès du Réseau International de recherche sur les Organisations et le Développement durabl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593078v1">hal-0359307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dc28a" table:style-name="3dc28a">
          <table:table-column table:style-name="3dc28a.0"/>
          <table:table-row>
            <table:table-cell office:value-type="string">
              <text:p text:style-name="Normal"><text:a xlink:type="simple" xlink:href="https://hal.science/hal-05599577v1">La conduite d'enquête au sein d'un groupe multinational : enjeux de l'identité multiple du chercheur et spécificités interculturelles</text:a></text:p>
              <text:p text:style-name="Normal"><text:a xlink:type="simple" xlink:href="https://hal.science/search/index/?q=*&amp;authFullName_s=Yu Zhou">Yu Zhou</text:a></text:p>
              <text:p text:style-name="Normal"><text:span>Les clés pour une recherche partenariale réussie. Retours d'expériences individuelles et collectives en sciences de gestion.</text:span><text:span>, EMS, 2026, Versus, 978-2-38630-272-5</text:span></text:p>
              <text:p text:style-name="Normal"><text:span>Chapitre d'ouvrage</text:span></text:p>
              <text:p text:style-name="Normal"><text:a xlink:type="simple" xlink:href="https://hal.science/hal-05599577v1">hal-0559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95v1">La RSE en Chine : évolution, état des lieux et tendances</text:a></text:p>
              <text:p text:style-name="Normal"><text:a xlink:type="simple" xlink:href="https://hal.science/search/index/?q=*&amp;authFullName_s=Yu Zhou">Yu Zhou</text:a></text:p>
              <text:p text:style-name="Normal"><text:span>Responsabilité sociale des entreprises : parties prenantes et outils</text:span><text:span>, Dunod, 2023</text:span></text:p>
              <text:p text:style-name="Normal"><text:span>Chapitre d'ouvrage</text:span></text:p>
              <text:p text:style-name="Normal"><text:a xlink:type="simple" xlink:href="https://hal.science/hal-04211295v1">hal-0421129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5c74d" table:style-name="15c74d">
          <table:table-column table:style-name="15c74d.0"/>
          <table:table-row>
            <table:table-cell office:value-type="string">
              <text:p text:style-name="Normal"><text:a xlink:type="simple" xlink:href="https://hal.science/tel-03295470v1">L’articulation des politiques RSE dans une entreprise multinationale : le cas d’une multinationale de la grande distribution</text:a></text:p>
              <text:p text:style-name="Normal"><text:a xlink:type="simple" xlink:href="https://hal.science/search/index/?q=*&amp;authFullName_s=Yu Zhou">Yu Zhou</text:a></text:p>
              <text:p text:style-name="Normal"><text:span>Gestion et management. Université Paris Est Créteil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95470v1">tel-03295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 ZHOU</dc:title>
    <dc:subject/>
    <dc:description>CV</dc:description>
    <dc:creator/>
    <dc:date>2026-05-02T10:15:00.000</dc:date>
    <meta:generator>PHPWord</meta:generator>
    <meta:initial-creator>CCSD</meta:initial-creator>
    <meta:creation-date>2026-05-02T10:15:00.000</meta:creation-date>
    <meta:keyword/>
    <meta:user-defined meta:name="Category"/>
    <meta:user-defined meta:name="Company"/>
    <meta:user-defined meta:name="Manager"/>
  </office:meta>
</office:document-meta>
</file>