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ewei wang<text:s/></text:span><text:span text:style-name="T2">Ph.D. holder of École Pratique des Hautes Études, Paris.Post-doc researcher of Centre de recherche sur les civilisations de l'Asie orien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uewei-wang">yuewei-wang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ewei wang</dc:title>
    <dc:subject/>
    <dc:description>CV</dc:description>
    <dc:creator/>
    <dc:date>2026-04-16T17:40:57.000</dc:date>
    <meta:generator>PHPWord</meta:generator>
    <meta:initial-creator>CCSD</meta:initial-creator>
    <meta:creation-date>2026-04-16T17:40:57.000</meta:creation-date>
    <meta:keyword/>
    <meta:user-defined meta:name="Category"/>
    <meta:user-defined meta:name="Company"/>
    <meta:user-defined meta:name="Manager"/>
  </office:meta>
</office:document-meta>
</file>