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983" style:family="table">
      <style:table-properties style:rel-width="100" table:align="center"/>
    </style:style>
    <style:style style:name="7ca983.0" style:family="table-column">
      <style:table-column-properties style:column-width="0.00cm"/>
    </style:style>
    <style:style style:name="79a30e" style:family="table">
      <style:table-properties style:rel-width="100" table:align="center"/>
    </style:style>
    <style:style style:name="79a30e.0" style:family="table-column">
      <style:table-column-properties style:column-width="0.00cm"/>
    </style:style>
    <style:style style:name="140dba" style:family="table">
      <style:table-properties style:rel-width="100" table:align="center"/>
    </style:style>
    <style:style style:name="140dba.0" style:family="table-column">
      <style:table-column-properties style:column-width="0.00cm"/>
    </style:style>
    <style:style style:name="04936f" style:family="table">
      <style:table-properties style:rel-width="100" table:align="center"/>
    </style:style>
    <style:style style:name="0493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hua X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uhua-xia">yuhua-x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313-3508">0009-0008-5313-35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7ca983" table:style-name="7ca983">
          <table:table-column table:style-name="7ca983.0"/>
          <table:table-row>
            <table:table-cell office:value-type="string">
              <text:p text:style-name="Normal"><text:a xlink:type="simple" xlink:href="https://hal.science/hal-04371757v1">A Disinterested Interest: Oulipo Facing China</text:a></text:p>
              <text:p text:style-name="Normal"><text:a xlink:type="simple" xlink:href="https://hal.science/search/index/?q=*&amp;authFullName_s=Yuhua Xia">Yuhua Xia</text:a></text:p>
              <text:p text:style-name="Normal"><text:span>Contemporary French and Francophone Studies</text:span><text:span>, 2024, China and Contemporary French Theory, 28 (1), pp.132-139.<text:s/></text:span><text:a xlink:type="simple" xlink:href="https://dx.doi.org/10.1080/17409292.2024.2272525">⟨10.1080/17409292.2024.2272525⟩</text:a></text:p>
              <text:p text:style-name="Normal"><text:span>Article dans une revue</text:span></text:p>
              <text:p text:style-name="Normal"><text:a xlink:type="simple" xlink:href="https://hal.science/hal-04371757v1">hal-0437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66v1">La signature sur la couverture, mais à qui le crédit ? Aperçu du statut social du traducteur dans la Chine moderne et contemporaine</text:a></text:p>
              <text:p text:style-name="Normal"><text:a xlink:type="simple" xlink:href="https://hal.science/search/index/?q=*&amp;authFullName_s=Yuhua Xia">Yuhua Xia</text:a><text:span>,</text:span><text:a xlink:type="simple" xlink:href="https://hal.science/search/index/?q=*&amp;authFullName_s=Linhan Fan">Linhan Fan</text:a></text:p>
              <text:p text:style-name="Normal"><text:span>Parallèles</text:span><text:span>, 2023, Socio-economic approaches to literary translation, 35 (2), pp.44-56.<text:s/></text:span><text:a xlink:type="simple" xlink:href="https://dx.doi.org/10.17462/para.2023.02.07">⟨10.17462/para.2023.02.07⟩</text:a></text:p>
              <text:p text:style-name="Normal"><text:span>Article dans une revue</text:span></text:p>
              <text:p text:style-name="Normal"><text:a xlink:type="simple" xlink:href="https://hal.science/hal-04265566v1">hal-0426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15v1">La contrainte selon l’Oulipo : anomalie de définition ou stratégie de légitimation</text:a></text:p>
              <text:p text:style-name="Normal"><text:a xlink:type="simple" xlink:href="https://hal.science/search/index/?q=*&amp;authFullName_s=Yuhua Xia">Yuhua Xia</text:a></text:p>
              <text:p text:style-name="Normal"><text:span>Cahiers ERTA</text:span><text:span>, 2023, Anomalies, 36, pp.63-79.<text:s/></text:span><text:a xlink:type="simple" xlink:href="https://dx.doi.org/10.4467/23538953CE.23.031.18971">⟨10.4467/23538953CE.23.031.18971⟩</text:a></text:p>
              <text:p text:style-name="Normal"><text:span>Article dans une revue</text:span></text:p>
              <text:p text:style-name="Normal"><text:a xlink:type="simple" xlink:href="https://hal.science/hal-04360315v1">hal-04360315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79a30e" table:style-name="79a30e">
          <table:table-column table:style-name="79a30e.0"/>
          <table:table-row>
            <table:table-cell office:value-type="string">
              <text:p text:style-name="Normal"><text:a xlink:type="simple" xlink:href="https://hal.science/hal-04746514v1">乌力波对逻各斯中心主义的超越</text:a></text:p>
              <text:p text:style-name="Normal"><text:a xlink:type="simple" xlink:href="https://hal.science/search/index/?q=*&amp;authFullName_s=Yuhua Xia">Yuhua Xia</text:a></text:p>
              <text:p text:style-name="Normal"><text:span>中国外国文学学会法国文学研究分会年会“对话与传承：中法文学关系国际研讨会”</text:span><text:span>, Université normale de la Chine de l'Est, Oct 2024, Shanghai, China</text:span></text:p>
              <text:p text:style-name="Normal"><text:span>Communication dans un congrès</text:span></text:p>
              <text:p text:style-name="Normal"><text:a xlink:type="simple" xlink:href="https://hal.science/hal-04746514v1">hal-0474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81v1">La signature sur la couverture, mais quel en est le prix ? Aperçu des conditions de travail des traducteurs littéraires en Chine</text:a></text:p>
              <text:p text:style-name="Normal"><text:a xlink:type="simple" xlink:href="https://hal.science/search/index/?q=*&amp;authFullName_s=Linhan Fan">Linhan Fan</text:a><text:span>,</text:span><text:a xlink:type="simple" xlink:href="https://hal.science/search/index/?q=*&amp;authFullName_s=Yuhua Xia">Yuhua Xia</text:a></text:p>
              <text:p text:style-name="Normal"><text:span>Socio-economic approaches to literary translation</text:span><text:span>, Jun 2022, Genève/Paris, Suisse</text:span></text:p>
              <text:p text:style-name="Normal"><text:span>Communication dans un congrès</text:span></text:p>
              <text:p text:style-name="Normal"><text:a xlink:type="simple" xlink:href="https://hal.science/hal-04108681v1">hal-0410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79v1">Translating Constraints, Translating Universals? Translation of Exercices de style in Chinese as a Case Study</text:a></text:p>
              <text:p text:style-name="Normal"><text:a xlink:type="simple" xlink:href="https://hal.science/search/index/?q=*&amp;authFullName_s=Yuhua Xia">Yuhua Xia</text:a></text:p>
              <text:p text:style-name="Normal"><text:span>The 4th East Asian Translation Studies Conferenc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108679v1">hal-0410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78v1">Do You Speak Translationese? A Study of Pseudotranslations on Chinese Social Networks</text:a></text:p>
              <text:p text:style-name="Normal"><text:a xlink:type="simple" xlink:href="https://hal.science/search/index/?q=*&amp;authFullName_s=Yuhua Xia">Yuhua Xia</text:a></text:p>
              <text:p text:style-name="Normal"><text:span>XXIII Congress of the ICLA</text:span><text:span>, Jul 2022, Tbilisi, Georgia</text:span></text:p>
              <text:p text:style-name="Normal"><text:span>Communication dans un congrès</text:span></text:p>
              <text:p text:style-name="Normal"><text:a xlink:type="simple" xlink:href="https://hal.science/hal-04108678v1">hal-0410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84v1">Bukeneng de keneng : Wulibo zuojia zai Zhongguo dalu de fanyi 不可能的可能：乌力波作家在中国大陆的翻译</text:a></text:p>
              <text:p text:style-name="Normal"><text:a xlink:type="simple" xlink:href="https://hal.science/search/index/?q=*&amp;authFullName_s=Yuhua Xia">Yuhua Xia</text:a></text:p>
              <text:p text:style-name="Normal"><text:span>中法语言文化比较研究会2022年年会</text:span><text:span>, Jun 2022, Nankin, China</text:span></text:p>
              <text:p text:style-name="Normal"><text:span>Communication dans un congrès</text:span></text:p>
              <text:p text:style-name="Normal"><text:a xlink:type="simple" xlink:href="https://hal.science/hal-04108684v1">hal-0410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80v1">La réception de l’OuLiPo en Chine continentale : bilan et perspectives</text:a></text:p>
              <text:p text:style-name="Normal"><text:a xlink:type="simple" xlink:href="https://hal.science/search/index/?q=*&amp;authFullName_s=Yuhua Xia">Yuhua Xia</text:a></text:p>
              <text:p text:style-name="Normal"><text:span>Colloque international Carrefours culturels : Littérature - Traduction - Didactique</text:span><text:span>, May 2021, Pékin, Chine</text:span></text:p>
              <text:p text:style-name="Normal"><text:span>Communication dans un congrès</text:span></text:p>
              <text:p text:style-name="Normal"><text:a xlink:type="simple" xlink:href="https://hal.science/hal-04108680v1">hal-0410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87v1">Wenxue xianzhi yu wenxue fanyi 文学限制与文学翻译</text:a></text:p>
              <text:p text:style-name="Normal"><text:a xlink:type="simple" xlink:href="https://hal.science/search/index/?q=*&amp;authFullName_s=Yuhua Xia">Yuhua Xia</text:a></text:p>
              <text:p text:style-name="Normal"><text:span>中华翻译研究青年学者论坛</text:span><text:span>, Oct 2021, Hangzhou, China</text:span></text:p>
              <text:p text:style-name="Normal"><text:span>Communication dans un congrès</text:span></text:p>
              <text:p text:style-name="Normal"><text:a xlink:type="simple" xlink:href="https://hal.science/hal-04108687v1">hal-04108687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140dba" table:style-name="140dba">
          <table:table-column table:style-name="140dba.0"/>
          <table:table-row>
            <table:table-cell office:value-type="string">
              <text:p text:style-name="Normal"><text:a xlink:type="simple" xlink:href="https://hal.science/hal-04746578v1">La tâche du fanyi-jia : réflexions sur une notion clé pour la construction de l’histoire de la traduction en Chine</text:a></text:p>
              <text:p text:style-name="Normal"><text:a xlink:type="simple" xlink:href="https://hal.science/search/index/?q=*&amp;authFullName_s=Yuhua Xia">Yuhua Xia</text:a><text:span>,</text:span><text:a xlink:type="simple" xlink:href="https://hal.science/search/index/?q=*&amp;authFullName_s=Angel Pino">Angel Pino</text:a></text:p>
              <text:p text:style-name="Normal"><text:span>Études sur la littérature chinoise moderne et son histoire</text:span><text:span>, Éditions You Feng, pp.273-288, 2024, 9791036702310</text:span></text:p>
              <text:p text:style-name="Normal"><text:span>Chapitre d'ouvrage</text:span></text:p>
              <text:p text:style-name="Normal"><text:a xlink:type="simple" xlink:href="https://hal.science/hal-04746578v1">hal-0474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74v1">Pratiquement faisable. Un bilan de la traduction de l'OuLiPo en Chine (1981-2022)</text:a></text:p>
              <text:p text:style-name="Normal"><text:a xlink:type="simple" xlink:href="https://hal.science/search/index/?q=*&amp;authFullName_s=Yuhua Xia">Yuhua Xia</text:a><text:span>,</text:span><text:a xlink:type="simple" xlink:href="https://hal.science/search/index/?q=*&amp;authFullName_s=Dongmei Dai">Dongmei Dai</text:a><text:span>,</text:span><text:a xlink:type="simple" xlink:href="https://hal.science/search/index/?q=*&amp;authFullName_s=Roland Scheiff">Roland Scheiff</text:a></text:p>
              <text:p text:style-name="Normal"><text:span>Carrefours culturels : Littérature - Traduction - Didactique. Actes du Colloque international organisé le 29 mai 2021 à l'Université des Langues étrangères de Beijing</text:span><text:span>, Éditions Academia-EME, pp.191-217, 2023, 978-2-8061-3212-3</text:span></text:p>
              <text:p text:style-name="Normal"><text:span>Chapitre d'ouvrage</text:span></text:p>
              <text:p text:style-name="Normal"><text:a xlink:type="simple" xlink:href="https://hal.science/hal-04108674v1">hal-04108674v1</text:a></text:p>
            </table:table-cell>
          </table:table-row>
        </table:table>
        <text:p text:style-name="P22"/>
        <text:p text:style-name="Heading2"><text:span text:style-name="T9">Traduction (3)</text:span></text:p>
        <text:p text:style-name="P24"/>
        <table:table table:name="04936f" table:style-name="04936f">
          <table:table-column table:style-name="04936f.0"/>
          <table:table-row>
            <table:table-cell office:value-type="string">
              <text:p text:style-name="Normal"><text:a xlink:type="simple" xlink:href="https://hal.science/hal-04108703v1">Jibei zhi di 极北之地</text:a></text:p>
              <text:p text:style-name="Normal"><text:a xlink:type="simple" xlink:href="https://hal.science/search/index/?q=*&amp;authFullName_s=Eric Hoesli">Eric Hoesli</text:a><text:span>,</text:span><text:a xlink:type="simple" xlink:href="https://hal.science/search/index/?q=*&amp;authFullName_s=Yuhua Xia">Yuhua Xia</text:a><text:span>,</text:span><text:a xlink:type="simple" xlink:href="https://hal.science/search/index/?q=*&amp;authFullName_s=Huayu Xu">Huayu Xu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108703v1">hal-041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98v1">Michaux, l’exode intérieur</text:a></text:p>
              <text:p text:style-name="Normal"><text:a xlink:type="simple" xlink:href="https://hal.science/search/index/?q=*&amp;authFullName_s=François Cheng">François Cheng</text:a><text:span>,</text:span><text:a xlink:type="simple" xlink:href="https://hal.science/search/index/?q=*&amp;authFullName_s=Nicolas Gille">Nicolas Gille</text:a><text:span>,</text:span><text:a xlink:type="simple" xlink:href="https://hal.science/search/index/?q=*&amp;authFullName_s=Yuhua Xia">Yuhua Xia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108698v1">hal-0410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01v1">En amitié avec Michaux</text:a></text:p>
              <text:p text:style-name="Normal"><text:a xlink:type="simple" xlink:href="https://hal.science/search/index/?q=*&amp;authFullName_s=François Cheng">François Cheng</text:a><text:span>,</text:span><text:a xlink:type="simple" xlink:href="https://hal.science/search/index/?q=*&amp;authFullName_s=Nicolas Gille">Nicolas Gille</text:a><text:span>,</text:span><text:a xlink:type="simple" xlink:href="https://hal.science/search/index/?q=*&amp;authFullName_s=Yuhua Xia">Yuhua Xia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108701v1">hal-04108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hua Xia</dc:title>
    <dc:subject/>
    <dc:description>CV</dc:description>
    <dc:creator/>
    <dc:date>2026-05-19T01:08:04.000</dc:date>
    <meta:generator>PHPWord</meta:generator>
    <meta:initial-creator>CCSD</meta:initial-creator>
    <meta:creation-date>2026-05-19T01:08:04.000</meta:creation-date>
    <meta:keyword/>
    <meta:user-defined meta:name="Category"/>
    <meta:user-defined meta:name="Company"/>
    <meta:user-defined meta:name="Manager"/>
  </office:meta>
</office:document-meta>
</file>