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e4aa" style:family="table">
      <style:table-properties style:rel-width="100" table:align="center"/>
    </style:style>
    <style:style style:name="20e4aa.0" style:family="table-column">
      <style:table-column-properties style:column-width="0.00cm"/>
    </style:style>
    <style:style style:name="46dedd" style:family="table">
      <style:table-properties style:rel-width="100" table:align="center"/>
    </style:style>
    <style:style style:name="46d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JING J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20e4aa" table:style-name="20e4aa">
          <table:table-column table:style-name="20e4aa.0"/>
          <table:table-row>
            <table:table-cell office:value-type="string">
              <text:p text:style-name="Normal"><text:a xlink:type="simple" xlink:href="https://hal.science/hal-03654193v1">Repérage et analyse des routines sémantico-rhétoriques dans le discours scientifique : application aux routines de guidage du lecteur.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Yujing Ji">Yujing Ji</text:a><text:span>,</text:span><text:a xlink:type="simple" xlink:href="https://hal.science/search/index/?q=*&amp;authFullName_s=Olivier Kraif">Olivier Kraif</text:a></text:p>
              <text:p text:style-name="Normal"><text:span>Langages</text:span><text:span>, 2022, 1/2022 (225),<text:s/></text:span><text:a xlink:type="simple" xlink:href="https://dx.doi.org/10.3917/lang.225.0081">⟨10.3917/lang.225.0081⟩</text:a></text:p>
              <text:p text:style-name="Normal"><text:span>Article dans une revue</text:span></text:p>
              <text:p text:style-name="Normal"><text:a xlink:type="simple" xlink:href="https://hal.science/hal-03654193v1">hal-036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64v1">Les routines métalinguistiques dans les écrits scientifiques en français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Agnès Tutin">Agnès Tutin</text:a></text:p>
              <text:p text:style-name="Normal"><text:span>Studii de lingvistică</text:span><text:span>, 2019, Les expressions métadiscursives dans les langues romanes: aspects syntaxiques, pragmatiques et sociolinguistiques, 9 (2), pp.177-200</text:span></text:p>
              <text:p text:style-name="Normal"><text:span>Article dans une revue</text:span></text:p>
              <text:p text:style-name="Normal"><text:a xlink:type="simple" xlink:href="https://hal.science/hal-02311464v1">hal-02311464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46dedd" table:style-name="46dedd">
          <table:table-column table:style-name="46dedd.0"/>
          <table:table-row>
            <table:table-cell office:value-type="string">
              <text:p text:style-name="Normal"><text:a xlink:type="simple" xlink:href="https://hal.science/hal-04283396v1">Présentation de la ressource lexicale et phraséologique pour la didactique de l’écrit scientifique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Rui Yan">Rui Yan</text:a><text:span>,</text:span><text:a xlink:type="simple" xlink:href="https://hal.science/search/index/?q=*&amp;authFullName_s=Jingrao Li">Jingrao Li</text:a><text:span>,</text:span><text:a xlink:type="simple" xlink:href="https://hal.science/search/index/?q=*&amp;authFullName_s=Yujing Ji">Yujing Ji</text:a><text:span>,</text:span><text:a xlink:type="simple" xlink:href="https://hal.science/search/index/?q=*&amp;authFullName_s=Agnès Tutin">Agnès Tutin</text:a></text:p>
              <text:p text:style-name="Normal"><text:span>Lexique des discours scientifiques : perspectives linguistiques et didactiques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4283396v1">hal-0428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250v1">Accès facilités aux marqueurs de reformulations dans les écrits scientifiques à des fins didactiques</text:a></text:p>
              <text:p text:style-name="Normal"><text:a xlink:type="simple" xlink:href="https://hal.science/search/index/?q=*&amp;authFullName_s=Jingrao Li">Jingrao Li</text:a><text:span>,</text:span><text:a xlink:type="simple" xlink:href="https://hal.science/search/index/?q=*&amp;authFullName_s=Yujing Ji">Yujing Ji</text:a><text:span>,</text:span><text:a xlink:type="simple" xlink:href="https://hal.science/search/index/?q=*&amp;authFullName_s=Rui Yan">Rui Yan</text:a></text:p>
              <text:p text:style-name="Normal"><text:span>Marqueurs métalinguistiques : émergence, discours, variation.</text:span><text:span>, Jun 2022, Iași, Roumanie</text:span></text:p>
              <text:p text:style-name="Normal"><text:span>Communication dans un congrès</text:span></text:p>
              <text:p text:style-name="Normal"><text:a xlink:type="simple" xlink:href="https://hal.science/hal-04283250v1">hal-042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77v1">Reader guidance routines in scientific writing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Agnès Tutin">Agnès Tutin</text:a></text:p>
              <text:p text:style-name="Normal"><text:span>Europhras 2021</text:span><text:span>, Sep 2021, Louvain-la-Neuve, Belgium</text:span></text:p>
              <text:p text:style-name="Normal"><text:span>Communication dans un congrès</text:span></text:p>
              <text:p text:style-name="Normal"><text:a xlink:type="simple" xlink:href="https://hal.science/hal-03892377v1">hal-0389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23v1">Les routines de topicalisation dans les écrits scientifiques en français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Ji Yujing">Ji Yujing</text:a><text:span>,</text:span><text:a xlink:type="simple" xlink:href="https://hal.science/search/index/?q=*&amp;authFullName_s=Agnès Tutin">Agnès Tutin</text:a></text:p>
              <text:p text:style-name="Normal"><text:span>11es journées du réseau Lexicologie, Terminologie, Traduction à Grenoble « Lexique(s) et genre(s) textuel(s) : approches sur corpus »</text:span><text:span>, Sep 2018, Grenoble, France.<text:s/></text:span><text:a xlink:type="simple" xlink:href="https://dx.doi.org/10.17184/eac.9782813003454">⟨10.17184/eac.9782813003454⟩</text:a></text:p>
              <text:p text:style-name="Normal"><text:span>Communication dans un congrès</text:span></text:p>
              <text:p text:style-name="Normal"><text:a xlink:type="simple" xlink:href="https://hal.science/hal-01956323v1">hal-019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63v1">Modélisation et typologie des routines métadiscursives dans les écrits scientifiques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/text:p>
              <text:p text:style-name="Normal"><text:span>Lexique et frontières de genres</text:span><text:span>, Université de pau et des pays de l'adour, Oct 2019, Bayonne, France</text:span></text:p>
              <text:p text:style-name="Normal"><text:span>Communication dans un congrès</text:span></text:p>
              <text:p text:style-name="Normal"><text:a xlink:type="simple" xlink:href="https://hal.science/hal-02311463v1">hal-023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58v1">Les routines de reformulation dans les écrits scientifiques en français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Agnès Tutin">Agnès Tutin</text:a></text:p>
              <text:p text:style-name="Normal"><text:span>Reformuler, une question de genre?</text:span><text:span>, Université de Porto, Université de Lorraine, Jun 2019, Porto, Portugal</text:span></text:p>
              <text:p text:style-name="Normal"><text:span>Communication dans un congrès</text:span></text:p>
              <text:p text:style-name="Normal"><text:a xlink:type="simple" xlink:href="https://hal.science/hal-02311458v1">hal-0231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61v1">Les routines de guidage dans les écrits scientifiques en SHS-une approche outillée basée sur le corpus TermITH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Olivier Kraif">Olivier Kraif</text:a></text:p>
              <text:p text:style-name="Normal"><text:span>IV congrès international dePhraséologie et Parémiologie : modèles, outils et perspectives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311461v1">hal-023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59v1">Notons par ailleurs...&amp;quot; les marqueurs dialogiques dans les écrits scientifiques</text:a></text:p>
              <text:p text:style-name="Normal"><text:a xlink:type="simple" xlink:href="https://hal.science/search/index/?q=*&amp;authFullName_s=Yujing Ji">Yujing Ji</text:a><text:span>,</text:span><text:a xlink:type="simple" xlink:href="https://hal.science/search/index/?q=*&amp;authFullName_s=Rui Yan">Rui Yan</text:a></text:p>
              <text:p text:style-name="Normal"><text:span>Les voix en dialogue, hétérogénéité énonciative et discours en interaction</text:span><text:span>, Universités Lyon 2, 3, Université Montpellier 3, Jul 2019, Lyon, France</text:span></text:p>
              <text:p text:style-name="Normal"><text:span>Communication dans un congrès</text:span></text:p>
              <text:p text:style-name="Normal"><text:a xlink:type="simple" xlink:href="https://hal.science/hal-02311459v1">hal-02311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JING JI</dc:title>
    <dc:subject/>
    <dc:description>CV</dc:description>
    <dc:creator/>
    <dc:date>2026-05-25T20:09:17.000</dc:date>
    <meta:generator>PHPWord</meta:generator>
    <meta:initial-creator>CCSD</meta:initial-creator>
    <meta:creation-date>2026-05-25T20:09:17.000</meta:creation-date>
    <meta:keyword/>
    <meta:user-defined meta:name="Category"/>
    <meta:user-defined meta:name="Company"/>
    <meta:user-defined meta:name="Manager"/>
  </office:meta>
</office:document-meta>
</file>