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c51" style:family="table">
      <style:table-properties style:rel-width="100" table:align="center"/>
    </style:style>
    <style:style style:name="6b7c51.0" style:family="table-column">
      <style:table-column-properties style:column-width="0.00cm"/>
    </style:style>
    <style:style style:name="8e59df" style:family="table">
      <style:table-properties style:rel-width="100" table:align="center"/>
    </style:style>
    <style:style style:name="8e59df.0" style:family="table-column">
      <style:table-column-properties style:column-width="0.00cm"/>
    </style:style>
    <style:style style:name="d8c4f3" style:family="table">
      <style:table-properties style:rel-width="100" table:align="center"/>
    </style:style>
    <style:style style:name="d8c4f3.0" style:family="table-column">
      <style:table-column-properties style:column-width="0.00cm"/>
    </style:style>
    <style:style style:name="3fb799" style:family="table">
      <style:table-properties style:rel-width="100" table:align="center"/>
    </style:style>
    <style:style style:name="3fb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lia Altukhova-N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b7c51" table:style-name="6b7c51">
          <table:table-column table:style-name="6b7c51.0"/>
          <table:table-row>
            <table:table-cell office:value-type="string">
              <text:p text:style-name="Normal"><text:a xlink:type="simple" xlink:href="https://hal.science/hal-04715010v1">Comment développer les compétences en durabilité dans la filière de l’expertise comptable ?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Dominique Nechelis">Dominique Nechelis</text:a></text:p>
              <text:p text:style-name="Normal"><text:span>Revue Française de Comptabilité</text:span><text:span>, 2024, 589, pp.50-53</text:span></text:p>
              <text:p text:style-name="Normal"><text:span>Article dans une revue</text:span></text:p>
              <text:p text:style-name="Normal"><text:a xlink:type="simple" xlink:href="https://hal.science/hal-04715010v1">hal-047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55v1">Intégration des enjeux de durabilité dans les cursus de formations universitaires des professionnels de comptabilité en Franc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3, 5</text:span></text:p>
              <text:p text:style-name="Normal"><text:span>Article dans une revue</text:span></text:p>
              <text:p text:style-name="Normal"><text:a xlink:type="simple" xlink:href="https://hal.science/hal-04308455v1">hal-043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62v1">Un foisonnement d’approches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La Revue agridées</text:span><text:span>, 2022, 248, pp.16-17</text:span></text:p>
              <text:p text:style-name="Normal"><text:span>Article dans une revue</text:span></text:p>
              <text:p text:style-name="Normal"><text:a xlink:type="simple" xlink:href="https://hal.science/hal-04302362v1">hal-043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95v1">Les méthodes ACV (Analyse de cycle de vie) et audit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Tereza Bicalho">Tereza Bicalho</text:a></text:p>
              <text:p text:style-name="Normal"><text:span>Audit &amp; société : propos et débats</text:span><text:span>, 2022, 3, pp.13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2395v1">hal-040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7v1">PSDR4 BIOCA - La bioéconomie en Champagne Ardenne : une variété de modèles de développement et d’agricultur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Sylvie Benoit">Sylvie Benoit</text:a><text:span>et al.</text:span></text:p>
              <text:p text:style-name="Normal"><text:span>Innovations Agronomiques</text:span><text:span>, 2022, 86, pp.307-318.<text:s/></text:span><text:a xlink:type="simple" xlink:href="https://dx.doi.org/10.17180/ciag-2022-vol86-art26">⟨10.17180/ciag-2022-vol86-art26⟩</text:a></text:p>
              <text:p text:style-name="Normal"><text:span>Article dans une revue</text:span></text:p>
              <text:p text:style-name="Normal"><text:a xlink:type="simple" xlink:href="https://hal.science/hal-03637287v1">hal-036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33v1">LCA data quality: A management science perspective</text:a></text:p>
              <text:p text:style-name="Normal"><text:a xlink:type="simple" xlink:href="https://hal.science/search/index/?q=*&amp;authFullName_s=Tereza Assis Bicalho Bicalho">Tereza Assis Bicalho Bicalho</text:a><text:span>,</text:span><text:a xlink:type="simple" xlink:href="https://hal.science/search/index/?q=*&amp;authFullName_s=Ildo Sauer">Ildo Sauer</text:a><text:span>,</text:span><text:a xlink:type="simple" xlink:href="https://hal.science/search/index/?q=*&amp;authFullName_s=Alexandre Rambaud">Alexandre Rambaud</text:a><text:span>,</text:span><text:a xlink:type="simple" xlink:href="https://hal.science/search/index/?q=*&amp;authFullName_s=Yulia Altukhova-Nys">Yulia Altukhova-Nys</text:a></text:p>
              <text:p text:style-name="Normal"><text:span>Journal of Cleaner Production</text:span><text:span>, 2017, 156, pp.888-898.<text:s/></text:span><text:a xlink:type="simple" xlink:href="https://dx.doi.org/10.1016/j.jclepro.2017.03.229">⟨10.1016/j.jclepro.2017.03.229⟩</text:a></text:p>
              <text:p text:style-name="Normal"><text:span>Article dans une revue</text:span></text:p>
              <text:p text:style-name="Normal"><text:a xlink:type="simple" xlink:href="https://hal.science/hal-02958533v1">hal-029585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15v1">Mesurer la compétitivité des exploitations agricoles en transition vers l’agro-écologie : un état des lieux des problématiques comptables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La Revue des Sciences de Gestion</text:span><text:span>, 2017, 285-286 (3),<text:s/></text:span><text:a xlink:type="simple" xlink:href="https://dx.doi.org/10.3917/rsg.285.0041">⟨10.3917/rsg.285.0041⟩</text:a></text:p>
              <text:p text:style-name="Normal"><text:span>Article dans une revue</text:span></text:p>
              <text:p text:style-name="Normal"><text:a xlink:type="simple" xlink:href="https://univ-reims.hal.science/hal-01924415v1">hal-019244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6520v1">La méthode IDEA comme base d’application du modèle CARE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Revue Française de Comptabilité</text:span><text:span>, 2015, 483, pp.36-38</text:span></text:p>
              <text:p text:style-name="Normal"><text:span>Article dans une revue</text:span></text:p>
              <text:p text:style-name="Normal"><text:a xlink:type="simple" xlink:href="https://agroparistech.hal.science/hal-01596520v1">hal-0159652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e59df" table:style-name="8e59df">
          <table:table-column table:style-name="8e59df.0"/>
          <table:table-row>
            <table:table-cell office:value-type="string">
              <text:p text:style-name="Normal"><text:a xlink:type="simple" xlink:href="https://hal.science/hal-05050871v1">Accounting education: towards the institutionalisation of sustainability in professional accounting curricula in France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ier Luigi Marchini">Pier Luigi Marchini</text:a></text:p>
              <text:p text:style-name="Normal"><text:span>2nd EIASM Interdisciplinary Workshop on Sustainability and ESG Dynamics</text:span><text:span>, European Institute for Advanced Studies in Management (EIASM), Apr 2025, Parma, Italy</text:span></text:p>
              <text:p text:style-name="Normal"><text:span>Communication dans un congrès</text:span></text:p>
              <text:p text:style-name="Normal"><text:a xlink:type="simple" xlink:href="https://hal.science/hal-05050871v1">hal-050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95v1">Shaping climate change disclosures through time: insights from the case of Danone Group</text:a></text:p>
              <text:p text:style-name="Normal"><text:a xlink:type="simple" xlink:href="https://hal.science/search/index/?q=*&amp;authFullName_s=Aurélie Viet Ha Tran Vu">Aurélie Viet Ha Tran Vu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Phu Dao-Le Flécher">Phu Dao-Le Flécher</text:a></text:p>
              <text:p text:style-name="Normal"><text:span>1ère édition de la Conférence Internationale de la Gouvernance et de la Durabilité (CIGD). "Gouvernance et Durabilité à la croisée du contrôle et des dynamiques corporatives"</text:span><text:span>, Conférence Internationale de la Gouvernance et de la Durabilité (CIGD), Oct 2025, Hammamet, Tunisia</text:span></text:p>
              <text:p text:style-name="Normal"><text:span>Communication dans un congrès</text:span></text:p>
              <text:p text:style-name="Normal"><text:a xlink:type="simple" xlink:href="https://hal.science/hal-05517795v1">hal-055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84v1">Exploratory study of climate change disclosure practices in a historical perspective: the case of Danone Group</text:a></text:p>
              <text:p text:style-name="Normal"><text:a xlink:type="simple" xlink:href="https://hal.science/search/index/?q=*&amp;authFullName_s=Aurélie Viet Ha Tran Vu">Aurélie Viet Ha Tran Vu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Phu Dao-Le Flécher">Phu Dao-Le Flécher</text:a></text:p>
              <text:p text:style-name="Normal"><text:span>Accounting History Review Workshop (AHRWS 2025)</text:span><text:span>, Accounting History Review, Sep 2025, Lipari, Sicily, Italy</text:span></text:p>
              <text:p text:style-name="Normal"><text:span>Communication dans un congrès</text:span></text:p>
              <text:p text:style-name="Normal"><text:a xlink:type="simple" xlink:href="https://hal.science/hal-05517784v1">hal-0551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41v1">L'utilisation couplée des approches C.A.R.E./IDEA4 pour préserver les capitaux naturels et humains dans les entreprises agricoles à l'échelle du territoire</text:a></text:p>
              <text:p text:style-name="Normal"><text:a xlink:type="simple" xlink:href="https://hal.science/search/index/?q=*&amp;authFullName_s=Louis Dumeaux">Louis Dumeaux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etitia Léger">Laetitia Léger</text:a><text:span>,</text:span><text:a xlink:type="simple" xlink:href="https://hal.science/search/index/?q=*&amp;authFullName_s=Eline Sabin">Eline Sabin</text:a><text:span>et al.</text:span></text:p>
              <text:p text:style-name="Normal"><text:span>19ème Congrès du RIODD (Réseau International de recherche sur les Organisations et le Développement Durable) : Imaginer, expérimenter et pérenniser la soutenabilité forte</text:span><text:span>, Sep 2024, Bruxelles, Belgique</text:span></text:p>
              <text:p text:style-name="Normal"><text:span>Communication dans un congrès</text:span></text:p>
              <text:p text:style-name="Normal"><text:a xlink:type="simple" xlink:href="https://hal.science/hal-04927141v1">hal-0492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20v1">Enseignement de la durabilité : proposition d’un cadre conceptuel d’intégration du développement durable dans les cursus de formation initiale des professionnel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45e congrè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hal.science/hal-04715120v1">hal-0471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285v1">Intégration des enjeux écologiques dans la formation diplômante des métier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8ème Workshop Comptabilité France Master CCA 2023. "Image et Comptabilité"</text:span><text:span>, Association Francophone de Comptabilité (AFC), Nov 2023, Nancy, France</text:span></text:p>
              <text:p text:style-name="Normal"><text:span>Communication dans un congrès</text:span></text:p>
              <text:p text:style-name="Normal"><text:a xlink:type="simple" xlink:href="https://hal.science/hal-04302285v1">hal-043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10v1">Productivity? – Yes, but subject to sustainability! An evidence of (re)emergence of accounting for sustainability from the French agricultural authors from the XVIIth to the beginning of the XIXth centuries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LIII settimana di studi “THE KNOWLEDGE ECONOMY. INNOVATION, PRODUCTIVITY AND ECONOMIC GROWTH, 13TH TO 18TH CENTURY”</text:span><text:span>, May 2022, Prato, Italy</text:span></text:p>
              <text:p text:style-name="Normal"><text:span>Communication dans un congrès</text:span></text:p>
              <text:p text:style-name="Normal"><text:a xlink:type="simple" xlink:href="https://hal.science/hal-03977710v1">hal-0397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59v1">Развитие интегрированного учета различных видов капитала на основе французского опыта</text:a></text:p>
              <text:p text:style-name="Normal"><text:a xlink:type="simple" xlink:href="https://hal.science/search/index/?q=*&amp;authFullName_s=Shirobokov Vladimir">Shirobokov Vladimir</text:a><text:span>,</text:span><text:a xlink:type="simple" xlink:href="https://hal.science/search/index/?q=*&amp;authFullName_s=Yulia Altukhova-Nys">Yulia Altukhova-Nys</text:a></text:p>
              <text:p text:style-name="Normal"><text:span>Reforming accounting, auditing and accounting education in accordance with international standards in the transition to a digital economy</text:span><text:span>, Oct 2021, Moscou, Russia</text:span></text:p>
              <text:p text:style-name="Normal"><text:span>Communication dans un congrès</text:span></text:p>
              <text:p text:style-name="Normal"><text:a xlink:type="simple" xlink:href="https://hal.science/hal-03403659v1">hal-034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87v1">ЭКОЛОГИЧЕСКИЙ УЧЁТ ДЛЯ СЕЛЬСКОХОЗЯЙСТВЕННЫХ ПРЕДПРИЯТИЙ: ФРАНЦУЗСКИЙ ОПЫТ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Shirobokov Vladimir">Shirobokov Vladimir</text:a></text:p>
              <text:p text:style-name="Normal"><text:span>Accounting, Analysis and Audit: History, Present and Prospects</text:span><text:span>, Oct 2021, Saint-Pétersbourg, Russia</text:span></text:p>
              <text:p text:style-name="Normal"><text:span>Communication dans un congrès</text:span></text:p>
              <text:p text:style-name="Normal"><text:a xlink:type="simple" xlink:href="https://hal.science/hal-03403687v1">hal-034036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6165v1">Le nécessaire mais délicat déploiement d’outils de suivi de la durabilité agricole : l’exemple d’agriculteurs champardennais en transition agroécologiqu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de restitution du programme BIOCA (PSDR4) : « Quelle variété possible en bioéconomie pour une réindustrialisation écologique sur les territoires champardennais ? »</text:span><text:span>, Dec 2020, Reims, France</text:span></text:p>
              <text:p text:style-name="Normal"><text:span>Communication dans un congrès</text:span></text:p>
              <text:p text:style-name="Normal"><text:a xlink:type="simple" xlink:href="https://univ-reims.hal.science/hal-03036165v1">hal-030361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9632v1">Le diagnostic durabilité : une étude de terrain en comptabilité agricole socio-environnemental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SFER « La bioéconomie : organisation, innovation, soutenabilité et territoire »</text:span><text:span>, Jun 2019, Reims, France</text:span></text:p>
              <text:p text:style-name="Normal"><text:span>Communication dans un congrès</text:span></text:p>
              <text:p text:style-name="Normal"><text:a xlink:type="simple" xlink:href="https://univ-reims.hal.science/hal-02159632v1">hal-021596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33959v1">Quel pilotage de la performance socio-environnementale pour l’économie circulaire ?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Yulia Altukhova-Nys">Yulia Altukhova-Nys</text:a></text:p>
              <text:p text:style-name="Normal"><text:span>Journée d’Etude : le rôle des Sciences Humaines et Sociales dans la recherche pour le développement durable</text:span><text:span>, Dec 2019, REIMS, France</text:span></text:p>
              <text:p text:style-name="Normal"><text:span>Communication dans un congrès</text:span></text:p>
              <text:p text:style-name="Normal"><text:a xlink:type="simple" xlink:href="https://univ-reims.hal.science/hal-02533959v1">hal-025339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18v1">Mesurer la compétitivité des exploitations agricoles familiales en transition vers l'agro-écologie : un état des lieux des problématiques comptables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SFER « Compétitivité, Agriculture et Alimentation »</text:span><text:span>, Jun 2017, Reims, France</text:span></text:p>
              <text:p text:style-name="Normal"><text:span>Communication dans un congrès</text:span></text:p>
              <text:p text:style-name="Normal"><text:a xlink:type="simple" xlink:href="https://univ-reims.hal.science/hal-02053018v1">hal-020530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34v1">Quel pilotage de la performance de l’économie circulaire ?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Yulia Altukhova-Nys">Yulia Altukhova-Nys</text:a></text:p>
              <text:p text:style-name="Normal"><text:span>8ème journée d’études en contrôle de gestion,</text:span><text:span>, Mar 2016, NANTES, France</text:span></text:p>
              <text:p text:style-name="Normal"><text:span>Communication dans un congrès</text:span></text:p>
              <text:p text:style-name="Normal"><text:a xlink:type="simple" xlink:href="https://univ-reims.hal.science/hal-02148134v1">hal-0214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35v1">Agricultural accounting: Productivity? – Yes, but only with sustainability! An evidence of (re)emergence of accounting for sustainability from the French agricultural authors.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21e Journées d’Histoire du Management et des Organisations (JHMO 2016) « Les utopies managériales »</text:span><text:span>, Mar 2016, Belfort, France</text:span></text:p>
              <text:p text:style-name="Normal"><text:span>Communication dans un congrès</text:span></text:p>
              <text:p text:style-name="Normal"><text:a xlink:type="simple" xlink:href="https://hal.science/hal-02958535v1">hal-0295853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8c4f3" table:style-name="d8c4f3">
          <table:table-column table:style-name="d8c4f3.0"/>
          <table:table-row>
            <table:table-cell office:value-type="string">
              <text:p text:style-name="Normal"><text:a xlink:type="simple" xlink:href="https://hal.science/hal-05050845v1">Les tableaux de bord verts comme exemple d'intégration des enjeux de transition écologique dans les formations diplômantes universitaires des Experts-Comptables et Commissaires Aux Comptes</text:a></text:p>
              <text:p text:style-name="Normal"><text:a xlink:type="simple" xlink:href="https://hal.science/search/index/?q=*&amp;authFullName_s=Julie Chassagne">Julie Chassagne</text:a><text:span>,</text:span><text:a xlink:type="simple" xlink:href="https://hal.science/search/index/?q=*&amp;authFullName_s=Yulia Altukhova-Nys">Yulia Altukhova-Nys</text:a></text:p>
              <text:p text:style-name="Normal"><text:span>VIVIEN, Franck-Dominique ; THURIOT, Fabrice ; BOST, François ; LAQUERRIERE-LACROIX, Aude ; SALEMBIER, Pascal (dir.).<text:s/></text:span><text:span>Regards interdisciplinaires sur l’étude et l’enseignement de la transition écologique</text:span><text:span>,<text:s/></text:span><text:a xlink:type="simple" xlink:href="https://eac.ac/publications/9782813005502">Editions des archives contemporaines</text:a><text:span>, pp.209-226, 2024, 9782813005502.<text:s/></text:span><text:a xlink:type="simple" xlink:href="https://dx.doi.org/10.17184/eac.8899">⟨10.17184/eac.8899⟩</text:a></text:p>
              <text:p text:style-name="Normal"><text:span>Chapitre d'ouvrage</text:span></text:p>
              <text:p text:style-name="Normal"><text:a xlink:type="simple" xlink:href="https://hal.science/hal-05050845v1">hal-050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13v1">Productivity? – Yes, but subject to sustainability! An evidence of (re)emergence of accounting for sustainability from the French agricultural authors from the XVII to the beginning of the XIX centuries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L’economia della conoscenza: innovazione, produttività e crescita economica nei secoli XIII-XVIII / The knowledge economy: innovation, productivity and economic growth, 13th to 18th century</text:span><text:span>, 1, Firenze University Press, pp.395-416, 2023,<text:s/></text:span><text:a xlink:type="simple" xlink:href="https://dx.doi.org/10.36253/979-12-215-0092-9.23">⟨10.36253/979-12-215-0092-9.23⟩</text:a></text:p>
              <text:p text:style-name="Normal"><text:span>Chapitre d'ouvrage</text:span></text:p>
              <text:p text:style-name="Normal"><text:a xlink:type="simple" xlink:href="https://hal.science/hal-04097013v1">hal-040970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6546v1">L’état de la comptabilité verte des entreprises : le cas du secteur agricole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Gwenaëlle Nogatchewsky; Véronique Perret.<text:s/></text:span><text:span>L'état des entreprises 2015</text:span><text:span>, La Découverte pp.63 - 72 2015, 9782707183378</text:span></text:p>
              <text:p text:style-name="Normal"><text:span>Chapitre d'ouvrage</text:span></text:p>
              <text:p text:style-name="Normal"><text:a xlink:type="simple" xlink:href="https://agroparistech.hal.science/hal-01596546v1">hal-015965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6471v1">De la notion d′agriculture durable : essai de typologie des philosophies utilisées appliquée à la comptabilité</text:a></text:p>
              <text:p text:style-name="Normal"><text:a xlink:type="simple" xlink:href="https://hal.science/search/index/?q=*&amp;authFullName_s=Yulia Altukhova-Nys">Yulia Altukhova-Nys</text:a></text:p>
              <text:p text:style-name="Normal"><text:span>Bernard Christophe; Roland Pérez.<text:s/></text:span><text:span>Agro-ressources et écosystèmes : Enjeux sociétaux et pratiques managériales</text:span><text:span>,<text:s/></text:span><text:a xlink:type="simple" xlink:href="http://books.openedition.org/septentrion/9211">Presses universitaires du Septentrion</text:a><text:span>, pp.137-156 2012</text:span></text:p>
              <text:p text:style-name="Normal"><text:span>Chapitre d'ouvrage</text:span></text:p>
              <text:p text:style-name="Normal"><text:a xlink:type="simple" xlink:href="https://agroparistech.hal.science/hal-01596471v1">hal-015964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fb799" table:style-name="3fb799">
          <table:table-column table:style-name="3fb799.0"/>
          <table:table-row>
            <table:table-cell office:value-type="string">
              <text:p text:style-name="Normal"><text:a xlink:type="simple" xlink:href="https://hal.science/hal-02958534v1">La comptabilité socio-environnementale – outil d’une transition agroécologique ?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58534v1">hal-02958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lia Altukhova-Nys</dc:title>
    <dc:subject/>
    <dc:description>CV</dc:description>
    <dc:creator/>
    <dc:date>2026-05-20T03:07:24.000</dc:date>
    <meta:generator>PHPWord</meta:generator>
    <meta:initial-creator>CCSD</meta:initial-creator>
    <meta:creation-date>2026-05-20T03:07:24.000</meta:creation-date>
    <meta:keyword/>
    <meta:user-defined meta:name="Category"/>
    <meta:user-defined meta:name="Company"/>
    <meta:user-defined meta:name="Manager"/>
  </office:meta>
</office:document-meta>
</file>