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0b64" style:family="table">
      <style:table-properties style:rel-width="100" table:align="center"/>
    </style:style>
    <style:style style:name="ad0b64.0" style:family="table-column">
      <style:table-column-properties style:column-width="0.00cm"/>
    </style:style>
    <style:style style:name="bf40f0" style:family="table">
      <style:table-properties style:rel-width="100" table:align="center"/>
    </style:style>
    <style:style style:name="bf40f0.0" style:family="table-column">
      <style:table-column-properties style:column-width="0.00cm"/>
    </style:style>
    <style:style style:name="adbc37" style:family="table">
      <style:table-properties style:rel-width="100" table:align="center"/>
    </style:style>
    <style:style style:name="adbc37.0" style:family="table-column">
      <style:table-column-properties style:column-width="0.00cm"/>
    </style:style>
    <style:style style:name="41bb2a" style:family="table">
      <style:table-properties style:rel-width="100" table:align="center"/>
    </style:style>
    <style:style style:name="41bb2a.0" style:family="table-column">
      <style:table-column-properties style:column-width="0.00cm"/>
    </style:style>
    <style:style style:name="5e145d" style:family="table">
      <style:table-properties style:rel-width="100" table:align="center"/>
    </style:style>
    <style:style style:name="5e145d.0" style:family="table-column">
      <style:table-column-properties style:column-width="0.00cm"/>
    </style:style>
    <style:style style:name="d48645" style:family="table">
      <style:table-properties style:rel-width="100" table:align="center"/>
    </style:style>
    <style:style style:name="d48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liya Dadoenk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ad0b64" table:style-name="ad0b64">
          <table:table-column table:style-name="ad0b64.0"/>
          <table:table-row>
            <table:table-cell office:value-type="string">
              <text:p text:style-name="Normal"><text:a xlink:type="simple" xlink:href="https://hal.science/hal-05534585v1">Perpendicular Magnetic Anisotropy in Thin Films Enables Extraordinary Spin-Wave Phenomena: Anti-Larmor Precession, Negative Reflection and Refraction, Multireflection and Multirefraction</text:a></text:p>
              <text:p text:style-name="Normal"><text:a xlink:type="simple" xlink:href="https://hal.science/search/index/?q=*&amp;authFullName_s=Nikodem Leśniewski">Nikodem Leśniewski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lorian Bentivegna">Florian Bentivegna</text:a><text:span>,</text:span><text:a xlink:type="simple" xlink:href="https://hal.science/search/index/?q=*&amp;authFullName_s=Paweł Gruszecki">Paweł Gruszecki</text:a></text:p>
              <text:p text:style-name="Normal"><text:span>ACS Applied Materials &amp; Interfaces</text:span><text:span>, 2026, 18 (6), pp.10539-10551.<text:s/></text:span><text:a xlink:type="simple" xlink:href="https://dx.doi.org/10.1021/acsami.5c21700">⟨10.1021/acsami.5c21700⟩</text:a></text:p>
              <text:p text:style-name="Normal"><text:span>Article dans une revue</text:span></text:p>
              <text:p text:style-name="Normal"><text:a xlink:type="simple" xlink:href="https://hal.science/hal-05534585v1">hal-055345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40671v1">Three-periodic 1D photonic crystals based on dielectric oxides SiO2, Al2O3, TiO2, ZrO2: an emerging class of structures with wide possibilities for applied photonics</text:a></text:p>
              <text:p text:style-name="Normal"><text:a xlink:type="simple" xlink:href="https://hal.science/search/index/?q=*&amp;authFullName_s=I.S. Panyaev">I.S. Panyaev</text:a><text:span>,</text:span><text:a xlink:type="simple" xlink:href="https://hal.science/search/index/?q=*&amp;authFullName_s=D.G. Sannikov">D.G. Sannikov</text:a><text:span>,</text:span><text:a xlink:type="simple" xlink:href="https://hal.science/search/index/?q=*&amp;authFullName_s=Yu.S. Dadoenkova">Yu.S. Dadoenkova</text:a><text:span>,</text:span><text:a xlink:type="simple" xlink:href="https://hal.science/search/index/?q=*&amp;authFullName_s=N.N. Dadoenkova">N.N. Dadoenkova</text:a></text:p>
              <text:p text:style-name="Normal"><text:span>Computer Optics</text:span><text:span>, 2024, 48 (3), pp.376-385.<text:s/></text:span><text:a xlink:type="simple" xlink:href="https://dx.doi.org/10.18287/2412-6179-co-1401">⟨10.18287/2412-6179-co-1401⟩</text:a></text:p>
              <text:p text:style-name="Normal"><text:span>Article dans une revue</text:span></text:p>
              <text:p text:style-name="Normal"><text:a xlink:type="simple" xlink:href="https://hal.univ-brest.fr/hal-05340671v1">hal-0534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62v1">Theoretical investigation of a nonreciprocal micro-ring resonator with nonreciprocity provided by its magneto-optical input–output coupler</text:a></text:p>
              <text:p text:style-name="Normal"><text:a xlink:type="simple" xlink:href="https://hal.science/search/index/?q=*&amp;authFullName_s=Yann Boucher">Yann Boucher</text:a><text:span>,</text:span><text:a xlink:type="simple" xlink:href="https://hal.science/search/index/?q=*&amp;authFullName_s=Florian Bentivegna">Florian Bentivegna</text:a><text:span>,</text:span><text:a xlink:type="simple" xlink:href="https://hal.science/search/index/?q=*&amp;authFullName_s=Yuliya Dadoenkova">Yuliya Dadoenkova</text:a></text:p>
              <text:p text:style-name="Normal"><text:span>Optical and Quantum Electronics</text:span><text:span>, 2023, 55 (3), pp.204.<text:s/></text:span><text:a xlink:type="simple" xlink:href="https://dx.doi.org/10.1007/s11082-022-04444-7">⟨10.1007/s11082-022-04444-7⟩</text:a></text:p>
              <text:p text:style-name="Normal"><text:span>Article dans une revue</text:span></text:p>
              <text:p text:style-name="Normal"><text:a xlink:type="simple" xlink:href="https://hal.science/hal-03937862v1">hal-0393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78v1">Non-specular reflection of a narrow spatially phase-modulated Gaussian beam</text:a></text:p>
              <text:p text:style-name="Normal"><text:a xlink:type="simple" xlink:href="https://hal.science/search/index/?q=*&amp;authFullName_s=Yuliya Dadoenkova">Yuliya Dadoenkova</text:a><text:span>,</text:span><text:a xlink:type="simple" xlink:href="https://hal.science/search/index/?q=*&amp;authFullName_s=Igor Glukhov">Igor Glukhov</text:a><text:span>,</text:span><text:a xlink:type="simple" xlink:href="https://hal.science/search/index/?q=*&amp;authFullName_s=Sergey Moiseev">Sergey Moiseev</text:a><text:span>,</text:span><text:a xlink:type="simple" xlink:href="https://hal.science/search/index/?q=*&amp;authFullName_s=Florian F.L. Bentivegna">Florian F.L. Bentivegna</text:a></text:p>
              <text:p text:style-name="Normal"><text:span>Journal of the Optical Society of America. A Optics, Image Science, and Vision</text:span><text:span>, 2022, 39 (11), pp.2073-2082.<text:s/></text:span><text:a xlink:type="simple" xlink:href="https://dx.doi.org/10.1364/JOSAA.470180">⟨10.1364/JOSAA.470180⟩</text:a></text:p>
              <text:p text:style-name="Normal"><text:span>Article dans une revue</text:span></text:p>
              <text:p text:style-name="Normal"><text:a xlink:type="simple" xlink:href="https://hal.science/hal-03825178v1">hal-0382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452v1">Multiperiodic photonic crystals for ultra-sensitive temperature monitoring and polarization switching</text:a></text:p>
              <text:p text:style-name="Normal"><text:a xlink:type="simple" xlink:href="https://hal.science/search/index/?q=*&amp;authFullName_s=Ivan Panyaev">Ivan Panyaev</text:a><text:span>,</text:span><text:a xlink:type="simple" xlink:href="https://hal.science/search/index/?q=*&amp;authFullName_s=Dmitry Sannikov">Dmitry Sanniko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Nataliya Dadoenkova">Nataliya Dadoenkova</text:a></text:p>
              <text:p text:style-name="Normal"><text:span>IEEE Sensors Journal</text:span><text:span>, 2022, 22 (23), pp.22428-22437.<text:s/></text:span><text:a xlink:type="simple" xlink:href="https://dx.doi.org/10.1109/JSEN.2022.3217117">⟨10.1109/JSEN.2022.3217117⟩</text:a></text:p>
              <text:p text:style-name="Normal"><text:span>Article dans une revue</text:span></text:p>
              <text:p text:style-name="Normal"><text:a xlink:type="simple" xlink:href="https://hal.science/hal-03854452v1">hal-0385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37v1">Goos-Hänchen shift at Brillouin light scattering by a magnetostatic wave in the Damon-Eshbach configuration [Invited]</text:a></text:p>
              <text:p text:style-name="Normal"><text:a xlink:type="simple" xlink:href="https://hal.science/search/index/?q=*&amp;authFullName_s=Yuliya Dadoenkova">Yuliya Dadoenkova</text:a><text:span>,</text:span><text:a xlink:type="simple" xlink:href="https://hal.science/search/index/?q=*&amp;authFullName_s=Maciej Krawczyk">Maciej Krawczyk</text:a><text:span>,</text:span><text:a xlink:type="simple" xlink:href="https://hal.science/search/index/?q=*&amp;authFullName_s=Igor Lyubchanskii">Igor Lyubchanskii</text:a></text:p>
              <text:p text:style-name="Normal"><text:span>Optical Materials Express</text:span><text:span>, 2022, 12 (2), pp.717.<text:s/></text:span><text:a xlink:type="simple" xlink:href="https://dx.doi.org/10.1364/OME.447984">⟨10.1364/OME.447984⟩</text:a></text:p>
              <text:p text:style-name="Normal"><text:span>Article dans une revue</text:span></text:p>
              <text:p text:style-name="Normal"><text:a xlink:type="simple" xlink:href="https://hal.science/hal-03547737v1">hal-035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066v1">Three-periodic 1D photonic crystals for designing the photonic optical devices operating in the infrared regime</text:a></text:p>
              <text:p text:style-name="Normal"><text:a xlink:type="simple" xlink:href="https://hal.science/search/index/?q=*&amp;authFullName_s=Ivan Panyaev">Ivan Panyaev</text:a><text:span>,</text:span><text:a xlink:type="simple" xlink:href="https://hal.science/search/index/?q=*&amp;authFullName_s=Dmitry Sannikov">Dmitry Sannikov</text:a><text:span>,</text:span><text:a xlink:type="simple" xlink:href="https://hal.science/search/index/?q=*&amp;authFullName_s=Nataliya Dadoenkova">Nataliya Dadoenkova</text:a><text:span>,</text:span><text:a xlink:type="simple" xlink:href="https://hal.science/search/index/?q=*&amp;authFullName_s=Yuliya Dadoenkova">Yuliya Dadoenkova</text:a></text:p>
              <text:p text:style-name="Normal"><text:span>Applied optics</text:span><text:span>, 2021,<text:s/></text:span><text:a xlink:type="simple" xlink:href="https://dx.doi.org/10.1364/AO.415966">⟨10.1364/AO.415966⟩</text:a></text:p>
              <text:p text:style-name="Normal"><text:span>Article dans une revue</text:span></text:p>
              <text:p text:style-name="Normal"><text:a xlink:type="simple" xlink:href="https://hal.science/hal-03141066v1">hal-031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071v1">Energy flux optimization in 1D multiperiodic four-component photonic crystals</text:a></text:p>
              <text:p text:style-name="Normal"><text:a xlink:type="simple" xlink:href="https://hal.science/search/index/?q=*&amp;authFullName_s=Ivan Panyaev">Ivan Panyaev</text:a><text:span>,</text:span><text:a xlink:type="simple" xlink:href="https://hal.science/search/index/?q=*&amp;authFullName_s=Dmitry Sannikov">Dmitry Sannikov</text:a><text:span>,</text:span><text:a xlink:type="simple" xlink:href="https://hal.science/search/index/?q=*&amp;authFullName_s=Nataliya Dadoenkova">Nataliya Dadoenkova</text:a><text:span>,</text:span><text:a xlink:type="simple" xlink:href="https://hal.science/search/index/?q=*&amp;authFullName_s=Yuliya Dadoenkova">Yuliya Dadoenkova</text:a></text:p>
              <text:p text:style-name="Normal"><text:span>Optics Communications</text:span><text:span>, 2021, 489, pp.126875.<text:s/></text:span><text:a xlink:type="simple" xlink:href="https://dx.doi.org/10.1016/j.optcom.2021.126875">⟨10.1016/j.optcom.2021.126875⟩</text:a></text:p>
              <text:p text:style-name="Normal"><text:span>Article dans une revue</text:span></text:p>
              <text:p text:style-name="Normal"><text:a xlink:type="simple" xlink:href="https://hal.science/hal-03153071v1">hal-0315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820v1">Deterministic aperiodic photonic crystal with a 2D array of metallic nanoparticles as polarization-sensitive dichroic filter</text:a></text:p>
              <text:p text:style-name="Normal"><text:a xlink:type="simple" xlink:href="https://hal.science/search/index/?q=*&amp;authFullName_s=Igor Glukhov">Igor Glukho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Sergey Moiseev">Sergey Moiseev</text:a></text:p>
              <text:p text:style-name="Normal"><text:span>Journal of Applied Physics</text:span><text:span>, 2020, 128 (5), pp.053101.<text:s/></text:span><text:a xlink:type="simple" xlink:href="https://dx.doi.org/10.1063/5.0008652">⟨10.1063/5.0008652⟩</text:a></text:p>
              <text:p text:style-name="Normal"><text:span>Article dans une revue</text:span></text:p>
              <text:p text:style-name="Normal"><text:a xlink:type="simple" xlink:href="https://hal.science/hal-02911820v1">hal-0291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04v1">Resonant amplification of surface plasmon polaritons with an electric current in a single-walled carbon nanotube lying on a spatially modulated substrate</text:a></text:p>
              <text:p text:style-name="Normal"><text:a xlink:type="simple" xlink:href="https://hal.science/search/index/?q=*&amp;authFullName_s=Alexey Kadochkin">Alexey Kadochkin</text:a><text:span>,</text:span><text:a xlink:type="simple" xlink:href="https://hal.science/search/index/?q=*&amp;authFullName_s=Sergey Moiseev">Sergey Moisee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Vyacheslav Svetukhin">Vyacheslav Svetukhin</text:a><text:span>et al.</text:span></text:p>
              <text:p text:style-name="Normal"><text:span>Journal of Optics</text:span><text:span>, 2020, 22 (12), pp.125002.<text:s/></text:span><text:a xlink:type="simple" xlink:href="https://dx.doi.org/10.1088/2040-8986/abb8c4">⟨10.1088/2040-8986/abb8c4⟩</text:a></text:p>
              <text:p text:style-name="Normal"><text:span>Article dans une revue</text:span></text:p>
              <text:p text:style-name="Normal"><text:a xlink:type="simple" xlink:href="https://hal.science/hal-03122604v1">hal-0312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18v1">Modeling the generation of optical modes in a semiconductor waveguide with distributed feedback formed by a space charge wave</text:a></text:p>
              <text:p text:style-name="Normal"><text:a xlink:type="simple" xlink:href="https://hal.science/search/index/?q=*&amp;authFullName_s=Yuliya Dadoenkova">Yuliya Dadoenkova</text:a><text:span>,</text:span><text:a xlink:type="simple" xlink:href="https://hal.science/search/index/?q=*&amp;authFullName_s=I.O. Zolotovskii">I.O. Zolotovskii</text:a><text:span>,</text:span><text:a xlink:type="simple" xlink:href="https://hal.science/search/index/?q=*&amp;authFullName_s=I.S. Panyaev">I.S. Panyaev</text:a><text:span>,</text:span><text:a xlink:type="simple" xlink:href="https://hal.science/search/index/?q=*&amp;authFullName_s=D.G. Sannikov">D.G. Sannikov</text:a></text:p>
              <text:p text:style-name="Normal"><text:span>Computer Optics</text:span><text:span>, 2020, 44 (2), pp.183-188.<text:s/></text:span><text:a xlink:type="simple" xlink:href="https://dx.doi.org/10.18287/2412-6179-CO-623">⟨10.18287/2412-6179-CO-623⟩</text:a></text:p>
              <text:p text:style-name="Normal"><text:span>Article dans une revue</text:span></text:p>
              <text:p text:style-name="Normal"><text:a xlink:type="simple" xlink:href="https://hal.science/hal-02563818v1">hal-0256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35v1">Polarization-selective defect mode amplification in a photonic crystal with intracavity 2D arrays of metallic nanoparticles</text:a></text:p>
              <text:p text:style-name="Normal"><text:a xlink:type="simple" xlink:href="https://hal.science/search/index/?q=*&amp;authFullName_s=Sergey Moiseev">Sergey Moiseev</text:a><text:span>,</text:span><text:a xlink:type="simple" xlink:href="https://hal.science/search/index/?q=*&amp;authFullName_s=Igor Glukhov">Igor Glukho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/text:p>
              <text:p text:style-name="Normal"><text:span>Journal of the Optical Society of America B</text:span><text:span>, 2019, 36 (6), pp.1645.<text:s/></text:span><text:a xlink:type="simple" xlink:href="https://dx.doi.org/10.1364/JOSAB.36.001645">⟨10.1364/JOSAB.36.001645⟩</text:a></text:p>
              <text:p text:style-name="Normal"><text:span>Article dans une revue</text:span></text:p>
              <text:p text:style-name="Normal"><text:a xlink:type="simple" xlink:href="https://hal.science/hal-02142635v1">hal-021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64v1">Temperature dependence of voltage-controlled polarization plane rotation in a magnetic and electro-optic heterostructure</text:a></text:p>
              <text:p text:style-name="Normal"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Sergey Moiseev">Sergey Moiseev</text:a></text:p>
              <text:p text:style-name="Normal"><text:span>Physica Scripta</text:span><text:span>, 2019, 94 (10), pp.105006.<text:s/></text:span><text:a xlink:type="simple" xlink:href="https://dx.doi.org/10.1088/1402-4896/ab2780">⟨10.1088/1402-4896/ab2780⟩</text:a></text:p>
              <text:p text:style-name="Normal"><text:span>Article dans une revue</text:span></text:p>
              <text:p text:style-name="Normal"><text:a xlink:type="simple" xlink:href="https://hal.science/hal-02470364v1">hal-0247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753v1">One-dimensional multiperiodic photonic structures: A new route in photonics (four-component media)</text:a></text:p>
              <text:p text:style-name="Normal"><text:a xlink:type="simple" xlink:href="https://hal.science/search/index/?q=*&amp;authFullName_s=I.S. Panyaev">I.S. Panyaev</text:a><text:span>,</text:span><text:a xlink:type="simple" xlink:href="https://hal.science/search/index/?q=*&amp;authFullName_s=L.R. Yafarova">L.R. Yafarova</text:a><text:span>,</text:span><text:a xlink:type="simple" xlink:href="https://hal.science/search/index/?q=*&amp;authFullName_s=D.G. Sannikov">D.G. Sannikov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Yu.S. Dadoenkova">Yu.S. Dadoenkova</text:a><text:span>et al.</text:span></text:p>
              <text:p text:style-name="Normal"><text:span>Journal of Applied Physics</text:span><text:span>, 2019, 126 (10), pp.103102.<text:s/></text:span><text:a xlink:type="simple" xlink:href="https://dx.doi.org/10.1063/1.5115829">⟨10.1063/1.5115829⟩</text:a></text:p>
              <text:p text:style-name="Normal"><text:span>Article dans une revue</text:span></text:p>
              <text:p text:style-name="Normal"><text:a xlink:type="simple" xlink:href="https://hal.science/hal-02485753v1">hal-0248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01v1">Selective polarization generation in an amplifying photonic crystal with 2D array of metal nanoparticles</text:a></text:p>
              <text:p text:style-name="Normal"><text:a xlink:type="simple" xlink:href="https://hal.science/search/index/?q=*&amp;authFullName_s=Sergey Moiseev">Sergey Moisee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Igor Glukhov">Igor Glukhov</text:a><text:span>,</text:span><text:a xlink:type="simple" xlink:href="https://hal.science/search/index/?q=*&amp;authFullName_s=Tigran Vartanyan">Tigran Vartanyan</text:a><text:span>,</text:span><text:a xlink:type="simple" xlink:href="https://hal.science/search/index/?q=*&amp;authFullName_s=Andrey Fotiadi">Andrey Fotiadi</text:a><text:span>et al.</text:span></text:p>
              <text:p text:style-name="Normal"><text:span>Proceedings of SPIE, the International Society for Optical Engineering</text:span><text:span>, 2019, 11031, pp.1103114.<text:s/></text:span><text:a xlink:type="simple" xlink:href="https://dx.doi.org/10.1117/12.2520788">⟨10.1117/12.2520788⟩</text:a></text:p>
              <text:p text:style-name="Normal"><text:span>Article dans une revue</text:span></text:p>
              <text:p text:style-name="Normal"><text:a xlink:type="simple" xlink:href="https://hal.science/hal-02135501v1">hal-0213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66v1">Thermal dependence of the lateral shift of a light beam reflected from a liquid crystal cell deposited on a magnetic film</text:a></text:p>
              <text:p text:style-name="Normal"><text:a xlink:type="simple" xlink:href="https://hal.science/search/index/?q=*&amp;authFullName_s=F.F.L. Bentivegna">F.F.L. Bentivegna</text:a><text:span>,</text:span><text:a xlink:type="simple" xlink:href="https://hal.science/search/index/?q=*&amp;authFullName_s=Yu.S. Dadoenkova">Yu.S. Dadoenkova</text:a><text:span>,</text:span><text:a xlink:type="simple" xlink:href="https://hal.science/search/index/?q=*&amp;authFullName_s=R.V. Petrov">R.V. Petrov</text:a><text:span>,</text:span><text:a xlink:type="simple" xlink:href="https://hal.science/search/index/?q=*&amp;authFullName_s=M.I. Bichurin">M.I. Bichurin</text:a></text:p>
              <text:p text:style-name="Normal"><text:span>Journal of Applied Physics</text:span><text:span>, 2018, 123 (3),<text:s/></text:span><text:a xlink:type="simple" xlink:href="https://dx.doi.org/10.1063/1.5010162">⟨10.1063/1.5010162⟩</text:a></text:p>
              <text:p text:style-name="Normal"><text:span>Article dans une revue</text:span></text:p>
              <text:p text:style-name="Normal"><text:a xlink:type="simple" xlink:href="https://hal.science/hal-01695366v1">hal-016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498v1">Supermodes in Coupled Bigyrotropic Slab Waveguides</text:a></text:p>
              <text:p text:style-name="Normal"><text:a xlink:type="simple" xlink:href="https://hal.science/search/index/?q=*&amp;authFullName_s=Yann Boucher">Yann Boucher</text:a><text:span>,</text:span><text:a xlink:type="simple" xlink:href="https://hal.science/search/index/?q=*&amp;authFullName_s=Florian Bentivegna">Florian Bentivegna</text:a><text:span>,</text:span><text:a xlink:type="simple" xlink:href="https://hal.science/search/index/?q=*&amp;authFullName_s=Yuliya Dadoenkova">Yuliya Dadoenkova</text:a></text:p>
              <text:p text:style-name="Normal"><text:span>IEEE Journal of Quantum Electronics</text:span><text:span>, 2018, 54 (4), pp.6200208.<text:s/></text:span><text:a xlink:type="simple" xlink:href="https://dx.doi.org/10.1109/JQE.2018.2842640">⟨10.1109/JQE.2018.2842640⟩</text:a></text:p>
              <text:p text:style-name="Normal"><text:span>Article dans une revue</text:span></text:p>
              <text:p text:style-name="Normal"><text:a xlink:type="simple" xlink:href="https://hal.science/hal-02135498v1">hal-0213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93v1">Controlling optical beam shifts upon reflection from a magnetoelectric liquid-crystal-based system for applications to chemical vapor sensing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V.V. Svetukhin">V.V. Svetukhin</text:a><text:span>,</text:span><text:a xlink:type="simple" xlink:href="https://hal.science/search/index/?q=*&amp;authFullName_s=A.V. Zhukov">A.V. Zhukov</text:a><text:span>,</text:span><text:a xlink:type="simple" xlink:href="https://hal.science/search/index/?q=*&amp;authFullName_s=R.V. Petrov">R.V. Petrov</text:a><text:span>et al.</text:span></text:p>
              <text:p text:style-name="Normal"><text:span>Applied Physics B - Laser and Optics</text:span><text:span>, 2017, 123, pp.107.<text:s/></text:span><text:a xlink:type="simple" xlink:href="https://dx.doi.org/10.1007/s00340-017-6691-1">⟨10.1007/s00340-017-6691-1⟩</text:a></text:p>
              <text:p text:style-name="Normal"><text:span>Article dans une revue</text:span></text:p>
              <text:p text:style-name="Normal"><text:a xlink:type="simple" xlink:href="https://hal.science/hal-01494993v1">hal-014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38v1">Principle of tunable chemical vapor detection exploiting the angular Goos–Hänchen shift in a magneto-electric liquid-crystal-based system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R.V. Petrov">R.V. Petrov</text:a><text:span>,</text:span><text:a xlink:type="simple" xlink:href="https://hal.science/search/index/?q=*&amp;authFullName_s=M.I. Bichurin">M.I. Bichurin</text:a></text:p>
              <text:p text:style-name="Normal"><text:span>Journal of Optics</text:span><text:span>, 2017, 19 (9),<text:s/></text:span><text:a xlink:type="simple" xlink:href="https://dx.doi.org/10.1088/2040-8986/aa7f51">⟨10.1088/2040-8986/aa7f51⟩</text:a></text:p>
              <text:p text:style-name="Normal"><text:span>Article dans une revue</text:span></text:p>
              <text:p text:style-name="Normal"><text:a xlink:type="simple" xlink:href="https://hal.science/hal-01673938v1">hal-016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40v1">Transverse magneto-optic Kerr effect and Imbert–Fedorov shift upon light reflection from a magnetic/non-magnetic bilayer: impact of misfit strain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I.L. Lyubchanskii">I.L. Lyubchanskii</text:a></text:p>
              <text:p text:style-name="Normal"><text:span>Journal of Optics</text:span><text:span>, 2017, 19, pp.015610.<text:s/></text:span><text:a xlink:type="simple" xlink:href="https://dx.doi.org/10.1088/2040-8986/19/1/015610">⟨10.1088/2040-8986/19/1/015610⟩</text:a></text:p>
              <text:p text:style-name="Normal"><text:span>Article dans une revue</text:span></text:p>
              <text:p text:style-name="Normal"><text:a xlink:type="simple" xlink:href="https://hal.science/hal-01417140v1">hal-014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02v1">Controlling the Goos-Hänchen shift with external electric and magnetic fields in an electro-optic/magneto-electric heterostructure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R.V. Petrov">R.V. Petrov</text:a><text:span>,</text:span><text:a xlink:type="simple" xlink:href="https://hal.science/search/index/?q=*&amp;authFullName_s=I.L. Lyubchanskii">I.L. Lyubchanskii</text:a><text:span>et al.</text:span></text:p>
              <text:p text:style-name="Normal"><text:span>Journal of Applied Physics</text:span><text:span>, 2016, 119, pp.203101.<text:s/></text:span><text:a xlink:type="simple" xlink:href="https://dx.doi.org/10.1063/1.4951717">⟨10.1063/1.4951717⟩</text:a></text:p>
              <text:p text:style-name="Normal"><text:span>Article dans une revue</text:span></text:p>
              <text:p text:style-name="Normal"><text:a xlink:type="simple" xlink:href="https://hal.science/hal-01321102v1">hal-0132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92v1">Cascading processes in the nonlinear diffraction of light by standing acoustic waves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I.L. Lyubchanskii">I.L. Lyubchanskii</text:a><text:span>,</text:span><text:a xlink:type="simple" xlink:href="https://hal.science/search/index/?q=*&amp;authFullName_s=Y.P. Lee">Y.P. Lee</text:a></text:p>
              <text:p text:style-name="Normal"><text:span>Physical Review A : Atomic, molecular, and optical physics [1990-2015]</text:span><text:span>, 2016, 93, pp.013815.<text:s/></text:span><text:a xlink:type="simple" xlink:href="https://dx.doi.org/10.1103/PhysRevA.93.013815">⟨10.1103/PhysRevA.93.013815⟩</text:a></text:p>
              <text:p text:style-name="Normal"><text:span>Article dans une revue</text:span></text:p>
              <text:p text:style-name="Normal"><text:a xlink:type="simple" xlink:href="https://hal.science/hal-01291892v1">hal-0129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39v1">Influence of misfit strain on the Goos–Hänchen shift upon reflection from a magnetic film on a nonmagnetic substrate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I.L. Lyubchanskii">I.L. Lyubchanskii</text:a><text:span>,</text:span><text:a xlink:type="simple" xlink:href="https://hal.science/search/index/?q=*&amp;authFullName_s=Y.P. Lee">Y.P. Lee</text:a></text:p>
              <text:p text:style-name="Normal"><text:span>Journal of the Optical Society of America B</text:span><text:span>, 2016, 33 (3), pp.393.<text:s/></text:span><text:a xlink:type="simple" xlink:href="https://dx.doi.org/10.1364/JOSAB.33.000393">⟨10.1364/JOSAB.33.000393⟩</text:a></text:p>
              <text:p text:style-name="Normal"><text:span>Article dans une revue</text:span></text:p>
              <text:p text:style-name="Normal"><text:a xlink:type="simple" xlink:href="https://hal.science/hal-01291939v1">hal-01291939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bf40f0" table:style-name="bf40f0">
          <table:table-column table:style-name="bf40f0.0"/>
          <table:table-row>
            <table:table-cell office:value-type="string">
              <text:p text:style-name="Normal"><text:a xlink:type="simple" xlink:href="https://hal.science/hal-05050190v1">Extraordinary dynamics of softened spin waves in films with perpendicular magnetic anisotropy</text:a></text:p>
              <text:p text:style-name="Normal"><text:a xlink:type="simple" xlink:href="https://hal.science/search/index/?q=*&amp;authFullName_s=Nikodem Leśniewski">Nikodem Leśniewski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Paweł Gruszecki">Paweł Gruszecki</text:a></text:p>
              <text:p text:style-name="Normal"><text:span>Symposium on Spintronics and Quantum Information</text:span><text:span>, Apr 2025, Będlewo, Poland</text:span></text:p>
              <text:p text:style-name="Normal"><text:span>Communication dans un congrès</text:span></text:p>
              <text:p text:style-name="Normal"><text:a xlink:type="simple" xlink:href="https://hal.science/hal-05050190v1">hal-0505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92v1">Enhancement of the Goos-Hänchen effect upon reflection of a Gaussian beam from a dielectric plate</text:a></text:p>
              <text:p text:style-name="Normal"><text:a xlink:type="simple" xlink:href="https://hal.science/search/index/?q=*&amp;authFullName_s=Igor Glukhov">Igor Glukhov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Sergey Moiseev">Sergey Moiseev</text:a><text:span>,</text:span><text:a xlink:type="simple" xlink:href="https://hal.science/search/index/?q=*&amp;authFullName_s=A.S. Abramov">A.S. Abramov</text:a></text:p>
              <text:p text:style-name="Normal"><text:span>International Workshop on Fiber Lasers</text:span><text:span>, Aug 2022, Novosibirsk, Russia</text:span></text:p>
              <text:p text:style-name="Normal"><text:span>Communication dans un congrès</text:span></text:p>
              <text:p text:style-name="Normal"><text:a xlink:type="simple" xlink:href="https://hal.science/hal-03758092v1">hal-0375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77v1">Scattering parameters of a non-reciprocal magneto-optical integrated coupler used as an isolator</text:a></text:p>
              <text:p text:style-name="Normal"><text:a xlink:type="simple" xlink:href="https://hal.science/search/index/?q=*&amp;authFullName_s=Yann G. Boucher">Yann G. Boucher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lorian Bentivegna">Florian Bentivegna</text:a></text:p>
              <text:p text:style-name="Normal"><text:span>EOS Annual Meeting (EOSAM 2022)</text:span><text:span>, Sep 2022, Porto, Portugal. pp.01004,<text:s/></text:span><text:a xlink:type="simple" xlink:href="https://dx.doi.org/10.1051/epjconf/202226601004">⟨10.1051/epjconf/202226601004⟩</text:a></text:p>
              <text:p text:style-name="Normal"><text:span>Communication dans un congrès</text:span></text:p>
              <text:p text:style-name="Normal"><text:a xlink:type="simple" xlink:href="https://hal.science/hal-03825177v1">hal-0382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329v1">Enhancement of the Goos-Hänchen effect upon reflection of a Gaussian beam from a dielectric plate</text:a></text:p>
              <text:p text:style-name="Normal"><text:a xlink:type="simple" xlink:href="https://hal.science/search/index/?q=*&amp;authFullName_s=I.A. Glukhov">I.A. Glukhov</text:a><text:span>,</text:span><text:a xlink:type="simple" xlink:href="https://hal.science/search/index/?q=*&amp;authFullName_s=Yu.S. Dadoenkova">Yu.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S.G. Moiseev">S.G. Moiseev</text:a><text:span>,</text:span><text:a xlink:type="simple" xlink:href="https://hal.science/search/index/?q=*&amp;authFullName_s=A.S. Abramov">A.S. Abramov</text:a></text:p>
              <text:p text:style-name="Normal"><text:span>(International Workshop on Fiber Lasers) 2022 Международный семинар по волоконным лазерам</text:span><text:span>, Aug 2022, Novosibirsk, Russia. pp.136-137,<text:s/></text:span><text:a xlink:type="simple" xlink:href="https://dx.doi.org/10.31868/RFL.2022.136-137">⟨10.31868/RFL.2022.136-137⟩</text:a></text:p>
              <text:p text:style-name="Normal"><text:span>Communication dans un congrès</text:span></text:p>
              <text:p text:style-name="Normal"><text:a xlink:type="simple" xlink:href="https://hal.science/hal-03854329v1">hal-038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11v1">Réflexion non-spéculaire d’un faisceau gaussien spatialement modulé en phase</text:a></text:p>
              <text:p text:style-name="Normal"><text:a xlink:type="simple" xlink:href="https://hal.science/search/index/?q=*&amp;authFullName_s=Yuliya Dadoenkova">Yuliya Dadoenkova</text:a><text:span>,</text:span><text:a xlink:type="simple" xlink:href="https://hal.science/search/index/?q=*&amp;authFullName_s=I.A. Glukhov">I.A. Glukhov</text:a><text:span>,</text:span><text:a xlink:type="simple" xlink:href="https://hal.science/search/index/?q=*&amp;authFullName_s=Sergey Moiseev">Sergey Moiseev</text:a><text:span>,</text:span><text:a xlink:type="simple" xlink:href="https://hal.science/search/index/?q=*&amp;authFullName_s=F.F.L. Bentivegna">F.F.L. Bentivegna</text:a></text:p>
              <text:p text:style-name="Normal"><text:span>20ème Conférence Horizons de l'Optique (Optique Dijon 2021)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276011v1">hal-0327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97v1">Управление смещением отраженного гауссова пучка посредством пространственной модуляции его фазы</text:a></text:p>
              <text:p text:style-name="Normal"><text:a xlink:type="simple" xlink:href="https://hal.science/search/index/?q=*&amp;authFullName_s=I.A. Glukhov">I.A. Glukhov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S.G. Moiseev">S.G. Moiseev</text:a></text:p>
              <text:p text:style-name="Normal"><text:span>24th All-Russian Scientific School &amp; Workshop for Young Scientists "Actual problems of physical and functional electronics"</text:span><text:span>, 2021, Ulyanovsk, Russia</text:span></text:p>
              <text:p text:style-name="Normal"><text:span>Communication dans un congrès</text:span></text:p>
              <text:p text:style-name="Normal"><text:a xlink:type="simple" xlink:href="https://hal.science/hal-03598397v1">hal-0359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10v1">Contrôle de la réflexion d’un faisceau micro-onde gaussien par modulation spatiale de sa phase</text:a></text:p>
              <text:p text:style-name="Normal"><text:a xlink:type="simple" xlink:href="https://hal.science/search/index/?q=*&amp;authFullName_s=I.A. Glukhov">I.A. Glukhov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S.G. Moiseev">S.G. Moiseev</text:a><text:span>,</text:span><text:a xlink:type="simple" xlink:href="https://hal.science/search/index/?q=*&amp;authFullName_s=F.F.L. Bentivegna">F.F.L. Bentivegna</text:a></text:p>
              <text:p text:style-name="Normal"><text:span>Journée du Club Optique Micro-Ondes JCOM 2021 (Société Française d’Optique)</text:span><text:span>, Jun 2021, Paris (en ligne), France</text:span></text:p>
              <text:p text:style-name="Normal"><text:span>Communication dans un congrès</text:span></text:p>
              <text:p text:style-name="Normal"><text:a xlink:type="simple" xlink:href="https://hal.science/hal-03251010v1">hal-0325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78v1">Polarization-selective defect mode suppression in a deterministic aperiodic photonic crystal through plasmon excitation in an embedded array of metallic nanoparticles</text:a></text:p>
              <text:p text:style-name="Normal"><text:a xlink:type="simple" xlink:href="https://hal.science/search/index/?q=*&amp;authFullName_s=I.A. Glukhov">I.A. Glukhov</text:a><text:span>,</text:span><text:a xlink:type="simple" xlink:href="https://hal.science/search/index/?q=*&amp;authFullName_s=S.G. Moiseev">S.G. Moisee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/text:p>
              <text:p text:style-name="Normal"><text:span>European Conference on Integrated Optics (ECIO 2020)</text:span><text:span>, Jun 2020, Paris (online), France</text:span></text:p>
              <text:p text:style-name="Normal"><text:span>Communication dans un congrès</text:span></text:p>
              <text:p text:style-name="Normal"><text:a xlink:type="simple" xlink:href="https://hal.science/hal-02874578v1">hal-0287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76v1">Exploiting plasmon resonances in a composite photonic crystal for polarization-sensitive dichroic filtering</text:a></text:p>
              <text:p text:style-name="Normal"><text:a xlink:type="simple" xlink:href="https://hal.science/search/index/?q=*&amp;authFullName_s=Igor Glukhov">Igor Glukhov</text:a><text:span>,</text:span><text:a xlink:type="simple" xlink:href="https://hal.science/search/index/?q=*&amp;authFullName_s=Sergey Moiseev">Sergey Moisee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/text:p>
              <text:p text:style-name="Normal"><text:span>Photonics and Plasmonics at the Mesoscale</text:span><text:span>, Apr 2020, Online Only, France. pp.12,<text:s/></text:span><text:a xlink:type="simple" xlink:href="https://dx.doi.org/10.1117/12.2555761">⟨10.1117/12.2555761⟩</text:a></text:p>
              <text:p text:style-name="Normal"><text:span>Communication dans un congrès</text:span></text:p>
              <text:p text:style-name="Normal"><text:a xlink:type="simple" xlink:href="https://hal.science/hal-02874576v1">hal-0287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77v1">Surface plasmon polariton generation in a carbon nanotube on dielectric substrate</text:a></text:p>
              <text:p text:style-name="Normal"><text:a xlink:type="simple" xlink:href="https://hal.science/search/index/?q=*&amp;authFullName_s=Sergey Moiseev">Sergey Moisee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Aleksei Kadochkin">Aleksei Kadochkin</text:a><text:span>,</text:span><text:a xlink:type="simple" xlink:href="https://hal.science/search/index/?q=*&amp;authFullName_s=Igor Zolotovskii">Igor Zolotovskii</text:a></text:p>
              <text:p text:style-name="Normal"><text:span>Nanophotonics VIII</text:span><text:span>, Apr 2020, Online Only, France. pp.25,<text:s/></text:span><text:a xlink:type="simple" xlink:href="https://dx.doi.org/10.1117/12.2555384">⟨10.1117/12.2555384⟩</text:a></text:p>
              <text:p text:style-name="Normal"><text:span>Communication dans un congrès</text:span></text:p>
              <text:p text:style-name="Normal"><text:a xlink:type="simple" xlink:href="https://hal.science/hal-02874577v1">hal-0287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13v1">Поляризационно-селективное усиление дефектной моды в фотонно-кристаллической структуре с плазмонным метаслоем (Polarization-selective amplification of a defect mode in a photonic crystal structure with a plasmonic metalayer)</text:a></text:p>
              <text:p text:style-name="Normal"><text:a xlink:type="simple" xlink:href="https://hal.science/search/index/?q=*&amp;authFullName_s=S.G. Moiseev">S.G. Moiseev</text:a><text:span>,</text:span><text:a xlink:type="simple" xlink:href="https://hal.science/search/index/?q=*&amp;authFullName_s=I.A. Glukhov">I.A. Glukhov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O.V. Ivanov">O.V. Ivanov</text:a></text:p>
              <text:p text:style-name="Normal"><text:span>All-Russian Conference on Fiber Optics (ARCFO 2019)</text:span><text:span>, 2019, Perm, Russia</text:span></text:p>
              <text:p text:style-name="Normal"><text:span>Communication dans un congrès</text:span></text:p>
              <text:p text:style-name="Normal"><text:a xlink:type="simple" xlink:href="https://hal.science/hal-02470613v1">hal-0247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05v1">Selective polarization generation in an amplifying photonic crystal with a 2D array of metal nanoparticles</text:a></text:p>
              <text:p text:style-name="Normal"><text:a xlink:type="simple" xlink:href="https://hal.science/search/index/?q=*&amp;authFullName_s=S.G. Moiseev">S.G. Moiseev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I.A. Glukhov">I.A. Glukhov</text:a><text:span>,</text:span><text:a xlink:type="simple" xlink:href="https://hal.science/search/index/?q=*&amp;authFullName_s=T.A. Vartanyan">T.A. Vartanyan</text:a><text:span>,</text:span><text:a xlink:type="simple" xlink:href="https://hal.science/search/index/?q=*&amp;authFullName_s=A.A. Fotiadi">A.A. Fotiadi</text:a><text:span>et al.</text:span></text:p>
              <text:p text:style-name="Normal"><text:span>SPIE Optics + Optoelectronics 2019</text:span><text:span>, 2019, Prague, Czech Republic</text:span></text:p>
              <text:p text:style-name="Normal"><text:span>Communication dans un congrès</text:span></text:p>
              <text:p text:style-name="Normal"><text:a xlink:type="simple" xlink:href="https://hal.science/hal-02473105v1">hal-0247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06v1">Filtre amplificateur polarisant par excitation d’un plasmon de surface dans un cristal photonique actif</text:a></text:p>
              <text:p text:style-name="Normal"><text:a xlink:type="simple" xlink:href="https://hal.science/search/index/?q=*&amp;authFullName_s=I.A. Glukhov">I.A. Glukhov</text:a><text:span>,</text:span><text:a xlink:type="simple" xlink:href="https://hal.science/search/index/?q=*&amp;authFullName_s=S.G. Moiseev">S.G. Moiseev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Pascal Morel">Pascal Morel</text:a></text:p>
              <text:p text:style-name="Normal"><text:span>Journée du Club Optique Micro-Ondes JCOM 2019 (Société Française d’Optique)</text:span><text:span>, 2019, Brest, France</text:span></text:p>
              <text:p text:style-name="Normal"><text:span>Communication dans un congrès</text:span></text:p>
              <text:p text:style-name="Normal"><text:a xlink:type="simple" xlink:href="https://hal.science/hal-02470606v1">hal-0247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17v1">Влияние положения и параметров двумерного массива металлических наночастиц на дефектную моду фотонного кристалла (Effect of the position and parameters of a two-dimensional array of metal nanoparticles on the defect mode of a photonic crystal)</text:a></text:p>
              <text:p text:style-name="Normal"><text:a xlink:type="simple" xlink:href="https://hal.science/search/index/?q=*&amp;authFullName_s=I.A. Glukhov">I.A. Glukhov</text:a><text:span>,</text:span><text:a xlink:type="simple" xlink:href="https://hal.science/search/index/?q=*&amp;authFullName_s=S.G. Moiseev">S.G. Moiseev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/text:p>
              <text:p text:style-name="Normal"><text:span>22nd All-Russian Scientific School &amp; Workshop for Young Scientists "Actual problems of physical and functional electronics"</text:span><text:span>, 2019, Ulyanovsk, Russia</text:span></text:p>
              <text:p text:style-name="Normal"><text:span>Communication dans un congrès</text:span></text:p>
              <text:p text:style-name="Normal"><text:a xlink:type="simple" xlink:href="https://hal.science/hal-02470617v1">hal-0247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72v1">Управляемый электрическим напряжением химический датчик на основе эффекта Гуса-Хенхен в электорооптической фотонной структуре (Voltage-controlled chemical sensor based on the Goos-Hänchen effect in an electro-optical photonic structure)</text:a></text:p>
              <text:p text:style-name="Normal"><text:a xlink:type="simple" xlink:href="https://hal.science/search/index/?q=*&amp;authFullName_s=Yu.S. Dadoenkova">Yu.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R.V. Petrov">R.V. Petrov</text:a><text:span>,</text:span><text:a xlink:type="simple" xlink:href="https://hal.science/search/index/?q=*&amp;authFullName_s=M.I. Bichurin">M.I. Bichurin</text:a><text:span>,</text:span><text:a xlink:type="simple" xlink:href="https://hal.science/search/index/?q=*&amp;authFullName_s=I.O. Zolotovskii">I.O. Zolotovskii</text:a><text:span>et al.</text:span></text:p>
              <text:p text:style-name="Normal"><text:span>6th International Scientific and Technical Conference "Technologies of micro- and nanoelectronics in micro- and nanosystem engineering"</text:span><text:span>, 2019, Zelenograd, Russia</text:span></text:p>
              <text:p text:style-name="Normal"><text:span>Communication dans un congrès</text:span></text:p>
              <text:p text:style-name="Normal"><text:a xlink:type="simple" xlink:href="https://hal.science/hal-02470572v1">hal-0247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34v1">Temperature-dependent beam shift and Kerr rotation upon light reflection from a voltage-controlled magnetic/electro-optic heterostructure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S.G. Moiseev">S.G. Moiseev</text:a></text:p>
              <text:p text:style-name="Normal"><text:span>International Conference on Metamaterials and Nanophotonics (METANANO 2018)</text:span><text:span>, 2018, Sotchi, Russia</text:span></text:p>
              <text:p text:style-name="Normal"><text:span>Communication dans un congrès</text:span></text:p>
              <text:p text:style-name="Normal"><text:a xlink:type="simple" xlink:href="https://hal.science/hal-02470634v1">hal-024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12v1">Voltage-tunable vapour detector using optical beam shifts in magneto-electric multilayered structure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V.V. Svetukhin">V.V. Svetukhin</text:a><text:span>,</text:span><text:a xlink:type="simple" xlink:href="https://hal.science/search/index/?q=*&amp;authFullName_s=Tatarenko A.S.">Tatarenko A.S.</text:a><text:span>,</text:span><text:a xlink:type="simple" xlink:href="https://hal.science/search/index/?q=*&amp;authFullName_s=R.V. Petrov">R.V. Petrov</text:a><text:span>et al.</text:span></text:p>
              <text:p text:style-name="Normal"><text:span>Annual International Conference “Days on Diffraction - 2017”</text:span><text:span>, 2017, Saint-Petersburg, Russia</text:span></text:p>
              <text:p text:style-name="Normal"><text:span>Communication dans un congrès</text:span></text:p>
              <text:p text:style-name="Normal"><text:a xlink:type="simple" xlink:href="https://hal.science/hal-02473012v1">hal-0247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757v1">Magnetic and electric control of the optical beam shift and the magneto-optic Kerr effect upon light reflection from a magneto-electric structure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R.V. Petrov">R.V. Petrov</text:a><text:span>,</text:span><text:a xlink:type="simple" xlink:href="https://hal.science/search/index/?q=*&amp;authFullName_s=M.I. Bichurin">M.I. Bichurin</text:a></text:p>
              <text:p text:style-name="Normal"><text:span>Novel Trends in Physics of Ferroics – NTPF 2017</text:span><text:span>, Jul 2017, Saint Petersburg, Russia</text:span></text:p>
              <text:p text:style-name="Normal"><text:span>Communication dans un congrès</text:span></text:p>
              <text:p text:style-name="Normal"><text:a xlink:type="simple" xlink:href="https://hal.science/hal-01737757v1">hal-0173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78v1">Exploiting the Goos-Hänchen and Imbert-Fedorov effects in a magneto-electric liquid-crystal-based system for applications to tunable chemical vapor detection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V.V. Svetukhin">V.V. Svetukhin</text:a><text:span>,</text:span><text:a xlink:type="simple" xlink:href="https://hal.science/search/index/?q=*&amp;authFullName_s=A.V. Zhukov">A.V. Zhukov</text:a><text:span>,</text:span><text:a xlink:type="simple" xlink:href="https://hal.science/search/index/?q=*&amp;authFullName_s=R.V. Petrov">R.V. Petrov</text:a><text:span>et al.</text:span></text:p>
              <text:p text:style-name="Normal"><text:span>Progress In Electromagnetics Research Symposium PIERS 2017</text:span><text:span>, 2017, Saint-Petersburg, Russia</text:span></text:p>
              <text:p text:style-name="Normal"><text:span>Communication dans un congrès</text:span></text:p>
              <text:p text:style-name="Normal"><text:a xlink:type="simple" xlink:href="https://hal.science/hal-02473078v1">hal-0247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84v1">Goos-Hänchen shift of a light beam upon reflection from a magnetic film on a non-magnetic substrate: effect of misfit strain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I.L. Lyubchanskii">I.L. Lyubchanskii</text:a><text:span>,</text:span><text:a xlink:type="simple" xlink:href="https://hal.science/search/index/?q=*&amp;authFullName_s=Y.P. Lee">Y.P. Lee</text:a></text:p>
              <text:p text:style-name="Normal"><text:span>Annual International Conference “Days on Diffraction - 2016”</text:span><text:span>, 2016, Saint-Petersburg, Russia</text:span></text:p>
              <text:p text:style-name="Normal"><text:span>Communication dans un congrès</text:span></text:p>
              <text:p text:style-name="Normal"><text:a xlink:type="simple" xlink:href="https://hal.science/hal-02470584v1">hal-0247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65v1">Lateral shift of light reflected from a magneto-electric film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I.L. Lyubchanskii">I.L. Lyubchanskii</text:a><text:span>,</text:span><text:a xlink:type="simple" xlink:href="https://hal.science/search/index/?q=*&amp;authFullName_s=R.V. Petrov">R.V. Petrov</text:a><text:span>et al.</text:span></text:p>
              <text:p text:style-name="Normal"><text:span>Saint-Petersburg OPEN 2016</text:span><text:span>, Mar 2016, Saint-Petersbourg, Russia.<text:s/></text:span><text:a xlink:type="simple" xlink:href="https://dx.doi.org/10.1088/1742-6596/741/1/012201">⟨10.1088/1742-6596/741/1/012201⟩</text:a></text:p>
              <text:p text:style-name="Normal"><text:span>Communication dans un congrès</text:span></text:p>
              <text:p text:style-name="Normal"><text:a xlink:type="simple" xlink:href="https://hal.science/hal-01291965v1">hal-0129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98v1">Electric and magnetic tuning of the Goos-Hänchen shift of a light beam upon reflection from a magneto-electric heterostructure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I.L. Lyubchanskii">I.L. Lyubchanskii</text:a><text:span>,</text:span><text:a xlink:type="simple" xlink:href="https://hal.science/search/index/?q=*&amp;authFullName_s=R.V. Petrov">R.V. Petrov</text:a><text:span>et al.</text:span></text:p>
              <text:p text:style-name="Normal"><text:span>Annual International Conference “Days on Diffraction - 2016”</text:span><text:span>, 2016, Saint-Petersburg, Russia</text:span></text:p>
              <text:p text:style-name="Normal"><text:span>Communication dans un congrès</text:span></text:p>
              <text:p text:style-name="Normal"><text:a xlink:type="simple" xlink:href="https://hal.science/hal-02472998v1">hal-0247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91v1">Contrôle électrique et magnétique de l’effet Goos-Hänchen dans une hétérostructure électro-optique/magnéto-électrique</text:a></text:p>
              <text:p text:style-name="Normal"><text:a xlink:type="simple" xlink:href="https://hal.science/search/index/?q=*&amp;authFullName_s=F.F.L. Bentivegna">F.F.L. Bentivegna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I.L. Lyubchanskii">I.L. Lyubchanskii</text:a><text:span>,</text:span><text:a xlink:type="simple" xlink:href="https://hal.science/search/index/?q=*&amp;authFullName_s=R.V. Petrov">R.V. Petrov</text:a><text:span>et al.</text:span></text:p>
              <text:p text:style-name="Normal"><text:span>36èmes Journées Nationales d’Optique Guidée (JNOG – Optique Bordeaux 2016)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470591v1">hal-0247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22v1">Influence of the linear magneto-electric effect on the lateral shift of light reflected from a magneto-electric film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R.V. Petrov">R.V. Petrov</text:a><text:span>,</text:span><text:a xlink:type="simple" xlink:href="https://hal.science/search/index/?q=*&amp;authFullName_s=I.L. Lyubchanskii">I.L. Lyubchanskii</text:a><text:span>et al.</text:span></text:p>
              <text:p text:style-name="Normal"><text:span>Saint Petersburg OPEN 2016 Conference</text:span><text:span>, 2016, Saint Petersburg, Russia. pp.012201,<text:s/></text:span><text:a xlink:type="simple" xlink:href="https://dx.doi.org/10.1088/1742-6596/741/1/012201">⟨10.1088/1742-6596/741/1/012201⟩</text:a></text:p>
              <text:p text:style-name="Normal"><text:span>Communication dans un congrès</text:span></text:p>
              <text:p text:style-name="Normal"><text:a xlink:type="simple" xlink:href="https://hal.science/hal-01397322v1">hal-0139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77v1">Nonlinear acousto-optical diffraction: comparison of direct and cascading processes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I.L. Lyubchanskii">I.L. Lyubchanskii</text:a><text:span>,</text:span><text:a xlink:type="simple" xlink:href="https://hal.science/search/index/?q=*&amp;authFullName_s=Y.P. Lee">Y.P. Lee</text:a></text:p>
              <text:p text:style-name="Normal"><text:span>International Workshop "Nonlinear Photonics: Theory, Materials, Applications"</text:span><text:span>, Jun 2015, Saint Petersburg, Russia</text:span></text:p>
              <text:p text:style-name="Normal"><text:span>Communication dans un congrès</text:span></text:p>
              <text:p text:style-name="Normal"><text:a xlink:type="simple" xlink:href="https://hal.science/hal-01169077v1">hal-0116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76v1">Diffraction non-linéaire par une onde acoustique stationnaire dans un film mince : étude comparée des mécanismes mis en jeu</text:a></text:p>
              <text:p text:style-name="Normal"><text:a xlink:type="simple" xlink:href="https://hal.science/search/index/?q=*&amp;authFullName_s=F.F.L. Bentivegna">F.F.L. Bentivegna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I.L. Lyubchanskii">I.L. Lyubchanskii</text:a><text:span>,</text:span><text:a xlink:type="simple" xlink:href="https://hal.science/search/index/?q=*&amp;authFullName_s=Y.P. Lee">Y.P. Lee</text:a></text:p>
              <text:p text:style-name="Normal"><text:span>Optique Rennes 2015 - JNOG '35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69076v1">hal-011690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dbc37" table:style-name="adbc37">
          <table:table-column table:style-name="adbc37.0"/>
          <table:table-row>
            <table:table-cell office:value-type="string">
              <text:p text:style-name="Normal"><text:a xlink:type="simple" xlink:href="https://hal.science/hal-03783168v1">Управление смещением отраженного гауссова пучка от диэлектрической пластины при помощи фазовой модуляции (Controlling the displacement of a reflected Gaussian beam from a dielectric plate using phase modulation)</text:a></text:p>
              <text:p text:style-name="Normal"><text:a xlink:type="simple" xlink:href="https://hal.science/search/index/?q=*&amp;authFullName_s=Igor Glukhov">Igor Glukhov</text:a><text:span>,</text:span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Sergey Moiseev">Sergey Moiseev</text:a></text:p>
              <text:p text:style-name="Normal"><text:span>19th International Scientific Conference-School on « Materials of nano-, micro-, optoelectronics and fiber optics: physical properties and application »</text:span><text:span>, Sep 2022, Saransk, Russia</text:span></text:p>
              <text:p text:style-name="Normal"><text:span>Poster de conférence</text:span></text:p>
              <text:p text:style-name="Normal"><text:a xlink:type="simple" xlink:href="https://hal.science/hal-03783168v1">hal-0378316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1bb2a" table:style-name="41bb2a">
          <table:table-column table:style-name="41bb2a.0"/>
          <table:table-row>
            <table:table-cell office:value-type="string">
              <text:p text:style-name="Normal"><text:a xlink:type="simple" xlink:href="https://hal.science/hal-03141068v1">Magnonics and Confinement of Light in Photonic–Magnonic Crystals</text:a></text:p>
              <text:p text:style-name="Normal"><text:a xlink:type="simple" xlink:href="https://hal.science/search/index/?q=*&amp;authFullName_s=Jarosław Kłos">Jarosław Kłos</text:a><text:span>,</text:span><text:a xlink:type="simple" xlink:href="https://hal.science/search/index/?q=*&amp;authFullName_s=Igor Lyubchanskii">Igor Lyubchanskii</text:a><text:span>,</text:span><text:a xlink:type="simple" xlink:href="https://hal.science/search/index/?q=*&amp;authFullName_s=Maciej Krawczyk">Maciej Krawczyk</text:a><text:span>,</text:span><text:a xlink:type="simple" xlink:href="https://hal.science/search/index/?q=*&amp;authFullName_s=Paweł Gruszecki">Paweł Gruszecki</text:a><text:span>,</text:span><text:a xlink:type="simple" xlink:href="https://hal.science/search/index/?q=*&amp;authFullName_s=Szymon Mieszczak">Szymon Mieszczak</text:a><text:span>et al.</text:span></text:p>
              <text:p text:style-name="Normal"><text:span>Optomagnonic Structures</text:span><text:span>, WORLD SCIENTIFIC, pp.79-134, 2021,<text:s/></text:span><text:a xlink:type="simple" xlink:href="https://dx.doi.org/10.1142/9789811220050_0002">⟨10.1142/9789811220050_0002⟩</text:a></text:p>
              <text:p text:style-name="Normal"><text:span>Chapitre d'ouvrage</text:span></text:p>
              <text:p text:style-name="Normal"><text:a xlink:type="simple" xlink:href="https://hal.science/hal-03141068v1">hal-0314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19v1">Multiperiodic one-dimensional photonic crystals</text:a></text:p>
              <text:p text:style-name="Normal"><text:a xlink:type="simple" xlink:href="https://hal.science/search/index/?q=*&amp;authFullName_s=Nataliya Dadoenkova">Nataliya Dadoenkova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Ivan Panyaev">Ivan Panyaev</text:a><text:span>,</text:span><text:a xlink:type="simple" xlink:href="https://hal.science/search/index/?q=*&amp;authFullName_s=Dmitry Sannikov">Dmitry Sannikov</text:a><text:span>,</text:span><text:a xlink:type="simple" xlink:href="https://hal.science/search/index/?q=*&amp;authFullName_s=Igor Lyubchanskii">Igor Lyubchanskii</text:a></text:p>
              <text:p text:style-name="Normal"><text:span>2D and Quasi-2D Composite and Nanocomposite Materials</text:span><text:span>, Elsevier, pp.103-124, 2020,<text:s/></text:span><text:a xlink:type="simple" xlink:href="https://dx.doi.org/10.1016/B978-0-12-818819-4.00011-8">⟨10.1016/B978-0-12-818819-4.00011-8⟩</text:a></text:p>
              <text:p text:style-name="Normal"><text:span>Chapitre d'ouvrage</text:span></text:p>
              <text:p text:style-name="Normal"><text:a xlink:type="simple" xlink:href="https://hal.science/hal-02885419v1">hal-02885419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5e145d" table:style-name="5e145d">
          <table:table-column table:style-name="5e145d.0"/>
          <table:table-row>
            <table:table-cell office:value-type="string">
              <text:p text:style-name="Normal"><text:a xlink:type="simple" xlink:href="https://hal.science/hal-02540815v1">Exploiting plasmon resonances in a composite photonic crystal for polarization-sensitive dichroic filtering</text:a></text:p>
              <text:p text:style-name="Normal"><text:a xlink:type="simple" xlink:href="https://hal.science/search/index/?q=*&amp;authFullName_s=Igor Glukhov">Igor Glukhov</text:a><text:span>,</text:span><text:a xlink:type="simple" xlink:href="https://hal.science/search/index/?q=*&amp;authFullName_s=Sergey Moiseev">Sergey Moisee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/text:p>
              <text:p text:style-name="Normal"><text:span>Photonics and Plasmonics at the Mesoscale</text:span><text:span>, 2020, pp.113680F.<text:s/></text:span><text:a xlink:type="simple" xlink:href="https://dx.doi.org/10.1117/12.2555761">⟨10.1117/12.2555761⟩</text:a></text:p>
              <text:p text:style-name="Normal"><text:span>Autre publication scientifique</text:span></text:p>
              <text:p text:style-name="Normal"><text:a xlink:type="simple" xlink:href="https://hal.science/hal-02540815v1">hal-0254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821v1">Surface plasmon polariton generation in a carbon nanotube on dielectric substrate</text:a></text:p>
              <text:p text:style-name="Normal"><text:a xlink:type="simple" xlink:href="https://hal.science/search/index/?q=*&amp;authFullName_s=Sergey Moiseev">Sergey Moiseev</text:a><text:span>,</text:span><text:a xlink:type="simple" xlink:href="https://hal.science/search/index/?q=*&amp;authFullName_s=Yuliya Dadoenkova">Yuliya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Aleksei Kadochkin">Aleksei Kadochkin</text:a><text:span>,</text:span><text:a xlink:type="simple" xlink:href="https://hal.science/search/index/?q=*&amp;authFullName_s=Igor Zolotovskii">Igor Zolotovskii</text:a></text:p>
              <text:p text:style-name="Normal"><text:span>Nanophotonics VIII</text:span><text:span>, 2020, pp.1134521.<text:s/></text:span><text:a xlink:type="simple" xlink:href="https://dx.doi.org/10.1117/12.2555384">⟨10.1117/12.2555384⟩</text:a></text:p>
              <text:p text:style-name="Normal"><text:span>Autre publication scientifique</text:span></text:p>
              <text:p text:style-name="Normal"><text:a xlink:type="simple" xlink:href="https://hal.science/hal-02540821v1">hal-0254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59v1">Exploiting the Goos-Hänchen and Imbert-Fedorov effects in a magneto-electric liquid-crystal-based system for applications to tunable chemical vapor detection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V.V. Svetukhin">V.V. Svetukhin</text:a><text:span>,</text:span><text:a xlink:type="simple" xlink:href="https://hal.science/search/index/?q=*&amp;authFullName_s=A.V. Zhukov">A.V. Zhukov</text:a><text:span>,</text:span><text:a xlink:type="simple" xlink:href="https://hal.science/search/index/?q=*&amp;authFullName_s=R.V. Petrov">R.V. Petrov</text:a><text:span>et al.</text:span></text:p>
              <text:p text:style-name="Normal"><text:span>2018, pp.doi: 10.1109/PIERS.2017.8261704.<text:s/></text:span><text:a xlink:type="simple" xlink:href="https://dx.doi.org/10.1109/PIERS.2017.8261704">⟨10.1109/PIERS.2017.8261704⟩</text:a></text:p>
              <text:p text:style-name="Normal"><text:span>Autre publication scientifique</text:span></text:p>
              <text:p text:style-name="Normal"><text:a xlink:type="simple" xlink:href="https://hal.science/hal-01695359v1">hal-0169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35v1">Voltage-tunable vapour detector using optical beam shifts in a magneto-electric multilayered structure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R.V. Petrov">R.V. Petrov</text:a><text:span>,</text:span><text:a xlink:type="simple" xlink:href="https://hal.science/search/index/?q=*&amp;authFullName_s=M.I. Bichurin">M.I. Bichurin</text:a></text:p>
              <text:p text:style-name="Normal"><text:span>2017, pp.doi: 10.1109/DD.2017.8168001.<text:s/></text:span><text:a xlink:type="simple" xlink:href="https://dx.doi.org/10.1109/DD.2017.8168001">⟨10.1109/DD.2017.8168001⟩</text:a></text:p>
              <text:p text:style-name="Normal"><text:span>Autre publication scientifique</text:span></text:p>
              <text:p text:style-name="Normal"><text:a xlink:type="simple" xlink:href="https://hal.science/hal-01695335v1">hal-0169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733v1">Electric and magnetic tuning of the Goos-Hänchen shift of a light beam upon reflection from a magneto-electric heterostructure</text:a></text:p>
              <text:p text:style-name="Normal"><text:a xlink:type="simple" xlink:href="https://hal.science/search/index/?q=*&amp;authFullName_s=Yu. S. Dadoenkova">Yu. S. Dadoenkova</text:a><text:span>,</text:span><text:a xlink:type="simple" xlink:href="https://hal.science/search/index/?q=*&amp;authFullName_s=F.F.L. Bentivegna">F.F.L. Bentivegna</text:a><text:span>,</text:span><text:a xlink:type="simple" xlink:href="https://hal.science/search/index/?q=*&amp;authFullName_s=I.L. Lyubchanskii">I.L. Lyubchanskii</text:a><text:span>,</text:span><text:a xlink:type="simple" xlink:href="https://hal.science/search/index/?q=*&amp;authFullName_s=N.N. Dadoenkova">N.N. Dadoenkova</text:a><text:span>,</text:span><text:a xlink:type="simple" xlink:href="https://hal.science/search/index/?q=*&amp;authFullName_s=R.V. Petrov">R.V. Petrov</text:a><text:span>et al.</text:span></text:p>
              <text:p text:style-name="Normal"><text:span>2016, pp.doi: 10.1109/DD.2016.7756824.<text:s/></text:span><text:a xlink:type="simple" xlink:href="https://dx.doi.org/10.1109/DD.2016.7756824">⟨10.1109/DD.2016.7756824⟩</text:a></text:p>
              <text:p text:style-name="Normal"><text:span>Autre publication scientifique</text:span></text:p>
              <text:p text:style-name="Normal"><text:a xlink:type="simple" xlink:href="https://hal.science/hal-01293733v1">hal-0129373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48645" table:style-name="d48645">
          <table:table-column table:style-name="d48645.0"/>
          <table:table-row>
            <table:table-cell office:value-type="string">
              <text:p text:style-name="Normal"><text:a xlink:type="simple" xlink:href="https://hal.science/tel-04136219v1">Contributions à l'étude d’effets optiques et magnoniques dans des hétérostructures fonctionnelles multicouches</text:a></text:p>
              <text:p text:style-name="Normal"><text:a xlink:type="simple" xlink:href="https://hal.science/search/index/?q=*&amp;authFullName_s=Yuliya Dadoenkova">Yuliya Dadoenkova</text:a></text:p>
              <text:p text:style-name="Normal"><text:span>Optique [physics.optics]. Université de Bretagne Occidentale (UBO), 2022</text:span></text:p>
              <text:p text:style-name="Normal"><text:span>HDR</text:span></text:p>
              <text:p text:style-name="Normal"><text:a xlink:type="simple" xlink:href="https://hal.science/tel-04136219v1">tel-04136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liya Dadoenkova</dc:title>
    <dc:subject/>
    <dc:description>CV</dc:description>
    <dc:creator/>
    <dc:date>2026-05-18T00:10:50.000</dc:date>
    <meta:generator>PHPWord</meta:generator>
    <meta:initial-creator>CCSD</meta:initial-creator>
    <meta:creation-date>2026-05-18T00:10:50.000</meta:creation-date>
    <meta:keyword/>
    <meta:user-defined meta:name="Category"/>
    <meta:user-defined meta:name="Company"/>
    <meta:user-defined meta:name="Manager"/>
  </office:meta>
</office:document-meta>
</file>