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a527" style:family="table">
      <style:table-properties style:rel-width="100" table:align="center"/>
    </style:style>
    <style:style style:name="56a527.0" style:family="table-column">
      <style:table-column-properties style:column-width="0.00cm"/>
    </style:style>
    <style:style style:name="08d74f" style:family="table">
      <style:table-properties style:rel-width="100" table:align="center"/>
    </style:style>
    <style:style style:name="08d7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ma A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56a527" table:style-name="56a527">
          <table:table-column table:style-name="56a527.0"/>
          <table:table-row>
            <table:table-cell office:value-type="string">
              <text:p text:style-name="Normal"><text:a xlink:type="simple" xlink:href="https://hal.science/hal-04627801v1">Comprendre le racisme au prisme de l’antitsiganisme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’homme.<text:s/></text:span><text:span>La lutte contre le racisme, l’antisémitisme et la xénophobie. Année 2023</text:span><text:span>,<text:s/></text:span><text:a xlink:type="simple" xlink:href="https://www.cncdh.fr/actualite/la-cncdh-publie-le-rapport-2023-sur-la-lutte-contre-le-racisme-lantisemitisme-et-la">La documentation française</text:a><text:span>, pp.289-305, 2024, 9782111579224.<text:s/></text:span><text:a xlink:type="simple" xlink:href="https://dx.doi.org/10.31235/osf.io/r7f2m">⟨10.31235/osf.io/r7f2m⟩</text:a></text:p>
              <text:p text:style-name="Normal"><text:span>Chapitre d'ouvrage</text:span></text:p>
              <text:p text:style-name="Normal"><text:a xlink:type="simple" xlink:href="https://hal.science/hal-04627801v1">hal-046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26v1">Contribution extérieure : le regard de chercheurs sur le Baromètre racisme CNCDH 2023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’homme.<text:s/></text:span><text:span>La lutte contre le racisme, l'antisémitisme et la xénophobie. Année 2023</text:span><text:span>,<text:s/></text:span><text:a xlink:type="simple" xlink:href="https://www.cncdh.fr/sites/default/files/2024-06/CNCDH_Rapport_Racisme_2023.pdf">La documentation française</text:a><text:span>, pp.223-305, 2024, 9782111579224</text:span></text:p>
              <text:p text:style-name="Normal"><text:span>Chapitre d'ouvrage</text:span></text:p>
              <text:p text:style-name="Normal"><text:a xlink:type="simple" xlink:href="https://hal.science/hal-04627626v1">hal-046276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66018v1">Mesurer les préjugés racistes. Le regard des chercheurs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22</text:span><text:span>, La documentation française, pp.139-200, 2023, 9782111577961</text:span></text:p>
              <text:p text:style-name="Normal"><text:span>Chapitre d'ouvrage</text:span></text:p>
              <text:p text:style-name="Normal"><text:a xlink:type="simple" xlink:href="https://sciencespo.hal.science/hal-04566018v1">hal-0456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08v1">Le regard des chercheurs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'Homme.<text:s/></text:span><text:span>La lutte contre le racisme, l’antisémitisme et la xénophobie. Année 2021</text:span><text:span>,<text:s/></text:span><text:a xlink:type="simple" xlink:href="https://www.vie-publique.fr/rapport/285728-la-lutte-contre-le-racisme-l-antisemitisme-et-la-xenophobie-annee-2021">La documentation française</text:a><text:span>, pp.41-109, 2022, 9782111576025</text:span></text:p>
              <text:p text:style-name="Normal"><text:span>Chapitre d'ouvrage</text:span></text:p>
              <text:p text:style-name="Normal"><text:a xlink:type="simple" xlink:href="https://hal.science/hal-03833508v1">hal-0383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03v1">Facteurs explicatifs de l'hostilité contre les roms en France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'homme.<text:s/></text:span><text:span>La lutte contre le racisme, l’antisémitisme et la xénophobie 2020</text:span><text:span>,<text:s/></text:span><text:a xlink:type="simple" xlink:href="https://www.cncdh.fr/fr/publications/rapport-2020-sur-la-lutte-contre-le-racisme-lantisemitisme-et-la-xenophobie">La documentation française</text:a><text:span>, pp.94-111, 2021, 9782111573291</text:span></text:p>
              <text:p text:style-name="Normal"><text:span>Chapitre d'ouvrage</text:span></text:p>
              <text:p text:style-name="Normal"><text:a xlink:type="simple" xlink:href="https://hal.science/hal-03426003v1">hal-0342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92v1">Mise en perspective de trente ans d’évolution par les chercheurs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'Homme.<text:s/></text:span><text:span>La lutte contre le racisme, l’antisémitisme et la xénophobie. Année 2020</text:span><text:span>, La Documentation française, pp.33-111, 2020, 9782111573291</text:span></text:p>
              <text:p text:style-name="Normal"><text:span>Chapitre d'ouvrage</text:span></text:p>
              <text:p text:style-name="Normal"><text:a xlink:type="simple" xlink:href="https://hal.science/hal-03372992v1">hal-0337299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08d74f" table:style-name="08d74f">
          <table:table-column table:style-name="08d74f.0"/>
          <table:table-row>
            <table:table-cell office:value-type="string">
              <text:p text:style-name="Normal"><text:a xlink:type="simple" xlink:href="https://sciencespo.hal.science/hal-04764971v1">Diversity in the National Assembly. The case of French deputies of Asian descent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Hélène Le Bail">Hélène Le Bail</text:a><text:span>,</text:span><text:a xlink:type="simple" xlink:href="https://hal.science/search/index/?q=*&amp;authFullName_s=Laura Morales">Laura Morales</text:a><text:span>,</text:span><text:a xlink:type="simple" xlink:href="https://hal.science/search/index/?q=*&amp;authFullName_s=Claire Vincent-Mory">Claire Vincent-Mory</text:a><text:span>,</text:span><text:a xlink:type="simple" xlink:href="https://hal.science/search/index/?q=*&amp;authFullName_s=Christel Han">Christel Han</text:a></text:p>
              <text:p text:style-name="Normal"><text:span>2024,<text:s/></text:span><text:a xlink:type="simple" xlink:href="https://dx.doi.org/10.25647/sciencespo.hal-04764971">⟨10.25647/sciencespo.hal-04764971⟩</text:a></text:p>
              <text:p text:style-name="Normal"><text:span>Autre publication scientifique</text:span></text:p>
              <text:p text:style-name="Normal"><text:a xlink:type="simple" xlink:href="https://sciencespo.hal.science/hal-04764971v1">hal-04764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ma ANDO</dc:title>
    <dc:subject/>
    <dc:description>CV</dc:description>
    <dc:creator/>
    <dc:date>2026-05-26T08:42:05.000</dc:date>
    <meta:generator>PHPWord</meta:generator>
    <meta:initial-creator>CCSD</meta:initial-creator>
    <meta:creation-date>2026-05-26T08:42:05.000</meta:creation-date>
    <meta:keyword/>
    <meta:user-defined meta:name="Category"/>
    <meta:user-defined meta:name="Company"/>
    <meta:user-defined meta:name="Manager"/>
  </office:meta>
</office:document-meta>
</file>