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22d8" style:family="table">
      <style:table-properties style:rel-width="100" table:align="center"/>
    </style:style>
    <style:style style:name="c022d8.0" style:family="table-column">
      <style:table-column-properties style:column-width="0.00cm"/>
    </style:style>
    <style:style style:name="70c0d3" style:family="table">
      <style:table-properties style:rel-width="100" table:align="center"/>
    </style:style>
    <style:style style:name="70c0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nlei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022d8" table:style-name="c022d8">
          <table:table-column table:style-name="c022d8.0"/>
          <table:table-row>
            <table:table-cell office:value-type="string">
              <text:p text:style-name="Normal"><text:a xlink:type="simple" xlink:href="https://hal.science/hal-04245179v3">Null-controllability of the Generalized Baouendi-Grushin heat like equation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Yunlei Wang">Yunlei Wang</text:a></text:p>
              <text:p text:style-name="Normal"><text:span>Journal of Spectral Theory</text:span><text:span>, 2025, 25, pp.Article 43</text:span></text:p>
              <text:p text:style-name="Normal"><text:span>Article dans une revue</text:span></text:p>
              <text:p text:style-name="Normal"><text:a xlink:type="simple" xlink:href="https://hal.science/hal-04245179v3">hal-042451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96v1">On L1-norms for non-harmonic trigonometric polynomials with sparse frequencies.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Chadi Saba">Chadi Saba</text:a><text:span>,</text:span><text:a xlink:type="simple" xlink:href="https://hal.science/search/index/?q=*&amp;authFullName_s=Yunlei Wang">Yunlei Wang</text:a></text:p>
              <text:p text:style-name="Normal"><text:span>Journal of Fourier Analysis and Applications</text:span><text:span>, 2025, 23, pp.Article 31</text:span></text:p>
              <text:p text:style-name="Normal"><text:span>Article dans une revue</text:span></text:p>
              <text:p text:style-name="Normal"><text:a xlink:type="simple" xlink:href="https://hal.science/hal-04693696v1">hal-04693696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70c0d3" table:style-name="70c0d3">
          <table:table-column table:style-name="70c0d3.0"/>
          <table:table-row>
            <table:table-cell office:value-type="string">
              <text:p text:style-name="Normal"><text:a xlink:type="simple" xlink:href="https://hal.science/hal-05549390v1">Curved Ingham inequalities and observability of the toroidal Schrödinger equation</text:a></text:p>
              <text:p text:style-name="Normal"><text:a xlink:type="simple" xlink:href="https://hal.science/search/index/?q=*&amp;authFullName_s=Bernhard H Haak">Bernhard H Haak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Ming Wang">Ming Wang</text:a><text:span>,</text:span><text:a xlink:type="simple" xlink:href="https://hal.science/search/index/?q=*&amp;authFullName_s=Yunlei Wang">Yunlei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9390v1">hal-055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827v1">Observability and semiclassical control for Schrödinger equations on non-compact hyperbolic surfaces</text:a></text:p>
              <text:p text:style-name="Normal"><text:a xlink:type="simple" xlink:href="https://hal.science/search/index/?q=*&amp;authFullName_s=Xin Fu">Xin Fu</text:a><text:span>,</text:span><text:a xlink:type="simple" xlink:href="https://hal.science/search/index/?q=*&amp;authFullName_s=Yulin Gong">Yulin Gong</text:a><text:span>,</text:span><text:a xlink:type="simple" xlink:href="https://hal.science/search/index/?q=*&amp;authFullName_s=Yunlei Wang">Yunlei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9827v1">hal-0551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40v1">Approximate null-controllability of discrete heat equations with potentials on lattices</text:a></text:p>
              <text:p text:style-name="Normal"><text:a xlink:type="simple" xlink:href="https://hal.science/search/index/?q=*&amp;authFullName_s=Yann Bourroux">Yann Bourroux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Yunlei Wang">Yunlei W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9340v1">hal-0554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81v2">Quantitative 2D propagation of smallness and control for 1D heat equations with power growth potentials</text:a></text:p>
              <text:p text:style-name="Normal"><text:a xlink:type="simple" xlink:href="https://hal.science/search/index/?q=*&amp;authFullName_s=Yunlei Wang">Yunlei W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5381v2">hal-0450538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nlei Wang</dc:title>
    <dc:subject/>
    <dc:description>CV</dc:description>
    <dc:creator/>
    <dc:date>2026-05-05T07:20:19.000</dc:date>
    <meta:generator>PHPWord</meta:generator>
    <meta:initial-creator>CCSD</meta:initial-creator>
    <meta:creation-date>2026-05-05T07:20:19.000</meta:creation-date>
    <meta:keyword/>
    <meta:user-defined meta:name="Category"/>
    <meta:user-defined meta:name="Company"/>
    <meta:user-defined meta:name="Manager"/>
  </office:meta>
</office:document-meta>
</file>