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8ba" style:family="table">
      <style:table-properties style:rel-width="100" table:align="center"/>
    </style:style>
    <style:style style:name="8218ba.0" style:family="table-column">
      <style:table-column-properties style:column-width="0.00cm"/>
    </style:style>
    <style:style style:name="009fe6" style:family="table">
      <style:table-properties style:rel-width="100" table:align="center"/>
    </style:style>
    <style:style style:name="009fe6.0" style:family="table-column">
      <style:table-column-properties style:column-width="0.00cm"/>
    </style:style>
    <style:style style:name="8babea" style:family="table">
      <style:table-properties style:rel-width="100" table:align="center"/>
    </style:style>
    <style:style style:name="8ba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n Mei LU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8218ba" table:style-name="8218ba">
          <table:table-column table:style-name="8218ba.0"/>
          <table:table-row>
            <table:table-cell office:value-type="string">
              <text:p text:style-name="Normal"><text:a xlink:type="simple" xlink:href="https://hal.science/hal-05523275v1">Modeling the morphology evolution of PET during equi-biaxial elongation: from SAXS measurement to viscoelastic behavior prediction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-Mei Luo">Yun-Mei Luo</text:a></text:p>
              <text:p text:style-name="Normal"><text:span>Polymer Testing</text:span><text:span>, 2026, pp.109120.<text:s/></text:span><text:a xlink:type="simple" xlink:href="https://dx.doi.org/10.1016/j.polymertesting.2026.109120">⟨10.1016/j.polymertesting.2026.109120⟩</text:a></text:p>
              <text:p text:style-name="Normal"><text:span>Article dans une revue</text:span></text:p>
              <text:p text:style-name="Normal"><text:a xlink:type="simple" xlink:href="https://hal.science/hal-05523275v1">hal-055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855v1">Improved Inverse Identification of Anisotropic Polymer Properties via FEMU and VFM With Sensitivity Analysis</text:a></text:p>
              <text:p text:style-name="Normal"><text:a xlink:type="simple" xlink:href="https://hal.science/search/index/?q=*&amp;authFullName_s=Thanh‐tung Nguyen">Thanh‐tung Nguyen</text:a><text:span>,</text:span><text:a xlink:type="simple" xlink:href="https://hal.science/search/index/?q=*&amp;authFullName_s=Evan Gargadennec">Evan Gargadennec</text:a><text:span>,</text:span><text:a xlink:type="simple" xlink:href="https://hal.science/search/index/?q=*&amp;authFullName_s=Yun‐mei Luo">Yun‐mei Luo</text:a><text:span>,</text:span><text:a xlink:type="simple" xlink:href="https://hal.science/search/index/?q=*&amp;authFullName_s=Luc Chevalier">Luc Chevalier</text:a></text:p>
              <text:p text:style-name="Normal"><text:span>Polymer Engineering &amp; Science</text:span><text:span>, 2025,<text:s/></text:span><text:a xlink:type="simple" xlink:href="https://dx.doi.org/10.1002/pen.70150">⟨10.1002/pen.70150⟩</text:a></text:p>
              <text:p text:style-name="Normal"><text:span>Article dans une revue</text:span></text:p>
              <text:p text:style-name="Normal"><text:a xlink:type="simple" xlink:href="https://hal.science/hal-05355855v1">hal-053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87v1">Morphology Evolution in Biaxially Stretched Polyethylene Terephthalate and Prediction of Final Elastic Properties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/text:p>
              <text:p text:style-name="Normal"><text:span>Polymer Testing</text:span><text:span>, 2025, pp.108929.<text:s/></text:span><text:a xlink:type="simple" xlink:href="https://dx.doi.org/10.1016/j.polymertesting.2025.108929">⟨10.1016/j.polymertesting.2025.108929⟩</text:a></text:p>
              <text:p text:style-name="Normal"><text:span>Article dans une revue</text:span></text:p>
              <text:p text:style-name="Normal"><text:a xlink:type="simple" xlink:href="https://hal.science/hal-05178287v1">hal-051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65v1">Stochastic identification of transversally isotropic elastic tensor generated from a micromechanics model for equi-biaxially stretched polymer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-Mei Luo">Yun-Mei Luo</text:a></text:p>
              <text:p text:style-name="Normal"><text:span>International Journal of Solids and Structures</text:span><text:span>, 2025, pp.113743.<text:s/></text:span><text:a xlink:type="simple" xlink:href="https://dx.doi.org/10.1016/j.ijsolstr.2025.113743">⟨10.1016/j.ijsolstr.2025.113743⟩</text:a></text:p>
              <text:p text:style-name="Normal"><text:span>Article dans une revue</text:span></text:p>
              <text:p text:style-name="Normal"><text:a xlink:type="simple" xlink:href="https://hal.science/hal-05349965v1">hal-053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73v1">Procedure for optimal infrared heating of PET preform via a simplified 3D Modelling with ventilation</text:a></text:p>
              <text:p text:style-name="Normal"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Thanh Tung Nguyen">Thanh Tung Nguyen</text:a></text:p>
              <text:p text:style-name="Normal"><text:span>International Journal of Material Forming</text:span><text:span>, 2024, 17 (4), pp.43.<text:s/></text:span><text:a xlink:type="simple" xlink:href="https://dx.doi.org/10.1007/s12289-024-01843-x">⟨10.1007/s12289-024-01843-x⟩</text:a></text:p>
              <text:p text:style-name="Normal"><text:span>Article dans une revue</text:span></text:p>
              <text:p text:style-name="Normal"><text:a xlink:type="simple" xlink:href="https://hal.science/hal-04632473v1">hal-0463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106v1">Multiscale framework for estimation of induced elastic properties of Poly ethylene terephthalate after biaxial elongation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-Mei Luo">Yun-Mei Luo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Hanane Attar">Hanane Attar</text:a></text:p>
              <text:p text:style-name="Normal"><text:span>Mechanics of Materials</text:span><text:span>, 2024, pp.104962.<text:s/></text:span><text:a xlink:type="simple" xlink:href="https://dx.doi.org/10.1016/j.mechmat.2024.104962">⟨10.1016/j.mechmat.2024.104962⟩</text:a></text:p>
              <text:p text:style-name="Normal"><text:span>Article dans une revue</text:span></text:p>
              <text:p text:style-name="Normal"><text:a xlink:type="simple" xlink:href="https://hal.science/hal-04490106v1">hal-044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02v1">Impact of the proportion between virgin and recycled polyethylene terephthalate ( rPET ) on induced microstructure and mechanical stiffness</text:a></text:p>
              <text:p text:style-name="Normal"><text:a xlink:type="simple" xlink:href="https://hal.science/search/index/?q=*&amp;authFullName_s=Thanh‐tung Nguyen">Thanh‐tung Nguyen</text:a><text:span>,</text:span><text:a xlink:type="simple" xlink:href="https://hal.science/search/index/?q=*&amp;authFullName_s=Yun‐mei Luo">Yun‐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Benoit Jacquet">Benoit Jacquet</text:a></text:p>
              <text:p text:style-name="Normal"><text:span>Polymer Engineering and Science</text:span><text:span>, 2024,<text:s/></text:span><text:a xlink:type="simple" xlink:href="https://dx.doi.org/10.1002/pen.27044">⟨10.1002/pen.27044⟩</text:a></text:p>
              <text:p text:style-name="Normal"><text:span>Article dans une revue</text:span></text:p>
              <text:p text:style-name="Normal"><text:a xlink:type="simple" xlink:href="https://hal.science/hal-04845802v1">hal-048458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15463v1">Numerical Simulation of Infrared Heating and Ventilation before Stretch Blow Molding of PET Bottles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François Lesueur">François Lesueur</text:a><text:span>et al.</text:span></text:p>
              <text:p text:style-name="Normal"><text:span>International Journal of Material Forming</text:span><text:span>, 2023, 16 (4), pp.37.<text:s/></text:span><text:a xlink:type="simple" xlink:href="https://dx.doi.org/10.1007/s12289-023-01763-2">⟨10.1007/s12289-023-01763-2⟩</text:a></text:p>
              <text:p text:style-name="Normal"><text:span>Article dans une revue</text:span></text:p>
              <text:p text:style-name="Normal"><text:a xlink:type="simple" xlink:href="https://univ-eiffel.hal.science/hal-04115463v1">hal-041154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62657v1">In situ adjustment of a visco hyper elastic model for stretch blow molding process simulation of poly‐ethylene terephthalate bottles</text:a></text:p>
              <text:p text:style-name="Normal"><text:a xlink:type="simple" xlink:href="https://hal.science/search/index/?q=*&amp;authFullName_s=Yun‐mei Luo">Yun‐mei Luo</text:a><text:span>,</text:span><text:a xlink:type="simple" xlink:href="https://hal.science/search/index/?q=*&amp;authFullName_s=Guy Tantchou Yakam">Guy Tantchou Yakam</text:a><text:span>,</text:span><text:a xlink:type="simple" xlink:href="https://hal.science/search/index/?q=*&amp;authFullName_s=Remi Charlot">Remi Charlot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Romain Savajano">Romain Savajano</text:a></text:p>
              <text:p text:style-name="Normal"><text:span>Polymer Engineering and Science</text:span><text:span>, 2023,<text:s/></text:span><text:a xlink:type="simple" xlink:href="https://dx.doi.org/10.1002/pen.26428">⟨10.1002/pen.26428⟩</text:a></text:p>
              <text:p text:style-name="Normal"><text:span>Article dans une revue</text:span></text:p>
              <text:p text:style-name="Normal"><text:a xlink:type="simple" xlink:href="https://univ-eiffel.hal.science/hal-04162657v1">hal-041626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2142v1">Identification of polymer behavior from nonequibiaxial elongation test with temperature and strain rate conditions close to blow molding process</text:a></text:p>
              <text:p text:style-name="Normal"><text:a xlink:type="simple" xlink:href="https://hal.science/search/index/?q=*&amp;authFullName_s=Yun‐mei Luo">Yun‐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Hanane Attar">Hanane Attar</text:a></text:p>
              <text:p text:style-name="Normal"><text:span>Polymer Engineering and Science</text:span><text:span>, 2023,<text:s/></text:span><text:a xlink:type="simple" xlink:href="https://dx.doi.org/10.1002/pen.26442">⟨10.1002/pen.26442⟩</text:a></text:p>
              <text:p text:style-name="Normal"><text:span>Article dans une revue</text:span></text:p>
              <text:p text:style-name="Normal"><text:a xlink:type="simple" xlink:href="https://univ-eiffel.hal.science/hal-04182142v1">hal-041821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5605v1">Multiscale framework for estimation of elastic properties of Poly ethylene terephthalate from the crystallization temperature</text:a></text:p>
              <text:p text:style-name="Normal"><text:a xlink:type="simple" xlink:href="https://hal.science/search/index/?q=*&amp;authFullName_s=Yun-Mei Luo">Yun-Mei Luo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Sébastien Roland">Sébastien Roland</text:a></text:p>
              <text:p text:style-name="Normal"><text:span>Mechanics of Materials</text:span><text:span>, 2023, 181, pp.104617.<text:s/></text:span><text:a xlink:type="simple" xlink:href="https://dx.doi.org/10.1016/j.mechmat.2023.104617">⟨10.1016/j.mechmat.2023.104617⟩</text:a></text:p>
              <text:p text:style-name="Normal"><text:span>Article dans une revue</text:span></text:p>
              <text:p text:style-name="Normal"><text:a xlink:type="simple" xlink:href="https://univ-eiffel.hal.science/hal-04065605v1">hal-040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99v1">A new biaxial apparatus for tensile tests on Poly Ethylene Terephthalate optimized specimen at stretch blow molding condition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Hanane Attar">Hanane Attar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Lesueur">François Lesueur</text:a></text:p>
              <text:p text:style-name="Normal"><text:span>Polymer Testing</text:span><text:span>, 2022, pp.107676.<text:s/></text:span><text:a xlink:type="simple" xlink:href="https://dx.doi.org/10.1016/J.polymertesting.2022.107676">⟨10.1016/J.polymertesting.2022.107676⟩</text:a></text:p>
              <text:p text:style-name="Normal"><text:span>Article dans une revue</text:span></text:p>
              <text:p text:style-name="Normal"><text:a xlink:type="simple" xlink:href="https://hal.science/hal-03701199v1">hal-037011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58519v1">Identification of anisotropic properties of polymer sheets from heterogeneous biaxial tests</text:a></text:p>
              <text:p text:style-name="Normal"><text:a xlink:type="simple" xlink:href="https://hal.science/search/index/?q=*&amp;authFullName_s=Hanane Attar">Hanane Attar</text:a><text:span>,</text:span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Fabrice Detrez">Fabrice Detrez</text:a></text:p>
              <text:p text:style-name="Normal"><text:span>Polymer Testing</text:span><text:span>, 2022, 115, pp.107721.<text:s/></text:span><text:a xlink:type="simple" xlink:href="https://dx.doi.org/10.1016/j.polymertesting.2022.107721">⟨10.1016/j.polymertesting.2022.107721⟩</text:a></text:p>
              <text:p text:style-name="Normal"><text:span>Article dans une revue</text:span></text:p>
              <text:p text:style-name="Normal"><text:a xlink:type="simple" xlink:href="https://univ-eiffel.hal.science/hal-04258519v1">hal-042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84v1">Stochastic simulation of top load test on poly(ethylene terephthalate) bottles: An experimental study on dispersion of elastic properties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Lesueur">François Lesueur</text:a></text:p>
              <text:p text:style-name="Normal"><text:span>Journal of Applied Polymer Science</text:span><text:span>, 2021, pp.50837.<text:s/></text:span><text:a xlink:type="simple" xlink:href="https://dx.doi.org/10.1002/app.50837">⟨10.1002/app.50837⟩</text:a></text:p>
              <text:p text:style-name="Normal"><text:span>Article dans une revue</text:span></text:p>
              <text:p text:style-name="Normal"><text:a xlink:type="simple" xlink:href="https://hal.science/hal-03202784v1">hal-032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5207v1">Numerical simulation of self heating during stretch blow moulding of PET: viscohyperelastic modelling versus experimental result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ric Monteiro">Eric Monteiro</text:a><text:span>,</text:span><text:a xlink:type="simple" xlink:href="https://hal.science/search/index/?q=*&amp;authFullName_s=Françoise Utheza">Françoise Utheza</text:a></text:p>
              <text:p text:style-name="Normal"><text:span>International Journal of Material Forming</text:span><text:span>, 2021, 14, pp.703-714.<text:s/></text:span><text:a xlink:type="simple" xlink:href="https://dx.doi.org/10.1007/s12289-020-01565-w">⟨10.1007/s12289-020-01565-w⟩</text:a></text:p>
              <text:p text:style-name="Normal"><text:span>Article dans une revue</text:span></text:p>
              <text:p text:style-name="Normal"><text:a xlink:type="simple" xlink:href="https://hal.science/hal-02645207v1">hal-0264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04v1">Simulation of the Injection Stretch Blow Molding Process: An Anisotropic Visco‐Hyperelastic Model for Polyethylene Terephthalate Behavior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Éric Monteiro">Éric Monteiro</text:a><text:span>,</text:span><text:a xlink:type="simple" xlink:href="https://hal.science/search/index/?q=*&amp;authFullName_s=Shiyong Yan">Shiyong Yan</text:a><text:span>,</text:span><text:a xlink:type="simple" xlink:href="https://hal.science/search/index/?q=*&amp;authFullName_s=Gary Menary">Gary Menary</text:a></text:p>
              <text:p text:style-name="Normal"><text:span>Polymer Engineering and Science</text:span><text:span>, 2020, 60 (4), pp.823-831.<text:s/></text:span><text:a xlink:type="simple" xlink:href="https://dx.doi.org/10.1002/pen.25341">⟨10.1002/pen.25341⟩</text:a></text:p>
              <text:p text:style-name="Normal"><text:span>Article dans une revue</text:span></text:p>
              <text:p text:style-name="Normal"><text:a xlink:type="simple" xlink:href="https://hal.science/hal-02466204v1">hal-0246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67v1">Simulation of microstructure evolution for polymer using the phase field method: Crystallization induced by temperature</text:a></text:p>
              <text:p text:style-name="Normal"><text:a xlink:type="simple" xlink:href="https://hal.science/search/index/?q=*&amp;authFullName_s=Yanghao Gong">Yanghao Gong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Polymer Crystallization</text:span><text:span>, 2019,<text:s/></text:span><text:a xlink:type="simple" xlink:href="https://dx.doi.org/10.1002/pcr2.10091">⟨10.1002/pcr2.10091⟩</text:a></text:p>
              <text:p text:style-name="Normal"><text:span>Article dans une revue</text:span></text:p>
              <text:p text:style-name="Normal"><text:a xlink:type="simple" xlink:href="https://hal.science/hal-02360767v1">hal-023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758v1">On Induced Properties and Self Heating during Free Blowing of PET Preform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International Polymer Processing</text:span><text:span>, 2019, 34 (3), pp.330-338.<text:s/></text:span><text:a xlink:type="simple" xlink:href="https://dx.doi.org/10.3139/217.3759">⟨10.3139/217.3759⟩</text:a></text:p>
              <text:p text:style-name="Normal"><text:span>Article dans une revue</text:span></text:p>
              <text:p text:style-name="Normal"><text:a xlink:type="simple" xlink:href="https://hal.science/hal-02360758v1">hal-023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82v1">Simplified modeling of the convection and radiation heat transfers during the infrared heating of PET sheets and preforms Nomenclature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e Utheza">Françoise Utheza</text:a><text:span>,</text:span><text:a xlink:type="simple" xlink:href="https://hal.science/search/index/?q=*&amp;authFullName_s=Xavier Nicolas">Xavier Nicolas</text:a></text:p>
              <text:p text:style-name="Normal"><text:span>International Polymer Processing</text:span><text:span>, 2015, 30 (5), pp.554-565.<text:s/></text:span><text:a xlink:type="simple" xlink:href="https://dx.doi.org/10.3139/217.3092">⟨10.3139/217.3092⟩</text:a></text:p>
              <text:p text:style-name="Normal"><text:span>Article dans une revue</text:span></text:p>
              <text:p text:style-name="Normal"><text:a xlink:type="simple" xlink:href="https://hal.science/hal-01238882v1">hal-0123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8v1">Basis for viscoelastic modelling of polyethylene terephthalate (PET) near Tg with parameter identification from multi-axial elongation experiment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ric Monteiro">Eric Monteiro</text:a></text:p>
              <text:p text:style-name="Normal"><text:span>International Journal of Material Forming</text:span><text:span>, 2014, 7, pp.359-367.<text:s/></text:span><text:a xlink:type="simple" xlink:href="https://dx.doi.org/10.1007/s12289-013-1129-8">⟨10.1007/s12289-013-1129-8⟩</text:a></text:p>
              <text:p text:style-name="Normal"><text:span>Article dans une revue</text:span></text:p>
              <text:p text:style-name="Normal"><text:a xlink:type="simple" xlink:href="https://hal.science/hal-01174638v1">hal-011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152v1">Numerical simulation of the thermodependant viscohyperelastic behavior of polyethylene terephthalate near the glass transition temperature: Prediction of the self-heating during biaxial tension test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e Utheza">Françoise Utheza</text:a><text:span>,</text:span><text:a xlink:type="simple" xlink:href="https://hal.science/search/index/?q=*&amp;authFullName_s=E. Monteiro">E. Monteiro</text:a></text:p>
              <text:p text:style-name="Normal"><text:span>Polymer Engineering and Science</text:span><text:span>, 2013, on line 10.1002/pen.23522 (on line 10.1002/pen.23522), on line 10.1002/pen.23522.<text:s/></text:span><text:a xlink:type="simple" xlink:href="https://dx.doi.org/10.1002/pen.23522">⟨10.1002/pen.23522⟩</text:a></text:p>
              <text:p text:style-name="Normal"><text:span>Article dans une revue</text:span></text:p>
              <text:p text:style-name="Normal"><text:a xlink:type="simple" xlink:href="https://hal.science/hal-00833152v1">hal-008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60v1">On visco-elastic modelling of polyethylene terephthalate behaviour during multiaxial elongations slightly over the glass transition temperature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E. Monteiro">E. Monteiro</text:a><text:span>,</text:span><text:a xlink:type="simple" xlink:href="https://hal.science/search/index/?q=*&amp;authFullName_s=G. H. Menary">G. H. Menary</text:a></text:p>
              <text:p text:style-name="Normal"><text:span>Mechanics of Materials</text:span><text:span>, 2012, 52 (Septembre 2012), pp.103-116.<text:s/></text:span><text:a xlink:type="simple" xlink:href="https://dx.doi.org/10.1016/j.mechmat.2012.05.003">⟨10.1016/j.mechmat.2012.05.003⟩</text:a></text:p>
              <text:p text:style-name="Normal"><text:span>Article dans une revue</text:span></text:p>
              <text:p text:style-name="Normal"><text:a xlink:type="simple" xlink:href="https://hal.science/hal-00773160v1">hal-007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67v1">Identification of the orthotropic elastic properties by coupled &amp;quot;experimental results - numerical simulation&amp;quot;: application to base of PET bottles under pressure Identification des propriétés élastiques orthotropes par couplage &amp;quot; expérimentation - simulation numérique &amp;quot; : application aux fonds de bouteilles soufflées en PET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. Monteiro">E. Monteiro</text:a></text:p>
              <text:p text:style-name="Normal"><text:span>Matériaux et Techniques</text:span><text:span>, 2011, 99 (4), pp.437-448.<text:s/></text:span><text:a xlink:type="simple" xlink:href="https://dx.doi.org/10.1051/mattech/2011044">⟨10.1051/mattech/2011044⟩</text:a></text:p>
              <text:p text:style-name="Normal"><text:span>Article dans une revue</text:span></text:p>
              <text:p text:style-name="Normal"><text:a xlink:type="simple" xlink:href="https://api.istex.fr/document/495C264F64500B57ECA9BCD5B8F2AF50AE1B3DFA/fulltext/pdf?sid=hal">istex</text:a></text:p>
              <text:p text:style-name="Normal"><text:a xlink:type="simple" xlink:href="https://hal.science/hal-00773167v1">hal-0077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47v1">Strain field measurement on 3D surfaces: Application to petaloid base of PET bottles under pressure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E. Monteiro">E. Monteiro</text:a><text:span>,</text:span><text:a xlink:type="simple" xlink:href="https://hal.science/search/index/?q=*&amp;authFullName_s=B. Plantamura">B. Plantamura</text:a></text:p>
              <text:p text:style-name="Normal"><text:span>International Polymer Processing</text:span><text:span>, 2010, 25 (2), pp.93-108</text:span></text:p>
              <text:p text:style-name="Normal"><text:span>Article dans une revue</text:span></text:p>
              <text:p text:style-name="Normal"><text:a xlink:type="simple" xlink:href="https://hal.science/hal-00773147v1">hal-007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38v1">Strain Field Measurement on 3D Surfaces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E. Monteiro">E. Monteiro</text:a></text:p>
              <text:p text:style-name="Normal"><text:span>International Journal of Material Forming</text:span><text:span>, 2010, 3 (1), pp.611-614.<text:s/></text:span><text:a xlink:type="simple" xlink:href="https://dx.doi.org/10.1007/s12289-010-0844-7">⟨10.1007/s12289-010-0844-7⟩</text:a></text:p>
              <text:p text:style-name="Normal"><text:span>Article dans une revue</text:span></text:p>
              <text:p text:style-name="Normal"><text:a xlink:type="simple" xlink:href="https://hal.science/hal-00773138v1">hal-0077313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09fe6" table:style-name="009fe6">
          <table:table-column table:style-name="009fe6.0"/>
          <table:table-row>
            <table:table-cell office:value-type="string">
              <text:p text:style-name="Normal"><text:a xlink:type="simple" xlink:href="https://hal.science/hal-05121560v1">Prediction of elastic properties of polyethylene terephthalate after biaxial elongation using a multiscale approach</text:a></text:p>
              <text:p text:style-name="Normal"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Thanh‐tung Nguyen">Thanh‐tung Nguyen</text:a></text:p>
              <text:p text:style-name="Normal"><text:span>Material Forming - ESAFORM 2025</text:span><text:span>, May 2025, Paestum, Italy. pp.2265-2272,<text:s/></text:span><text:a xlink:type="simple" xlink:href="https://dx.doi.org/10.21741/9781644903599-244">⟨10.21741/9781644903599-244⟩</text:a></text:p>
              <text:p text:style-name="Normal"><text:span>Communication dans un congrès</text:span></text:p>
              <text:p text:style-name="Normal"><text:a xlink:type="simple" xlink:href="https://hal.science/hal-05121560v1">hal-0512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61v1">Determination of induced modulus of PET bottles via free-blowing of preforms</text:a></text:p>
              <text:p text:style-name="Normal"><text:a xlink:type="simple" xlink:href="https://hal.science/search/index/?q=*&amp;authFullName_s=Thanh‐tung Nguyen">Thanh‐tung Nguyen</text:a><text:span>,</text:span><text:a xlink:type="simple" xlink:href="https://hal.science/search/index/?q=*&amp;authFullName_s=Yun‐mei Luo">Yun‐mei Luo</text:a><text:span>,</text:span><text:a xlink:type="simple" xlink:href="https://hal.science/search/index/?q=*&amp;authFullName_s=Luc Chevalier">Luc Chevalier</text:a></text:p>
              <text:p text:style-name="Normal"><text:span>Material Forming - ESAFORM 2025</text:span><text:span>, May 2025, Paestum, Italy. pp.2311-2319,<text:s/></text:span><text:a xlink:type="simple" xlink:href="https://dx.doi.org/10.21741/9781644903599-249">⟨10.21741/9781644903599-249⟩</text:a></text:p>
              <text:p text:style-name="Normal"><text:span>Communication dans un congrès</text:span></text:p>
              <text:p text:style-name="Normal"><text:a xlink:type="simple" xlink:href="https://hal.science/hal-05121561v1">hal-051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56v1">Prédiction des propriétés élastiques du polyéthylène téréphtalate sous élongation biaxiale à l'aide d'une approche multi‐échelle</text:a></text:p>
              <text:p text:style-name="Normal"><text:a xlink:type="simple" xlink:href="https://hal.science/search/index/?q=*&amp;authFullName_s=Yun‐mei Luo">Yun‐mei Luo</text:a><text:span>,</text:span><text:a xlink:type="simple" xlink:href="https://hal.science/search/index/?q=*&amp;authFullName_s=Thanh‐tung Nguyen">Thanh‐tung Nguyen</text:a><text:span>,</text:span><text:a xlink:type="simple" xlink:href="https://hal.science/search/index/?q=*&amp;authFullName_s=Luc Chevalier">Luc Chevalier</text:a></text:p>
              <text:p text:style-name="Normal"><text:span>Colloque DEPOS 32</text:span><text:span>, Mar 2025, Poitiers, France</text:span></text:p>
              <text:p text:style-name="Normal"><text:span>Communication dans un congrès</text:span></text:p>
              <text:p text:style-name="Normal"><text:a xlink:type="simple" xlink:href="https://hal.science/hal-05121556v1">hal-0512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57v1">Impact de la proportion entre polyéthylène téréphtalate vierge et recyclé (rPET) sur la microstructure et les propriétés mécaniques</text:a></text:p>
              <text:p text:style-name="Normal"><text:a xlink:type="simple" xlink:href="https://hal.science/search/index/?q=*&amp;authFullName_s=Thanh‐tung Nguyen">Thanh‐tung Nguyen</text:a><text:span>,</text:span><text:a xlink:type="simple" xlink:href="https://hal.science/search/index/?q=*&amp;authFullName_s=Yun‐mei Luo">Yun‐mei Luo</text:a><text:span>,</text:span><text:a xlink:type="simple" xlink:href="https://hal.science/search/index/?q=*&amp;authFullName_s=Luc Chevalier">Luc Chevalier</text:a></text:p>
              <text:p text:style-name="Normal"><text:span>Colloque DEPOS 32</text:span><text:span>, Mar 2025, Poitiers, France</text:span></text:p>
              <text:p text:style-name="Normal"><text:span>Communication dans un congrès</text:span></text:p>
              <text:p text:style-name="Normal"><text:a xlink:type="simple" xlink:href="https://hal.science/hal-05121557v1">hal-051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41v1">Optimization of the temperature profile of PET preform via a 3D modelling of the Infrared Heating and ventilation</text:a></text:p>
              <text:p text:style-name="Normal"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Thanh Tung Nguyen">Thanh Tung Nguyen</text:a></text:p>
              <text:p text:style-name="Normal"><text:span>Material Forming - ESAFORM 2024</text:span><text:span>, Apr 2024, Toulouse, France. pp.2584-2594,<text:s/></text:span><text:a xlink:type="simple" xlink:href="https://dx.doi.org/10.21741/9781644903131-284">⟨10.21741/9781644903131-284⟩</text:a></text:p>
              <text:p text:style-name="Normal"><text:span>Communication dans un congrès</text:span></text:p>
              <text:p text:style-name="Normal"><text:a xlink:type="simple" xlink:href="https://hal.science/hal-04558041v1">hal-045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20v1">Characterization of recycled polyethylene terephthalate (rPET) – impact of proportion of virgin and recycled PET on mechanical strength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Yun-Mei Luo">Yun-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cois Lesueur">Francois Lesueur</text:a><text:span>,</text:span><text:a xlink:type="simple" xlink:href="https://hal.science/search/index/?q=*&amp;authFullName_s=Mikaël Derrien">Mikaël Derrien</text:a></text:p>
              <text:p text:style-name="Normal"><text:span>Material Forming - ESAFORM 2024</text:span><text:span>, Apr 2024, Toulouse, France. pp.2617-2627,<text:s/></text:span><text:a xlink:type="simple" xlink:href="https://dx.doi.org/10.21741/9781644903131-287">⟨10.21741/9781644903131-287⟩</text:a></text:p>
              <text:p text:style-name="Normal"><text:span>Communication dans un congrès</text:span></text:p>
              <text:p text:style-name="Normal"><text:a xlink:type="simple" xlink:href="https://hal.science/hal-04560920v1">hal-045609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2453v1">Identification des paramètres du PET à partir d'essais biaxiaux hétérogène</text:a></text:p>
              <text:p text:style-name="Normal"><text:a xlink:type="simple" xlink:href="https://hal.science/search/index/?q=*&amp;authFullName_s=Hanane Attar">Hanane Attar</text:a><text:span>,</text:span><text:a xlink:type="simple" xlink:href="https://hal.science/search/index/?q=*&amp;authFullName_s=Thanh Tung Nguyen">Thanh Tung Nguyen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abrice Detrez">Fabrice Detrez</text:a></text:p>
              <text:p text:style-name="Normal"><text:span>Colloque DEPOS 30</text:span><text:span>, Sep 2021, La Napoule, France</text:span></text:p>
              <text:p text:style-name="Normal"><text:span>Communication dans un congrès</text:span></text:p>
              <text:p text:style-name="Normal"><text:a xlink:type="simple" xlink:href="https://univ-eiffel.hal.science/hal-04262453v1">hal-042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16v1">Identification des paramètres du modèle visco-hyperélastique (VHE) par essais de traction bi-axiale</text:a></text:p>
              <text:p text:style-name="Normal"><text:a xlink:type="simple" xlink:href="https://hal.science/search/index/?q=*&amp;authFullName_s=Thanh Tung Nguyen">Thanh Tung Nguyen</text:a><text:span>,</text:span><text:a xlink:type="simple" xlink:href="https://hal.science/search/index/?q=*&amp;authFullName_s=Hanane Attar">Hanane Attar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e Utheza">Françoise Utheza</text:a><text:span>et al.</text:span></text:p>
              <text:p text:style-name="Normal"><text:span>DEPOS 30</text:span><text:span>, Sep 2021, La Napoule, Alpes-Maritimes, France</text:span></text:p>
              <text:p text:style-name="Normal"><text:span>Communication dans un congrès</text:span></text:p>
              <text:p text:style-name="Normal"><text:a xlink:type="simple" xlink:href="https://hal.science/hal-04494316v1">hal-044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5257v1">Crystallization Modelling of Poly Ethylene Terephthalate: from Microstructure to Mechanical Propertie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Xiaoxin Lu">Xiaoxin Lu</text:a><text:span>,</text:span><text:a xlink:type="simple" xlink:href="https://hal.science/search/index/?q=*&amp;authFullName_s=Fabrice Detrez">Fabrice Detrez</text:a></text:p>
              <text:p text:style-name="Normal"><text:span>International Conference on Nonlinear Solid Mechanics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645257v1">hal-026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541v1">Self heating during stretch blow moulding and induced propertie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PROCEEDINGS OF THE 21ST INTERNATIONAL ESAFORM CONFERENCE ON MATERIAL FORMING: ESAFORM 2018</text:span><text:span>, Apr 2018, Palermo, Italy. pp.120013,<text:s/></text:span><text:a xlink:type="simple" xlink:href="https://dx.doi.org/10.1063/1.5034981">⟨10.1063/1.5034981⟩</text:a></text:p>
              <text:p text:style-name="Normal"><text:span>Communication dans un congrès</text:span></text:p>
              <text:p text:style-name="Normal"><text:a xlink:type="simple" xlink:href="https://hal.science/hal-02650541v1">hal-026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05v1">Simulation of polymer crystallization induced by temperature using the phase field method: Focus on the Avrami rate constant</text:a></text:p>
              <text:p text:style-name="Normal"><text:a xlink:type="simple" xlink:href="https://hal.science/search/index/?q=*&amp;authFullName_s=Yang-Hao Gong">Yang-Hao Gong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20 th ESAFORM Conference</text:span><text:span>, 2017, Dublin, Ireland</text:span></text:p>
              <text:p text:style-name="Normal"><text:span>Communication dans un congrès</text:span></text:p>
              <text:p text:style-name="Normal"><text:a xlink:type="simple" xlink:href="https://hal.science/hal-01645005v1">hal-016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488v1">Self Heating during Stretch Blow Molding: an Experimental Numerical Comparison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ric Monteiro">Eric Monteiro</text:a><text:span>,</text:span><text:a xlink:type="simple" xlink:href="https://hal.science/search/index/?q=*&amp;authFullName_s=Françoise Utheza">Françoise Utheza</text:a></text:p>
              <text:p text:style-name="Normal"><text:span>ESAFORM 2017 20th International ESAFORM Conference on Material Forming.<text:s/></text:span><text:span>, Apr 2017, Dubiln, Ireland</text:span></text:p>
              <text:p text:style-name="Normal"><text:span>Communication dans un congrès</text:span></text:p>
              <text:p text:style-name="Normal"><text:a xlink:type="simple" xlink:href="https://hal.science/hal-01647488v1">hal-0164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84v1">Phase Field Theory of Nucleation and Polymer Spherulite Pattern Formation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Yang-Hao Gong">Yang-Hao Gong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15th European Mechanics of Materials Conference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644984v1">hal-0164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485v1">An Anisotropic Visco-hyperelastic model for PET Behavior under ISBM Process Condition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ric Monteiro">Eric Monteiro</text:a></text:p>
              <text:p text:style-name="Normal"><text:span>19th ESAFORM Conference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1647485v1">hal-016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38v1">Rate Growth Simulation of Spherulitic Microstructure of PET Induced by the Temperature Using the Phase Field Method</text:a></text:p>
              <text:p text:style-name="Normal"><text:a xlink:type="simple" xlink:href="https://hal.science/search/index/?q=*&amp;authFullName_s=Yang-Hao Gong">Yang-Hao Gong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abrice Detrez">Fabrice Detrez</text:a></text:p>
              <text:p text:style-name="Normal"><text:span>19th ESAFORM Conference</text:span><text:span>, 2016, Nantes, France.<text:s/></text:span><text:a xlink:type="simple" xlink:href="https://dx.doi.org/10.1063/1.4963406">⟨10.1063/1.4963406⟩</text:a></text:p>
              <text:p text:style-name="Normal"><text:span>Communication dans un congrès</text:span></text:p>
              <text:p text:style-name="Normal"><text:a xlink:type="simple" xlink:href="https://hal.science/hal-01644938v1">hal-016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22v1">Phase Field Method to Model the Evolution of the Microstructure of PET Induced by the Temperature</text:a></text:p>
              <text:p text:style-name="Normal"><text:a xlink:type="simple" xlink:href="https://hal.science/search/index/?q=*&amp;authFullName_s=Yang-Hao Gong">Yang-Hao Gong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/text:p>
              <text:p text:style-name="Normal"><text:span>DEPOS 26</text:span><text:span>, 2015, Aber Wrac'h France</text:span></text:p>
              <text:p text:style-name="Normal"><text:span>Communication dans un congrès</text:span></text:p>
              <text:p text:style-name="Normal"><text:a xlink:type="simple" xlink:href="https://hal.science/hal-01644922v1">hal-016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479v1">An Anisotropic Modeling of the Visco-hyperelastic Behaviour of PET under ISBM Process Condition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. Monteiro">E. Monteiro</text:a></text:p>
              <text:p text:style-name="Normal"><text:span>DEPOS 26</text:span><text:span>, Sep 2015, Aber Wrac'h, France</text:span></text:p>
              <text:p text:style-name="Normal"><text:span>Communication dans un congrès</text:span></text:p>
              <text:p text:style-name="Normal"><text:a xlink:type="simple" xlink:href="https://hal.science/hal-01647479v1">hal-016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92v1">Simplified Modelling of the Infrared Heating Involving the Air Convection Effect before the Injection Stretch Blowing Moulding of PET Preform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e Utheza">Françoise Utheza</text:a><text:span>,</text:span><text:a xlink:type="simple" xlink:href="https://hal.science/search/index/?q=*&amp;authFullName_s=Xavier Nicolas">Xavier Nicolas</text:a></text:p>
              <text:p text:style-name="Normal"><text:span>Material Forming ESAFORM 2014</text:span><text:span>, May 2014, Espoo, Finland. pp.844-851,<text:s/></text:span><text:a xlink:type="simple" xlink:href="https://dx.doi.org/10.4028/www.scientific.net/KEM.611-612.844">⟨10.4028/www.scientific.net/KEM.611-612.844⟩</text:a></text:p>
              <text:p text:style-name="Normal"><text:span>Communication dans un congrès</text:span></text:p>
              <text:p text:style-name="Normal"><text:a xlink:type="simple" xlink:href="https://hal.science/hal-01077292v1">hal-010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25v1">Modelling the heat during the injection stretch blowing moulding: Infrared heating and blowing modelling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e Utheza">Françoise Utheza</text:a></text:p>
              <text:p text:style-name="Normal"><text:span>ASME 2012 11th Biennial Conference On Engineering Systems Design And Analysis</text:span><text:span>, Jul 2012, Nantes, France. pp. 1</text:span></text:p>
              <text:p text:style-name="Normal"><text:span>Communication dans un congrès</text:span></text:p>
              <text:p text:style-name="Normal"><text:a xlink:type="simple" xlink:href="https://hal.science/hal-00777725v1">hal-0077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97v1">Numerical Simulation of the Viscohyperelastic Behaviour of PET near the Glass Transition Temperature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. Monteiro">E. Monteiro</text:a></text:p>
              <text:p text:style-name="Normal"><text:span>15th International ESAFORM Conference on Material Forming</text:span><text:span>, Mar 2012, Erlangen, Germany. pp. 1</text:span></text:p>
              <text:p text:style-name="Normal"><text:span>Communication dans un congrès</text:span></text:p>
              <text:p text:style-name="Normal"><text:a xlink:type="simple" xlink:href="https://hal.science/hal-00777697v1">hal-0077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93v1">Identification of a Visco-Elastic Model for PET Near Tg Based on Uni and Biaxial Results</text:a></text:p>
              <text:p text:style-name="Normal"><text:a xlink:type="simple" xlink:href="https://hal.science/search/index/?q=*&amp;authFullName_s=Yun Mei Luo">Yun Mei Luo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E. Monteiro">E. Monteiro</text:a></text:p>
              <text:p text:style-name="Normal"><text:span>14th International ESAFORM Conference on Material Forming</text:span><text:span>, Apr 2011, United Kingdom. pp. 1</text:span></text:p>
              <text:p text:style-name="Normal"><text:span>Communication dans un congrès</text:span></text:p>
              <text:p text:style-name="Normal"><text:a xlink:type="simple" xlink:href="https://hal.science/hal-00777693v1">hal-007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89v1">Strain field measurement on 3D surfaces: Application to petaloid base of PET bottles under pressure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Yun Mei Luo">Yun Mei Luo</text:a><text:span>,</text:span><text:a xlink:type="simple" xlink:href="https://hal.science/search/index/?q=*&amp;authFullName_s=E. Monteiro">E. Monteiro</text:a></text:p>
              <text:p text:style-name="Normal"><text:span>13th International ESAFORM Conference on Material Forming</text:span><text:span>, Apr 2010, Italy. pp 1</text:span></text:p>
              <text:p text:style-name="Normal"><text:span>Communication dans un congrès</text:span></text:p>
              <text:p text:style-name="Normal"><text:a xlink:type="simple" xlink:href="https://hal.science/hal-00777689v1">hal-007776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babea" table:style-name="8babea">
          <table:table-column table:style-name="8babea.0"/>
          <table:table-row>
            <table:table-cell office:value-type="string">
              <text:p text:style-name="Normal"><text:a xlink:type="simple" xlink:href="https://theses.hal.science/tel-00807799v1">Modélisation thermo-visco-hyperélastique du comportement du PET dans les conditions de vitesse et de température du procédé de soufflage</text:a></text:p>
              <text:p text:style-name="Normal"><text:a xlink:type="simple" xlink:href="https://hal.science/search/index/?q=*&amp;authFullName_s=Yun Mei Luo">Yun Mei Luo</text:a></text:p>
              <text:p text:style-name="Normal"><text:span>Autre. Université Paris-Est, 2012. Français.<text:s/></text:span><text:a xlink:type="simple" xlink:href="https://www.theses.fr/2012PEST1146">⟨NNT : 2012PEST1146⟩</text:a></text:p>
              <text:p text:style-name="Normal"><text:span>Thèse</text:span></text:p>
              <text:p text:style-name="Normal"><text:a xlink:type="simple" xlink:href="https://theses.hal.science/tel-00807799v1">tel-00807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n Mei LUO</dc:title>
    <dc:subject/>
    <dc:description>CV</dc:description>
    <dc:creator/>
    <dc:date>2026-05-01T19:38:10.000</dc:date>
    <meta:generator>PHPWord</meta:generator>
    <meta:initial-creator>CCSD</meta:initial-creator>
    <meta:creation-date>2026-05-01T19:38:10.000</meta:creation-date>
    <meta:keyword/>
    <meta:user-defined meta:name="Category"/>
    <meta:user-defined meta:name="Company"/>
    <meta:user-defined meta:name="Manager"/>
  </office:meta>
</office:document-meta>
</file>