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9cbe" style:family="table">
      <style:table-properties style:rel-width="100" table:align="center"/>
    </style:style>
    <style:style style:name="e39cbe.0" style:family="table-column">
      <style:table-column-properties style:column-width="0.00cm"/>
    </style:style>
    <style:style style:name="c8a143" style:family="table">
      <style:table-properties style:rel-width="100" table:align="center"/>
    </style:style>
    <style:style style:name="c8a143.0" style:family="table-column">
      <style:table-column-properties style:column-width="0.00cm"/>
    </style:style>
    <style:style style:name="ed6ada" style:family="table">
      <style:table-properties style:rel-width="100" table:align="center"/>
    </style:style>
    <style:style style:name="ed6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TONG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9cbe" table:style-name="e39cbe">
          <table:table-column table:style-name="e39cbe.0"/>
          <table:table-row>
            <table:table-cell office:value-type="string">
              <text:p text:style-name="Normal"><text:a xlink:type="simple" xlink:href="https://amu.hal.science/hal-05460893v1">A semi-automated sensitivity-based approach for simplifying marine biogeochemical models for targeted applications: A case study with the Eco3M-MED model</text:a></text:p>
              <text:p text:style-name="Normal"><text:a xlink:type="simple" xlink:href="https://hal.science/search/index/?q=*&amp;authFullName_s=Yutong Zhang">Yutong Zhang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Laurent Debreu">Laurent Debreu</text:a></text:p>
              <text:p text:style-name="Normal"><text:span>Ecological Modelling</text:span><text:span>, 2026, 514, pp.111491.<text:s/></text:span><text:a xlink:type="simple" xlink:href="https://dx.doi.org/10.1016/j.ecolmodel.2026.111491">⟨10.1016/j.ecolmodel.2026.111491⟩</text:a></text:p>
              <text:p text:style-name="Normal"><text:span>Article dans une revue</text:span></text:p>
              <text:p text:style-name="Normal"><text:a xlink:type="simple" xlink:href="https://amu.hal.science/hal-05460893v1">hal-0546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38v1">Analysis of the impact of vertical variation and temporal frequency of the chlorophyll forcing field on modelled temperature in the Mediterranean Sea and potential implications for regional climate projections</text:a></text:p>
              <text:p text:style-name="Normal"><text:a xlink:type="simple" xlink:href="https://hal.science/search/index/?q=*&amp;authFullName_s=Yutong Zhang">Yutong Zhang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Melika Baklouti">Melika Baklouti</text:a></text:p>
              <text:p text:style-name="Normal"><text:span>Ocean Modelling</text:span><text:span>, 2025, 194, pp.102490.<text:s/></text:span><text:a xlink:type="simple" xlink:href="https://dx.doi.org/10.1016/j.ocemod.2024.102490">⟨10.1016/j.ocemod.2024.102490⟩</text:a></text:p>
              <text:p text:style-name="Normal"><text:span>Article dans une revue</text:span></text:p>
              <text:p text:style-name="Normal"><text:a xlink:type="simple" xlink:href="https://hal.science/hal-04895738v1">hal-048957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8a143" table:style-name="c8a143">
          <table:table-column table:style-name="c8a143.0"/>
          <table:table-row>
            <table:table-cell office:value-type="string">
              <text:p text:style-name="Normal"><text:a xlink:type="simple" xlink:href="https://amu.hal.science/hal-05059081v1">Sensitivity-driven simplification of complex ecosystem models: Integrating mechanistic insights for cost reduction and predictive accuracy</text:a></text:p>
              <text:p text:style-name="Normal"><text:a xlink:type="simple" xlink:href="https://hal.science/search/index/?q=*&amp;authFullName_s=Yutong Zhang">Yutong Zhang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Pierre Brasseur">Pierre Brasseur</text:a></text:p>
              <text:p text:style-name="Normal"><text:span>EGU25</text:span><text:span>, Apr 2025, VIENNA, Austria.<text:s/></text:span><text:a xlink:type="simple" xlink:href="https://dx.doi.org/10.5194/egusphere-egu25-6300">⟨10.5194/egusphere-egu25-6300⟩</text:a></text:p>
              <text:p text:style-name="Normal"><text:span>Communication dans un congrès</text:span></text:p>
              <text:p text:style-name="Normal"><text:a xlink:type="simple" xlink:href="https://amu.hal.science/hal-05059081v1">hal-050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80v1">Analysis of the vertical variability and temporal frequency of the chlorophyll forcing field on temperature in the Mediterranean Sea and potential implications for regional climate projections</text:a></text:p>
              <text:p text:style-name="Normal"><text:a xlink:type="simple" xlink:href="https://hal.science/search/index/?q=*&amp;authFullName_s=Yutong Zhang">Yutong Zhang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Romain Pennel">Romain Pennel</text:a></text:p>
              <text:p text:style-name="Normal"><text:span>8th international Med-CORDEX Workshop</text:span><text:span>, May 2024, Rome, Italy</text:span></text:p>
              <text:p text:style-name="Normal"><text:span>Communication dans un congrès</text:span></text:p>
              <text:p text:style-name="Normal"><text:a xlink:type="simple" xlink:href="https://hal.science/hal-04598180v1">hal-045981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d6ada" table:style-name="ed6ada">
          <table:table-column table:style-name="ed6ada.0"/>
          <table:table-row>
            <table:table-cell office:value-type="string">
              <text:p text:style-name="Normal"><text:a xlink:type="simple" xlink:href="https://hal.science/hal-05534448v1">Evaluating multi-source uncertainties in marine biogeochemical modelling: a case study on the Eco3M-Med model</text:a></text:p>
              <text:p text:style-name="Normal"><text:a xlink:type="simple" xlink:href="https://hal.science/search/index/?q=*&amp;authFullName_s=Yutong Zhang">Yutong Zhang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ean-Michel Brankart">Jean-Michel Brankart</text:a></text:p>
              <text:p text:style-name="Normal"><text:span>Ocean Sciences Meeting 2026</text:span><text:span>, Feb 2026, GLASGOW, United Kingdom</text:span></text:p>
              <text:p text:style-name="Normal"><text:span>Poster de conférence</text:span></text:p>
              <text:p text:style-name="Normal"><text:a xlink:type="simple" xlink:href="https://hal.science/hal-05534448v1">hal-05534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TONG ZHANG</dc:title>
    <dc:subject/>
    <dc:description>CV</dc:description>
    <dc:creator/>
    <dc:date>2026-05-11T10:45:03.000</dc:date>
    <meta:generator>PHPWord</meta:generator>
    <meta:initial-creator>CCSD</meta:initial-creator>
    <meta:creation-date>2026-05-11T10:45:03.000</meta:creation-date>
    <meta:keyword/>
    <meta:user-defined meta:name="Category"/>
    <meta:user-defined meta:name="Company"/>
    <meta:user-defined meta:name="Manager"/>
  </office:meta>
</office:document-meta>
</file>