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519a" style:family="table">
      <style:table-properties style:rel-width="100" table:align="center"/>
    </style:style>
    <style:style style:name="a8519a.0" style:family="table-column">
      <style:table-column-properties style:column-width="0.00cm"/>
    </style:style>
    <style:style style:name="c3bc93" style:family="table">
      <style:table-properties style:rel-width="100" table:align="center"/>
    </style:style>
    <style:style style:name="c3bc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Ave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8519a" table:style-name="a8519a">
          <table:table-column table:style-name="a8519a.0"/>
          <table:table-row>
            <table:table-cell office:value-type="string">
              <text:p text:style-name="Normal"><text:a xlink:type="simple" xlink:href="https://hal.science/hal-04984517v1">Evaluation and thermal ageing of power semiconductor die attachments based on porous film electrodeposition</text:a></text:p>
              <text:p text:style-name="Normal"><text:a xlink:type="simple" xlink:href="https://hal.science/search/index/?q=*&amp;authFullName_s=Goulven Janod">Goulven Janod</text:a><text:span>,</text:span><text:a xlink:type="simple" xlink:href="https://hal.science/search/index/?q=*&amp;authFullName_s=Lucas Chachay">Lucas Chachay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et al.</text:span></text:p>
              <text:p text:style-name="Normal"><text:span>Microelectronics Reliability</text:span><text:span>, 2025, 167, pp.115648.<text:s/></text:span><text:a xlink:type="simple" xlink:href="https://dx.doi.org/10.1016/j.microrel.2025.115648">⟨10.1016/j.microrel.2025.115648⟩</text:a></text:p>
              <text:p text:style-name="Normal"><text:span>Article dans une revue</text:span></text:p>
              <text:p text:style-name="Normal"><text:a xlink:type="simple" xlink:href="https://hal.science/hal-04984517v1">hal-0498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42v1">Evaluation of Thermocompressed Nanoporous Copper Deposit to Replace Soldering for Power Electronic Metal Foam Heat Sinks</text:a></text:p>
              <text:p text:style-name="Normal"><text:a xlink:type="simple" xlink:href="https://hal.science/search/index/?q=*&amp;authFullName_s=Goulven Janod">Goulven Janod</text:a><text:span>,</text:span><text:a xlink:type="simple" xlink:href="https://hal.science/search/index/?q=*&amp;authFullName_s=Lucas Chachay">Lucas Chachay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et al.</text:span></text:p>
              <text:p text:style-name="Normal"><text:span>IEEE Transactions on Components, Packaging and Manufacturing Technology</text:span><text:span>, 2024, 14 (8), pp.1359-1366.<text:s/></text:span><text:a xlink:type="simple" xlink:href="https://dx.doi.org/10.1109/TCPMT.2024.3418673">⟨10.1109/TCPMT.2024.3418673⟩</text:a></text:p>
              <text:p text:style-name="Normal"><text:span>Article dans une revue</text:span></text:p>
              <text:p text:style-name="Normal"><text:a xlink:type="simple" xlink:href="https://hal.science/hal-04785342v1">hal-047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4v1">Field Plate Integration for Mitigating Partial Discharge Activity in PCB-Embedded Power Electronic Module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/text:p>
              <text:p text:style-name="Normal"><text:span>Energies</text:span><text:span>, 2024, 17 (9), pp.2035.<text:s/></text:span><text:a xlink:type="simple" xlink:href="https://dx.doi.org/10.3390/en17092035">⟨10.3390/en17092035⟩</text:a></text:p>
              <text:p text:style-name="Normal"><text:span>Article dans une revue</text:span></text:p>
              <text:p text:style-name="Normal"><text:a xlink:type="simple" xlink:href="https://hal.science/hal-04611444v1">hal-0461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42v1">Power Module Using Ceramic Heat Sink and Multilayers Silver Sintering</text:a></text:p>
              <text:p text:style-name="Normal"><text:a xlink:type="simple" xlink:href="https://hal.science/search/index/?q=*&amp;authFullName_s=Nicolas Botter">Nicolas Botter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Jean-Michel Missiaen">Jean-Michel Missiaen</text:a></text:p>
              <text:p text:style-name="Normal"><text:span>IEEE Transactions on Components, Packaging and Manufacturing Technology</text:span><text:span>, 2022, 12 (7), pp.1082-1090.<text:s/></text:span><text:a xlink:type="simple" xlink:href="https://dx.doi.org/10.1109/TCPMT.2022.3179432">⟨10.1109/TCPMT.2022.3179432⟩</text:a></text:p>
              <text:p text:style-name="Normal"><text:span>Article dans une revue</text:span></text:p>
              <text:p text:style-name="Normal"><text:a xlink:type="simple" xlink:href="https://hal.science/hal-04255242v1">hal-0425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600v1">Power Module Using Ceramic Heat Sink and Multilayers Silver Sintering</text:a></text:p>
              <text:p text:style-name="Normal"><text:a xlink:type="simple" xlink:href="https://hal.science/search/index/?q=*&amp;authFullName_s=Nicolas Botter">Nicolas Botter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Jean-Michel Missiaen">Jean-Michel Missiaen</text:a></text:p>
              <text:p text:style-name="Normal"><text:span>IEEE Transactions on Components, Packaging and Manufacturing Technology</text:span><text:span>, 2022, 12 (7), pp.1082-1090.<text:s/></text:span><text:a xlink:type="simple" xlink:href="https://dx.doi.org/10.1109/TCPMT.2022.3179432">⟨10.1109/TCPMT.2022.3179432⟩</text:a></text:p>
              <text:p text:style-name="Normal"><text:span>Article dans une revue</text:span></text:p>
              <text:p text:style-name="Normal"><text:a xlink:type="simple" xlink:href="https://hal.science/hal-03865600v1">hal-038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23v1">A Method for Accelerated Aging Tests of Power Modules for Photovoltaic Inverters Considering the Inverter Mission Profiles</text:a></text:p>
              <text:p text:style-name="Normal"><text:a xlink:type="simple" xlink:href="https://hal.science/search/index/?q=*&amp;authFullName_s=Mouhannad Dbeiss">Mouhannad Dbeiss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Henri Zara">Henri Zara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Laurent Dupont">Laurent Dupont</text:a><text:span>et al.</text:span></text:p>
              <text:p text:style-name="Normal"><text:span>IEEE Transactions on Power Electronics</text:span><text:span>, 2019, 34 (12), pp.12226-12234.<text:s/></text:span><text:a xlink:type="simple" xlink:href="https://dx.doi.org/10.1109/TPEL.2019.2907218">⟨10.1109/TPEL.2019.2907218⟩</text:a></text:p>
              <text:p text:style-name="Normal"><text:span>Article dans une revue</text:span></text:p>
              <text:p text:style-name="Normal"><text:a xlink:type="simple" xlink:href="https://hal.science/hal-03230523v1">hal-032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95v1">Realization and characterization of instrumented power diode with aluminum RTD sensor–application to thermal impedance evaluation</text:a></text:p>
              <text:p text:style-name="Normal"><text:a xlink:type="simple" xlink:href="https://hal.science/search/index/?q=*&amp;authFullName_s=Ibrahima Ka">Ibrahima 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Mickael Petit">Mickael Petit</text:a></text:p>
              <text:p text:style-name="Normal"><text:span>EPE Journal - European Power Electronics and Drives</text:span><text:span>, 2017, 27,<text:s/></text:span><text:a xlink:type="simple" xlink:href="https://dx.doi.org/10.1080/09398368.2017.1388626">⟨10.1080/09398368.2017.1388626⟩</text:a></text:p>
              <text:p text:style-name="Normal"><text:span>Article dans une revue</text:span></text:p>
              <text:p text:style-name="Normal"><text:a xlink:type="simple" xlink:href="https://hal.science/hal-01676095v1">hal-016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786v1">Effect of the Magnetic Field Direction on Forced Convection Heat Transfer Enhancements in Ferrofluids</text:a></text:p>
              <text:p text:style-name="Normal"><text:a xlink:type="simple" xlink:href="https://hal.science/search/index/?q=*&amp;authFullName_s=Wahid Cherief">Wahid Cherief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Laurent Jossic">Laurent Jossic</text:a><text:span>,</text:span><text:a xlink:type="simple" xlink:href="https://hal.science/search/index/?q=*&amp;authFullName_s=Jean Bérard">Jean Bérard</text:a><text:span>et al.</text:span></text:p>
              <text:p text:style-name="Normal"><text:span>European Physical Journal: Applied Physics</text:span><text:span>, 2015, 71 (10901), pp.10901.<text:s/></text:span><text:a xlink:type="simple" xlink:href="https://dx.doi.org/10.1051/epjap/2015150059">⟨10.1051/epjap/2015150059⟩</text:a></text:p>
              <text:p text:style-name="Normal"><text:span>Article dans une revue</text:span></text:p>
              <text:p text:style-name="Normal"><text:a xlink:type="simple" xlink:href="https://api.istex.fr/document/20AA37455C0E591387414928BDBEDDD8BFD789F9/fulltext/pdf?sid=hal">istex</text:a></text:p>
              <text:p text:style-name="Normal"><text:a xlink:type="simple" xlink:href="https://hal.science/hal-01664786v1">hal-01664786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c3bc93" table:style-name="c3bc93">
          <table:table-column table:style-name="c3bc93.0"/>
          <table:table-row>
            <table:table-cell office:value-type="string">
              <text:p text:style-name="Normal"><text:a xlink:type="simple" xlink:href="https://hal.science/hal-05576985v1">Thermal Characterization of Deformable Interfaces for More Easily Removable Power Assemblies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Eric Vagnon">Eric Vagnon</text:a></text:p>
              <text:p text:style-name="Normal"><text:span>International Conference on Integrated Power Electronics Systems (CIPS)</text:span><text:span>, Mar 2026, Dresden, Germany</text:span></text:p>
              <text:p text:style-name="Normal"><text:span>Communication dans un congrès</text:span></text:p>
              <text:p text:style-name="Normal"><text:a xlink:type="simple" xlink:href="https://hal.science/hal-05576985v1">hal-055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233v1">Modeling and analysis of integrated SiRC snubber circuit in SiC power modules</text:a></text:p>
              <text:p text:style-name="Normal"><text:a xlink:type="simple" xlink:href="https://hal.science/search/index/?q=*&amp;authFullName_s=Bourdon Noé">Bourdon Noé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Stéphane Bouvier">Stéphane Bouvier</text:a><text:span>,</text:span><text:a xlink:type="simple" xlink:href="https://hal.science/search/index/?q=*&amp;authFullName_s=Choisy Tom">Choisy Tom</text:a><text:span>et al.</text:span></text:p>
              <text:p text:style-name="Normal"><text:span>International Conference on Integrated Power Electronics Systems - CIPS 2026</text:span><text:span>, Mar 2026, Dresden, Germany</text:span></text:p>
              <text:p text:style-name="Normal"><text:span>Communication dans un congrès</text:span></text:p>
              <text:p text:style-name="Normal"><text:a xlink:type="simple" xlink:href="https://hal.science/hal-05559233v1">hal-0555923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97167v1">Improving thermal management of SiC MOSFET through cold plates and/or power modules optimization</text:a></text:p>
              <text:p text:style-name="Normal"><text:a xlink:type="simple" xlink:href="https://hal.science/search/index/?q=*&amp;authFullName_s=W Cherief">W Cherief</text:a><text:span>,</text:span><text:a xlink:type="simple" xlink:href="https://hal.science/search/index/?q=*&amp;authFullName_s=A Casado-Ramoneda">A Casado-Ramoneda</text:a><text:span>,</text:span><text:a xlink:type="simple" xlink:href="https://hal.science/search/index/?q=*&amp;authFullName_s=J Giolat">J Giolat</text:a><text:span>,</text:span><text:a xlink:type="simple" xlink:href="https://hal.science/search/index/?q=*&amp;authFullName_s=R Khazaka">R Khazaka</text:a><text:span>,</text:span><text:a xlink:type="simple" xlink:href="https://hal.science/search/index/?q=*&amp;authFullName_s=Y Avenas">Y Avenas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21">⟨10.34746/epe2025-0121⟩</text:a></text:p>
              <text:p text:style-name="Normal"><text:span>Communication dans un congrès</text:span></text:p>
              <text:p text:style-name="Normal"><text:a xlink:type="simple" xlink:href="https://utc.hal.science/hal-05097167v1">hal-0509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37v1">Technology-dependent parametric manufacturing Life Cycle Inventory for power module</text:a></text:p>
              <text:p text:style-name="Normal"><text:a xlink:type="simple" xlink:href="https://hal.science/search/index/?q=*&amp;authFullName_s=Fatimata-Fatimata Diarrassouba">Fatimata-Fatimata Diarrassoub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Christophe Crébier">Jean-Christophe Crébier</text:a></text:p>
              <text:p text:style-name="Normal"><text:span>ECCE Europe 2025</text:span><text:span>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262637v1">hal-052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85v1">Fabrication and characterization of low value embedded resistors for use in PCB embedded RC snubber for more integrated converte</text:a></text:p>
              <text:p text:style-name="Normal"><text:a xlink:type="simple" xlink:href="https://hal.science/search/index/?q=*&amp;authFullName_s=Alejandro Can-Ortíz">Alejandro Can-Ortíz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N. Botter">N. Botter</text:a><text:span>,</text:span><text:a xlink:type="simple" xlink:href="https://hal.science/search/index/?q=*&amp;authFullName_s=Yvan Avenas">Yvan Avenas</text:a></text:p>
              <text:p text:style-name="Normal"><text:span>CIPS 2024; 13th International Conference on Integrated Power Electronics Systems</text:span><text:span>, Mar 2024, Düsseldorf, Germany</text:span></text:p>
              <text:p text:style-name="Normal"><text:span>Communication dans un congrès</text:span></text:p>
              <text:p text:style-name="Normal"><text:a xlink:type="simple" xlink:href="https://hal.science/hal-04907285v1">hal-0490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320v1">Flip-Chip Low inductive and EMC optimized PCB Power Module</text:a></text:p>
              <text:p text:style-name="Normal"><text:a xlink:type="simple" xlink:href="https://hal.science/search/index/?q=*&amp;authFullName_s=Fatme Abed Ali">Fatme Abed Ali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 Lefranc">Pierre Lefranc</text:a></text:p>
              <text:p text:style-name="Normal"><text:span>IEEE Applied Power Electronics Conference and Exposition (APEC 2024 )</text:span><text:span>, Feb 2024, Long beach, United States</text:span></text:p>
              <text:p text:style-name="Normal"><text:span>Communication dans un congrès</text:span></text:p>
              <text:p text:style-name="Normal"><text:a xlink:type="simple" xlink:href="https://hal.science/hal-04493320v1">hal-0449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03v1">Méthode non intrusive de mesure de température de puce pour le refroidissement diphasique par immersion de composants semiconducteurs de puissance</text:a></text:p>
              <text:p text:style-name="Normal"><text:a xlink:type="simple" xlink:href="https://hal.science/search/index/?q=*&amp;authFullName_s=Clément Hugon">Clément Hugon</text:a><text:span>,</text:span><text:a xlink:type="simple" xlink:href="https://hal.science/search/index/?q=*&amp;authFullName_s=Samuel Siedel">Samuel Siedel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Sébastien Flury">Sébastien Flury</text:a></text:p>
              <text:p text:style-name="Normal"><text:span>Congrès annuel de la société française de thermique (SFT 2023)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4771703v1">hal-0477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522v1">Impact of the Printed Circuit Board Geometrical Design on the AC Breakdown and Partial Discharge Activity in Air</text:a></text:p>
              <text:p text:style-name="Normal"><text:a xlink:type="simple" xlink:href="https://hal.science/search/index/?q=*&amp;authFullName_s=Paul Bruyere">Paul Bruyere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Yvan Avenas">Yvan Avenas</text:a></text:p>
              <text:p text:style-name="Normal"><text:span>Conference on Electrical Insulation and Dielectric Phenomena</text:span><text:span>, Oct 2023, New Jersey, United States.<text:s/></text:span><text:a xlink:type="simple" xlink:href="https://dx.doi.org/10.1109/CEIDP51414.2023.10410485">⟨10.1109/CEIDP51414.2023.10410485⟩</text:a></text:p>
              <text:p text:style-name="Normal"><text:span>Communication dans un congrès</text:span></text:p>
              <text:p text:style-name="Normal"><text:a xlink:type="simple" xlink:href="https://hal.science/hal-04281522v1">hal-0428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242v1">Thermal Evaluation of Substrate Technologies Used for Power Peak Management in SSPC Modules</text:a></text:p>
              <text:p text:style-name="Normal"><text:a xlink:type="simple" xlink:href="https://hal.science/search/index/?q=*&amp;authFullName_s=Rabih Khazaka">Rabih Khazaka</text:a><text:span>,</text:span><text:a xlink:type="simple" xlink:href="https://hal.science/search/index/?q=*&amp;authFullName_s=Guy Scoggin">Guy Scoggi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-L. Schanen">J-L. Schanen</text:a><text:span>,</text:span><text:a xlink:type="simple" xlink:href="https://hal.science/search/index/?q=*&amp;authFullName_s=Toni Youssef">Toni Youssef</text:a></text:p>
              <text:p text:style-name="Normal"><text:span>PCIM2023</text:span><text:span>, May 2023, NUREMBERG, Germany</text:span></text:p>
              <text:p text:style-name="Normal"><text:span>Communication dans un congrès</text:span></text:p>
              <text:p text:style-name="Normal"><text:a xlink:type="simple" xlink:href="https://hal.science/hal-04391242v1">hal-0439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82v1">Thermocompression de cuivre poreux réalisée par dépôt électrochimique pour l’assemblage des composants semi conducteurs de puissance</text:a></text:p>
              <text:p text:style-name="Normal"><text:a xlink:type="simple" xlink:href="https://hal.science/search/index/?q=*&amp;authFullName_s=Goulven Janod">Goulven Janod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Lucas Chachay">Lucas Chachay</text:a><text:span>,</text:span><text:a xlink:type="simple" xlink:href="https://hal.science/search/index/?q=*&amp;authFullName_s=Jean-Michel Missiaen">Jean-Michel Missiaen</text:a><text:span>,</text:span><text:a xlink:type="simple" xlink:href="https://hal.science/search/index/?q=*&amp;authFullName_s=Rémi Daudin">Rémi Daudin</text:a><text:span>et al.</text:span></text:p>
              <text:p text:style-name="Normal"><text:span>Symposium du Génie Electrique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63382v1">hal-041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99v1">Design of Wire Bondless Double-Sided Cooled Power Module Using Ceramic Heat Sink and Multilayer Silver Sintering</text:a></text:p>
              <text:p text:style-name="Normal"><text:a xlink:type="simple" xlink:href="https://hal.science/search/index/?q=*&amp;authFullName_s=Nicolas Botter">Nicolas Botter</text:a><text:span>,</text:span><text:a xlink:type="simple" xlink:href="https://hal.science/search/index/?q=*&amp;authFullName_s=Rabih Khazaka">Rabih Khazak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Jean-Michel Missiaen">Jean-Michel Missiaen</text:a></text:p>
              <text:p text:style-name="Normal"><text:span>PCIM Europe 2022; International Exhibition and Conference for Power Electronics, Intelligent Motion, Renewable Energy and Energy Management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4783799v1">hal-0478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914v1">Evaluation of the thermal contact resistance between bulk copper and metal foam using transient measurements</text:a></text:p>
              <text:p text:style-name="Normal"><text:a xlink:type="simple" xlink:href="https://hal.science/search/index/?q=*&amp;authFullName_s=Goulven Janod">Goulven Janod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Rabih Khazaka">Rabih Khazaka</text:a></text:p>
              <text:p text:style-name="Normal"><text:span>CIPS 2022</text:span><text:span>, Mar 2022, Berlin, Germany</text:span></text:p>
              <text:p text:style-name="Normal"><text:span>Communication dans un congrès</text:span></text:p>
              <text:p text:style-name="Normal"><text:a xlink:type="simple" xlink:href="https://hal.science/hal-03616914v1">hal-0361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995v1">Design of an Integrated Power Module for Silicon Carbide MOSFET with Self-Compensation of the Magnetic Field</text:a></text:p>
              <text:p text:style-name="Normal"><text:a xlink:type="simple" xlink:href="https://hal.science/search/index/?q=*&amp;authFullName_s=Fatme Abed Ali">Fatme Abed Ali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Toni Youssef">Toni Youssef</text:a><text:span>et al.</text:span></text:p>
              <text:p text:style-name="Normal"><text:span>The 13th European Conference on Silicon Carbide and Related Materials (ECSCRM 2020·2021)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615995v1">hal-0361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657v1">Cellule de commutation pour module de puissance 3D haute densité et modulaire avec refroidissement à air intégré</text:a></text:p>
              <text:p text:style-name="Normal"><text:a xlink:type="simple" xlink:href="https://hal.science/search/index/?q=*&amp;authFullName_s=Wendpanga Fadel Bikinga">Wendpanga Fadel Bikinga</text:a><text:span>,</text:span><text:a xlink:type="simple" xlink:href="https://hal.science/search/index/?q=*&amp;authFullName_s=Bachir Mezrag">Bachir Mezrag</text:a><text:span>,</text:span><text:a xlink:type="simple" xlink:href="https://hal.science/search/index/?q=*&amp;authFullName_s=Yvan Avenas">Yvan Avenas</text:a></text:p>
              <text:p text:style-name="Normal"><text:span>Symposium de Génie Electrique (SG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4657v1">hal-0330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30v1">Implementation of TAPIR switching cells with integrated direct air-cooling for SiC power devices</text:a></text:p>
              <text:p text:style-name="Normal"><text:a xlink:type="simple" xlink:href="https://hal.science/search/index/?q=*&amp;authFullName_s=Wendpanga Fadel Bikinga">Wendpanga Fadel Bikinga</text:a><text:span>,</text:span><text:a xlink:type="simple" xlink:href="https://hal.science/search/index/?q=*&amp;authFullName_s=Kouceila Alkama">Kouceila Alkama</text:a><text:span>,</text:span><text:a xlink:type="simple" xlink:href="https://hal.science/search/index/?q=*&amp;authFullName_s=Bachir Mezrag">Bachir Mezrag</text:a><text:span>,</text:span><text:a xlink:type="simple" xlink:href="https://hal.science/search/index/?q=*&amp;authFullName_s=Jean Michel Guichon">Jean Michel Guichon</text:a><text:span>,</text:span><text:a xlink:type="simple" xlink:href="https://hal.science/search/index/?q=*&amp;authFullName_s=Yvan Avenas">Yvan Avenas</text:a></text:p>
              <text:p text:style-name="Normal"><text:span>European Conference on Power Electronics and Applications EPE'20</text:span><text:span>, Sep 2020, Lyon, France.<text:s/></text:span><text:a xlink:type="simple" xlink:href="https://dx.doi.org/10.23919/EPE20ECCEEurope43536.2020.9215620">⟨10.23919/EPE20ECCEEurope43536.2020.9215620⟩</text:a></text:p>
              <text:p text:style-name="Normal"><text:span>Communication dans un congrès</text:span></text:p>
              <text:p text:style-name="Normal"><text:a xlink:type="simple" xlink:href="https://hal.science/hal-03145530v1">hal-0314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39v1">Advanced Packaging Concepts for Wide Bandgap Power Electronic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Yvan Avenas">Yvan Avenas</text:a></text:p>
              <text:p text:style-name="Normal"><text:span>PSMA Power Technology Roadmap Forum Power Sources Manufacturers Association</text:span><text:span>, Jun 2020, Online Webinar, France</text:span></text:p>
              <text:p text:style-name="Normal"><text:span>Communication dans un congrès</text:span></text:p>
              <text:p text:style-name="Normal"><text:a xlink:type="simple" xlink:href="https://hal.science/hal-03052239v1">hal-0305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47v1">Implementation and validation of a dynamic calorimetric method to evaluate the losses in switching discrete power MOSFETs</text:a></text:p>
              <text:p text:style-name="Normal"><text:a xlink:type="simple" xlink:href="https://hal.science/search/index/?q=*&amp;authFullName_s=Do Phuong Uyen Tran">Do Phuong Uyen Tra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Stéphane Lefebvre">Stéphane Lefebvre</text:a></text:p>
              <text:p text:style-name="Normal"><text:span>CIPS 2020 - 11th International Conference on Integrated Power Electronics Systems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51947v1">hal-030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92v1">Full 3D advanced packaging concepts for Wide Bandgap Power Electronics</text:a></text:p>
              <text:p text:style-name="Normal"><text:a xlink:type="simple" xlink:href="https://hal.science/search/index/?q=*&amp;authFullName_s=Jean-Luc Schanen">Jean-Luc Schanen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Pierre-Olivier Jeannin">Pierre-Olivier Jeannin</text:a></text:p>
              <text:p text:style-name="Normal"><text:span>APEC 2020 – Industry session</text:span><text:span>, Mar 2020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3051992v1">hal-0305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78v1">Generic thermal cooling design for multicell converters</text:a></text:p>
              <text:p text:style-name="Normal"><text:a xlink:type="simple" xlink:href="https://hal.science/search/index/?q=*&amp;authFullName_s=Jean-Christophe Crébier">Jean-Christophe Crébier</text:a><text:span>,</text:span><text:a xlink:type="simple" xlink:href="https://hal.science/search/index/?q=*&amp;authFullName_s=André Andreta">André Andret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Yves Lembeye">Yves Lembeye</text:a></text:p>
              <text:p text:style-name="Normal"><text:span>CIPS 2020; 11th International Conference on Integrated Power Electronics Systems</text:span><text:span>, Mar 2020, Berlin, Germany</text:span></text:p>
              <text:p text:style-name="Normal"><text:span>Communication dans un congrès</text:span></text:p>
              <text:p text:style-name="Normal"><text:a xlink:type="simple" xlink:href="https://hal.science/hal-03051978v1">hal-030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07v1">Analytical Losses Model for SiC semiconductors dedicated to optimization operations</text:a></text:p>
              <text:p text:style-name="Normal"><text:a xlink:type="simple" xlink:href="https://hal.science/search/index/?q=*&amp;authFullName_s=Gnimdu Dadanema">Gnimdu Dadanema</text:a><text:span>,</text:span><text:a xlink:type="simple" xlink:href="https://hal.science/search/index/?q=*&amp;authFullName_s=François Costa">François Cost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Christian Vollaire">Christian Vollaire</text:a></text:p>
              <text:p text:style-name="Normal"><text:span>PCIM Europe 2016</text:span><text:span>, May 2016, Nuremberg, Germany. pp.CD</text:span></text:p>
              <text:p text:style-name="Normal"><text:span>Communication dans un congrès</text:span></text:p>
              <text:p text:style-name="Normal"><text:a xlink:type="simple" xlink:href="https://hal.science/hal-01387607v1">hal-0138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6v1">Simulation numérique et caractérisation de composants de puissance en diamant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Gaetan Perez">Gaetan Perez</text:a><text:span>,</text:span><text:a xlink:type="simple" xlink:href="https://hal.science/search/index/?q=*&amp;authFullName_s=Thanh-Toan Pham">Thanh-Toan Pham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6v1">hal-013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2v1">Estimation des contraintes électrothermiques sur les composants semi-conducteurs dans les onduleurs photovoltaïques</text:a></text:p>
              <text:p text:style-name="Normal"><text:a xlink:type="simple" xlink:href="https://hal.science/search/index/?q=*&amp;authFullName_s=Mouhannad Dbeiss">Mouhannad Dbeiss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Henri Zara">Henri Zara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2v1">hal-013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7v1">Modèle analytique d'estimation des pertes dans une cellule de commutation MOSFET-diode Schottky SiC en vue de la conception et de l'optimisation d'un dissipateur thermique</text:a></text:p>
              <text:p text:style-name="Normal"><text:a xlink:type="simple" xlink:href="https://hal.science/search/index/?q=*&amp;authFullName_s=Gnimdu Dadanema">Gnimdu Dadanema</text:a><text:span>,</text:span><text:a xlink:type="simple" xlink:href="https://hal.science/search/index/?q=*&amp;authFullName_s=François Costa">François Costa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Yvan Avenas">Yvan Avenas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7v1">hal-013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64v1">Optimisation Globale d'une Cellule de Commutation SiC : Dimensionnement CEM et Thermique</text:a></text:p>
              <text:p text:style-name="Normal"><text:a xlink:type="simple" xlink:href="https://hal.science/search/index/?q=*&amp;authFullName_s=Mylène Delhommais">Mylène Delhommais</text:a><text:span>,</text:span><text:a xlink:type="simple" xlink:href="https://hal.science/search/index/?q=*&amp;authFullName_s=Gnimdu Dadanema">Gnimdu Dadanema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Jean-Luc Schanen">Jean-Luc Schanen</text:a><text:span>,</text:span><text:a xlink:type="simple" xlink:href="https://hal.science/search/index/?q=*&amp;authFullName_s=Francois Costa">Francois Costa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64v1">hal-0136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5v1">Intensification des transferts de chaleur par convection forcée en conduite de section carrée avec des ferrofluides</text:a></text:p>
              <text:p text:style-name="Normal"><text:a xlink:type="simple" xlink:href="https://hal.science/search/index/?q=*&amp;authFullName_s=Wahid Cherief">Wahid Cherief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Sébastien Ferrouillat">Sébastien Ferrouillat</text:a><text:span>,</text:span><text:a xlink:type="simple" xlink:href="https://hal.science/search/index/?q=*&amp;authFullName_s=Afef Lebouc">Afef Lebouc</text:a><text:span>,</text:span><text:a xlink:type="simple" xlink:href="https://hal.science/search/index/?q=*&amp;authFullName_s=Laurent Jossic">Laurent Jossic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5v1">hal-010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56v1">Etude expérimentale d'un système statique de génération de pression magnétothermique</text:a></text:p>
              <text:p text:style-name="Normal"><text:a xlink:type="simple" xlink:href="https://hal.science/search/index/?q=*&amp;authFullName_s=Mickaël Petit">Mickaël Petit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Wahid Cherief">Wahid Cherief</text:a><text:span>,</text:span><text:a xlink:type="simple" xlink:href="https://hal.science/search/index/?q=*&amp;authFullName_s=Elisabeth Rullière">Elisabeth Rullière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56v1">hal-010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54v1">Magnétomètre statique adapté aux fluides magnétiques faiblement perméables</text:a></text:p>
              <text:p text:style-name="Normal"><text:a xlink:type="simple" xlink:href="https://hal.science/search/index/?q=*&amp;authFullName_s=Mickaël Petit">Mickaël Petit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Yvan Avenas">Yvan Avenas</text:a><text:span>,</text:span><text:a xlink:type="simple" xlink:href="https://hal.science/search/index/?q=*&amp;authFullName_s=Wahid Cherief">Wahid Cherief</text:a><text:span>,</text:span><text:a xlink:type="simple" xlink:href="https://hal.science/search/index/?q=*&amp;authFullName_s=Elisabeth Rullière">Elisabeth Rullière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54v1">hal-01065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Avenas</dc:title>
    <dc:subject/>
    <dc:description>CV</dc:description>
    <dc:creator/>
    <dc:date>2026-05-11T17:15:34.000</dc:date>
    <meta:generator>PHPWord</meta:generator>
    <meta:initial-creator>CCSD</meta:initial-creator>
    <meta:creation-date>2026-05-11T17:15:34.000</meta:creation-date>
    <meta:keyword/>
    <meta:user-defined meta:name="Category"/>
    <meta:user-defined meta:name="Company"/>
    <meta:user-defined meta:name="Manager"/>
  </office:meta>
</office:document-meta>
</file>