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4bb" style:family="table">
      <style:table-properties style:rel-width="100" table:align="center"/>
    </style:style>
    <style:style style:name="1014bb.0" style:family="table-column">
      <style:table-column-properties style:column-width="0.00cm"/>
    </style:style>
    <style:style style:name="4e06a1" style:family="table">
      <style:table-properties style:rel-width="100" table:align="center"/>
    </style:style>
    <style:style style:name="4e06a1.0" style:family="table-column">
      <style:table-column-properties style:column-width="0.00cm"/>
    </style:style>
    <style:style style:name="6d1f15" style:family="table">
      <style:table-properties style:rel-width="100" table:align="center"/>
    </style:style>
    <style:style style:name="6d1f15.0" style:family="table-column">
      <style:table-column-properties style:column-width="0.00cm"/>
    </style:style>
    <style:style style:name="478a80" style:family="table">
      <style:table-properties style:rel-width="100" table:align="center"/>
    </style:style>
    <style:style style:name="478a80.0" style:family="table-column">
      <style:table-column-properties style:column-width="0.00cm"/>
    </style:style>
    <style:style style:name="61db64" style:family="table">
      <style:table-properties style:rel-width="100" table:align="center"/>
    </style:style>
    <style:style style:name="61db64.0" style:family="table-column">
      <style:table-column-properties style:column-width="0.00cm"/>
    </style:style>
    <style:style style:name="7e076f" style:family="table">
      <style:table-properties style:rel-width="100" table:align="center"/>
    </style:style>
    <style:style style:name="7e0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Peter<text:s/></text:span><text:span text:style-name="T2">Yvan Peter, 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an-peter">yvan-pe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45-357X">0000-0002-1145-35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566929">1395669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1)</text:span></text:p>
        <text:p text:style-name="P20"/>
        <table:table table:name="1014bb" table:style-name="1014bb">
          <table:table-column table:style-name="1014bb.0"/>
          <table:table-row>
            <table:table-cell office:value-type="string">
              <text:p text:style-name="Normal"><text:a xlink:type="simple" xlink:href="https://hal.science/hal-00731372v1">Pedagogical Scenario Modelling, Deployment, Execution and Evolution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Thomas Vantroys">Thomas Vantroys</text:a></text:p>
              <text:p text:style-name="Normal"><text:span>undef.<text:s/></text:span><text:span>undef</text:span><text:span>, Architecture Solutions for E-Learning Systems, Claus Pahl Editor, Hershey, Architecture Solutions for E-Learning Systems, Claus Pahl Editor, Hershey, PA: IDEA Group Inc., pp.283--305, 2007</text:span></text:p>
              <text:p text:style-name="Normal"><text:span>Chapitre d'ouvrage</text:span></text:p>
              <text:p text:style-name="Normal"><text:a xlink:type="simple" xlink:href="https://hal.science/hal-00731372v1">hal-00731372v1</text:a></text:p>
            </table:table-cell>
          </table:table-row>
        </table:table>
        <text:p text:style-name="P21"/>
        <text:p text:style-name="Heading2"><text:span text:style-name="T10">Article dans une revue (10)</text:span></text:p>
        <text:p text:style-name="P23"/>
        <table:table table:name="4e06a1" table:style-name="4e06a1">
          <table:table-column table:style-name="4e06a1.0"/>
          <table:table-row>
            <table:table-cell office:value-type="string">
              <text:p text:style-name="Normal"><text:a xlink:type="simple" xlink:href="https://lilloa.hal.science/hal-03620251v1">MOTIF..MOTIF.. : initier à la notion de répétition en maternelle sans mobiliser de repérage spatial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Cédric Fluckiger">Cédric Fluckiger</text:a></text:p>
              <text:p text:style-name="Normal"><text:span>STICEF (Sciences et Technologies de l'Information et de la Communication pour l'Éducation et la Formation)</text:span><text:span>, 2021, 28 (3), pp.39-69.<text:s/></text:span><text:a xlink:type="simple" xlink:href="https://dx.doi.org/10.23709/sticef.28.3.4">⟨10.23709/sticef.28.3.4⟩</text:a></text:p>
              <text:p text:style-name="Normal"><text:span>Article dans une revue</text:span></text:p>
              <text:p text:style-name="Normal"><text:a xlink:type="simple" xlink:href="https://lilloa.hal.science/hal-03620251v1">hal-036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007v1">Reconnaissance de motifs redondants et répétitions : introduction à la Pensée Informatiqu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Marielle Léonard">Marielle Léonard</text:a></text:p>
              <text:p text:style-name="Normal"><text:span>STICEF (Sciences et Technologies de l'Information et de la Communication pour l'Éducation et la Formation)</text:span><text:span>, 2020, Sélection de la conférence EIAH 2019, 27 (2),<text:s/></text:span><text:a xlink:type="simple" xlink:href="https://dx.doi.org/10.23709/sticef.27.2.3">⟨10.23709/sticef.27.2.3⟩</text:a></text:p>
              <text:p text:style-name="Normal"><text:span>Article dans une revue</text:span></text:p>
              <text:p text:style-name="Normal"><text:a xlink:type="simple" xlink:href="https://hal.science/hal-03254007v1">hal-032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557v1">Recommendation Techniques in Mobile Learning Context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Zohra Slama">Zohra Slama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uigi Lancieri">Luigi Lancieri</text:a></text:p>
              <text:p text:style-name="Normal"><text:span>International Journal of Modern Education and Computer Science (IJMECS)</text:span><text:span>, 2017</text:span></text:p>
              <text:p text:style-name="Normal"><text:span>Article dans une revue</text:span></text:p>
              <text:p text:style-name="Normal"><text:a xlink:type="simple" xlink:href="https://hal.science/hal-01676557v1">hal-016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12v1">Towards to an Bio-inspired Orchestration of Mobile Learning Activities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Zohra Slama">Zohra Slama</text:a></text:p>
              <text:p text:style-name="Normal"><text:span>International Journal of Modern Education and Computer Science (IJMECS)</text:span><text:span>, 2015, 7 (4), pp 1-11.<text:s/></text:span><text:a xlink:type="simple" xlink:href="https://dx.doi.org/10.5815/ijmecs.2015.04.01">⟨10.5815/ijmecs.2015.04.01⟩</text:a></text:p>
              <text:p text:style-name="Normal"><text:span>Article dans une revue</text:span></text:p>
              <text:p text:style-name="Normal"><text:a xlink:type="simple" xlink:href="https://hal.science/hal-01252812v1">hal-0125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398v1">Intégration des espaces institutionnels et personnels pour l'apprentissag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Eric Leprêtre">Eric Leprêtre</text:a></text:p>
              <text:p text:style-name="Normal"><text:span>STICEF (Sciences et Technologies de l'Information et de la Communication pour l'Éducation et la Formation)</text:span><text:span>, 2011, 18, pp.11</text:span></text:p>
              <text:p text:style-name="Normal"><text:span>Article dans une revue</text:span></text:p>
              <text:p text:style-name="Normal"><text:a xlink:type="simple" xlink:href="https://hal.science/hal-00688398v1">hal-006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04v1">Coupling Pedagogical Scenarios and Location-based Services for Learning</text:a></text:p>
              <text:p text:style-name="Normal"><text:a xlink:type="simple" xlink:href="https://hal.science/search/index/?q=*&amp;authFullName_s=Kaddouci Sarra">Kaddouci Sarra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/text:p>
              <text:p text:style-name="Normal"><text:span>IEEE Learning Technology Newsletter</text:span><text:span>, 2010, Vol. 12 - Issue 4, pp.3</text:span></text:p>
              <text:p text:style-name="Normal"><text:span>Article dans une revue</text:span></text:p>
              <text:p text:style-name="Normal"><text:a xlink:type="simple" xlink:href="https://hal.science/hal-00593104v1">hal-005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60v1">Supporting Mobile Connectivity: from Learning Scenarios to Multichannel Devic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incent Chevrin">Vincent Chevrin</text:a></text:p>
              <text:p text:style-name="Normal"><text:span>International Journal of Continuing Engineering Education and Life-Long Learning (IJCEELL)</text:span><text:span>, 2008, 18 (4), pp.396-410</text:span></text:p>
              <text:p text:style-name="Normal"><text:span>Article dans une revue</text:span></text:p>
              <text:p text:style-name="Normal"><text:a xlink:type="simple" xlink:href="https://hal.science/hal-00825960v1">hal-0082596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63v1">COW, une plate-forme de support d'exécution de scénarios pédagogiques.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STICEF (Sciences et Technologies de l'Information et de la Communication pour l'Éducation et la Formation)</text:span><text:span>, 2005, 12, pp.117-156</text:span></text:p>
              <text:p text:style-name="Normal"><text:span>Article dans une revue</text:span></text:p>
              <text:p text:style-name="Normal"><text:a xlink:type="simple" xlink:href="https://telearn.hal.science/hal-00190263v1">hal-0019026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6v1">Platform Support for Pedagogical Scenario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/text:p>
              <text:p text:style-name="Normal"><text:span>Journal of Educational Technology and Society</text:span><text:span>, 2005, 8(3), pp.122-137</text:span></text:p>
              <text:p text:style-name="Normal"><text:span>Article dans une revue</text:span></text:p>
              <text:p text:style-name="Normal"><text:a xlink:type="simple" xlink:href="https://telearn.hal.science/hal-00190116v1">hal-0019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1v1">Contributions de l'Action Spécifique &amp;quot;Conception d'une Plateforme pour la recherche en EIAH&amp;quot; à l'ingénierie des Environnements Informatiques pour l'Apprentissage Humain.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e Caron">Pierre-Andre Caron</text:a><text:span>,</text:span><text:a xlink:type="simple" xlink:href="https://hal.science/search/index/?q=*&amp;authFullName_s=Thibault Carron">Thibault Carron</text:a><text:span>et al.</text:span></text:p>
              <text:p text:style-name="Normal"><text:span>STICEF (Sciences et Technologies de l'Information et de la Communication pour l'Éducation et la Formation)</text:span><text:span>, 2005, 12, pp.343-360</text:span></text:p>
              <text:p text:style-name="Normal"><text:span>Article dans une revue</text:span></text:p>
              <text:p text:style-name="Normal"><text:a xlink:type="simple" xlink:href="https://hal.science/hal-00696401v1">hal-00696401v1</text:a></text:p>
            </table:table-cell>
          </table:table-row>
        </table:table>
        <text:p text:style-name="P24"/>
        <text:p text:style-name="Heading2"><text:span text:style-name="T11">Communication dans un congrès (34)</text:span></text:p>
        <text:p text:style-name="P26"/>
        <table:table table:name="6d1f15" table:style-name="6d1f15">
          <table:table-column table:style-name="6d1f15.0"/>
          <table:table-row>
            <table:table-cell office:value-type="string">
              <text:p text:style-name="Normal"><text:a xlink:type="simple" xlink:href="https://hal.science/hal-05196939v1">Formation aux compétences douces : vers un outil auteur pour la création d’agents conversationnels basés sur des LLM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Frederic Hoogstoel">Frederic Hoogstoel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Julian Alvarez">Julian Alvarez</text:a><text:span>et al.</text:span></text:p>
              <text:p text:style-name="Normal"><text:span>12ème Conférence sur les Environnements Informatiques pour l'Apprentissage Humain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196939v1">hal-051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795v1">L'utilisation des Modèles de Langage dans l'Enseignement des Compétences Douces en Relation Client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Yvan Peter">Yvan Peter</text:a></text:p>
              <text:p text:style-name="Normal"><text:span>Atelier Ludopédagogie et Intelligence Artificielle : innovations, limites et perspectives - conférence EIAH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217795v1">hal-052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87v1">RVRC 4.0, un dispositif associant RV et IAG au service de la Relation Client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Olivier Chabiron">Olivier Chabiron</text:a><text:span>,</text:span><text:a xlink:type="simple" xlink:href="https://hal.science/search/index/?q=*&amp;authFullName_s=Yassine El Boudouri">Yassine El Boudouri</text:a><text:span>,</text:span><text:a xlink:type="simple" xlink:href="https://hal.science/search/index/?q=*&amp;authFullName_s=Brenda Hardy">Brenda Hardy</text:a><text:span>,</text:span><text:a xlink:type="simple" xlink:href="https://hal.science/search/index/?q=*&amp;authFullName_s=Frédéric Hoogstoel">Frédéric Hoogstoel</text:a><text:span>et al.</text:span></text:p>
              <text:p text:style-name="Normal"><text:span>Forum de l'Innovation</text:span><text:span>, RRI, Oct 2025, Paris, France. pp.95-95,<text:s/></text:span><text:a xlink:type="simple" xlink:href="https://dx.doi.org/10.3917/inno.hs1.2025.0095">⟨10.3917/inno.hs1.2025.0095⟩</text:a></text:p>
              <text:p text:style-name="Normal"><text:span>Communication dans un congrès</text:span></text:p>
              <text:p text:style-name="Normal"><text:a xlink:type="simple" xlink:href="https://hal.science/hal-05321787v1">hal-053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55v1">Role-Playing Evaluation for Large Language Models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Walter Nuninger">Walter Nuninger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Yvan Peter">Yvan Peter</text:a></text:p>
              <text:p text:style-name="Normal"><text:span>International Conference on Methodologies and Intelligent Systems for Technology Enhanced Learning</text:span><text:span>, Jun 2025, Lille, France.<text:s/></text:span><text:a xlink:type="simple" xlink:href="https://dx.doi.org/10.48550/arXiv.2505.13157">⟨10.48550/arXiv.2505.13157⟩</text:a></text:p>
              <text:p text:style-name="Normal"><text:span>Communication dans un congrès</text:span></text:p>
              <text:p text:style-name="Normal"><text:a xlink:type="simple" xlink:href="https://hal.science/hal-05223655v1">hal-052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42v1">Étude exploratoire de la pertinence des traces pour l'évaluation d'un projet de programmation</text:a></text:p>
              <text:p text:style-name="Normal"><text:a xlink:type="simple" xlink:href="https://hal.science/search/index/?q=*&amp;authFullName_s=Christopher Marshall-Breton">Christopher Marshall-Breto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Mirabelle Nebut">Mirabelle Nebut</text:a></text:p>
              <text:p text:style-name="Normal"><text:span>12ème Conférence sur les Environnements Informatiques pour l'Apprentissage Humain</text:span><text:span>, Jun 2025, Lille, France. pp.554</text:span></text:p>
              <text:p text:style-name="Normal"><text:span>Communication dans un congrès</text:span></text:p>
              <text:p text:style-name="Normal"><text:a xlink:type="simple" xlink:href="https://hal.science/hal-05353442v1">hal-0535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06v1">Apprentissage de la programmation Python - Une première analyse exploratoire de l’usage des tests</text:a></text:p>
              <text:p text:style-name="Normal"><text:a xlink:type="simple" xlink:href="https://hal.science/search/index/?q=*&amp;authFullName_s=Mirabelle Marvie-Nebut">Mirabelle Marvie-Nebut</text:a><text:span>,</text:span><text:a xlink:type="simple" xlink:href="https://hal.science/search/index/?q=*&amp;authFullName_s=Yvan Peter">Yvan Peter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Jun 2023, Brest, France. pp.1-8</text:span></text:p>
              <text:p text:style-name="Normal"><text:span>Communication dans un congrès</text:span></text:p>
              <text:p text:style-name="Normal"><text:a xlink:type="simple" xlink:href="https://hal.science/hal-04144206v1">hal-041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52v1">Détermination de profils relatifs à la mobilisation de schème lors de la résolution de puzzles de programmation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Maxime Bouton">Maxime Bouton</text:a><text:span>,</text:span><text:a xlink:type="simple" xlink:href="https://hal.science/search/index/?q=*&amp;authFullName_s=Yvan Peter">Yvan Peter</text:a></text:p>
              <text:p text:style-name="Normal"><text:span>Environnements Informatiques pour l’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354452v1">hal-043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9v1">Computational Thinking: Focus on Pattern Identification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Cédric Fluckiger">Cédric Fluckiger</text:a></text:p>
              <text:p text:style-name="Normal"><text:span>European Conference on Technology-Enhanced Learning</text:span><text:span>, Sep 2022, Toulouse, France. pp.187-200,<text:s/></text:span><text:a xlink:type="simple" xlink:href="https://dx.doi.org/10.1007/978-3-031-16290-9_14">⟨10.1007/978-3-031-16290-9_14⟩</text:a></text:p>
              <text:p text:style-name="Normal"><text:span>Communication dans un congrès</text:span></text:p>
              <text:p text:style-name="Normal"><text:a xlink:type="simple" xlink:href="https://hal.science/hal-03781879v1">hal-037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37v1">Évaluation de séances ludopédagogiques à destination de formateurs pour initier des élèves de cycle 1 à la pensée informatiqu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Marielle Léonard">Marielle Léonard</text:a></text:p>
              <text:p text:style-name="Normal"><text:span>Colloque international éTIC 4 : « École et TIC » Quelle scolarisation des TIC à l'école ?</text:span><text:span>, Université de Caen Normandie (Unicaen); CIRNEF, Nov 2021, Caen, France</text:span></text:p>
              <text:p text:style-name="Normal"><text:span>Communication dans un congrès</text:span></text:p>
              <text:p text:style-name="Normal"><text:a xlink:type="simple" xlink:href="https://hal.science/hal-03495837v1">hal-0349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82v1">Revealable Volume Displays: 3D Exploration of Mixed-Reality Public Exhibitions</text:a></text:p>
              <text:p text:style-name="Normal"><text:a xlink:type="simple" xlink:href="https://hal.science/search/index/?q=*&amp;authFullName_s=Fatma Ben Guefrech">Fatma Ben Guefrech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Patricia Plénacoste">Patricia Plénacoste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aurent Grisoni">Laurent Grisoni</text:a></text:p>
              <text:p text:style-name="Normal"><text:span>IEEE Conference on Virtual Reality and 3D User Interfaces</text:span><text:span>, Mar 2021, Lisbonne (Virtual ), Portugal.<text:s/></text:span><text:a xlink:type="simple" xlink:href="https://dx.doi.org/10.1109/VR50410.2021.00023">⟨10.1109/VR50410.2021.00023⟩</text:a></text:p>
              <text:p text:style-name="Normal"><text:span>Communication dans un congrès</text:span></text:p>
              <text:p text:style-name="Normal"><text:a xlink:type="simple" xlink:href="https://hal.science/hal-03186282v1">hal-03186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2392v1">L'informatique, objets d'enseignements -enjeux epistémologiques, didactiques et de formation. Editorial des actes du colloque</text:a></text:p>
              <text:p text:style-name="Normal"><text:a xlink:type="simple" xlink:href="https://hal.science/search/index/?q=*&amp;authFullName_s=Pierre-André Caron">Pierre-André Caron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Colloque Didapro-Didastic 8</text:span><text:span>, Feb 2020, Lille, France</text:span></text:p>
              <text:p text:style-name="Normal"><text:span>Communication dans un congrès</text:span></text:p>
              <text:p text:style-name="Normal"><text:a xlink:type="simple" xlink:href="https://lilloa.hal.science/hal-02462392v1">hal-024623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1775v1">Reconnaissance et synthèse de motifs redondants avec des élèves de 6-7 ans MOTIFS.MOTIFS.MOTIFS. ⟺ 3 x MOTIFS. 3 x MOTIFS.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Colloque DIDAPRO 8 -DIDASTIC - L’informatique, objets d’enseignements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lilloa.hal.science/hal-02971775v1">hal-029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75v1">Personalized Feedbacks based on Learning Analytics to Enhance the Learning of Programming</text:a></text:p>
              <text:p text:style-name="Normal"><text:a xlink:type="simple" xlink:href="https://hal.science/search/index/?q=*&amp;authFullName_s=Zahi Hodeib">Zahi Hodeib</text:a><text:span>,</text:span><text:a xlink:type="simple" xlink:href="https://hal.science/search/index/?q=*&amp;authFullName_s=Yvan Peter">Yvan Peter</text:a></text:p>
              <text:p text:style-name="Normal"><text:span>IADIS 14th International Conference on e-Learning 2020</text:span><text:span>, Jul 2020, Zagreb, Croatia</text:span></text:p>
              <text:p text:style-name="Normal"><text:span>Communication dans un congrès</text:span></text:p>
              <text:p text:style-name="Normal"><text:a xlink:type="simple" xlink:href="https://hal.science/hal-03088375v1">hal-030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97v1">Patterns and Loops: Early Computational Thinking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European Conference on Technology-Enhanced Learning</text:span><text:span>, Scheffel, Maren; Broisin ,Julien; Pammer-Schindler, Viktoria; Ioannou, Andri; Schneider, Jan, Sep 2019, Delft, Netherlands</text:span></text:p>
              <text:p text:style-name="Normal"><text:span>Communication dans un congrès</text:span></text:p>
              <text:p text:style-name="Normal"><text:a xlink:type="simple" xlink:href="https://hal.science/hal-02383097v1">hal-023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35v1">Reconnaissance de Motifs et Répétitions : Introduction à la Pensée Informatiqu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Marielle Léonard">Marielle Léonard</text:a><text:span>,</text:span><text:a xlink:type="simple" xlink:href="https://hal.science/search/index/?q=*&amp;authFullName_s=Yann Secq">Yann Secq</text:a></text:p>
              <text:p text:style-name="Normal"><text:span>Environnements Informatiques pour l’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1035v1">hal-021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92v1">Evaluation of Algorithms to Support Novice Programmer</text:a></text:p>
              <text:p text:style-name="Normal"><text:a xlink:type="simple" xlink:href="https://hal.science/search/index/?q=*&amp;authFullName_s=Souleiman Souleiman Ali Houssein">Souleiman Souleiman Ali Houssein</text:a><text:span>,</text:span><text:a xlink:type="simple" xlink:href="https://hal.science/search/index/?q=*&amp;authFullName_s=Yvan Peter">Yvan Peter</text:a></text:p>
              <text:p text:style-name="Normal"><text:span>10th International Conference on Education Technology and Computers (ICETC 2018)</text:span><text:span>, Oct 2018, Tokyo, Japan</text:span></text:p>
              <text:p text:style-name="Normal"><text:span>Communication dans un congrès</text:span></text:p>
              <text:p text:style-name="Normal"><text:a xlink:type="simple" xlink:href="https://hal.science/hal-02046992v1">hal-020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9v1">Ch'ti code: médiation en informatique avec des étudiants de DUT et des élèves de CM1-CM2 (descriptif d’atelier)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753409v1">hal-017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745v1">State of the Art on the Recommendation Techniques of Mobile Learning Activities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Zohra Slama">Zohra Slama</text:a></text:p>
              <text:p text:style-name="Normal"><text:span>18th International Conference on Operations Research and Financial Engineering (ICORFE 2016)</text:span><text:span>, Nov 2016, Dubai, United Arab Emirates</text:span></text:p>
              <text:p text:style-name="Normal"><text:span>Communication dans un congrès</text:span></text:p>
              <text:p text:style-name="Normal"><text:a xlink:type="simple" xlink:href="https://hal.science/hal-01676745v1">hal-016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83v1">Vers une approche Bio-inspirée pour l’orchestration pédagogique des activités mobiles d’apprentissage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Zohra Slama">Zohra Slama</text:a></text:p>
              <text:p text:style-name="Normal"><text:span>Conférence EIAH 2015 (Environnements Informatiques pour l'Apprentissage Humain)</text:span><text:span>, Jun 2015, Agadir, Morocco</text:span></text:p>
              <text:p text:style-name="Normal"><text:span>Communication dans un congrès</text:span></text:p>
              <text:p text:style-name="Normal"><text:a xlink:type="simple" xlink:href="https://hal.science/hal-01252883v1">hal-012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79v1">Vers un système d'orchestration adaptatif et collaboratif des activités d'apprentissage en mobilité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Luigi Lancieri">Luigi Lancieri</text:a><text:span>,</text:span><text:a xlink:type="simple" xlink:href="https://hal.science/search/index/?q=*&amp;authFullName_s=Zohra Slama">Zohra Slama</text:a></text:p>
              <text:p text:style-name="Normal"><text:span>Actes de l'atelier GAST – Gestion et Analyse de données Spatiales et Temporelles (Conférence EGC)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252879v1">hal-012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53v1">Scénarisation des activités dans les MOOC - Une proposition pour augmenter la participation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Eloy D. Villasclaras-Fernández">Eloy D. Villasclaras-Fernández</text:a></text:p>
              <text:p text:style-name="Normal"><text:span>Atelier MOOC - Massive Open Online Course - État des lieux de la recherche francophone - Conférence EIAH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0831053v1">hal-008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29v1">Design and Evaluation of a Pervasive Workplace Learning System for Retail Store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Sylvie Lerouge">Sylvie Lerouge</text:a></text:p>
              <text:p text:style-name="Normal"><text:span>12th International Conference on Advanced Learning Technologies (ICALT)</text:span><text:span>, Jul 2012, Rome, Italy. pp.202-204,<text:s/></text:span><text:a xlink:type="simple" xlink:href="https://dx.doi.org/10.1109/ICALT.2012.106">⟨10.1109/ICALT.2012.106⟩</text:a></text:p>
              <text:p text:style-name="Normal"><text:span>Communication dans un congrès</text:span></text:p>
              <text:p text:style-name="Normal"><text:a xlink:type="simple" xlink:href="https://hal.science/hal-00826329v1">hal-008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15v1">Design of a pervasive workplace learning solution for retail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Sylvie Lerouge">Sylvie Lerouge</text:a></text:p>
              <text:p text:style-name="Normal"><text:span>Proceedings Workshop Exploring Design Methods for Mobile Learning, Mobile HCI 2011</text:span><text:span>, 2011, undef, France</text:span></text:p>
              <text:p text:style-name="Normal"><text:span>Communication dans un congrès</text:span></text:p>
              <text:p text:style-name="Normal"><text:a xlink:type="simple" xlink:href="https://hal.science/hal-00731415v1">hal-007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20v1">A middleware for pervasive interaction in a retail stor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/text:p>
              <text:p text:style-name="Normal"><text:span>Workshop Exploring Design Methods for Mobile Learning, Mobile HCI 2011</text:span><text:span>, 2011, undef, France. pp.4</text:span></text:p>
              <text:p text:style-name="Normal"><text:span>Communication dans un congrès</text:span></text:p>
              <text:p text:style-name="Normal"><text:a xlink:type="simple" xlink:href="https://hal.science/hal-00731420v1">hal-007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54v1">Vers une infrastructure pour l'intégration des espaces institutionnels et personnels pour l'apprentissag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Sabine Leroy">Sabine Leroy</text:a></text:p>
              <text:p text:style-name="Normal"><text:span>Journée Scientifique "Conception des EIAH à l'ère du web2.0 et à l'aube du web3.0"</text:span><text:span>, Jul 2010, Amiens, France. pp.17-24</text:span></text:p>
              <text:p text:style-name="Normal"><text:span>Communication dans un congrès</text:span></text:p>
              <text:p text:style-name="Normal"><text:a xlink:type="simple" xlink:href="https://hal.science/hal-00502254v1">hal-005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01v1">Designing learning support for mobile workers</text:a></text:p>
              <text:p text:style-name="Normal"><text:a xlink:type="simple" xlink:href="https://hal.science/search/index/?q=*&amp;authFullName_s=Sarra Kaddouci">Sarra Kaddouc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/text:p>
              <text:p text:style-name="Normal"><text:span>Proceedings 9th IEEE International Conference on Advanced Learning Technologies</text:span><text:span>, 2009, undef, France. pp.258-260</text:span></text:p>
              <text:p text:style-name="Normal"><text:span>Communication dans un congrès</text:span></text:p>
              <text:p text:style-name="Normal"><text:a xlink:type="simple" xlink:href="https://hal.science/hal-00731401v1">hal-007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58v1">Pervasive and Personal Learning Environments</text:a></text:p>
              <text:p text:style-name="Normal"><text:a xlink:type="simple" xlink:href="https://hal.science/search/index/?q=*&amp;authFullName_s=Yvan Peter">Yvan Peter</text:a></text:p>
              <text:p text:style-name="Normal"><text:span>Future Learning Landscapes: Towards the Convergence of Pervasive and Contextual computing, Global Social Media and Semantic Web in Technology Enhanced Learning - EC-TEL 09 Workshop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0592758v1">hal-0059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04v1">Providing Information in an Augmented Campus</text:a></text:p>
              <text:p text:style-name="Normal"><text:a xlink:type="simple" xlink:href="https://hal.science/search/index/?q=*&amp;authFullName_s=L. K. Wives">L. K. Wives</text:a><text:span>,</text:span><text:a xlink:type="simple" xlink:href="https://hal.science/search/index/?q=*&amp;authFullName_s=Bruno Defude">Bruno Defude</text:a><text:span>,</text:span><text:a xlink:type="simple" xlink:href="https://hal.science/search/index/?q=*&amp;authFullName_s=J. P. M. de Oliveira">J. P. M. de Oliveira</text:a><text:span>,</text:span><text:a xlink:type="simple" xlink:href="https://hal.science/search/index/?q=*&amp;authFullName_s=J. V. de Lima">J. V. de Lima</text:a><text:span>,</text:span><text:a xlink:type="simple" xlink:href="https://hal.science/search/index/?q=*&amp;authFullName_s=Yvan Peter">Yvan Peter</text:a></text:p>
              <text:p text:style-name="Normal"><text:span>Advanced Learning Technologies, 2008. ICALT '08. Eighth IEEE International Conference on</text:span><text:span>, 2008, undef, France. pp.712--716,<text:s/></text:span><text:a xlink:type="simple" xlink:href="https://dx.doi.org/10.1109/ICALT.2008.15">⟨10.1109/ICALT.2008.15⟩</text:a></text:p>
              <text:p text:style-name="Normal"><text:span>Communication dans un congrès</text:span></text:p>
              <text:p text:style-name="Normal"><text:a xlink:type="simple" xlink:href="https://hal.science/hal-00731404v1">hal-0073140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78449v1">Enabling Mobile Collaborative Learning through Multichannel Interaction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Eric Leprêtre">Eric Leprêtre</text:a></text:p>
              <text:p text:style-name="Normal"><text:span>4th International Conference on Interactive Mobile and Computer Aided Learning (IMCL 2008)</text:span><text:span>, 2008, Amman, Jordan. 4 p</text:span></text:p>
              <text:p text:style-name="Normal"><text:span>Communication dans un congrès</text:span></text:p>
              <text:p text:style-name="Normal"><text:a xlink:type="simple" xlink:href="https://telearn.hal.science/hal-00278449v1">hal-0027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05v1">Ontologies for the Integration of KM and e-Learning</text:a></text:p>
              <text:p text:style-name="Normal"><text:a xlink:type="simple" xlink:href="https://hal.science/search/index/?q=*&amp;authFullName_s=L. Rios Coe Girao">L. Rios Coe Girao</text:a><text:span>,</text:span><text:a xlink:type="simple" xlink:href="https://hal.science/search/index/?q=*&amp;authFullName_s=V. L. Pimentel de Sousa">V. L. Pimentel de Sousa</text:a><text:span>,</text:span><text:a xlink:type="simple" xlink:href="https://hal.science/search/index/?q=*&amp;authFullName_s=R. Rios">R. Rios</text:a><text:span>,</text:span><text:a xlink:type="simple" xlink:href="https://hal.science/search/index/?q=*&amp;authFullName_s=A. M. B. Oliveira">A. M. B. Oliveira</text:a><text:span>,</text:span><text:a xlink:type="simple" xlink:href="https://hal.science/search/index/?q=*&amp;authFullName_s=Yvan Peter">Yvan Peter</text:a></text:p>
              <text:p text:style-name="Normal"><text:span>Second Brazilian Workshop on Semantic Web and Education</text:span><text:span>, 2008, undef, France</text:span></text:p>
              <text:p text:style-name="Normal"><text:span>Communication dans un congrès</text:span></text:p>
              <text:p text:style-name="Normal"><text:a xlink:type="simple" xlink:href="https://hal.science/hal-00731405v1">hal-0073140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4v1">Améliorer un dispositif pédagogique par l'intégration de nouveaux canaux de communication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Eric Leprêtre">Eric Leprêtre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Bénédicte Talon">Bénédicte Talon</text:a><text:span>et al.</text:span></text:p>
              <text:p text:style-name="Normal"><text:span>EIAH 2007</text:span><text:span>, 2007, Lausanne, Swaziland. pp.347-358</text:span></text:p>
              <text:p text:style-name="Normal"><text:span>Communication dans un congrès</text:span></text:p>
              <text:p text:style-name="Normal"><text:a xlink:type="simple" xlink:href="https://telearn.hal.science/hal-00190044v1">hal-001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91v1">Accès multimodal à un blog pour le suivi des stage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Leprêtre Eric">Leprêtre Eric</text:a></text:p>
              <text:p text:style-name="Normal"><text:span>Atelier Apprentissage Mobile - Couplé à EIAH 2007</text:span><text:span>, 2007, Lausanne, Suisse, France</text:span></text:p>
              <text:p text:style-name="Normal"><text:span>Communication dans un congrès</text:span></text:p>
              <text:p text:style-name="Normal"><text:a xlink:type="simple" xlink:href="https://hal.science/hal-00731391v1">hal-0073139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31v1">COW, a Flexible Platform for the Enactment of Learning Scenarios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Design, Implementation, and Use - 9th International Workshop, CRIWG 2003, Autrans, France, September 28 - October 2, 2003, Proceedings</text:span><text:span>, 2003, Autrans, France. pp.168-182</text:span></text:p>
              <text:p text:style-name="Normal"><text:span>Communication dans un congrès</text:span></text:p>
              <text:p text:style-name="Normal"><text:a xlink:type="simple" xlink:href="https://telearn.hal.science/hal-00190231v1">hal-0019023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46v1">Un système de workflows flexible pour la formation ouverte et à distance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Technologies de l'Information et de la Communication dans les Enseignements d'ingénieurs et dans l'industrie</text:span><text:span>, Nov 2002, Villeurbanne, France. pp.97-104</text:span></text:p>
              <text:p text:style-name="Normal"><text:span>Communication dans un congrès</text:span></text:p>
              <text:p text:style-name="Normal"><text:a xlink:type="simple" xlink:href="https://edutice.hal.science/edutice-00000646v1">edutice-00000646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478a80" table:style-name="478a80">
          <table:table-column table:style-name="478a80.0"/>
          <table:table-row>
            <table:table-cell office:value-type="string">
              <text:p text:style-name="Normal"><text:a xlink:type="simple" xlink:href="https://hal.science/hal-01090437v1">Un dispositif d'interaction pour favoriser la discussion et l'engagement dans les musées</text:a></text:p>
              <text:p text:style-name="Normal"><text:a xlink:type="simple" xlink:href="https://hal.science/search/index/?q=*&amp;authFullName_s=Plénacoste Patricia">Plénacoste Patricia</text:a><text:span>,</text:span><text:a xlink:type="simple" xlink:href="https://hal.science/search/index/?q=*&amp;authFullName_s=Peter Yvan">Peter Yvan</text:a></text:p>
              <text:p text:style-name="Normal"><text:span>IHM'14, 26e conférence francophone sur l'Interaction Homme-Machine</text:span><text:span>, Oct 2014, Lille, France. ACM, pp.159-164, 2014,<text:s/></text:span><text:a xlink:type="simple" xlink:href="https://dx.doi.org/10.1145/2670444.2670464">⟨10.1145/2670444.2670464⟩</text:a></text:p>
              <text:p text:style-name="Normal"><text:span>Poster de conférence</text:span></text:p>
              <text:p text:style-name="Normal"><text:a xlink:type="simple" xlink:href="https://hal.science/hal-01090437v1">hal-010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18v1">Interaction tangibles pour renforcer l’aspect social des visites de musées</text:a></text:p>
              <text:p text:style-name="Normal"><text:a xlink:type="simple" xlink:href="https://hal.science/search/index/?q=*&amp;authFullName_s=Peter Yvan">Peter Yvan</text:a></text:p>
              <text:p text:style-name="Normal"><text:span>IHM'14, 26e conférence francophone sur l'Interaction Homme-Machine</text:span><text:span>, Oct 2014, Lille, France. pp.98-98, 2014</text:span></text:p>
              <text:p text:style-name="Normal"><text:span>Poster de conférence</text:span></text:p>
              <text:p text:style-name="Normal"><text:a xlink:type="simple" xlink:href="https://hal.science/hal-01090418v1">hal-01090418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61db64" table:style-name="61db64">
          <table:table-column table:style-name="61db64.0"/>
          <table:table-row>
            <table:table-cell office:value-type="string">
              <text:p text:style-name="Normal"><text:a xlink:type="simple" xlink:href="https://hal.science/tel-01743319v1">Infrastructures support aux activités et scénarios d’apprentissage - du LMS aux environnements ouverts et pervasifs</text:a></text:p>
              <text:p text:style-name="Normal"><text:a xlink:type="simple" xlink:href="https://hal.science/search/index/?q=*&amp;authFullName_s=Yvan Peter">Yvan Peter</text:a></text:p>
              <text:p text:style-name="Normal"><text:span>Environnements Informatiques pour l'Apprentissage Humain. Lille1, 2014</text:span></text:p>
              <text:p text:style-name="Normal"><text:span>HDR</text:span></text:p>
              <text:p text:style-name="Normal"><text:a xlink:type="simple" xlink:href="https://hal.science/tel-01743319v1">tel-01743319v1</text:a></text:p>
            </table:table-cell>
          </table:table-row>
        </table:table>
        <text:p text:style-name="P33"/>
        <text:p text:style-name="Heading2"><text:span text:style-name="T14">Proceedings/Recueil des communications (5)</text:span></text:p>
        <text:p text:style-name="P35"/>
        <table:table table:name="7e076f" table:style-name="7e076f">
          <table:table-column table:style-name="7e076f.0"/>
          <table:table-row>
            <table:table-cell office:value-type="string">
              <text:p text:style-name="Normal"><text:a xlink:type="simple" xlink:href="https://hal.science/hal-05084778v2">8e Atelier &amp;quot;Apprentissage de la pensée informatique de la maternelle à l'Université (APIMU 1000)&amp;quot; @ EIAH 2025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8e Atelier "Apprentissage de la pensée informatique de la maternelle à l'Université (APIMU 1000)" @ EIAH 2025</text:span><text:span>, Jun 2025, Villeneuve d’Ascq (Lille), France. 2025</text:span></text:p>
              <text:p text:style-name="Normal"><text:span>Proceedings/Recueil des communications</text:span></text:p>
              <text:p text:style-name="Normal"><text:a xlink:type="simple" xlink:href="https://hal.science/hal-05084778v2">hal-05084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482v2">Actes de la 12ème Conférence sur les Environnements Informatiques pour l'Apprentissage Humain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Yvan Peter">Yvan Peter</text:a></text:p>
              <text:p text:style-name="Normal"><text:span>Conférence sur les Environnements Informatiques pour l'Apprentissage Humain 2025</text:span><text:span>, Jun 2025, Lille (France), France. 2025, 978-2-901384-10-6</text:span></text:p>
              <text:p text:style-name="Normal"><text:span>Proceedings/Recueil des communications</text:span></text:p>
              <text:p text:style-name="Normal"><text:a xlink:type="simple" xlink:href="https://hal.science/hal-05155482v2">hal-05155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95v1">Actes de l'atelier APIMU 2023 @ EIAH : Apprendre la Pensée Informatique de la Maternelle à l'Université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Environnements Informatiques pour l’Apprentissage Humain</text:span><text:span>, pp.1-40, 2023</text:span></text:p>
              <text:p text:style-name="Normal"><text:span>Proceedings/Recueil des communications</text:span></text:p>
              <text:p text:style-name="Normal"><text:a xlink:type="simple" xlink:href="https://hal.science/hal-04143495v1">hal-041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714v1">Actes de l'atelier APIMU 2021 @ EIAH : Apprendre la Pensée Informatique de la Maternelle à l'Université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Atelier : Apprendre la Pensée Informatique de la Maternelle à l'Université (APIMU @ EIAH 2021)</text:span><text:span>, Atelier 11, HAL, 2021</text:span></text:p>
              <text:p text:style-name="Normal"><text:span>Proceedings/Recueil des communications</text:span></text:p>
              <text:p text:style-name="Normal"><text:a xlink:type="simple" xlink:href="https://hal.science/hal-03241714v1">hal-0324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83v1">L’informatique, objets d’enseignements enjeux épistémologiques, didactiques et de formation</text:a></text:p>
              <text:p text:style-name="Normal"><text:a xlink:type="simple" xlink:href="https://hal.science/search/index/?q=*&amp;authFullName_s=Pierre-André Caron">Pierre-André Caron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science/hal-02474983v1">hal-02474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Peter</dc:title>
    <dc:subject/>
    <dc:description>CV</dc:description>
    <dc:creator/>
    <dc:date>2026-05-24T20:32:09.000</dc:date>
    <meta:generator>PHPWord</meta:generator>
    <meta:initial-creator>CCSD</meta:initial-creator>
    <meta:creation-date>2026-05-24T20:32:09.000</meta:creation-date>
    <meta:keyword/>
    <meta:user-defined meta:name="Category"/>
    <meta:user-defined meta:name="Company"/>
    <meta:user-defined meta:name="Manager"/>
  </office:meta>
</office:document-meta>
</file>