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5795" style:family="table">
      <style:table-properties style:rel-width="100" table:align="center"/>
    </style:style>
    <style:style style:name="f75795.0" style:family="table-column">
      <style:table-column-properties style:column-width="0.00cm"/>
    </style:style>
    <style:style style:name="8574dc" style:family="table">
      <style:table-properties style:rel-width="100" table:align="center"/>
    </style:style>
    <style:style style:name="8574dc.0" style:family="table-column">
      <style:table-column-properties style:column-width="0.00cm"/>
    </style:style>
    <style:style style:name="1e4fdd" style:family="table">
      <style:table-properties style:rel-width="100" table:align="center"/>
    </style:style>
    <style:style style:name="1e4fdd.0" style:family="table-column">
      <style:table-column-properties style:column-width="0.00cm"/>
    </style:style>
    <style:style style:name="b3f085" style:family="table">
      <style:table-properties style:rel-width="100" table:align="center"/>
    </style:style>
    <style:style style:name="b3f085.0" style:family="table-column">
      <style:table-column-properties style:column-width="0.00cm"/>
    </style:style>
    <style:style style:name="e2237a" style:family="table">
      <style:table-properties style:rel-width="100" table:align="center"/>
    </style:style>
    <style:style style:name="e2237a.0" style:family="table-column">
      <style:table-column-properties style:column-width="0.00cm"/>
    </style:style>
    <style:style style:name="3f5ff5" style:family="table">
      <style:table-properties style:rel-width="100" table:align="center"/>
    </style:style>
    <style:style style:name="3f5ff5.0" style:family="table-column">
      <style:table-column-properties style:column-width="0.00cm"/>
    </style:style>
    <style:style style:name="7c87ed" style:family="table">
      <style:table-properties style:rel-width="100" table:align="center"/>
    </style:style>
    <style:style style:name="7c87ed.0" style:family="table-column">
      <style:table-column-properties style:column-width="0.00cm"/>
    </style:style>
    <style:style style:name="aed12f" style:family="table">
      <style:table-properties style:rel-width="100" table:align="center"/>
    </style:style>
    <style:style style:name="aed12f.0" style:family="table-column">
      <style:table-column-properties style:column-width="0.00cm"/>
    </style:style>
    <style:style style:name="ed34fc" style:family="table">
      <style:table-properties style:rel-width="100" table:align="center"/>
    </style:style>
    <style:style style:name="ed34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an capow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6)</text:span></text:p>
        <text:p text:style-name="P9"/>
        <table:table table:name="f75795" table:style-name="f75795">
          <table:table-column table:style-name="f75795.0"/>
          <table:table-row>
            <table:table-cell office:value-type="string">
              <text:p text:style-name="Normal"><text:a xlink:type="simple" xlink:href="https://hal.inrae.fr/hal-05336331v1">Digging deeper: deep joint species distribution modeling reveals environmental drivers of Earthworm Communities</text:a></text:p>
              <text:p text:style-name="Normal"><text:a xlink:type="simple" xlink:href="https://hal.science/search/index/?q=*&amp;authFullName_s=Si-Moussi Sara">Si-Moussi Sara</text:a><text:span>,</text:span><text:a xlink:type="simple" xlink:href="https://hal.science/search/index/?q=*&amp;authFullName_s=Thuiller Wilfried">Thuiller Wilfried</text:a><text:span>,</text:span><text:a xlink:type="simple" xlink:href="https://hal.science/search/index/?q=*&amp;authFullName_s=Galbrun Esther">Galbrun Esther</text:a><text:span>,</text:span><text:a xlink:type="simple" xlink:href="https://hal.science/search/index/?q=*&amp;authFullName_s=Decaëns Thibaud">Decaëns Thibaud</text:a><text:span>,</text:span><text:a xlink:type="simple" xlink:href="https://hal.science/search/index/?q=*&amp;authFullName_s=Gérard Sylvain">Gérard Sylvain</text:a><text:span>et al.</text:span></text:p>
              <text:p text:style-name="Normal"><text:span>Soil Biology and Biochemistry</text:span><text:span>, 2026, 212, pp.110021.<text:s/></text:span><text:a xlink:type="simple" xlink:href="https://dx.doi.org/10.1016/j.soilbio.2025.110021">⟨10.1016/j.soilbio.2025.110021⟩</text:a></text:p>
              <text:p text:style-name="Normal"><text:span>Article dans une revue</text:span></text:p>
              <text:p text:style-name="Normal"><text:a xlink:type="simple" xlink:href="https://hal.inrae.fr/hal-05336331v1">hal-05336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4469v1">Behavioral and functional responses of Hormogaster samnitica to different organic amendments</text:a></text:p>
              <text:p text:style-name="Normal"><text:a xlink:type="simple" xlink:href="https://hal.science/search/index/?q=*&amp;authFullName_s=Francesco Serafini">Francesco Serafini</text:a><text:span>,</text:span><text:a xlink:type="simple" xlink:href="https://hal.science/search/index/?q=*&amp;authFullName_s=Margherita Santoni">Margherita Santoni</text:a><text:span>,</text:span><text:a xlink:type="simple" xlink:href="https://hal.science/search/index/?q=*&amp;authFullName_s=Ottorino-Luca Pantani">Ottorino-Luca Pantani</text:a><text:span>,</text:span><text:a xlink:type="simple" xlink:href="https://hal.science/search/index/?q=*&amp;authFullName_s=Gaio Cesare Pacini">Gaio Cesare Pacini</text:a><text:span>,</text:span><text:a xlink:type="simple" xlink:href="https://hal.science/search/index/?q=*&amp;authFullName_s=Yvan Capowiez">Yvan Capowiez</text:a></text:p>
              <text:p text:style-name="Normal"><text:span>Applied Soil Ecology</text:span><text:span>, 2026, 218, pp.106716.<text:s/></text:span><text:a xlink:type="simple" xlink:href="https://dx.doi.org/10.1016/j.apsoil.2025.106716">⟨10.1016/j.apsoil.2025.106716⟩</text:a></text:p>
              <text:p text:style-name="Normal"><text:span>Article dans une revue</text:span></text:p>
              <text:p text:style-name="Normal"><text:a xlink:type="simple" xlink:href="https://hal.inrae.fr/hal-05444469v1">hal-0544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732v1">Microplastic impacts on soil and sediment bioturbation: insights from microcosm experiments across diverse ecosystems</text:a></text:p>
              <text:p text:style-name="Normal"><text:a xlink:type="simple" xlink:href="https://hal.science/search/index/?q=*&amp;authFullName_s=Mohammad Wazne">Mohammad Wazne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Manon Vallier">Manon Vallier</text:a><text:span>,</text:span><text:a xlink:type="simple" xlink:href="https://hal.science/search/index/?q=*&amp;authFullName_s=Caroline Lise">Caroline Lise</text:a><text:span>,</text:span><text:a xlink:type="simple" xlink:href="https://hal.science/search/index/?q=*&amp;authFullName_s=Solenn Bailly">Solenn Bailly</text:a><text:span>et al.</text:span></text:p>
              <text:p text:style-name="Normal"><text:span>Environmental Pollution</text:span><text:span>, 2026, 390, pp.127512.<text:s/></text:span><text:a xlink:type="simple" xlink:href="https://dx.doi.org/10.1016/j.envpol.2025.127512">⟨10.1016/j.envpol.2025.127512⟩</text:a></text:p>
              <text:p text:style-name="Normal"><text:span>Article dans une revue</text:span></text:p>
              <text:p text:style-name="Normal"><text:a xlink:type="simple" xlink:href="https://hal.science/hal-05450732v1">hal-054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242v1">Biodiversity co-variation patterns in a range of soil organism taxa across highly contrasting ecosystems</text:a></text:p>
              <text:p text:style-name="Normal"><text:a xlink:type="simple" xlink:href="https://hal.science/search/index/?q=*&amp;authFullName_s=Axelle Tortosa">Axelle Tortosa</text:a><text:span>,</text:span><text:a xlink:type="simple" xlink:href="https://hal.science/search/index/?q=*&amp;authFullName_s=Grégoire Freschet">Grégoire Freschet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Alain Brauman">Alain Brauman</text:a><text:span>,</text:span><text:a xlink:type="simple" xlink:href="https://hal.science/search/index/?q=*&amp;authFullName_s=Yvan Capowiez">Yvan Capowiez</text:a><text:span>et al.</text:span></text:p>
              <text:p text:style-name="Normal"><text:span>Soil Biology and Biochemistry</text:span><text:span>, 2026, 215, pp.110093.<text:s/></text:span><text:a xlink:type="simple" xlink:href="https://dx.doi.org/10.1016/j.soilbio.2026.110093">⟨10.1016/j.soilbio.2026.110093⟩</text:a></text:p>
              <text:p text:style-name="Normal"><text:span>Article dans une revue</text:span></text:p>
              <text:p text:style-name="Normal"><text:a xlink:type="simple" xlink:href="https://hal.science/hal-05465242v1">hal-05465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2536v1">Let's get functional: Relationship between earthworm traits and physicochemical cast properties</text:a></text:p>
              <text:p text:style-name="Normal"><text:a xlink:type="simple" xlink:href="https://hal.science/search/index/?q=*&amp;authFullName_s=Yacouba Zi">Yacouba Zi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Malalatiana Razafindrakoto">Malalatiana Razafindrakot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Alessandro Florio">Alessandro Florio</text:a><text:span>et al.</text:span></text:p>
              <text:p text:style-name="Normal"><text:span>Soil Biology and Biochemistry</text:span><text:span>, 2025, 207, pp.109809.<text:s/></text:span><text:a xlink:type="simple" xlink:href="https://dx.doi.org/10.1016/j.soilbio.2025.109809">⟨10.1016/j.soilbio.2025.109809⟩</text:a></text:p>
              <text:p text:style-name="Normal"><text:span>Article dans une revue</text:span></text:p>
              <text:p text:style-name="Normal"><text:a xlink:type="simple" xlink:href="https://hal.inrae.fr/hal-05052536v1">hal-05052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853v1">Putting earthworm conservation on the map: Shortfalls and solutions for developing earthworm conservation</text:a></text:p>
              <text:p text:style-name="Normal"><text:a xlink:type="simple" xlink:href="https://hal.science/search/index/?q=*&amp;authFullName_s=Sylvain Gérard">Sylvain Gérard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Kevin R Butt">Kevin R Butt</text:a><text:span>,</text:span><text:a xlink:type="simple" xlink:href="https://hal.science/search/index/?q=*&amp;authFullName_s=Maria J I Briones">Maria J I Briones</text:a><text:span>,</text:span><text:a xlink:type="simple" xlink:href="https://hal.science/search/index/?q=*&amp;authFullName_s=Yvan Capowiez">Yvan Capowiez</text:a><text:span>et al.</text:span></text:p>
              <text:p text:style-name="Normal"><text:span>Biological Conservation</text:span><text:span>, 2025, 302, pp.110911.<text:s/></text:span><text:a xlink:type="simple" xlink:href="https://dx.doi.org/10.1016/j.biocon.2024.110911">⟨10.1016/j.biocon.2024.110911⟩</text:a></text:p>
              <text:p text:style-name="Normal"><text:span>Article dans une revue</text:span></text:p>
              <text:p text:style-name="Normal"><text:a xlink:type="simple" xlink:href="https://hal.inrae.fr/hal-04818853v1">hal-04818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059v1">#Vers2022: 50‐year resurvey data of French earthworm assemblages obtained after resampling Bouché's historical sites</text:a></text:p>
              <text:p text:style-name="Normal"><text:a xlink:type="simple" xlink:href="https://hal.science/search/index/?q=*&amp;authFullName_s=Sylvain Gérard">Sylvain Gérard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Daniel Marchán">Daniel Marchán</text:a><text:span>,</text:span><text:a xlink:type="simple" xlink:href="https://hal.science/search/index/?q=*&amp;authFullName_s=Mickaël Hedde">Mickaël Hedde</text:a><text:span>,</text:span><text:a xlink:type="simple" xlink:href="https://hal.science/search/index/?q=*&amp;authFullName_s=Marie Beauchesne">Marie Beauchesne</text:a><text:span>et al.</text:span></text:p>
              <text:p text:style-name="Normal"><text:span>Ecology</text:span><text:span>, 2025, 106 (5), pp.e70109.<text:s/></text:span><text:a xlink:type="simple" xlink:href="https://dx.doi.org/10.1002/ecy.70109">⟨10.1002/ecy.7010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00059v1">hal-05200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812v1">When plastisphere and drilosphere meet: Earthworms facilitate microbiome and nutrient turnover to accelerate biodegradation of agricultural plastic films</text:a></text:p>
              <text:p text:style-name="Normal"><text:a xlink:type="simple" xlink:href="https://hal.science/search/index/?q=*&amp;authFullName_s=Caide Huang">Caide Huang</text:a><text:span>,</text:span><text:a xlink:type="simple" xlink:href="https://hal.science/search/index/?q=*&amp;authFullName_s=Liuwei Wang">Liuwei Wang</text:a><text:span>,</text:span><text:a xlink:type="simple" xlink:href="https://hal.science/search/index/?q=*&amp;authFullName_s=Wei-Min Wu">Wei-Min Wu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Yuhui Qiao">Yuhui Qiao</text:a><text:span>et al.</text:span></text:p>
              <text:p text:style-name="Normal"><text:span>Environment International</text:span><text:span>, 2025, 196, pp.109309.<text:s/></text:span><text:a xlink:type="simple" xlink:href="https://dx.doi.org/10.1016/j.envint.2025.109309">⟨10.1016/j.envint.2025.109309⟩</text:a></text:p>
              <text:p text:style-name="Normal"><text:span>Article dans une revue</text:span></text:p>
              <text:p text:style-name="Normal"><text:a xlink:type="simple" xlink:href="https://hal.inrae.fr/hal-05019812v1">hal-05019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5571v1">Chemical imaging reveals phosphorus mobilization patterns in earthworm-engineered drilosphere</text:a></text:p>
              <text:p text:style-name="Normal"><text:a xlink:type="simple" xlink:href="https://hal.science/search/index/?q=*&amp;authFullName_s=Zhen-Yu Qiang">Zhen-Yu Qiang</text:a><text:span>,</text:span><text:a xlink:type="simple" xlink:href="https://hal.science/search/index/?q=*&amp;authFullName_s=Dong-Xing Guan">Dong-Xing Guan</text:a><text:span>,</text:span><text:a xlink:type="simple" xlink:href="https://hal.science/search/index/?q=*&amp;authFullName_s=Jia-Lu Gao">Jia-Lu Gao</text:a><text:span>,</text:span><text:a xlink:type="simple" xlink:href="https://hal.science/search/index/?q=*&amp;authFullName_s=Gang Li">Gang Li</text:a><text:span>,</text:span><text:a xlink:type="simple" xlink:href="https://hal.science/search/index/?q=*&amp;authFullName_s=Daniel Menezes-Blackburn">Daniel Menezes-Blackburn</text:a><text:span>et al.</text:span></text:p>
              <text:p text:style-name="Normal"><text:span>Geoderma</text:span><text:span>, 2025, 461, pp.117497.<text:s/></text:span><text:a xlink:type="simple" xlink:href="https://dx.doi.org/10.1016/j.geoderma.2025.117497">⟨10.1016/j.geoderma.2025.117497⟩</text:a></text:p>
              <text:p text:style-name="Normal"><text:span>Article dans une revue</text:span></text:p>
              <text:p text:style-name="Normal"><text:a xlink:type="simple" xlink:href="https://hal.inrae.fr/hal-05265571v1">hal-0526557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393304v1">The use of vermicompost from urban organic waste leads to a sustainable increase of earthworm abundance: a three-year study in a crop field converting to organic farming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Joséphine Peigné">Joséphine Peigné</text:a><text:span>et al.</text:span></text:p>
              <text:p text:style-name="Normal"><text:span>European Journal of Soil Biology</text:span><text:span>, 2025, 127, pp.103789.<text:s/></text:span><text:a xlink:type="simple" xlink:href="https://dx.doi.org/10.1016/j.ejsobi.2025.103789">⟨10.1016/j.ejsobi.2025.103789⟩</text:a></text:p>
              <text:p text:style-name="Normal"><text:span>Article dans une revue</text:span></text:p>
              <text:p text:style-name="Normal"><text:a xlink:type="simple" xlink:href="https://isara.hal.science/hal-05393304v1">hal-0539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32v1">Feasibility of using Sentinel-2 images to detect decline in kiwifruit orchards</text:a></text:p>
              <text:p text:style-name="Normal"><text:a xlink:type="simple" xlink:href="https://hal.science/search/index/?q=*&amp;authFullName_s=Marianne Avignon">Marianne Avignon</text:a><text:span>,</text:span><text:a xlink:type="simple" xlink:href="https://hal.science/search/index/?q=*&amp;authFullName_s=Maxime Garnault">Maxime Garnault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Adeline Gachein">Adeline Gachein</text:a><text:span>,</text:span><text:a xlink:type="simple" xlink:href="https://hal.science/search/index/?q=*&amp;authFullName_s=Lionel Alletto">Lionel Alletto</text:a><text:span>et al.</text:span></text:p>
              <text:p text:style-name="Normal"><text:span>International Journal of Applied Earth Observation and Geoinformation</text:span><text:span>, 2025, 144, pp.104846.<text:s/></text:span><text:a xlink:type="simple" xlink:href="https://dx.doi.org/10.1016/j.jag.2025.104846">⟨10.1016/j.jag.2025.104846⟩</text:a></text:p>
              <text:p text:style-name="Normal"><text:span>Article dans une revue</text:span></text:p>
              <text:p text:style-name="Normal"><text:a xlink:type="simple" xlink:href="https://hal.science/hal-05269532v1">hal-05269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1309v1">Water evaporation as a function of temperature, humidity, air velocity and body size in inactive terrestrial pulmonate Theba pisana</text:a></text:p>
              <text:p text:style-name="Normal"><text:a xlink:type="simple" xlink:href="https://hal.science/search/index/?q=*&amp;authFullName_s=Sascha Zimmermann">Sascha Zimmermann</text:a><text:span>,</text:span><text:a xlink:type="simple" xlink:href="https://hal.science/search/index/?q=*&amp;authFullName_s=Ulrich Gärtner">Ulrich Gärtner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Null- R Köhler">Null- R Köhler</text:a><text:span>,</text:span><text:a xlink:type="simple" xlink:href="https://hal.science/search/index/?q=*&amp;authFullName_s=David Wharam">David Wharam</text:a></text:p>
              <text:p text:style-name="Normal"><text:span>Bmc Zoology</text:span><text:span>, 2025, 10 (1), pp.13.<text:s/></text:span><text:a xlink:type="simple" xlink:href="https://dx.doi.org/10.1186/s40850-025-00236-0">⟨10.1186/s40850-025-00236-0⟩</text:a></text:p>
              <text:p text:style-name="Normal"><text:span>Article dans une revue</text:span></text:p>
              <text:p text:style-name="Normal"><text:a xlink:type="simple" xlink:href="https://hal.inrae.fr/hal-05201309v1">hal-05201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6221v1">Increase in organic carbon stocks in subsoil layers after two decades of organic amendment application cannot be explained by the estimated contribution of multiple C inputs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David Montagne">David Montagn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Frédéric Rees">Frédéric Rees</text:a><text:span>et al.</text:span></text:p>
              <text:p text:style-name="Normal"><text:span>Geoderma</text:span><text:span>, 2025, 463, pp.117546.<text:s/></text:span><text:a xlink:type="simple" xlink:href="https://dx.doi.org/10.1016/j.geoderma.2025.117546">⟨10.1016/j.geoderma.2025.117546⟩</text:a></text:p>
              <text:p text:style-name="Normal"><text:span>Article dans une revue</text:span></text:p>
              <text:p text:style-name="Normal"><text:a xlink:type="simple" xlink:href="https://hal.inrae.fr/hal-05326221v1">hal-05326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2437v1">Phosphorus dynamics in the drilosphere: Unraveling earthworm-mediated soil biogeochemistry</text:a></text:p>
              <text:p text:style-name="Normal"><text:a xlink:type="simple" xlink:href="https://hal.science/search/index/?q=*&amp;authFullName_s=Zhen-Yu Qiang">Zhen-Yu Qiang</text:a><text:span>,</text:span><text:a xlink:type="simple" xlink:href="https://hal.science/search/index/?q=*&amp;authFullName_s=Gang Li">Gang Li</text:a><text:span>,</text:span><text:a xlink:type="simple" xlink:href="https://hal.science/search/index/?q=*&amp;authFullName_s=Daniel Menezes-Blackburn">Daniel Menezes-Blackburn</text:a><text:span>,</text:span><text:a xlink:type="simple" xlink:href="https://hal.science/search/index/?q=*&amp;authFullName_s=Zhao-Feng Yuan">Zhao-Feng Yuan</text:a><text:span>,</text:span><text:a xlink:type="simple" xlink:href="https://hal.science/search/index/?q=*&amp;authFullName_s=Tida Ge">Tida Ge</text:a><text:span>et al.</text:span></text:p>
              <text:p text:style-name="Normal"><text:span>Critical Reviews in Environmental Science and Technology</text:span><text:span>, In press, pp.1-19.<text:s/></text:span><text:a xlink:type="simple" xlink:href="https://dx.doi.org/10.1080/10643389.2025.2585932">⟨10.1080/10643389.2025.2585932⟩</text:a></text:p>
              <text:p text:style-name="Normal"><text:span>Article dans une revue</text:span></text:p>
              <text:p text:style-name="Normal"><text:a xlink:type="simple" xlink:href="https://hal.inrae.fr/hal-05392437v1">hal-0539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093v1">Compost, digestate, and vermicompost from the recycling of urban biowaste have different impacts on earthworm behavior: a mesocosm study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Yvan Capowiez">Yvan Capowiez</text:a></text:p>
              <text:p text:style-name="Normal"><text:span>Applied Soil Ecology</text:span><text:span>, 2025, 210, pp.106095.<text:s/></text:span><text:a xlink:type="simple" xlink:href="https://dx.doi.org/10.1016/j.apsoil.2025.106095">⟨10.1016/j.apsoil.2025.106095⟩</text:a></text:p>
              <text:p text:style-name="Normal"><text:span>Article dans une revue</text:span></text:p>
              <text:p text:style-name="Normal"><text:a xlink:type="simple" xlink:href="https://hal.science/hal-05068093v1">hal-05068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105v1">Relationships between earthworm community, bioturbation and soil detachment: A one-year outdoor experiment</text:a></text:p>
              <text:p text:style-name="Normal"><text:a xlink:type="simple" xlink:href="https://hal.science/search/index/?q=*&amp;authFullName_s=Q.V. Pham">Q.V. Pham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A.D. Nguyen">A.D. Nguyen</text:a><text:span>,</text:span><text:a xlink:type="simple" xlink:href="https://hal.science/search/index/?q=*&amp;authFullName_s=Jean-Louis Janeau">Jean-Louis Janeau</text:a><text:span>et al.</text:span></text:p>
              <text:p text:style-name="Normal"><text:span>Applied Soil Ecology</text:span><text:span>, 2025, 210, pp.106063.<text:s/></text:span><text:a xlink:type="simple" xlink:href="https://dx.doi.org/10.1016/j.apsoil.2025.106063">⟨10.1016/j.apsoil.2025.106063⟩</text:a></text:p>
              <text:p text:style-name="Normal"><text:span>Article dans une revue</text:span></text:p>
              <text:p text:style-name="Normal"><text:a xlink:type="simple" xlink:href="https://hal.inrae.fr/hal-05490105v1">hal-05490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489v1">Controlling populations of the codling moth (Cydia pomonella): feasibility and efficacy of releasing two spider species (Cheiracanthium mildei and Clubiona leucaspis) in the winter</text:a></text:p>
              <text:p text:style-name="Normal"><text:a xlink:type="simple" xlink:href="https://hal.science/search/index/?q=*&amp;authFullName_s=Sadeq Alzubik Belkair">Sadeq Alzubik Belkair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Hazem Dib">Hazem Dib</text:a></text:p>
              <text:p text:style-name="Normal"><text:span>BioControl</text:span><text:span>, 2025, 70 (4), pp.501-514.<text:s/></text:span><text:a xlink:type="simple" xlink:href="https://dx.doi.org/10.1007/s10526-025-10321-5">⟨10.1007/s10526-025-10321-5⟩</text:a></text:p>
              <text:p text:style-name="Normal"><text:span>Article dans une revue</text:span></text:p>
              <text:p text:style-name="Normal"><text:a xlink:type="simple" xlink:href="https://hal.inrae.fr/hal-05029489v1">hal-05029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5469v1">Anecic earthworms benefit from organic management practices in apple orchards under the Mediterranean climate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Juan Sanchez-Hernandez">Juan Sanchez-Hernandez</text:a></text:p>
              <text:p text:style-name="Normal"><text:span>Applied Soil Ecology</text:span><text:span>, 2024, 200, pp.105439.<text:s/></text:span><text:a xlink:type="simple" xlink:href="https://dx.doi.org/10.1016/j.apsoil.2024.105439">⟨10.1016/j.apsoil.2024.105439⟩</text:a></text:p>
              <text:p text:style-name="Normal"><text:span>Article dans une revue</text:span></text:p>
              <text:p text:style-name="Normal"><text:a xlink:type="simple" xlink:href="https://hal.inrae.fr/hal-04585469v1">hal-04585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755v1">Soil BON Earthworm -A global initiative on earthworm distribution, traits, and spatiotemporal diversity patterns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Christian Ristok">Christian Ristok</text:a><text:span>,</text:span><text:a xlink:type="simple" xlink:href="https://hal.science/search/index/?q=*&amp;authFullName_s=Helen R P Phillips">Helen R P Phillip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Yvan Capowiez">Yvan Capowiez</text:a><text:span>et al.</text:span></text:p>
              <text:p text:style-name="Normal"><text:span>Soil Organisms</text:span><text:span>, 2024, 96 (1), pp.47-60.<text:s/></text:span><text:a xlink:type="simple" xlink:href="https://dx.doi.org/10.25674/362">⟨10.25674/362⟩</text:a></text:p>
              <text:p text:style-name="Normal"><text:span>Article dans une revue</text:span></text:p>
              <text:p text:style-name="Normal"><text:a xlink:type="simple" xlink:href="https://hal.inrae.fr/hal-04528755v1">hal-045287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5329v1">Ants in restoration ecology: Why, what's and the way forward</text:a></text:p>
              <text:p text:style-name="Normal"><text:a xlink:type="simple" xlink:href="https://hal.science/search/index/?q=*&amp;authFullName_s=Tania de Almeida">Tania de Almeida</text:a><text:span>,</text:span><text:a xlink:type="simple" xlink:href="https://hal.science/search/index/?q=*&amp;authFullName_s=Xavier Arnan">Xavier Arna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Francois Mesleard">Francois Mesleard</text:a><text:span>et al.</text:span></text:p>
              <text:p text:style-name="Normal"><text:span>Land Degradation and Development</text:span><text:span>, 2024, 35 (4), pp.1284-1295.<text:s/></text:span><text:a xlink:type="simple" xlink:href="https://dx.doi.org/10.1002/ldr.5006">⟨10.1002/ldr.5006⟩</text:a></text:p>
              <text:p text:style-name="Normal"><text:span>Article dans une revue</text:span></text:p>
              <text:p text:style-name="Normal"><text:a xlink:type="simple" xlink:href="https://cnrs.hal.science/hal-04345329v1">hal-0434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94v1">The burrowing and casting dynamics of earthworms are influenced by litter presence as evidenced by repeated scans and a new marker of bioturbation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Jean-Marc Bonzom">Jean-Marc Bonzom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Franck Gilbert">Franck Gilbert</text:a></text:p>
              <text:p text:style-name="Normal"><text:span>Applied Soil Ecology</text:span><text:span>, 2024, 202, pp.105569.<text:s/></text:span><text:a xlink:type="simple" xlink:href="https://dx.doi.org/10.1016/j.apsoil.2024.105569">⟨10.1016/j.apsoil.2024.105569⟩</text:a></text:p>
              <text:p text:style-name="Normal"><text:span>Article dans une revue</text:span></text:p>
              <text:p text:style-name="Normal"><text:a xlink:type="simple" xlink:href="https://hal.science/hal-04670294v1">hal-04670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5478v1">Local variations in soil compaction in the drilosphere of a wide range of earthworms and links with ecological categories and functional traits</text:a></text:p>
              <text:p text:style-name="Normal"><text:a xlink:type="simple" xlink:href="https://hal.science/search/index/?q=*&amp;authFullName_s=Q.V. Pham">Q.V. Pham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A.D. Nguyen">A.D. Nguyen</text:a><text:span>,</text:span><text:a xlink:type="simple" xlink:href="https://hal.science/search/index/?q=*&amp;authFullName_s=P. Jouquet">P. Jouquet</text:a><text:span>,</text:span><text:a xlink:type="simple" xlink:href="https://hal.science/search/index/?q=*&amp;authFullName_s=T.T. Nguyen">T.T. Nguyen</text:a><text:span>et al.</text:span></text:p>
              <text:p text:style-name="Normal"><text:span>Soil Biology and Biochemistry</text:span><text:span>, 2024, 194, pp.109435.<text:s/></text:span><text:a xlink:type="simple" xlink:href="https://dx.doi.org/10.1016/j.soilbio.2024.109435">⟨10.1016/j.soilbio.2024.109435⟩</text:a></text:p>
              <text:p text:style-name="Normal"><text:span>Article dans une revue</text:span></text:p>
              <text:p text:style-name="Normal"><text:a xlink:type="simple" xlink:href="https://hal.inrae.fr/hal-04585478v1">hal-04585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5466v1">Interaction between anecic and polyhumic endogeic earthworms can lead to synergistic effects on soil functioning</text:a></text:p>
              <text:p text:style-name="Normal"><text:a xlink:type="simple" xlink:href="https://hal.science/search/index/?q=*&amp;authFullName_s=Q.V. Pham">Q.V. Pham</text:a><text:span>,</text:span><text:a xlink:type="simple" xlink:href="https://hal.science/search/index/?q=*&amp;authFullName_s=H.X. Dang">H.X. Dang</text:a><text:span>,</text:span><text:a xlink:type="simple" xlink:href="https://hal.science/search/index/?q=*&amp;authFullName_s=A.D. Nguyen">A.D. Nguye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P. Jouquet">P. Jouquet</text:a><text:span>et al.</text:span></text:p>
              <text:p text:style-name="Normal"><text:span>Applied Soil Ecology</text:span><text:span>, 2024, 200, pp.105438.<text:s/></text:span><text:a xlink:type="simple" xlink:href="https://dx.doi.org/10.1016/j.apsoil.2024.105438">⟨10.1016/j.apsoil.2024.105438⟩</text:a></text:p>
              <text:p text:style-name="Normal"><text:span>Article dans une revue</text:span></text:p>
              <text:p text:style-name="Normal"><text:a xlink:type="simple" xlink:href="https://hal.inrae.fr/hal-04585466v1">hal-0458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425v1">N2O production is influenced by the abundance of nitrite-reducers and N2O-reducers in casts produced by a large variety of tropical earthworm species</text:a></text:p>
              <text:p text:style-name="Normal"><text:a xlink:type="simple" xlink:href="https://hal.science/search/index/?q=*&amp;authFullName_s=Yacouba Zi">Yacouba Zi</text:a><text:span>,</text:span><text:a xlink:type="simple" xlink:href="https://hal.science/search/index/?q=*&amp;authFullName_s=Quang van Pham">Quang van Pham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Amélie Cantarel">Amélie Cantarel</text:a><text:span>et al.</text:span></text:p>
              <text:p text:style-name="Normal"><text:span>Biology and Fertility of Soils</text:span><text:span>, 2024, 60, pp.1111-1125.<text:s/></text:span><text:a xlink:type="simple" xlink:href="https://dx.doi.org/10.1007/s00374-024-01858-1">⟨10.1007/s00374-024-01858-1⟩</text:a></text:p>
              <text:p text:style-name="Normal"><text:span>Article dans une revue</text:span></text:p>
              <text:p text:style-name="Normal"><text:a xlink:type="simple" xlink:href="https://hal.inrae.fr/hal-04693425v1">hal-0469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95v1">Challenges in viticulture practices in a changing environment: Can green waste amendment benefit soil properties of vineyards in the Mediterranean?</text:a></text:p>
              <text:p text:style-name="Normal"><text:a xlink:type="simple" xlink:href="https://hal.science/search/index/?q=*&amp;authFullName_s=Flor Regus">Flor Regus</text:a><text:span>,</text:span><text:a xlink:type="simple" xlink:href="https://hal.science/search/index/?q=*&amp;authFullName_s=Isabelle Laffont-Schwob">Isabelle Laffont-Schwob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Lisa Foli">Lisa Foli</text:a><text:span>,</text:span><text:a xlink:type="simple" xlink:href="https://hal.science/search/index/?q=*&amp;authFullName_s=Yvan Capowiez">Yvan Capowiez</text:a><text:span>et al.</text:span></text:p>
              <text:p text:style-name="Normal"><text:span>Geoderma Régional</text:span><text:span>, 2024, 38, pp.e00844.<text:s/></text:span><text:a xlink:type="simple" xlink:href="https://dx.doi.org/10.1016/j.geodrs.2024.e00844">⟨10.1016/j.geodrs.2024.e00844⟩</text:a></text:p>
              <text:p text:style-name="Normal"><text:span>Article dans une revue</text:span></text:p>
              <text:p text:style-name="Normal"><text:a xlink:type="simple" xlink:href="https://hal.science/hal-04670295v1">hal-04670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879v2">Earthworms and plants can decrease soil greenhouse gas emissions by modulating soil moisture fluctuations and soil macroporosity in a mesocosm experiment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Ammar Shihan">Ammar Shihan</text:a><text:span>et al.</text:span></text:p>
              <text:p text:style-name="Normal"><text:span>PLoS ONE</text:span><text:span>, 2024, 19 (2), pp.e0289859.<text:s/></text:span><text:a xlink:type="simple" xlink:href="https://dx.doi.org/10.1371/journal.pone.0289859">⟨10.1371/journal.pone.0289859⟩</text:a></text:p>
              <text:p text:style-name="Normal"><text:span>Article dans une revue</text:span></text:p>
              <text:p text:style-name="Normal"><text:a xlink:type="simple" xlink:href="https://hal.inrae.fr/hal-04552879v2">hal-0455287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882v1">Tracking earthworm fluxes at the interface between tree rows and crop habitats in a Mediterranean alley cropping field</text:a></text:p>
              <text:p text:style-name="Normal"><text:a xlink:type="simple" xlink:href="https://hal.science/search/index/?q=*&amp;authFullName_s=Camille d'Hervilly">Camille d'Hervilly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Laurent Berlioz">Laurent Berlio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Yvan Capowiez">Yvan Capowiez</text:a><text:span>et al.</text:span></text:p>
              <text:p text:style-name="Normal"><text:span>European Journal of Soil Biology</text:span><text:span>, 2024, 120, pp.103572.<text:s/></text:span><text:a xlink:type="simple" xlink:href="https://dx.doi.org/10.1016/j.ejsobi.2023.103572">⟨10.1016/j.ejsobi.2023.103572⟩</text:a></text:p>
              <text:p text:style-name="Normal"><text:span>Article dans une revue</text:span></text:p>
              <text:p text:style-name="Normal"><text:a xlink:type="simple" xlink:href="https://hal.inrae.fr/hal-04395882v1">hal-04395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4308v1">Co-conception de systèmes agroécologiques diversifiés de production de fruits tempérés : retours sur trois expérimentations innovantes et de partage d'expériences dans le projet ALTO</text:a></text:p>
              <text:p text:style-name="Normal"><text:a xlink:type="simple" xlink:href="https://hal.science/search/index/?q=*&amp;authFullName_s=Sylvaine Simon">Sylvaine Simon</text:a><text:span>,</text:span><text:a xlink:type="simple" xlink:href="https://hal.science/search/index/?q=*&amp;authFullName_s=Pierre-Éric Lauri">Pierre-Éric Lauri</text:a><text:span>,</text:span><text:a xlink:type="simple" xlink:href="https://hal.science/search/index/?q=*&amp;authFullName_s=Jean-Michel Ricard">Jean-Michel Ricard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Aude Alaphilippe">Aude Alaphilippe</text:a><text:span>et al.</text:span></text:p>
              <text:p text:style-name="Normal"><text:span>Innovations Agronomiques</text:span><text:span>, 2024, 98, pp.49-68.<text:s/></text:span><text:a xlink:type="simple" xlink:href="https://dx.doi.org/10.17180/ciag-2024-vol98-art05">⟨10.17180/ciag-2024-vol98-art05⟩</text:a></text:p>
              <text:p text:style-name="Normal"><text:span>Article dans une revue</text:span></text:p>
              <text:p text:style-name="Normal"><text:a xlink:type="simple" xlink:href="https://hal.inrae.fr/hal-04824308v1">hal-0482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90v1">Effect of an organophosphorus insecticide, soil texture and earthworm species on the turnover of soil, gut and cast microbiota during the earthworm's gut transit</text:a></text:p>
              <text:p text:style-name="Normal"><text:a xlink:type="simple" xlink:href="https://hal.science/search/index/?q=*&amp;authFullName_s=Pascal Mirleau">Pascal Mirleau</text:a><text:span>,</text:span><text:a xlink:type="simple" xlink:href="https://hal.science/search/index/?q=*&amp;authFullName_s=Fatina Jouni">Fatina Jouni</text:a><text:span>,</text:span><text:a xlink:type="simple" xlink:href="https://hal.science/search/index/?q=*&amp;authFullName_s=Juliette Chappat">Juliette Chappat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Juan Carlos Sanchez-Hernandez">Juan Carlos Sanchez-Hernandez</text:a><text:span>et al.</text:span></text:p>
              <text:p text:style-name="Normal"><text:span>Soil Biology and Biochemistry</text:span><text:span>, 2024, 190, pp.109293.<text:s/></text:span><text:a xlink:type="simple" xlink:href="https://dx.doi.org/10.1016/j.soilbio.2023.109293">⟨10.1016/j.soilbio.2023.109293⟩</text:a></text:p>
              <text:p text:style-name="Normal"><text:span>Article dans une revue</text:span></text:p>
              <text:p text:style-name="Normal"><text:a xlink:type="simple" xlink:href="https://hal.science/hal-04474490v1">hal-0447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96v1">A shift towards softer pest management differently benefits earwig and spider communities in a multiyear experiment in apple orchards</text:a></text:p>
              <text:p text:style-name="Normal"><text:a xlink:type="simple" xlink:href="https://hal.science/search/index/?q=*&amp;authFullName_s=Sylvaine Simon">Sylvaine Simon</text:a><text:span>,</text:span><text:a xlink:type="simple" xlink:href="https://hal.science/search/index/?q=*&amp;authFullName_s=Dominique Riotord">Dominique Riotord</text:a><text:span>,</text:span><text:a xlink:type="simple" xlink:href="https://hal.science/search/index/?q=*&amp;authFullName_s=Karine Morel">Karine Morel</text:a><text:span>,</text:span><text:a xlink:type="simple" xlink:href="https://hal.science/search/index/?q=*&amp;authFullName_s=Amandine Fleury">Amandine Fleury</text:a><text:span>,</text:span><text:a xlink:type="simple" xlink:href="https://hal.science/search/index/?q=*&amp;authFullName_s=Yvan Capowiez">Yvan Capowiez</text:a></text:p>
              <text:p text:style-name="Normal"><text:span>Pest Management Science</text:span><text:span>, 2024,<text:s/></text:span><text:a xlink:type="simple" xlink:href="https://dx.doi.org/10.1002/ps.8232">⟨10.1002/ps.8232⟩</text:a></text:p>
              <text:p text:style-name="Normal"><text:span>Article dans une revue</text:span></text:p>
              <text:p text:style-name="Normal"><text:a xlink:type="simple" xlink:href="https://hal.science/hal-04670296v1">hal-04670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5329v1">Let earthworms be functional - Definition of new functional groups based on their bioturbation behavior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Daniel Marchan">Daniel Marchan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Mickaël Hedde">Mickaël Hedde</text:a><text:span>,</text:span><text:a xlink:type="simple" xlink:href="https://hal.science/search/index/?q=*&amp;authFullName_s=Nicolas Bottinelli">Nicolas Bottinelli</text:a></text:p>
              <text:p text:style-name="Normal"><text:span>Soil Biology and Biochemistry</text:span><text:span>, 2024, 188, pp.109209.<text:s/></text:span><text:a xlink:type="simple" xlink:href="https://dx.doi.org/10.1016/j.soilbio.2023.109209">⟨10.1016/j.soilbio.2023.109209⟩</text:a></text:p>
              <text:p text:style-name="Normal"><text:span>Article dans une revue</text:span></text:p>
              <text:p text:style-name="Normal"><text:a xlink:type="simple" xlink:href="https://hal.inrae.fr/hal-04245329v1">hal-04245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388v1">The effects of earthworm species on organic matter transformations and soil microbial communities are only partially related to their bioturbation activity</text:a></text:p>
              <text:p text:style-name="Normal"><text:a xlink:type="simple" xlink:href="https://hal.science/search/index/?q=*&amp;authFullName_s=Luna Vion-Guibert">Luna Vion-Guiber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Olivier Delfosse">Olivier Delfosse</text:a><text:span>et al.</text:span></text:p>
              <text:p text:style-name="Normal"><text:span>Soil Biology and Biochemistry</text:span><text:span>, 2024, 199, pp.109606.<text:s/></text:span><text:a xlink:type="simple" xlink:href="https://dx.doi.org/10.1016/j.soilbio.2024.109606">⟨10.1016/j.soilbio.2024.109606⟩</text:a></text:p>
              <text:p text:style-name="Normal"><text:span>Article dans une revue</text:span></text:p>
              <text:p text:style-name="Normal"><text:a xlink:type="simple" xlink:href="https://hal.inrae.fr/hal-04718388v1">hal-04718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5284v1">Assessing ground predation by invertebrates in crops: Camera observations clarify the relevance of aphid cards and coleopteran sentinel prey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Guillaume Wetzel">Guillaume Wetzel</text:a><text:span>,</text:span><text:a xlink:type="simple" xlink:href="https://hal.science/search/index/?q=*&amp;authFullName_s=Mickaël Hedde">Mickaël Hedde</text:a></text:p>
              <text:p text:style-name="Normal"><text:span>Basic and Applied Ecology</text:span><text:span>, 2023, 71, pp.111 - 118.<text:s/></text:span><text:a xlink:type="simple" xlink:href="https://dx.doi.org/10.1016/j.baae.2023.07.002">⟨10.1016/j.baae.2023.07.002⟩</text:a></text:p>
              <text:p text:style-name="Normal"><text:span>Article dans une revue</text:span></text:p>
              <text:p text:style-name="Normal"><text:a xlink:type="simple" xlink:href="https://hal.inrae.fr/hal-04175284v1">hal-0417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10v1">The amending potential of vermicompost, compost and digestate from urban biowaste: Evaluation using biochemical, Rock-Eval® thermal analyses and transmission electronic microscopy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Françoise Watteau">Françoise Watteau</text:a><text:span>,</text:span><text:a xlink:type="simple" xlink:href="https://hal.science/search/index/?q=*&amp;authFullName_s=Isabelle Kowalewski">Isabelle Kowalewski</text:a><text:span>,</text:span><text:a xlink:type="simple" xlink:href="https://hal.science/search/index/?q=*&amp;authFullName_s=Herman Ravelojaona">Herman Ravelojaona</text:a><text:span>,</text:span><text:a xlink:type="simple" xlink:href="https://hal.science/search/index/?q=*&amp;authFullName_s=Yvan Capowiez">Yvan Capowiez</text:a><text:span>et al.</text:span></text:p>
              <text:p text:style-name="Normal"><text:span>Bioresource Technology Reports</text:span><text:span>, 2023, 22, pp.1-34.<text:s/></text:span><text:a xlink:type="simple" xlink:href="https://dx.doi.org/10.1016/j.biteb.2023.101405">⟨10.1016/j.biteb.2023.101405⟩</text:a></text:p>
              <text:p text:style-name="Normal"><text:span>Article dans une revue</text:span></text:p>
              <text:p text:style-name="Normal"><text:a xlink:type="simple" xlink:href="https://hal.science/hal-04087110v1">hal-04087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2000v1">Using morpho-anatomical traits to predict the effect of earthworms on soil water infiltration</text:a></text:p>
              <text:p text:style-name="Normal"><text:a xlink:type="simple" xlink:href="https://hal.science/search/index/?q=*&amp;authFullName_s=Q.V. Pham">Q.V. Pham</text:a><text:span>,</text:span><text:a xlink:type="simple" xlink:href="https://hal.science/search/index/?q=*&amp;authFullName_s=T.T. Nguyen">T.T. Nguyen</text:a><text:span>,</text:span><text:a xlink:type="simple" xlink:href="https://hal.science/search/index/?q=*&amp;authFullName_s=D.H. Lam">D.H. Lam</text:a><text:span>,</text:span><text:a xlink:type="simple" xlink:href="https://hal.science/search/index/?q=*&amp;authFullName_s=Y. Capowiez">Y. Capowiez</text:a><text:span>,</text:span><text:a xlink:type="simple" xlink:href="https://hal.science/search/index/?q=*&amp;authFullName_s=A.D. Nguyen">A.D. Nguyen</text:a><text:span>et al.</text:span></text:p>
              <text:p text:style-name="Normal"><text:span>Geoderma</text:span><text:span>, 2023, 429, pp.116245.<text:s/></text:span><text:a xlink:type="simple" xlink:href="https://dx.doi.org/10.1016/j.geoderma.2022.116245">⟨10.1016/j.geoderma.2022.116245⟩</text:a></text:p>
              <text:p text:style-name="Normal"><text:span>Article dans une revue</text:span></text:p>
              <text:p text:style-name="Normal"><text:a xlink:type="simple" xlink:href="https://hal.inrae.fr/hal-04072000v1">hal-0407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0931v1">Role of soil texture and earthworm casts on the restoration of soil enzyme activities after exposure to an organophosphorus insecticide</text:a></text:p>
              <text:p text:style-name="Normal"><text:a xlink:type="simple" xlink:href="https://hal.science/search/index/?q=*&amp;authFullName_s=Fatina Jouni">Fatina Jouni</text:a><text:span>,</text:span><text:a xlink:type="simple" xlink:href="https://hal.science/search/index/?q=*&amp;authFullName_s=Juan Sanchez-Hernandez">Juan Sanchez-Hernandez</text:a><text:span>,</text:span><text:a xlink:type="simple" xlink:href="https://hal.science/search/index/?q=*&amp;authFullName_s=Corinne Brouchoud">Corinne Brouchou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gali Rault">Magali Rault</text:a></text:p>
              <text:p text:style-name="Normal"><text:span>Applied Soil Ecology</text:span><text:span>, 2023, 187, pp.104840.<text:s/></text:span><text:a xlink:type="simple" xlink:href="https://dx.doi.org/10.1016/j.apsoil.2023.104840">⟨10.1016/j.apsoil.2023.104840⟩</text:a></text:p>
              <text:p text:style-name="Normal"><text:span>Article dans une revue</text:span></text:p>
              <text:p text:style-name="Normal"><text:a xlink:type="simple" xlink:href="https://hal.inrae.fr/hal-04080931v1">hal-04080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772v2">Comment développer un suivi de la biodiversité des sols français en s’appuyant sur le Réseau de Mesures de la Qualité des Sols (RMQS) ?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. Auclerc">A. Auclerc</text:a><text:span>et al.</text:span></text:p>
              <text:p text:style-name="Normal"><text:span>Étude et Gestion des Sols</text:span><text:span>, 2023, 30 (1), pp.383-401</text:span></text:p>
              <text:p text:style-name="Normal"><text:span>Article dans une revue</text:span></text:p>
              <text:p text:style-name="Normal"><text:a xlink:type="simple" xlink:href="https://hal.inrae.fr/hal-04236772v2">hal-04236772v2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02242v1">The role of earthworms in agronomy: Consensus, novel insights and remaining challenges</text:a></text:p>
              <text:p text:style-name="Normal"><text:a xlink:type="simple" xlink:href="https://hal.science/search/index/?q=*&amp;authFullName_s=Alix Vidal">Alix Vidal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Ingrid Lubbers">Ingrid Lubbers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uan C. Sanchez-Hernandez">Juan C. Sanchez-Hernandez</text:a><text:span>et al.</text:span></text:p>
              <text:p text:style-name="Normal"><text:span>Advances in Agronomy</text:span><text:span>, In press, Advances in Agronomy, 181, pp.1-78.<text:s/></text:span><text:a xlink:type="simple" xlink:href="https://dx.doi.org/10.1016/bs.agron.2023.05.001">⟨10.1016/bs.agron.2023.05.001⟩</text:a></text:p>
              <text:p text:style-name="Normal"><text:span>Article dans une revue</text:span></text:p>
              <text:p text:style-name="Normal"><text:a xlink:type="simple" xlink:href="https://institut-agro-dijon.hal.science/hal-04202242v1">hal-0420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02v2">Earthworms do not increase greenhouse gas emissions (CO2 and N2O) in an ecotron experiment simulating a three-crop rotation system</text:a></text:p>
              <text:p text:style-name="Normal"><text:a xlink:type="simple" xlink:href="https://hal.science/search/index/?q=*&amp;authFullName_s=Oswaldo Forey">Oswaldo Forey</text:a><text:span>,</text:span><text:a xlink:type="simple" xlink:href="https://hal.science/search/index/?q=*&amp;authFullName_s=Joana Sauze">Joana Sauze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Emmanuel S Gritti">Emmanuel S Gritti</text:a><text:span>,</text:span><text:a xlink:type="simple" xlink:href="https://hal.science/search/index/?q=*&amp;authFullName_s=Sébastien Devidal">Sébastien Devidal</text:a><text:span>et al.</text:span></text:p>
              <text:p text:style-name="Normal"><text:span>Scientific Reports</text:span><text:span>, 2023, 13, pp.art. 21920.<text:s/></text:span><text:a xlink:type="simple" xlink:href="https://dx.doi.org/10.1038/s41598-023-48765-3">⟨10.1038/s41598-023-48765-3⟩</text:a></text:p>
              <text:p text:style-name="Normal"><text:span>Article dans une revue</text:span></text:p>
              <text:p text:style-name="Normal"><text:a xlink:type="simple" xlink:href="https://hal.science/hal-04344102v2">hal-04344102v2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220617v1">Conservation tillage influences soil structure, earthworm communities and wheat root traits in a long-term organic cropping experiment</text:a></text:p>
              <text:p text:style-name="Normal"><text:a xlink:type="simple" xlink:href="https://hal.science/search/index/?q=*&amp;authFullName_s=Olivier Duchene">Olivier Duchen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Vincent Ducasse">Vincent Ducasse</text:a><text:span>,</text:span><text:a xlink:type="simple" xlink:href="https://hal.science/search/index/?q=*&amp;authFullName_s=Adeline Cadiergues">Adeline Cadiergues</text:a><text:span>et al.</text:span></text:p>
              <text:p text:style-name="Normal"><text:span>Plant and Soil</text:span><text:span>, 2023, pp.1-37.<text:s/></text:span><text:a xlink:type="simple" xlink:href="https://dx.doi.org/10.1007/s11104-023-06273-3">⟨10.1007/s11104-023-06273-3⟩</text:a></text:p>
              <text:p text:style-name="Normal"><text:span>Article dans une revue</text:span></text:p>
              <text:p text:style-name="Normal"><text:a xlink:type="simple" xlink:href="https://isara.hal.science/hal-04220617v1">hal-04220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7099v1">Seasonal variations in macrofauna distribution according to the distance from a herbaceous strip in a Mediterranean alley cropping plot</text:a></text:p>
              <text:p text:style-name="Normal"><text:a xlink:type="simple" xlink:href="https://hal.science/search/index/?q=*&amp;authFullName_s=Camille d'Hervilly">Camille d'Hervilly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amille Béral">Camille Béral</text:a><text:span>,</text:span><text:a xlink:type="simple" xlink:href="https://hal.science/search/index/?q=*&amp;authFullName_s=Léa Delapré-Cosset">Léa Delapré-Cosset</text:a><text:span>et al.</text:span></text:p>
              <text:p text:style-name="Normal"><text:span>Applied Soil Ecology</text:span><text:span>, 2022, 170, pp.104309.<text:s/></text:span><text:a xlink:type="simple" xlink:href="https://dx.doi.org/10.1016/j.apsoil.2021.104309">⟨10.1016/j.apsoil.2021.104309⟩</text:a></text:p>
              <text:p text:style-name="Normal"><text:span>Article dans une revue</text:span></text:p>
              <text:p text:style-name="Normal"><text:a xlink:type="simple" xlink:href="https://hal.inrae.fr/hal-03497099v1">hal-0349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09v1">Exploring the control of earthworm cast macro- and micro-scale features on soil organic carbon mineralization across species and ecological categories</text:a></text:p>
              <text:p text:style-name="Normal"><text:a xlink:type="simple" xlink:href="https://hal.science/search/index/?q=*&amp;authFullName_s=Guillaume Le Mer">Guillaume Le Mer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Marie France Dignac">Marie France Dignac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Pascal Jouquet">Pascal Jouquet</text:a><text:span>et al.</text:span></text:p>
              <text:p text:style-name="Normal"><text:span>Geoderma</text:span><text:span>, 2022, 427, pp.116151.<text:s/></text:span><text:a xlink:type="simple" xlink:href="https://dx.doi.org/10.1016/j.geoderma.2022.116151">⟨10.1016/j.geoderma.2022.116151⟩</text:a></text:p>
              <text:p text:style-name="Normal"><text:span>Article dans une revue</text:span></text:p>
              <text:p text:style-name="Normal"><text:a xlink:type="simple" xlink:href="https://hal.science/hal-03772909v1">hal-03772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173v1">Faeces traits as unifying predictors of detritivore effects on organic matter turnover</text:a></text:p>
              <text:p text:style-name="Normal"><text:a xlink:type="simple" xlink:href="https://hal.science/search/index/?q=*&amp;authFullName_s=Sylvain Coq">Sylvain Coq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Guillaume Le Mer">Guillaume Le Mer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Yvan Capowiez">Yvan Capowiez</text:a><text:span>et al.</text:span></text:p>
              <text:p text:style-name="Normal"><text:span>Geoderma</text:span><text:span>, 2022, 422, pp.115940.<text:s/></text:span><text:a xlink:type="simple" xlink:href="https://dx.doi.org/10.1016/j.geoderma.2022.115940">⟨10.1016/j.geoderma.2022.115940⟩</text:a></text:p>
              <text:p text:style-name="Normal"><text:span>Article dans une revue</text:span></text:p>
              <text:p text:style-name="Normal"><text:a xlink:type="simple" xlink:href="https://hal.inrae.fr/hal-03736173v1">hal-03736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556v1">A common framework for developing robust soil fauna classifications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Maria J.I. Briones">Maria J.I. Briones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Alain A. Brauman">Alain A. Brauman</text:a><text:span>et al.</text:span></text:p>
              <text:p text:style-name="Normal"><text:span>Geoderma</text:span><text:span>, 2022, 426, pp.116073.<text:s/></text:span><text:a xlink:type="simple" xlink:href="https://dx.doi.org/10.1016/j.geoderma.2022.116073">⟨10.1016/j.geoderma.2022.116073⟩</text:a></text:p>
              <text:p text:style-name="Normal"><text:span>Article dans une revue</text:span></text:p>
              <text:p text:style-name="Normal"><text:a xlink:type="simple" xlink:href="https://hal.inrae.fr/hal-03749556v1">hal-03749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600v1">Integrating earthworm movement and life history through dynamic energy budgets</text:a></text:p>
              <text:p text:style-name="Normal"><text:a xlink:type="simple" xlink:href="https://hal.science/search/index/?q=*&amp;authFullName_s=Andre Gergs">Andre Gergs</text:a><text:span>,</text:span><text:a xlink:type="simple" xlink:href="https://hal.science/search/index/?q=*&amp;authFullName_s=Kim Rakel">Kim Rakel</text:a><text:span>,</text:span><text:a xlink:type="simple" xlink:href="https://hal.science/search/index/?q=*&amp;authFullName_s=Dino Bussen">Dino Busse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Gregor Ernst">Gregor Ernst</text:a><text:span>et al.</text:span></text:p>
              <text:p text:style-name="Normal"><text:span>Conservation Physiology</text:span><text:span>, 2022, 10 (1),<text:s/></text:span><text:a xlink:type="simple" xlink:href="https://dx.doi.org/10.1093/conphys/coac042">⟨10.1093/conphys/coac042⟩</text:a></text:p>
              <text:p text:style-name="Normal"><text:span>Article dans une revue</text:span></text:p>
              <text:p text:style-name="Normal"><text:a xlink:type="simple" xlink:href="https://hal.inrae.fr/hal-03745600v1">hal-0374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61v1">Vermicomposting of municipal solid waste as a possible lever for the development of sustainable agriculture. A review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osephine Peigné">Josephine Peigné</text:a></text:p>
              <text:p text:style-name="Normal"><text:span>Agronomy for Sustainable Development</text:span><text:span>, 2022, 42 (5), pp.1-40.<text:s/></text:span><text:a xlink:type="simple" xlink:href="https://dx.doi.org/10.1007/s13593-022-00819-y">⟨10.1007/s13593-022-00819-y⟩</text:a></text:p>
              <text:p text:style-name="Normal"><text:span>Article dans une revue</text:span></text:p>
              <text:p text:style-name="Normal"><text:a xlink:type="simple" xlink:href="https://hal.science/hal-03836461v1">hal-0383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197v1">Faut-il continuer à utiliser les catégories écologiques de vers de terre définies par Marcel Bouché il y a 50 ans ? : une vision historique et critique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Pascal Jouquet">Pascal Jouquet</text:a><text:span>et al.</text:span></text:p>
              <text:p text:style-name="Normal"><text:span>Étude et Gestion des Sols</text:span><text:span>, 2022, 29 (1), pp.51-58</text:span></text:p>
              <text:p text:style-name="Normal"><text:span>Article dans une revue</text:span></text:p>
              <text:p text:style-name="Normal"><text:a xlink:type="simple" xlink:href="https://hal.science/hal-03744197v1">hal-03744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8194v1">Density Effect of Eisenia sp. Epigeic Earthworms on the Hydraulic Conductivity of Sand Filters for Wastewater Treatment</text:a></text:p>
              <text:p text:style-name="Normal"><text:a xlink:type="simple" xlink:href="https://hal.science/search/index/?q=*&amp;authFullName_s=Océane Gilibert">Océane Gilibert</text:a><text:span>,</text:span><text:a xlink:type="simple" xlink:href="https://hal.science/search/index/?q=*&amp;authFullName_s=Magali Gerino">Magali Gerino</text:a><text:span>,</text:span><text:a xlink:type="simple" xlink:href="https://hal.science/search/index/?q=*&amp;authFullName_s=Dan -Tâm Costa">Dan -Tâm Costa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Frédéric Julien">Frédéric Julien</text:a><text:span>et al.</text:span></text:p>
              <text:p text:style-name="Normal"><text:span>Water</text:span><text:span>, 2022, 14 (7),<text:s/></text:span><text:a xlink:type="simple" xlink:href="https://dx.doi.org/10.3390/w14071048">⟨10.3390/w14071048⟩</text:a></text:p>
              <text:p text:style-name="Normal"><text:span>Article dans une revue</text:span></text:p>
              <text:p text:style-name="Normal"><text:a xlink:type="simple" xlink:href="https://hal.inrae.fr/hal-03648194v1">hal-0364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584v1">Making Waves: Modeling bioturbation in soils – are we burrowing in the right direction?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Marie-Christine Néel">Marie-Christine Néel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François Lafolie">François Lafolie</text:a><text:span>et al.</text:span></text:p>
              <text:p text:style-name="Normal"><text:span>Water Research</text:span><text:span>, 2022, 216, pp.118342.<text:s/></text:span><text:a xlink:type="simple" xlink:href="https://dx.doi.org/10.1016/j.watres.2022.118342">⟨10.1016/j.watres.2022.118342⟩</text:a></text:p>
              <text:p text:style-name="Normal"><text:span>Article dans une revue</text:span></text:p>
              <text:p text:style-name="Normal"><text:a xlink:type="simple" xlink:href="https://hal.inrae.fr/hal-03775584v1">hal-0377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9823v1">Earthworm burrowing modes and rates depend on earthworm species and soil mechanical resistance</text:a></text:p>
              <text:p text:style-name="Normal"><text:a xlink:type="simple" xlink:href="https://hal.science/search/index/?q=*&amp;authFullName_s=Elsa Arrázola-Vásquez">Elsa Arrázola-Vásquez</text:a><text:span>,</text:span><text:a xlink:type="simple" xlink:href="https://hal.science/search/index/?q=*&amp;authFullName_s=Mats Larsbo">Mats Larsb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Astrid Taylor">Astrid Taylor</text:a><text:span>,</text:span><text:a xlink:type="simple" xlink:href="https://hal.science/search/index/?q=*&amp;authFullName_s=Maria Sandin">Maria Sandin</text:a><text:span>et al.</text:span></text:p>
              <text:p text:style-name="Normal"><text:span>Applied Soil Ecology</text:span><text:span>, 2022, 178, pp.104568.<text:s/></text:span><text:a xlink:type="simple" xlink:href="https://dx.doi.org/10.1016/j.apsoil.2022.104568">⟨10.1016/j.apsoil.2022.104568⟩</text:a></text:p>
              <text:p text:style-name="Normal"><text:span>Article dans une revue</text:span></text:p>
              <text:p text:style-name="Normal"><text:a xlink:type="simple" xlink:href="https://hal.inrae.fr/hal-04019823v1">hal-04019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634v1">Lessons from a landmark 1991 article on soil structure: distinct precedence of non-destructive assessment and benefits of fresh perspectives in soil research</text:a></text:p>
              <text:p text:style-name="Normal"><text:a xlink:type="simple" xlink:href="https://hal.science/search/index/?q=*&amp;authFullName_s=Philippe Baveye">Philippe Baveye</text:a><text:span>,</text:span><text:a xlink:type="simple" xlink:href="https://hal.science/search/index/?q=*&amp;authFullName_s=María Balseiro-Romero">María Balseiro-Romero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María Briones">María Briones</text:a><text:span>,</text:span><text:a xlink:type="simple" xlink:href="https://hal.science/search/index/?q=*&amp;authFullName_s=Yvan Capowiez">Yvan Capowiez</text:a><text:span>et al.</text:span></text:p>
              <text:p text:style-name="Normal"><text:span>Soil Research</text:span><text:span>, 2022,<text:s/></text:span><text:a xlink:type="simple" xlink:href="https://dx.doi.org/10.1071/SR21268">⟨10.1071/SR21268⟩</text:a></text:p>
              <text:p text:style-name="Normal"><text:span>Article dans une revue</text:span></text:p>
              <text:p text:style-name="Normal"><text:a xlink:type="simple" xlink:href="https://hal.inrae.fr/hal-03544634v1">hal-03544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91776v1">Using the ecosystem engineer concept to test the functional effects of a decrease in earthworm abundance due to an historic metal pollution gradient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T. Lévèque">T. Lévèque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Christophe Mazzia">Christophe Mazzia</text:a><text:span>et al.</text:span></text:p>
              <text:p text:style-name="Normal"><text:span>Applied Soil Ecology</text:span><text:span>, 2021, 158, pp.103816.<text:s/></text:span><text:a xlink:type="simple" xlink:href="https://dx.doi.org/10.1016/j.apsoil.2020.103816">⟨10.1016/j.apsoil.2020.103816⟩</text:a></text:p>
              <text:p text:style-name="Normal"><text:span>Article dans une revue</text:span></text:p>
              <text:p text:style-name="Normal"><text:a xlink:type="simple" xlink:href="https://amu.hal.science/hal-03391776v1">hal-03391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119v1">Decreased burrowing activity of endogeic earthworms and effects on water infiltration in response to an increase in soil bulk density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Thomas Keller">Thomas Keller</text:a><text:span>,</text:span><text:a xlink:type="simple" xlink:href="https://hal.science/search/index/?q=*&amp;authFullName_s=Nicolas Bottinelli">Nicolas Bottinelli</text:a></text:p>
              <text:p text:style-name="Normal"><text:span>Pedobiologia</text:span><text:span>, 2021, 85-86, pp.150728.<text:s/></text:span><text:a xlink:type="simple" xlink:href="https://dx.doi.org/10.1016/j.pedobi.2021.150728">⟨10.1016/j.pedobi.2021.150728⟩</text:a></text:p>
              <text:p text:style-name="Normal"><text:span>Article dans une revue</text:span></text:p>
              <text:p text:style-name="Normal"><text:a xlink:type="simple" xlink:href="https://hal.inrae.fr/hal-03256119v1">hal-032561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96011v1">Experimental simulation of environmental warming selects against pigmented morphs of land snails</text:a></text:p>
              <text:p text:style-name="Normal"><text:a xlink:type="simple" xlink:href="https://hal.science/search/index/?q=*&amp;authFullName_s=Heinz‐r. Köhler">Heinz‐r. Köhler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Helene Eckstein">Helene Eckstein</text:a><text:span>,</text:span><text:a xlink:type="simple" xlink:href="https://hal.science/search/index/?q=*&amp;authFullName_s=Nils Kaczmarek">Nils Kaczmarek</text:a><text:span>et al.</text:span></text:p>
              <text:p text:style-name="Normal"><text:span>Ecology and Evolution</text:span><text:span>, 2021, 11 (3), pp.1111-1130.<text:s/></text:span><text:a xlink:type="simple" xlink:href="https://dx.doi.org/10.1002/ece3.7002">⟨10.1002/ece3.7002⟩</text:a></text:p>
              <text:p text:style-name="Normal"><text:span>Article dans une revue</text:span></text:p>
              <text:p text:style-name="Normal"><text:a xlink:type="simple" xlink:href="https://amu.hal.science/hal-03396011v1">hal-0339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771v1">Trees and herbaceous vegetation strips both contribute to changes in soil fertility and soil organism communities in an agroforestry system</text:a></text:p>
              <text:p text:style-name="Normal"><text:a xlink:type="simple" xlink:href="https://hal.science/search/index/?q=*&amp;authFullName_s=Camille D’hervilly">Camille D’hervilly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amille Béral">Camille Béral</text:a><text:span>,</text:span><text:a xlink:type="simple" xlink:href="https://hal.science/search/index/?q=*&amp;authFullName_s=Léa Delapré-Cosset">Léa Delapré-Cosset</text:a><text:span>et al.</text:span></text:p>
              <text:p text:style-name="Normal"><text:span>Plant and Soil</text:span><text:span>, 2021, 463 (1-2), pp.537-553.<text:s/></text:span><text:a xlink:type="simple" xlink:href="https://dx.doi.org/10.1007/s11104-021-04932-x">⟨10.1007/s11104-021-04932-x⟩</text:a></text:p>
              <text:p text:style-name="Normal"><text:span>Article dans une revue</text:span></text:p>
              <text:p text:style-name="Normal"><text:a xlink:type="simple" xlink:href="https://hal.inrae.fr/hal-03210771v1">hal-03210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904v1">Mechanistic Effect Modeling of Earthworms in the Context of Pesticide Risk Assessment: Synthesis of the FORESEE Workshop</text:a></text:p>
              <text:p text:style-name="Normal"><text:a xlink:type="simple" xlink:href="https://hal.science/search/index/?q=*&amp;authFullName_s=Valery Forbes">Valery Forbes</text:a><text:span>,</text:span><text:a xlink:type="simple" xlink:href="https://hal.science/search/index/?q=*&amp;authFullName_s=Annika Agatz">Annika Agatz</text:a><text:span>,</text:span><text:a xlink:type="simple" xlink:href="https://hal.science/search/index/?q=*&amp;authFullName_s=Roman Ashauer">Roman Ashauer</text:a><text:span>,</text:span><text:a xlink:type="simple" xlink:href="https://hal.science/search/index/?q=*&amp;authFullName_s=Kevin Butt">Kevin Butt</text:a><text:span>,</text:span><text:a xlink:type="simple" xlink:href="https://hal.science/search/index/?q=*&amp;authFullName_s=Yvan Capowiez">Yvan Capowiez</text:a><text:span>et al.</text:span></text:p>
              <text:p text:style-name="Normal"><text:span>Integrated Environmental Assessment and Management</text:span><text:span>, 2021, 17 (2), pp.352-363.<text:s/></text:span><text:a xlink:type="simple" xlink:href="https://dx.doi.org/10.1002/ieam.4338">⟨10.1002/ieam.4338⟩</text:a></text:p>
              <text:p text:style-name="Normal"><text:span>Article dans une revue</text:span></text:p>
              <text:p text:style-name="Normal"><text:a xlink:type="simple" xlink:href="https://hal.inrae.fr/hal-03162904v1">hal-0316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350v1">Depth distribution of soil organic matter and burrowing activity of earthworms—mesocosm study using X-ray tomography and luminophore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Audrey Vallat">Audrey Vallat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Jean-Marc Bonzom">Jean-Marc Bonzom</text:a></text:p>
              <text:p text:style-name="Normal"><text:span>Biology and Fertility of Soils</text:span><text:span>, 2021, pp.0.<text:s/></text:span><text:a xlink:type="simple" xlink:href="https://dx.doi.org/10.1007/s00374-020-01536-y">⟨10.1007/s00374-020-01536-y⟩</text:a></text:p>
              <text:p text:style-name="Normal"><text:span>Article dans une revue</text:span></text:p>
              <text:p text:style-name="Normal"><text:a xlink:type="simple" xlink:href="https://hal.science/hal-03148350v1">hal-03148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607v1">Nicodrilus nocturnus and Allolobophora icterica drill compacted soils but do not decrease their bulk density – A laboratory experiment using two contrasted soils at two different compaction levels</text:a></text:p>
              <text:p text:style-name="Normal"><text:a xlink:type="simple" xlink:href="https://hal.science/search/index/?q=*&amp;authFullName_s=Ophélie Sauzet">Ophélie Sauzet</text:a><text:span>,</text:span><text:a xlink:type="simple" xlink:href="https://hal.science/search/index/?q=*&amp;authFullName_s=Roxane Kohler-Milleret">Roxane Kohler-Milleret</text:a><text:span>,</text:span><text:a xlink:type="simple" xlink:href="https://hal.science/search/index/?q=*&amp;authFullName_s=François Füllemann">François Fülleman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Pascal Boivin">Pascal Boivin</text:a></text:p>
              <text:p text:style-name="Normal"><text:span>Geoderma</text:span><text:span>, 2021, 402, pp.115164.<text:s/></text:span><text:a xlink:type="simple" xlink:href="https://dx.doi.org/10.1016/j.geoderma.2021.115164">⟨10.1016/j.geoderma.2021.115164⟩</text:a></text:p>
              <text:p text:style-name="Normal"><text:span>Article dans une revue</text:span></text:p>
              <text:p text:style-name="Normal"><text:a xlink:type="simple" xlink:href="https://hal.inrae.fr/hal-03544607v1">hal-0354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318v1">Mid-infrared spectroscopy of earthworm bodies to investigate their species belonging and their relationship with the soil they inhabit</text:a></text:p>
              <text:p text:style-name="Normal"><text:a xlink:type="simple" xlink:href="https://hal.science/search/index/?q=*&amp;authFullName_s=P. Trao">P. Trao</text:a><text:span>,</text:span><text:a xlink:type="simple" xlink:href="https://hal.science/search/index/?q=*&amp;authFullName_s=C. Rumpel">C. Rumpel</text:a><text:span>,</text:span><text:a xlink:type="simple" xlink:href="https://hal.science/search/index/?q=*&amp;authFullName_s=Y. Capowiez">Y. Capowiez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C. Pelosi">C. Pelosi</text:a><text:span>et al.</text:span></text:p>
              <text:p text:style-name="Normal"><text:span>Applied Soil Ecology</text:span><text:span>, 2021, 162, 103894 [6 p.].<text:s/></text:span><text:a xlink:type="simple" xlink:href="https://dx.doi.org/10.1016/j.apsoil.2021.103894">⟨10.1016/j.apsoil.2021.103894⟩</text:a></text:p>
              <text:p text:style-name="Normal"><text:span>Article dans une revue</text:span></text:p>
              <text:p text:style-name="Normal"><text:a xlink:type="simple" xlink:href="https://hal.science/hal-03159318v1">hal-0315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34v1">Global data on earthworm abundance, biomass, diversity and corresponding environmental properties</text:a></text:p>
              <text:p text:style-name="Normal"><text:a xlink:type="simple" xlink:href="https://hal.science/search/index/?q=*&amp;authFullName_s=Helen R. P. Phillips">Helen R. P. Phillips</text:a><text:span>,</text:span><text:a xlink:type="simple" xlink:href="https://hal.science/search/index/?q=*&amp;authFullName_s=Elizabeth M. Bach">Elizabeth M. Bach</text:a><text:span>,</text:span><text:a xlink:type="simple" xlink:href="https://hal.science/search/index/?q=*&amp;authFullName_s=Marie L. C. Bartz">Marie L. C. Bartz</text:a><text:span>,</text:span><text:a xlink:type="simple" xlink:href="https://hal.science/search/index/?q=*&amp;authFullName_s=Joanne M. Bennett">Joanne M. Bennett</text:a><text:span>,</text:span><text:a xlink:type="simple" xlink:href="https://hal.science/search/index/?q=*&amp;authFullName_s=Rémy Beugnon">Rémy Beugnon</text:a><text:span>et al.</text:span></text:p>
              <text:p text:style-name="Normal"><text:span>Scientific Data<text:s/></text:span><text:span>, 2021, 8 (1), pp.136.<text:s/></text:span><text:a xlink:type="simple" xlink:href="https://dx.doi.org/10.1038/s41597-021-00912-z">⟨10.1038/s41597-021-00912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233434v1">hal-0323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457v1">How lasting are the effects of pesticides on earwigs? A study based on energy metabolism, body weight and morphometry in two generations of Forficula auricularia from apple orchards</text:a></text:p>
              <text:p text:style-name="Normal"><text:a xlink:type="simple" xlink:href="https://hal.science/search/index/?q=*&amp;authFullName_s=Adrien Le Navenant">Adrien Le Navenant</text:a><text:span>,</text:span><text:a xlink:type="simple" xlink:href="https://hal.science/search/index/?q=*&amp;authFullName_s=Corinne Brouchoud">Corinne Brouchou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gali Rault">Magali Rault</text:a><text:span>,</text:span><text:a xlink:type="simple" xlink:href="https://hal.science/search/index/?q=*&amp;authFullName_s=Séverine Suchail">Séverine Suchail</text:a></text:p>
              <text:p text:style-name="Normal"><text:span>Science of the Total Environment</text:span><text:span>, 2021, 758, pp.143604.<text:s/></text:span><text:a xlink:type="simple" xlink:href="https://dx.doi.org/10.1016/j.scitotenv.2020.143604">⟨10.1016/j.scitotenv.2020.143604⟩</text:a></text:p>
              <text:p text:style-name="Normal"><text:span>Article dans une revue</text:span></text:p>
              <text:p text:style-name="Normal"><text:a xlink:type="simple" xlink:href="https://hal.science/hal-03209457v1">hal-032094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6005v1">Elucidating pesticide sensitivity of two endogeic earthworm species through the interplay between esterases and glutathione S-transferases</text:a></text:p>
              <text:p text:style-name="Normal"><text:a xlink:type="simple" xlink:href="https://hal.science/search/index/?q=*&amp;authFullName_s=Fatina Jouni">Fatina Jouni</text:a><text:span>,</text:span><text:a xlink:type="simple" xlink:href="https://hal.science/search/index/?q=*&amp;authFullName_s=Corinne Brouchoud">Corinne Brouchou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uan Sanchez-Hernandez">Juan Sanchez-Hernandez</text:a><text:span>,</text:span><text:a xlink:type="simple" xlink:href="https://hal.science/search/index/?q=*&amp;authFullName_s=Magali Rault">Magali Rault</text:a></text:p>
              <text:p text:style-name="Normal"><text:span>Chemosphere</text:span><text:span>, 2021, 262, pp.127724.<text:s/></text:span><text:a xlink:type="simple" xlink:href="https://dx.doi.org/10.1016/j.chemosphere.2020.127724">⟨10.1016/j.chemosphere.2020.127724⟩</text:a></text:p>
              <text:p text:style-name="Normal"><text:span>Article dans une revue</text:span></text:p>
              <text:p text:style-name="Normal"><text:a xlink:type="simple" xlink:href="https://amu.hal.science/hal-03216005v1">hal-0321600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73341v1">Short- and long-term impacts of anaerobic digestate spreading on earthworms in cropped soils</text:a></text:p>
              <text:p text:style-name="Normal"><text:a xlink:type="simple" xlink:href="https://hal.science/search/index/?q=*&amp;authFullName_s=Victor Moinard">Victor Moinard</text:a><text:span>,</text:span><text:a xlink:type="simple" xlink:href="https://hal.science/search/index/?q=*&amp;authFullName_s=Clément Redondi">Clément Redondi</text:a><text:span>,</text:span><text:a xlink:type="simple" xlink:href="https://hal.science/search/index/?q=*&amp;authFullName_s=Veronique Etievant">Veronique Etievant</text:a><text:span>,</text:span><text:a xlink:type="simple" xlink:href="https://hal.science/search/index/?q=*&amp;authFullName_s=Antoine Savoie">Antoine Savoie</text:a><text:span>,</text:span><text:a xlink:type="simple" xlink:href="https://hal.science/search/index/?q=*&amp;authFullName_s=David Duchene">David Duchene</text:a><text:span>et al.</text:span></text:p>
              <text:p text:style-name="Normal"><text:span>Applied Soil Ecology</text:span><text:span>, 2021, 168, pp.104149.<text:s/></text:span><text:a xlink:type="simple" xlink:href="https://dx.doi.org/10.1016/j.apsoil.2021.104149">⟨10.1016/j.apsoil.2021.104149⟩</text:a></text:p>
              <text:p text:style-name="Normal"><text:span>Article dans une revue</text:span></text:p>
              <text:p text:style-name="Normal"><text:a xlink:type="simple" xlink:href="https://agroparistech.hal.science/hal-03373341v1">hal-03373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438v1">Earthworm ecological categories are not functional groups</text:a></text:p>
              <text:p text:style-name="Normal"><text:a xlink:type="simple" xlink:href="https://hal.science/search/index/?q=*&amp;authFullName_s=Nicolas Bottinelli">Nicolas Bottinelli</text:a><text:span>,</text:span><text:a xlink:type="simple" xlink:href="https://hal.science/search/index/?q=*&amp;authFullName_s=Yvan Capowiez">Yvan Capowiez</text:a></text:p>
              <text:p text:style-name="Normal"><text:span>Biology and Fertility of Soils</text:span><text:span>, 2021, 57 (2), pp.329-331.<text:s/></text:span><text:a xlink:type="simple" xlink:href="https://dx.doi.org/10.1007/s00374-020-01517-1">⟨10.1007/s00374-020-01517-1⟩</text:a></text:p>
              <text:p text:style-name="Normal"><text:span>Article dans une revue</text:span></text:p>
              <text:p text:style-name="Normal"><text:a xlink:type="simple" xlink:href="https://hal.inrae.fr/hal-03169438v1">hal-03169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598v1">Can Lumbricus terrestris be released in forest soils degraded by compaction? Preliminary results from laboratory and field experiments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Appoline Auclerc">Appoline Auclerc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Jacques Ranger">Jacques Ranger</text:a><text:span>et al.</text:span></text:p>
              <text:p text:style-name="Normal"><text:span>Applied Soil Ecology</text:span><text:span>, 2021, 168, pp.104131.<text:s/></text:span><text:a xlink:type="simple" xlink:href="https://dx.doi.org/10.1016/j.apsoil.2021.104131">⟨10.1016/j.apsoil.2021.104131⟩</text:a></text:p>
              <text:p text:style-name="Normal"><text:span>Article dans une revue</text:span></text:p>
              <text:p text:style-name="Normal"><text:a xlink:type="simple" xlink:href="https://hal.inrae.fr/hal-03544598v1">hal-03544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880v1">Age matters: Dynamics of earthworm casts and burrows produced by the anecic Amynthas khami and their effects on soil water infiltration</text:a></text:p>
              <text:p text:style-name="Normal"><text:a xlink:type="simple" xlink:href="https://hal.science/search/index/?q=*&amp;authFullName_s=G. Le Mer">G. Le Mer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ean-Luc Maeght">Jean-Luc Maeght</text:a><text:span>,</text:span><text:a xlink:type="simple" xlink:href="https://hal.science/search/index/?q=*&amp;authFullName_s=T.M. Tran">T.M. Tran</text:a><text:span>et al.</text:span></text:p>
              <text:p text:style-name="Normal"><text:span>Geoderma</text:span><text:span>, 2021, 382,<text:s/></text:span><text:a xlink:type="simple" xlink:href="https://dx.doi.org/10.1016/j.geoderma.2020.114709">⟨10.1016/j.geoderma.2020.114709⟩</text:a></text:p>
              <text:p text:style-name="Normal"><text:span>Article dans une revue</text:span></text:p>
              <text:p text:style-name="Normal"><text:a xlink:type="simple" xlink:href="https://hal.inrae.fr/hal-02975880v1">hal-02975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8008v1">X‐ray tomography analysis of soil biopores structure under wetting and drying cycles</text:a></text:p>
              <text:p text:style-name="Normal"><text:a xlink:type="simple" xlink:href="https://hal.science/search/index/?q=*&amp;authFullName_s=Sougueh Cheik">Sougueh Cheik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Jean Luc Maeght">Jean Luc Maegh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T.M. Tran">T.M. Tran</text:a><text:span>et al.</text:span></text:p>
              <text:p text:style-name="Normal"><text:span>European Journal of Soil Science</text:span><text:span>, 2021, 72 (5), pp.2128-2132.<text:s/></text:span><text:a xlink:type="simple" xlink:href="https://dx.doi.org/10.1111/ejss.13119">⟨10.1111/ejss.13119⟩</text:a></text:p>
              <text:p text:style-name="Normal"><text:span>Article dans une revue</text:span></text:p>
              <text:p text:style-name="Normal"><text:a xlink:type="simple" xlink:href="https://hal.inrae.fr/hal-03208008v1">hal-03208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7207v1">Spiders (Arachnida: Araneae) in organic apple (Rosaceae) orchards in southeastern France</text:a></text:p>
              <text:p text:style-name="Normal"><text:a xlink:type="simple" xlink:href="https://hal.science/search/index/?q=*&amp;authFullName_s=Hazem Dib">Hazem Dib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Yvan Capowiez">Yvan Capowiez</text:a></text:p>
              <text:p text:style-name="Normal"><text:span>Canadian Entomologist</text:span><text:span>, 2020, pp.1-13.<text:s/></text:span><text:a xlink:type="simple" xlink:href="https://dx.doi.org/10.4039/tce.2020.5">⟨10.4039/tce.2020.5⟩</text:a></text:p>
              <text:p text:style-name="Normal"><text:span>Article dans une revue</text:span></text:p>
              <text:p text:style-name="Normal"><text:a xlink:type="simple" xlink:href="https://hal.inrae.fr/hal-03167207v1">hal-03167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348v1">Potential Use of Earthworms to Enhance Decaying of Biodegradable Plastics</text:a></text:p>
              <text:p text:style-name="Normal"><text:a xlink:type="simple" xlink:href="https://hal.science/search/index/?q=*&amp;authFullName_s=Juan C Sanchez-Hernandez">Juan C Sanchez-Hernandez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Kyoung Ro">Kyoung Ro</text:a></text:p>
              <text:p text:style-name="Normal"><text:span>ACS Sustainable Chemistry &amp; Engineering</text:span><text:span>, 2020, 8 (11), pp.4292-4316.<text:s/></text:span><text:a xlink:type="simple" xlink:href="https://dx.doi.org/10.1021/acssuschemeng.9b05450">⟨10.1021/acssuschemeng.9b05450⟩</text:a></text:p>
              <text:p text:style-name="Normal"><text:span>Article dans une revue</text:span></text:p>
              <text:p text:style-name="Normal"><text:a xlink:type="simple" xlink:href="https://hal.inrae.fr/hal-03163348v1">hal-03163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3548v1">Towards a spatiotemporally explicit toxicokinetic-toxicodynamic model for earthworm toxicity</text:a></text:p>
              <text:p text:style-name="Normal"><text:a xlink:type="simple" xlink:href="https://hal.science/search/index/?q=*&amp;authFullName_s=Vanessa Roeben">Vanessa Roeben</text:a><text:span>,</text:span><text:a xlink:type="simple" xlink:href="https://hal.science/search/index/?q=*&amp;authFullName_s=Susanne Oberdoerster">Susanne Oberdoerster</text:a><text:span>,</text:span><text:a xlink:type="simple" xlink:href="https://hal.science/search/index/?q=*&amp;authFullName_s=Kim Rakel">Kim Rakel</text:a><text:span>,</text:span><text:a xlink:type="simple" xlink:href="https://hal.science/search/index/?q=*&amp;authFullName_s=Dino Liesy">Dino Liesy</text:a><text:span>,</text:span><text:a xlink:type="simple" xlink:href="https://hal.science/search/index/?q=*&amp;authFullName_s=Yvan Capowiez">Yvan Capowiez</text:a><text:span>et al.</text:span></text:p>
              <text:p text:style-name="Normal"><text:span>Science of the Total Environment</text:span><text:span>, 2020, 722, pp.137673.<text:s/></text:span><text:a xlink:type="simple" xlink:href="https://dx.doi.org/10.1016/j.scitotenv.2020.137673">⟨10.1016/j.scitotenv.2020.137673⟩</text:a></text:p>
              <text:p text:style-name="Normal"><text:span>Article dans une revue</text:span></text:p>
              <text:p text:style-name="Normal"><text:a xlink:type="simple" xlink:href="https://hal.inrae.fr/hal-03143548v1">hal-0314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9724v1">An explicit definition of earthworm ecological categories – Marcel Bouché’s triangle revisited</text:a></text:p>
              <text:p text:style-name="Normal"><text:a xlink:type="simple" xlink:href="https://hal.science/search/index/?q=*&amp;authFullName_s=Nicolas Bottinelli">Nicolas Bottinelli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Yvan Capowiez">Yvan Capowiez</text:a></text:p>
              <text:p text:style-name="Normal"><text:span>Geoderma</text:span><text:span>, 2020, 372, pp.114361.<text:s/></text:span><text:a xlink:type="simple" xlink:href="https://dx.doi.org/10.1016/j.geoderma.2020.114361">⟨10.1016/j.geoderma.2020.114361⟩</text:a></text:p>
              <text:p text:style-name="Normal"><text:span>Article dans une revue</text:span></text:p>
              <text:p text:style-name="Normal"><text:a xlink:type="simple" xlink:href="https://hal.inrae.fr/hal-03139724v1">hal-03139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276v1">Spinosad application in an apple orchard affects both the abundance of the spider Araneus diadematus and its web construction behaviour</text:a></text:p>
              <text:p text:style-name="Normal"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Gaëlle Marliac">Gaëlle Marliac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Alain Pasquet">Alain Pasquet</text:a></text:p>
              <text:p text:style-name="Normal"><text:span>Ecotoxicology</text:span><text:span>, 2020, 29 (4), pp.389-397.<text:s/></text:span><text:a xlink:type="simple" xlink:href="https://dx.doi.org/10.1007/s10646-020-02179-3">⟨10.1007/s10646-020-02179-3⟩</text:a></text:p>
              <text:p text:style-name="Normal"><text:span>Article dans une revue</text:span></text:p>
              <text:p text:style-name="Normal"><text:a xlink:type="simple" xlink:href="https://hal.inrae.fr/hal-03163276v1">hal-03163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04v1">How agroforestry systems influence soil fauna and their functions - a review</text:a></text:p>
              <text:p text:style-name="Normal"><text:a xlink:type="simple" xlink:href="https://hal.science/search/index/?q=*&amp;authFullName_s=Claire Marsden">Claire Marsden</text:a><text:span>,</text:span><text:a xlink:type="simple" xlink:href="https://hal.science/search/index/?q=*&amp;authFullName_s=Ambroise Martin-Chave">Ambroise Martin-Chave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Yvan Capowiez">Yvan Capowiez</text:a></text:p>
              <text:p text:style-name="Normal"><text:span>Plant and Soil</text:span><text:span>, 2020, 453 (1-2), pp.29-44.<text:s/></text:span><text:a xlink:type="simple" xlink:href="https://dx.doi.org/10.1007/s11104-019-04322-4">⟨10.1007/s11104-019-04322-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0104v1">hal-02620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69v1">Impact of a Wastewater Treatment Plant Upgrade on Amphipods and Other Macroinvertebrates: Individual and Community Responses</text:a></text:p>
              <text:p text:style-name="Normal"><text:a xlink:type="simple" xlink:href="https://hal.science/search/index/?q=*&amp;authFullName_s=Katharina Peschke">Katharina Peschk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Heinz-R Koehler">Heinz-R Koehler</text:a><text:span>,</text:span><text:a xlink:type="simple" xlink:href="https://hal.science/search/index/?q=*&amp;authFullName_s=Karl Wurm">Karl Wurm</text:a><text:span>,</text:span><text:a xlink:type="simple" xlink:href="https://hal.science/search/index/?q=*&amp;authFullName_s=Rita Triebskorn">Rita Triebskorn</text:a></text:p>
              <text:p text:style-name="Normal"><text:span>Frontiers in Environmental Science</text:span><text:span>, 2019, 7,<text:s/></text:span><text:a xlink:type="simple" xlink:href="https://dx.doi.org/10.3389/fenvs.2019.00064">⟨10.3389/fenvs.2019.00064⟩</text:a></text:p>
              <text:p text:style-name="Normal"><text:span>Article dans une revue</text:span></text:p>
              <text:p text:style-name="Normal"><text:a xlink:type="simple" xlink:href="https://hal.inrae.fr/hal-02627269v1">hal-02627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04v1">Soil structure formation and organic matter distribution as affected by earthworm species interactions and crop residue placement</text:a></text:p>
              <text:p text:style-name="Normal"><text:a xlink:type="simple" xlink:href="https://hal.science/search/index/?q=*&amp;authFullName_s=Joana Frazão">Joana Frazão</text:a><text:span>,</text:span><text:a xlink:type="simple" xlink:href="https://hal.science/search/index/?q=*&amp;authFullName_s=Ron G.M. de Goede">Ron G.M. de Goed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irjam M. Pulleman">Mirjam M. Pulleman</text:a></text:p>
              <text:p text:style-name="Normal"><text:span>Geoderma</text:span><text:span>, 2019, 338, pp.453-463.<text:s/></text:span><text:a xlink:type="simple" xlink:href="https://dx.doi.org/10.1016/j.geoderma.2018.07.033">⟨10.1016/j.geoderma.2018.07.033⟩</text:a></text:p>
              <text:p text:style-name="Normal"><text:span>Article dans une revue</text:span></text:p>
              <text:p text:style-name="Normal"><text:a xlink:type="simple" xlink:href="https://hal.inrae.fr/hal-02627304v1">hal-0262730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94580v1">Agroforestry impacts the seasonal and diurnal activity of dominant predatory arthropods in organic vegetable crops</text:a></text:p>
              <text:p text:style-name="Normal"><text:a xlink:type="simple" xlink:href="https://hal.science/search/index/?q=*&amp;authFullName_s=Ambroise Martin-Chave">Ambroise Martin-Chave</text:a><text:span>,</text:span><text:a xlink:type="simple" xlink:href="https://hal.science/search/index/?q=*&amp;authFullName_s=Camille Beral">Camille Beral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/text:p>
              <text:p text:style-name="Normal"><text:span>Agroforestry Systems</text:span><text:span>, 2019, 93, pp.2067-2083.<text:s/></text:span><text:a xlink:type="simple" xlink:href="https://dx.doi.org/10.1007/s10457-018-0309-4">⟨10.1007/s10457-018-0309-4⟩</text:a></text:p>
              <text:p text:style-name="Normal"><text:span>Article dans une revue</text:span></text:p>
              <text:p text:style-name="Normal"><text:a xlink:type="simple" xlink:href="https://univ-avignon.hal.science/hal-02094580v1">hal-0209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80v3">Global distribution of earthworm diversity</text:a></text:p>
              <text:p text:style-name="Normal"><text:a xlink:type="simple" xlink:href="https://hal.science/search/index/?q=*&amp;authFullName_s=Helen Phillips">Helen Phillips</text:a><text:span>,</text:span><text:a xlink:type="simple" xlink:href="https://hal.science/search/index/?q=*&amp;authFullName_s=Carlos A Guerra">Carlos A Guerra</text:a><text:span>,</text:span><text:a xlink:type="simple" xlink:href="https://hal.science/search/index/?q=*&amp;authFullName_s=Marie L C Bartz">Marie L C Bartz</text:a><text:span>,</text:span><text:a xlink:type="simple" xlink:href="https://hal.science/search/index/?q=*&amp;authFullName_s=Maria J I Briones">Maria J I Briones</text:a><text:span>,</text:span><text:a xlink:type="simple" xlink:href="https://hal.science/search/index/?q=*&amp;authFullName_s=George Brown">George Brown</text:a><text:span>et al.</text:span></text:p>
              <text:p text:style-name="Normal"><text:span>Science</text:span><text:span>, 2019, 366 (6464), pp.480-485.<text:s/></text:span><text:a xlink:type="simple" xlink:href="https://dx.doi.org/10.1126/science.aax4851">⟨10.1126/science.aax4851⟩</text:a></text:p>
              <text:p text:style-name="Normal"><text:span>Article dans une revue</text:span></text:p>
              <text:p text:style-name="Normal"><text:a xlink:type="simple" xlink:href="https://hal.science/hal-02352980v3">hal-02352980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60v1">Agroforestry has an impact on nocturnal predation by ground beetles and Opiliones in a temperate organic alley cropping system</text:a></text:p>
              <text:p text:style-name="Normal"><text:a xlink:type="simple" xlink:href="https://hal.science/search/index/?q=*&amp;authFullName_s=Ambroise Martin-Chave">Ambroise Martin-Chave</text:a><text:span>,</text:span><text:a xlink:type="simple" xlink:href="https://hal.science/search/index/?q=*&amp;authFullName_s=Camille Beral">Camille Beral</text:a><text:span>,</text:span><text:a xlink:type="simple" xlink:href="https://hal.science/search/index/?q=*&amp;authFullName_s=Yvan Capowiez">Yvan Capowiez</text:a></text:p>
              <text:p text:style-name="Normal"><text:span>Biological Control</text:span><text:span>, 2019, 129, pp.128 - 135.<text:s/></text:span><text:a xlink:type="simple" xlink:href="https://dx.doi.org/10.1016/j.biocontrol.2018.10.009">⟨10.1016/j.biocontrol.2018.10.009⟩</text:a></text:p>
              <text:p text:style-name="Normal"><text:span>Article dans une revue</text:span></text:p>
              <text:p text:style-name="Normal"><text:a xlink:type="simple" xlink:href="https://hal.inrae.fr/hal-02627960v1">hal-02627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39v1">Metabolic mechanisms and acetylcholinesterase sensitivity involved in tolerance to chlorpyrifos-ethyl in the earwig Forficula auricularia.</text:a></text:p>
              <text:p text:style-name="Normal"><text:a xlink:type="simple" xlink:href="https://hal.science/search/index/?q=*&amp;authFullName_s=Adrien Le Navenant">Adrien Le Navenant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Sandrine Maugin">Sandrine Maugi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gali Rault">Magali Rault</text:a></text:p>
              <text:p text:style-name="Normal"><text:span>Chemosphere</text:span><text:span>, 2019, 227, pp.416-424.<text:s/></text:span><text:a xlink:type="simple" xlink:href="https://dx.doi.org/10.1016/j.chemosphere.2019.04.065">⟨10.1016/j.chemosphere.2019.04.065⟩</text:a></text:p>
              <text:p text:style-name="Normal"><text:span>Article dans une revue</text:span></text:p>
              <text:p text:style-name="Normal"><text:a xlink:type="simple" xlink:href="https://hal.inrae.fr/hal-02617939v1">hal-02617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46v1">The beauties and the bugs: A scenario for designing flower strips adapted to aphid management in melon crops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Antoine Lauvernay">Antoine Lauvernay</text:a><text:span>,</text:span><text:a xlink:type="simple" xlink:href="https://hal.science/search/index/?q=*&amp;authFullName_s=Jérôme Lambion">Jérôme Lambion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/text:p>
              <text:p text:style-name="Normal"><text:span>Biological Control</text:span><text:span>, 2019, 136 (103986), pp.1-10.<text:s/></text:span><text:a xlink:type="simple" xlink:href="https://dx.doi.org/10.1016/j.biocontrol.2019.05.005">⟨10.1016/j.biocontrol.2019.05.005⟩</text:a></text:p>
              <text:p text:style-name="Normal"><text:span>Article dans une revue</text:span></text:p>
              <text:p text:style-name="Normal"><text:a xlink:type="simple" xlink:href="https://hal.inrae.fr/hal-02619746v1">hal-02619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18v1">Influence of earthworm bioturbation on metals phytoavailability and human gastric bioaccessibility.</text:a></text:p>
              <text:p text:style-name="Normal"><text:a xlink:type="simple" xlink:href="https://hal.science/search/index/?q=*&amp;authFullName_s=Thibaut Leveque">Thibaut Leveque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Laura Lagier">Laura Lagier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Jenny Ruales">Jenny Ruales</text:a><text:span>et al.</text:span></text:p>
              <text:p text:style-name="Normal"><text:span>Environmental Science and Pollution Research</text:span><text:span>, 2019, 26 (20), pp.20052-20063.<text:s/></text:span><text:a xlink:type="simple" xlink:href="https://dx.doi.org/10.1007/s11356-018-3010-2">⟨10.1007/s11356-018-3010-2⟩</text:a></text:p>
              <text:p text:style-name="Normal"><text:span>Article dans une revue</text:span></text:p>
              <text:p text:style-name="Normal"><text:a xlink:type="simple" xlink:href="https://hal.inrae.fr/hal-02622618v1">hal-0262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421v1">Zelotes metellus Roewer, 1928, nouvelle espèce pour la faune de France</text:a></text:p>
              <text:p text:style-name="Normal"><text:a xlink:type="simple" xlink:href="https://hal.science/search/index/?q=*&amp;authFullName_s=Christophe Mazzia">Christophe Mazzia</text:a><text:span>,</text:span><text:a xlink:type="simple" xlink:href="https://hal.science/search/index/?q=*&amp;authFullName_s=Jean-François Cornic">Jean-François Cornic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Anne Bounias-Delacour">Anne Bounias-Delacour</text:a></text:p>
              <text:p text:style-name="Normal"><text:span>Revue arachnologique, série 2</text:span><text:span>, 2018, 5, pp.14-17</text:span></text:p>
              <text:p text:style-name="Normal"><text:span>Article dans une revue</text:span></text:p>
              <text:p text:style-name="Normal"><text:a xlink:type="simple" xlink:href="https://hal.science/hal-03495421v1">hal-03495421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89692v1">Nerve conduction velocity as a non-destructive biomarker in the earthworm Aporrectodea caliginosa exposed to insecticides</text:a></text:p>
              <text:p text:style-name="Normal"><text:a xlink:type="simple" xlink:href="https://hal.science/search/index/?q=*&amp;authFullName_s=Christophe Mazzia">Christophe Mazzia</text:a><text:span>,</text:span><text:a xlink:type="simple" xlink:href="https://hal.science/search/index/?q=*&amp;authFullName_s=Kiran Munir">Kiran Munir</text:a><text:span>,</text:span><text:a xlink:type="simple" xlink:href="https://hal.science/search/index/?q=*&amp;authFullName_s=Martin Wellby">Martin Wellby</text:a><text:span>,</text:span><text:a xlink:type="simple" xlink:href="https://hal.science/search/index/?q=*&amp;authFullName_s=Magali Rault">Magali Rault</text:a><text:span>,</text:span><text:a xlink:type="simple" xlink:href="https://hal.science/search/index/?q=*&amp;authFullName_s=Yvan Capowiez">Yvan Capowiez</text:a><text:span>et al.</text:span></text:p>
              <text:p text:style-name="Normal"><text:span>Environmental Science and Pollution Research</text:span><text:span>, 2018, 25 (24), pp.24362-24367.<text:s/></text:span><text:a xlink:type="simple" xlink:href="https://dx.doi.org/10.1007/s11356-018-2469-1">⟨10.1007/s11356-018-2469-1⟩</text:a></text:p>
              <text:p text:style-name="Normal"><text:span>Article dans une revue</text:span></text:p>
              <text:p text:style-name="Normal"><text:a xlink:type="simple" xlink:href="https://univ-avignon.hal.science/hal-02089692v1">hal-0208969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76451v1">Interspecific differences in biochemical and behavioral biomarkers in endogeic earthworms exposed to ethyl-parathion</text:a></text:p>
              <text:p text:style-name="Normal"><text:a xlink:type="simple" xlink:href="https://hal.science/search/index/?q=*&amp;authFullName_s=Fatina Jouni">Fatina Jouni</text:a><text:span>,</text:span><text:a xlink:type="simple" xlink:href="https://hal.science/search/index/?q=*&amp;authFullName_s=Juan C Sanchez-Hernandez">Juan C Sanchez-Hernandez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Michel Jobin">Michel Jobin</text:a><text:span>,</text:span><text:a xlink:type="simple" xlink:href="https://hal.science/search/index/?q=*&amp;authFullName_s=Yvan Capowiez">Yvan Capowiez</text:a><text:span>et al.</text:span></text:p>
              <text:p text:style-name="Normal"><text:span>Chemosphere</text:span><text:span>, 2018, 202, pp.85-93.<text:s/></text:span><text:a xlink:type="simple" xlink:href="https://dx.doi.org/10.1016/j.chemosphere.2018.03.060">⟨10.1016/j.chemosphere.2018.03.060⟩</text:a></text:p>
              <text:p text:style-name="Normal"><text:span>Article dans une revue</text:span></text:p>
              <text:p text:style-name="Normal"><text:a xlink:type="simple" xlink:href="https://univ-avignon.hal.science/hal-02076451v1">hal-0207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11v1">Citation stacking in soil science articles: our response to the open letter by concerned early-career soil scientists</text:a></text:p>
              <text:p text:style-name="Normal"><text:a xlink:type="simple" xlink:href="https://hal.science/search/index/?q=*&amp;authFullName_s=Jan Willem van Groenigen">Jan Willem van Groenigen</text:a><text:span>,</text:span><text:a xlink:type="simple" xlink:href="https://hal.science/search/index/?q=*&amp;authFullName_s=Alberto Agnelli">Alberto Agnelli</text:a><text:span>,</text:span><text:a xlink:type="simple" xlink:href="https://hal.science/search/index/?q=*&amp;authFullName_s=Junhong Bai">Junhong Ba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riluz Cayuela">Mariluz Cayuela</text:a><text:span>et al.</text:span></text:p>
              <text:p text:style-name="Normal"><text:span>Geoderma</text:span><text:span>, 2018, 328, pp.119-120.<text:s/></text:span><text:a xlink:type="simple" xlink:href="https://dx.doi.org/10.1016/j.geoderma.2018.03.023">⟨10.1016/j.geoderma.2018.03.023⟩</text:a></text:p>
              <text:p text:style-name="Normal"><text:span>Article dans une revue</text:span></text:p>
              <text:p text:style-name="Normal"><text:a xlink:type="simple" xlink:href="https://hal.science/hal-03820011v1">hal-03820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88v1">Evidence from Mid-Infrared Spectroscopy (MIRS) that the biochemical fingerprints of Odontotermes obesus colonies change according to their geographical location and age</text:a></text:p>
              <text:p text:style-name="Normal"><text:a xlink:type="simple" xlink:href="https://hal.science/search/index/?q=*&amp;authFullName_s=P. Jouquet">P. Jouquet</text:a><text:span>,</text:span><text:a xlink:type="simple" xlink:href="https://hal.science/search/index/?q=*&amp;authFullName_s=A. Pando">A. Pando</text:a><text:span>,</text:span><text:a xlink:type="simple" xlink:href="https://hal.science/search/index/?q=*&amp;authFullName_s=H. Aroui">H. Aroui</text:a><text:span>,</text:span><text:a xlink:type="simple" xlink:href="https://hal.science/search/index/?q=*&amp;authFullName_s=A. Harit">A. Harit</text:a><text:span>,</text:span><text:a xlink:type="simple" xlink:href="https://hal.science/search/index/?q=*&amp;authFullName_s=Yvan Capowiez">Yvan Capowiez</text:a><text:span>et al.</text:span></text:p>
              <text:p text:style-name="Normal"><text:span>Insectes Sociaux</text:span><text:span>, 2018, 65 (1), pp.77-84.<text:s/></text:span><text:a xlink:type="simple" xlink:href="https://dx.doi.org/10.1007/s00040-017-0589-0">⟨10.1007/s00040-017-0589-0⟩</text:a></text:p>
              <text:p text:style-name="Normal"><text:span>Article dans une revue</text:span></text:p>
              <text:p text:style-name="Normal"><text:a xlink:type="simple" xlink:href="https://hal.inrae.fr/hal-02622488v1">hal-0262248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22105v1">Temporal activity of spiders and earwigs during winter in apple trees under a Mediterranean climate</text:a></text:p>
              <text:p text:style-name="Normal"><text:a xlink:type="simple" xlink:href="https://hal.science/search/index/?q=*&amp;authFullName_s=Sadeq Alzubik Belkair">Sadeq Alzubik Belkair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Yvan Capowiez">Yvan Capowiez</text:a></text:p>
              <text:p text:style-name="Normal"><text:span>Biocontrol Science and Technology</text:span><text:span>, 2018, 28 (9), pp.823-836.<text:s/></text:span><text:a xlink:type="simple" xlink:href="https://dx.doi.org/10.1080/09583157.2018.1499870">⟨10.1080/09583157.2018.1499870⟩</text:a></text:p>
              <text:p text:style-name="Normal"><text:span>Article dans une revue</text:span></text:p>
              <text:p text:style-name="Normal"><text:a xlink:type="simple" xlink:href="https://univ-avignon.hal.science/hal-02022105v1">hal-02022105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47731v1">An exploratory study of energy reserves and biometry as potential tools for assessing the effects of pest management strategies on the earwig, Forficula auricularia L</text:a></text:p>
              <text:p text:style-name="Normal"><text:a xlink:type="simple" xlink:href="https://hal.science/search/index/?q=*&amp;authFullName_s=Séverine Suchail">Séverine Suchail</text:a><text:span>,</text:span><text:a xlink:type="simple" xlink:href="https://hal.science/search/index/?q=*&amp;authFullName_s=Adrien Le Navenant">Adrien Le Navenan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Alain Thiéry">Alain Thiéry</text:a><text:span>,</text:span><text:a xlink:type="simple" xlink:href="https://hal.science/search/index/?q=*&amp;authFullName_s=Magali Rault">Magali Rault</text:a></text:p>
              <text:p text:style-name="Normal"><text:span>Environmental Science and Pollution Research</text:span><text:span>, 2018, 25 (23), pp.22766-22774.<text:s/></text:span><text:a xlink:type="simple" xlink:href="https://dx.doi.org/10.1007/s11356-018-2371-x">⟨10.1007/s11356-018-2371-x⟩</text:a></text:p>
              <text:p text:style-name="Normal"><text:span>Article dans une revue</text:span></text:p>
              <text:p text:style-name="Normal"><text:a xlink:type="simple" xlink:href="https://univ-avignon.hal.science/hal-02047731v1">hal-02047731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89673v1">Soil enzyme dynamics in chlorpyrifos-treated soils under the influence of earthworms</text:a></text:p>
              <text:p text:style-name="Normal"><text:a xlink:type="simple" xlink:href="https://hal.science/search/index/?q=*&amp;authFullName_s=Juan C Sanchez-Hernandez">Juan C Sanchez-Hernandez</text:a><text:span>,</text:span><text:a xlink:type="simple" xlink:href="https://hal.science/search/index/?q=*&amp;authFullName_s=J. Notario del Pino">J. Notario del Pin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Magali Rault">Magali Rault</text:a></text:p>
              <text:p text:style-name="Normal"><text:span>Science of the Total Environment</text:span><text:span>, 2018, 612, pp.1407-1416.<text:s/></text:span><text:a xlink:type="simple" xlink:href="https://dx.doi.org/10.1016/j.scitotenv.2017.09.043">⟨10.1016/j.scitotenv.2017.09.043⟩</text:a></text:p>
              <text:p text:style-name="Normal"><text:span>Article dans une revue</text:span></text:p>
              <text:p text:style-name="Normal"><text:a xlink:type="simple" xlink:href="https://univ-avignon.hal.science/hal-02089673v1">hal-0208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75v1">BioREco, Méthodologie et expérimentation système pour la réduction de l'utilisation des pesticides en vergers de pommier</text:a></text:p>
              <text:p text:style-name="Normal"><text:a xlink:type="simple" xlink:href="https://hal.science/search/index/?q=*&amp;authFullName_s=Sylvaine Simon">Sylvaine Simon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Solène Borne">Solène Borne</text:a><text:span>,</text:span><text:a xlink:type="simple" xlink:href="https://hal.science/search/index/?q=*&amp;authFullName_s=Amandine Fleury">Amandine Fleury</text:a><text:span>,</text:span><text:a xlink:type="simple" xlink:href="https://hal.science/search/index/?q=*&amp;authFullName_s=Laurent Galet">Laurent Galet</text:a><text:span>et al.</text:span></text:p>
              <text:p text:style-name="Normal"><text:span>Innovations Agronomiques</text:span><text:span>, 2018, 70 (70), pp.73-86.<text:s/></text:span><text:a xlink:type="simple" xlink:href="https://dx.doi.org/10.15454/uuzphn">⟨10.15454/uuzphn⟩</text:a></text:p>
              <text:p text:style-name="Normal"><text:span>Article dans une revue</text:span></text:p>
              <text:p text:style-name="Normal"><text:a xlink:type="simple" xlink:href="https://hal.science/hal-02124775v1">hal-0212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415v1">Découverte en France de Zodarion styliferum (Simon, 1870) (Araneae, Zodariidae)</text:a></text:p>
              <text:p text:style-name="Normal"><text:a xlink:type="simple" xlink:href="https://hal.science/search/index/?q=*&amp;authFullName_s=Maxime Gaymard">Maxime Gaymard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Samuel Danflous">Samuel Danflous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ean-François Cornic">Jean-François Cornic</text:a><text:span>et al.</text:span></text:p>
              <text:p text:style-name="Normal"><text:span>Revue arachnologique, série 2</text:span><text:span>, 2018, 5, pp.18-21</text:span></text:p>
              <text:p text:style-name="Normal"><text:span>Article dans une revue</text:span></text:p>
              <text:p text:style-name="Normal"><text:a xlink:type="simple" xlink:href="https://hal.science/hal-03495415v1">hal-03495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649v1">Citation stacking in soil science articles: our response to the open letter by concerned early-career soil scientists</text:a></text:p>
              <text:p text:style-name="Normal"><text:a xlink:type="simple" xlink:href="https://hal.science/search/index/?q=*&amp;authFullName_s=Jan Willem van Groenigen">Jan Willem van Groenigen</text:a><text:span>,</text:span><text:a xlink:type="simple" xlink:href="https://hal.science/search/index/?q=*&amp;authFullName_s=Alberto Agnelli">Alberto Agnelli</text:a><text:span>,</text:span><text:a xlink:type="simple" xlink:href="https://hal.science/search/index/?q=*&amp;authFullName_s=Junhong Bai">Junhong Ba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riluz Cayuela">Mariluz Cayuela</text:a><text:span>et al.</text:span></text:p>
              <text:p text:style-name="Normal"><text:span>Geoderma</text:span><text:span>, 2018, 328, pp.119-120.<text:s/></text:span><text:a xlink:type="simple" xlink:href="https://dx.doi.org/10.1016/j.geoderma.2018.03.023">⟨10.1016/j.geoderma.2018.03.023⟩</text:a></text:p>
              <text:p text:style-name="Normal"><text:span>Article dans une revue</text:span></text:p>
              <text:p text:style-name="Normal"><text:a xlink:type="simple" xlink:href="https://hal.inrae.fr/hal-03544649v1">hal-0354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94v1">Earthworm burrowing activity of two non-Lumbricidae earthworm species incubated in soils with contrasting organic carbon content (Vertisol vs. Ultisol)</text:a></text:p>
              <text:p text:style-name="Normal"><text:a xlink:type="simple" xlink:href="https://hal.science/search/index/?q=*&amp;authFullName_s=Nicolas Bottinelli">Nicolas Bottinelli</text:a><text:span>,</text:span><text:a xlink:type="simple" xlink:href="https://hal.science/search/index/?q=*&amp;authFullName_s=H. Zhou">H. Zhou</text:a><text:span>,</text:span><text:a xlink:type="simple" xlink:href="https://hal.science/search/index/?q=*&amp;authFullName_s=Y. Capowiez">Y. Capowiez</text:a><text:span>,</text:span><text:a xlink:type="simple" xlink:href="https://hal.science/search/index/?q=*&amp;authFullName_s=Z. B. Zhang">Z. B. Zhang</text:a><text:span>,</text:span><text:a xlink:type="simple" xlink:href="https://hal.science/search/index/?q=*&amp;authFullName_s=J. Qiu">J. Qiu</text:a><text:span>et al.</text:span></text:p>
              <text:p text:style-name="Normal"><text:span>Biology and Fertility of Soils</text:span><text:span>, 2017, 53 (8), pp.951-955.<text:s/></text:span><text:a xlink:type="simple" xlink:href="https://dx.doi.org/10.1007/s00374-017-1235-8">⟨10.1007/s00374-017-1235-8⟩</text:a></text:p>
              <text:p text:style-name="Normal"><text:span>Article dans une revue</text:span></text:p>
              <text:p text:style-name="Normal"><text:a xlink:type="simple" xlink:href="https://hal.science/hal-01681594v1">hal-0168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54v1">Report on the life history traits of the generalist predator Forficula auricularia (Dermaptera: Forficulidae) in organic apple orchards in southeastern France</text:a></text:p>
              <text:p text:style-name="Normal"><text:a xlink:type="simple" xlink:href="https://hal.science/search/index/?q=*&amp;authFullName_s=Hazem Dib">Hazem Dib</text:a><text:span>,</text:span><text:a xlink:type="simple" xlink:href="https://hal.science/search/index/?q=*&amp;authFullName_s=Benoit Sauphanor">Benoit Sauphanor</text:a><text:span>,</text:span><text:a xlink:type="simple" xlink:href="https://hal.science/search/index/?q=*&amp;authFullName_s=Yvan Capowiez">Yvan Capowiez</text:a></text:p>
              <text:p text:style-name="Normal"><text:span>Canadian Entomologist</text:span><text:span>, 2017, 149 (1), pp.56 - 72.<text:s/></text:span><text:a xlink:type="simple" xlink:href="https://dx.doi.org/10.4039/tce.2016.41">⟨10.4039/tce.2016.41⟩</text:a></text:p>
              <text:p text:style-name="Normal"><text:span>Article dans une revue</text:span></text:p>
              <text:p text:style-name="Normal"><text:a xlink:type="simple" xlink:href="https://hal.science/hal-01594554v1">hal-0159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56v1">Multicriteria evaluation of innovative IPM systems in pome fruit in Europe</text:a></text:p>
              <text:p text:style-name="Normal"><text:a xlink:type="simple" xlink:href="https://hal.science/search/index/?q=*&amp;authFullName_s=T. Caffi">T. Caffi</text:a><text:span>,</text:span><text:a xlink:type="simple" xlink:href="https://hal.science/search/index/?q=*&amp;authFullName_s=H.H.M. Helsen">H.H.M. Helsen</text:a><text:span>,</text:span><text:a xlink:type="simple" xlink:href="https://hal.science/search/index/?q=*&amp;authFullName_s=V. Rossi">V. Rossi</text:a><text:span>,</text:span><text:a xlink:type="simple" xlink:href="https://hal.science/search/index/?q=*&amp;authFullName_s=I.J. Holb">I.J. Holb</text:a><text:span>,</text:span><text:a xlink:type="simple" xlink:href="https://hal.science/search/index/?q=*&amp;authFullName_s=J. Strassemeyer">J. Strassemeyer</text:a><text:span>et al.</text:span></text:p>
              <text:p text:style-name="Normal"><text:span>Crop Protection</text:span><text:span>, 2017, 97, pp.101 - 108.<text:s/></text:span><text:a xlink:type="simple" xlink:href="https://dx.doi.org/10.1016/j.cropro.2016.12.009">⟨10.1016/j.cropro.2016.12.009⟩</text:a></text:p>
              <text:p text:style-name="Normal"><text:span>Article dans une revue</text:span></text:p>
              <text:p text:style-name="Normal"><text:a xlink:type="simple" xlink:href="https://hal.science/hal-01608056v1">hal-0160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22v1">Feasibility and efficacy of a new approach for controlling populations of the rosy apple aphid, Dysaphis plantaginea Passerini (Hemiptera: Aphididae) in south-eastern France</text:a></text:p>
              <text:p text:style-name="Normal"><text:a xlink:type="simple" xlink:href="https://hal.science/search/index/?q=*&amp;authFullName_s=Hazem Dib">Hazem Dib</text:a><text:span>,</text:span><text:a xlink:type="simple" xlink:href="https://hal.science/search/index/?q=*&amp;authFullName_s=Refka Ben Issa">Refka Ben Issa</text:a><text:span>,</text:span><text:a xlink:type="simple" xlink:href="https://hal.science/search/index/?q=*&amp;authFullName_s=Benoit Sauphanor">Benoit Sauphanor</text:a><text:span>,</text:span><text:a xlink:type="simple" xlink:href="https://hal.science/search/index/?q=*&amp;authFullName_s=Yvan Capowiez">Yvan Capowiez</text:a></text:p>
              <text:p text:style-name="Normal"><text:span>International Journal of Pest Management</text:span><text:span>, 2017, 63 (2), pp.128 - 137.<text:s/></text:span><text:a xlink:type="simple" xlink:href="https://dx.doi.org/10.1080/09670874.2016.1235741">⟨10.1080/09670874.2016.1235741⟩</text:a></text:p>
              <text:p text:style-name="Normal"><text:span>Article dans une revue</text:span></text:p>
              <text:p text:style-name="Normal"><text:a xlink:type="simple" xlink:href="https://hal.science/hal-01506622v1">hal-0150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782v1">Temporal dynamics of earthworm-related macroporosity in tilled and non-tilled cropping systems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Yvan Capowiez">Yvan Capowiez</text:a></text:p>
              <text:p text:style-name="Normal"><text:span>Geoderma</text:span><text:span>, 2017, 289, pp.169-177.<text:s/></text:span><text:a xlink:type="simple" xlink:href="https://dx.doi.org/10.1016/j.geoderma.2016.12.005">⟨10.1016/j.geoderma.2016.12.005⟩</text:a></text:p>
              <text:p text:style-name="Normal"><text:span>Article dans une revue</text:span></text:p>
              <text:p text:style-name="Normal"><text:a xlink:type="simple" xlink:href="https://hal.science/hal-01530782v1">hal-0153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136v1">The feasibility and efficacy of early-season releases of a generalist predator (Forficula auricularia L.) to control populations of the RAA (Dysaphis plantaginea Passerini) in Southeastern France</text:a></text:p>
              <text:p text:style-name="Normal"><text:a xlink:type="simple" xlink:href="https://hal.science/search/index/?q=*&amp;authFullName_s=Hazem Dib">Hazem Dib</text:a><text:span>,</text:span><text:a xlink:type="simple" xlink:href="https://hal.science/search/index/?q=*&amp;authFullName_s=Marie Jamont">Marie Jamont</text:a><text:span>,</text:span><text:a xlink:type="simple" xlink:href="https://hal.science/search/index/?q=*&amp;authFullName_s=Benoit Sauphanor">Benoit Sauphanor</text:a><text:span>,</text:span><text:a xlink:type="simple" xlink:href="https://hal.science/search/index/?q=*&amp;authFullName_s=Yvan Capowiez">Yvan Capowiez</text:a></text:p>
              <text:p text:style-name="Normal"><text:span>Bulletin of Entomological Research</text:span><text:span>, 2016, 106 (2), pp.233-241.<text:s/></text:span><text:a xlink:type="simple" xlink:href="https://dx.doi.org/10.1017/S0007485315001042">⟨10.1017/S0007485315001042⟩</text:a></text:p>
              <text:p text:style-name="Normal"><text:span>Article dans une revue</text:span></text:p>
              <text:p text:style-name="Normal"><text:a xlink:type="simple" xlink:href="https://hal.science/hal-01309136v1">hal-0130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31v2">Exposure to spinosad affects orb-web spider (Agalenatea redii) survival, web construction and prey capture under laboratory conditions</text:a></text:p>
              <text:p text:style-name="Normal"><text:a xlink:type="simple" xlink:href="https://hal.science/search/index/?q=*&amp;authFullName_s=Alain Pasquet">Alain Pasquet</text:a><text:span>,</text:span><text:a xlink:type="simple" xlink:href="https://hal.science/search/index/?q=*&amp;authFullName_s=Nora Tupinier">Nora Tupinier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/text:p>
              <text:p text:style-name="Normal"><text:span>Journal of Pest Science</text:span><text:span>, 2016, 89 (2), pp.507--515.<text:s/></text:span><text:a xlink:type="simple" xlink:href="https://dx.doi.org/10.1007/s10340-015-0691-x">⟨10.1007/s10340-015-0691-x⟩</text:a></text:p>
              <text:p text:style-name="Normal"><text:span>Article dans une revue</text:span></text:p>
              <text:p text:style-name="Normal"><text:a xlink:type="simple" xlink:href="https://hal.science/hal-01444631v2">hal-01444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134v1">Soil microbial respiration and PICT responses to an industrial and historic lead pollution: a field study</text:a></text:p>
              <text:p text:style-name="Normal"><text:a xlink:type="simple" xlink:href="https://hal.science/search/index/?q=*&amp;authFullName_s=Annette Berard">Annette Berard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Stéphane Mombo">Stéphane Mombo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Camille Dumat">Camille Dumat</text:a><text:span>et al.</text:span></text:p>
              <text:p text:style-name="Normal"><text:span>Environmental Science and Pollution Research</text:span><text:span>, 2016, 23 (5), pp.4271--4281.<text:s/></text:span><text:a xlink:type="simple" xlink:href="https://dx.doi.org/10.1007/s11356-015-5089-z">⟨10.1007/s11356-015-5089-z⟩</text:a></text:p>
              <text:p text:style-name="Normal"><text:span>Article dans une revue</text:span></text:p>
              <text:p text:style-name="Normal"><text:a xlink:type="simple" xlink:href="https://hal.science/hal-01473134v1">hal-0147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58v1">Management diversity within organic production influences epigeal spider communities in apple orchards</text:a></text:p>
              <text:p text:style-name="Normal"><text:a xlink:type="simple" xlink:href="https://hal.science/search/index/?q=*&amp;authFullName_s=Gaëlle Marliac">Gaëlle Marliac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Jean-Francois Cornic">Jean-Francois Cornic</text:a><text:span>,</text:span><text:a xlink:type="simple" xlink:href="https://hal.science/search/index/?q=*&amp;authFullName_s=Mickael Hedde">Mickael Hedde</text:a><text:span>et al.</text:span></text:p>
              <text:p text:style-name="Normal"><text:span>Agriculture, Ecosystems &amp; Environment</text:span><text:span>, 2016, 216, pp.73-81.<text:s/></text:span><text:a xlink:type="simple" xlink:href="https://dx.doi.org/10.1016/j.agee.2015.09.026">⟨10.1016/j.agee.2015.09.026⟩</text:a></text:p>
              <text:p text:style-name="Normal"><text:span>Article dans une revue</text:span></text:p>
              <text:p text:style-name="Normal"><text:a xlink:type="simple" xlink:href="https://hal.science/hal-01444058v1">hal-01444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73v1">Effect of management strategies on arthropod communities in the colonies of rosy apple aphid, Dysaphis plantaginea Passerini (Hemiptera: Aphididae) in south-eastern France</text:a></text:p>
              <text:p text:style-name="Normal"><text:a xlink:type="simple" xlink:href="https://hal.science/search/index/?q=*&amp;authFullName_s=Hazem Dib">Hazem Dib</text:a><text:span>,</text:span><text:a xlink:type="simple" xlink:href="https://hal.science/search/index/?q=*&amp;authFullName_s=Benoit B. Sauphanor">Benoit B. Sauphanor</text:a><text:span>,</text:span><text:a xlink:type="simple" xlink:href="https://hal.science/search/index/?q=*&amp;authFullName_s=Yvan Capowiez">Yvan Capowiez</text:a></text:p>
              <text:p text:style-name="Normal"><text:span>Agriculture, Ecosystems &amp; Environment</text:span><text:span>, 2016, 216, pp.203-206.<text:s/></text:span><text:a xlink:type="simple" xlink:href="https://dx.doi.org/10.1016/j.agee.2015.10.003">⟨10.1016/j.agee.2015.10.003⟩</text:a></text:p>
              <text:p text:style-name="Normal"><text:span>Article dans une revue</text:span></text:p>
              <text:p text:style-name="Normal"><text:a xlink:type="simple" xlink:href="https://hal.inrae.fr/hal-02631473v1">hal-0263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25v1">Impact of apple orchard management strategies on earthworm (Allolobophora chlorotica) energy reserves</text:a></text:p>
              <text:p text:style-name="Normal"><text:a xlink:type="simple" xlink:href="https://hal.science/search/index/?q=*&amp;authFullName_s=Nicolas Givaudan">Nicolas Givaudan</text:a><text:span>,</text:span><text:a xlink:type="simple" xlink:href="https://hal.science/search/index/?q=*&amp;authFullName_s=Séverine Suchail">Séverine Suchail</text:a><text:span>,</text:span><text:a xlink:type="simple" xlink:href="https://hal.science/search/index/?q=*&amp;authFullName_s=Magali Rault">Magali Rault</text:a><text:span>,</text:span><text:a xlink:type="simple" xlink:href="https://hal.science/search/index/?q=*&amp;authFullName_s=Catherine Mouneyrac">Catherine Mouneyrac</text:a><text:span>,</text:span><text:a xlink:type="simple" xlink:href="https://hal.science/search/index/?q=*&amp;authFullName_s=Yvan Capowiez">Yvan Capowiez</text:a></text:p>
              <text:p text:style-name="Normal"><text:span>Soil Biology and Biochemistry</text:span><text:span>, 2016, 100, pp.252--254.<text:s/></text:span><text:a xlink:type="simple" xlink:href="https://dx.doi.org/10.1016/j.soilbio.2016.06.031">⟨10.1016/j.soilbio.2016.06.031⟩</text:a></text:p>
              <text:p text:style-name="Normal"><text:span>Article dans une revue</text:span></text:p>
              <text:p text:style-name="Normal"><text:a xlink:type="simple" xlink:href="https://api.istex.fr/ark:/67375/6H6-RQVTSJC1-P/fulltext.pdf?sid=hal">istex</text:a></text:p>
              <text:p text:style-name="Normal"><text:a xlink:type="simple" xlink:href="https://hal.science/hal-01444625v1">hal-0144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09v1">Individual and combined effects of the generalist Forficula auricularia and the specialist Episyrphus balteatus on Dysaphis plantaginea - are two predators better than one?</text:a></text:p>
              <text:p text:style-name="Normal"><text:a xlink:type="simple" xlink:href="https://hal.science/search/index/?q=*&amp;authFullName_s=Hazem Dib">Hazem Dib</text:a><text:span>,</text:span><text:a xlink:type="simple" xlink:href="https://hal.science/search/index/?q=*&amp;authFullName_s=Marie Jamont">Marie Jamont</text:a><text:span>,</text:span><text:a xlink:type="simple" xlink:href="https://hal.science/search/index/?q=*&amp;authFullName_s=Benoit Sauphanor">Benoit Sauphanor</text:a><text:span>,</text:span><text:a xlink:type="simple" xlink:href="https://hal.science/search/index/?q=*&amp;authFullName_s=Yvan Capowiez">Yvan Capowiez</text:a></text:p>
              <text:p text:style-name="Normal"><text:span>Entomologia Experimentalis et Applicata</text:span><text:span>, 2016, 161 (1), pp.1-10.<text:s/></text:span><text:a xlink:type="simple" xlink:href="https://dx.doi.org/10.1111/eea.12484">⟨10.1111/eea.12484⟩</text:a></text:p>
              <text:p text:style-name="Normal"><text:span>Article dans une revue</text:span></text:p>
              <text:p text:style-name="Normal"><text:a xlink:type="simple" xlink:href="https://api.istex.fr/ark:/67375/WNG-T5CJ39D0-M/fulltext.pdf?sid=hal">istex</text:a></text:p>
              <text:p text:style-name="Normal"><text:a xlink:type="simple" xlink:href="https://hal.science/hal-01405409v1">hal-0140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55v1">Orchard management influences both functional and taxonomic ground beetle (Coleoptera, Carabidae) diversity in South-East France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Benjamin Pey">Benjamin Pey</text:a><text:span>et al.</text:span></text:p>
              <text:p text:style-name="Normal"><text:span>Applied Soil Ecology</text:span><text:span>, 2015, 88, pp.26-31.<text:s/></text:span><text:a xlink:type="simple" xlink:href="https://dx.doi.org/10.1016/j.apsoil.2014.11.014">⟨10.1016/j.apsoil.2014.11.014⟩</text:a></text:p>
              <text:p text:style-name="Normal"><text:span>Article dans une revue</text:span></text:p>
              <text:p text:style-name="Normal"><text:a xlink:type="simple" xlink:href="https://api.istex.fr/ark:/67375/6H6-PJN5N3P2-M/fulltext.pdf?sid=hal">istex</text:a></text:p>
              <text:p text:style-name="Normal"><text:a xlink:type="simple" xlink:href="https://hal.science/hal-01444855v1">hal-0144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38v1">Impact of insecticide exposure on the predation activity of the European earwig Forficula auricularia</text:a></text:p>
              <text:p text:style-name="Normal"><text:a xlink:type="simple" xlink:href="https://hal.science/search/index/?q=*&amp;authFullName_s=Laure Malagnoux">Laure Malagnoux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gali Rault">Magali Rault</text:a></text:p>
              <text:p text:style-name="Normal"><text:span>Environmental Science and Pollution Research</text:span><text:span>, 2015, 22 (18), pp.14116--14126.<text:s/></text:span><text:a xlink:type="simple" xlink:href="https://dx.doi.org/10.1007/s11356-015-4520-9">⟨10.1007/s11356-015-4520-9⟩</text:a></text:p>
              <text:p text:style-name="Normal"><text:span>Article dans une revue</text:span></text:p>
              <text:p text:style-name="Normal"><text:a xlink:type="simple" xlink:href="https://hal.science/hal-01444838v1">hal-01444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83v1">Morphological and functional characterisation of the burrow systems of six earthworm species (Lumbricidae)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Pascal Jouquet">Pascal Jouquet</text:a></text:p>
              <text:p text:style-name="Normal"><text:span>Biology and Fertility of Soils</text:span><text:span>, 2015, 51 (7), pp.869-877.<text:s/></text:span><text:a xlink:type="simple" xlink:href="https://dx.doi.org/10.1007/s00374-015-1036-x">⟨10.1007/s00374-015-1036-x⟩</text:a></text:p>
              <text:p text:style-name="Normal"><text:span>Article dans une revue</text:span></text:p>
              <text:p text:style-name="Normal"><text:a xlink:type="simple" xlink:href="https://hal.inrae.fr/hal-02638983v1">hal-02638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39v1">Why is the influence of soil macrofauna on soil structure only considered by soil ecologists?</text:a></text:p>
              <text:p text:style-name="Normal"><text:a xlink:type="simple" xlink:href="https://hal.science/search/index/?q=*&amp;authFullName_s=N. Bottinelli">N. Bottinelli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Pascal Podwojewski">Pascal Podwojewski</text:a><text:span>,</text:span><text:a xlink:type="simple" xlink:href="https://hal.science/search/index/?q=*&amp;authFullName_s=Michel Grimaldi">Michel Grimaldi</text:a><text:span>et al.</text:span></text:p>
              <text:p text:style-name="Normal"><text:span>Soil and Tillage Research</text:span><text:span>, 2015, 146, pp.118-124.<text:s/></text:span><text:a xlink:type="simple" xlink:href="https://dx.doi.org/10.1016/j.still.2014.01.007">⟨10.1016/j.still.2014.01.007⟩</text:a></text:p>
              <text:p text:style-name="Normal"><text:span>Article dans une revue</text:span></text:p>
              <text:p text:style-name="Normal"><text:a xlink:type="simple" xlink:href="https://api.istex.fr/ark:/67375/6H6-5L46J28V-4/fulltext.pdf?sid=hal">istex</text:a></text:p>
              <text:p text:style-name="Normal"><text:a xlink:type="simple" xlink:href="https://hal.inrae.fr/hal-02639539v1">hal-0263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02v1">Impact of crop protection strategies on natural enemies in organic apple production</text:a></text:p>
              <text:p text:style-name="Normal"><text:a xlink:type="simple" xlink:href="https://hal.science/search/index/?q=*&amp;authFullName_s=Gaëlle Marliac">Gaëlle Marliac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Yvan Capowiez">Yvan Capowiez</text:a></text:p>
              <text:p text:style-name="Normal"><text:span>Agronomy for Sustainable Development</text:span><text:span>, 2015, 35 (2), pp.803-813.<text:s/></text:span><text:a xlink:type="simple" xlink:href="https://dx.doi.org/10.1007/s13593-015-0282-5">⟨10.1007/s13593-015-0282-5⟩</text:a></text:p>
              <text:p text:style-name="Normal"><text:span>Article dans une revue</text:span></text:p>
              <text:p text:style-name="Normal"><text:a xlink:type="simple" xlink:href="https://hal.science/hal-01284302v1">hal-0128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63v1">Management strategies in apple orchards influence earwig community</text:a></text:p>
              <text:p text:style-name="Normal"><text:a xlink:type="simple" xlink:href="https://hal.science/search/index/?q=*&amp;authFullName_s=Malagnoux Laure">Malagnoux Laure</text:a><text:span>,</text:span><text:a xlink:type="simple" xlink:href="https://hal.science/search/index/?q=*&amp;authFullName_s=Maniac Gaelle">Maniac Gaelle</text:a><text:span>,</text:span><text:a xlink:type="simple" xlink:href="https://hal.science/search/index/?q=*&amp;authFullName_s=Sylvaine Simon">Sylvaine Simon</text:a><text:span>,</text:span><text:a xlink:type="simple" xlink:href="https://hal.science/search/index/?q=*&amp;authFullName_s=Magali Rault">Magali Rault</text:a><text:span>,</text:span><text:a xlink:type="simple" xlink:href="https://hal.science/search/index/?q=*&amp;authFullName_s=Capowiez Yvan">Capowiez Yvan</text:a></text:p>
              <text:p text:style-name="Normal"><text:span>Chemosphere</text:span><text:span>, 2015, 124, pp.156--162.<text:s/></text:span><text:a xlink:type="simple" xlink:href="https://dx.doi.org/10.1016/j.chemosphere.2014.12.024">⟨10.1016/j.chemosphere.2014.12.024⟩</text:a></text:p>
              <text:p text:style-name="Normal"><text:span>Article dans une revue</text:span></text:p>
              <text:p text:style-name="Normal"><text:a xlink:type="simple" xlink:href="https://api.istex.fr/ark:/67375/6H6-M1MCFG2X-J/fulltext.pdf?sid=hal">istex</text:a></text:p>
              <text:p text:style-name="Normal"><text:a xlink:type="simple" xlink:href="https://hal.science/hal-01444863v1">hal-0144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36v1">Increased grass cover height in the alleys of apple orchards does not promote Cydia pomonella biocontrol</text:a></text:p>
              <text:p text:style-name="Normal"><text:a xlink:type="simple" xlink:href="https://hal.science/search/index/?q=*&amp;authFullName_s=Gaëlle Marliac">Gaëlle Marliac</text:a><text:span>,</text:span><text:a xlink:type="simple" xlink:href="https://hal.science/search/index/?q=*&amp;authFullName_s=Sylvaine Simon">Sylvaine Simon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Francoise Lescourret">Francoise Lescourret</text:a><text:span>et al.</text:span></text:p>
              <text:p text:style-name="Normal"><text:span>BioControl</text:span><text:span>, 2015, 60 (6), pp.805--815.<text:s/></text:span><text:a xlink:type="simple" xlink:href="https://dx.doi.org/10.1007/s10526-015-9687-y">⟨10.1007/s10526-015-9687-y⟩</text:a></text:p>
              <text:p text:style-name="Normal"><text:span>Article dans une revue</text:span></text:p>
              <text:p text:style-name="Normal"><text:a xlink:type="simple" xlink:href="https://hal.science/hal-01444836v1">hal-0144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12v1">Identifying the Functional Macropore Network Related to Preferential Flow in Structured Soils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Anne-Sophie Lissy">Anne-Sophie Lissy</text:a><text:span>,</text:span><text:a xlink:type="simple" xlink:href="https://hal.science/search/index/?q=*&amp;authFullName_s=Christina Riffel Bogner">Christina Riffel Bogner</text:a><text:span>,</text:span><text:a xlink:type="simple" xlink:href="https://hal.science/search/index/?q=*&amp;authFullName_s=Romain van Den Bogaert">Romain van Den Bogaert</text:a><text:span>,</text:span><text:a xlink:type="simple" xlink:href="https://hal.science/search/index/?q=*&amp;authFullName_s=Yvan Capowiez">Yvan Capowiez</text:a><text:span>et al.</text:span></text:p>
              <text:p text:style-name="Normal"><text:span>Vadose Zone Journal</text:span><text:span>, 2015, 14 (10),<text:s/></text:span><text:a xlink:type="simple" xlink:href="https://dx.doi.org/10.2136/vzj2015.05.0070">⟨10.2136/vzj2015.05.0070⟩</text:a></text:p>
              <text:p text:style-name="Normal"><text:span>Article dans une revue</text:span></text:p>
              <text:p text:style-name="Normal"><text:a xlink:type="simple" xlink:href="https://hal.science/hal-01458012v1">hal-0145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54v1">The impact of management strategies in apple orchards on the structural and functional diversity of epigeal spiders</text:a></text:p>
              <text:p text:style-name="Normal"><text:a xlink:type="simple" xlink:href="https://hal.science/search/index/?q=*&amp;authFullName_s=Christophe Mazzia">Christophe Mazzia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Gaël Caro">Gaël Caro</text:a><text:span>,</text:span><text:a xlink:type="simple" xlink:href="https://hal.science/search/index/?q=*&amp;authFullName_s=Jodie Thenard">Jodie Thenard</text:a><text:span>,</text:span><text:a xlink:type="simple" xlink:href="https://hal.science/search/index/?q=*&amp;authFullName_s=Jean-Francois Cornic">Jean-Francois Cornic</text:a><text:span>et al.</text:span></text:p>
              <text:p text:style-name="Normal"><text:span>Ecotoxicology</text:span><text:span>, 2015, 24 (3), pp.616--625.<text:s/></text:span><text:a xlink:type="simple" xlink:href="https://dx.doi.org/10.1007/s10646-014-1409-1">⟨10.1007/s10646-014-1409-1⟩</text:a></text:p>
              <text:p text:style-name="Normal"><text:span>Article dans une revue</text:span></text:p>
              <text:p text:style-name="Normal"><text:a xlink:type="simple" xlink:href="https://hal.science/hal-01444854v1">hal-0144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881v1">Modélisation, simulation et analyse de propriétés de réseaux orbitèles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Sonia Chekir">Sonia Chekir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Yvan Capowiez">Yvan Capowiez</text:a><text:span>et al.</text:span></text:p>
              <text:p text:style-name="Normal"><text:span>Revue Internationale de Géomatique</text:span><text:span>, 2015, 25 (4), pp.515-536.<text:s/></text:span><text:a xlink:type="simple" xlink:href="https://dx.doi.org/10.3166/RIG.25.515-536">⟨10.3166/RIG.25.515-536⟩</text:a></text:p>
              <text:p text:style-name="Normal"><text:span>Article dans une revue</text:span></text:p>
              <text:p text:style-name="Normal"><text:a xlink:type="simple" xlink:href="https://hal.science/hal-01249881v1">hal-01249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64v1">Exotic earthworm community composition interacts with soil texture to affect redistribution and retention of litter-derived C and N in northern temperate forest soils</text:a></text:p>
              <text:p text:style-name="Normal"><text:a xlink:type="simple" xlink:href="https://hal.science/search/index/?q=*&amp;authFullName_s=Jasmine M. Crumsey">Jasmine M. Crumsey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itch M. Goodsitt">Mitch M. Goodsitt</text:a><text:span>,</text:span><text:a xlink:type="simple" xlink:href="https://hal.science/search/index/?q=*&amp;authFullName_s=Sandra Larson">Sandra Larson</text:a><text:span>,</text:span><text:a xlink:type="simple" xlink:href="https://hal.science/search/index/?q=*&amp;authFullName_s=James M. Le Moine">James M. Le Moine</text:a><text:span>et al.</text:span></text:p>
              <text:p text:style-name="Normal"><text:span>Biogeochemistry</text:span><text:span>, 2015, 126 (3), pp.379-395.<text:s/></text:span><text:a xlink:type="simple" xlink:href="https://dx.doi.org/10.1007/s10533-015-0164-6">⟨10.1007/s10533-015-0164-6⟩</text:a></text:p>
              <text:p text:style-name="Normal"><text:span>Article dans une revue</text:span></text:p>
              <text:p text:style-name="Normal"><text:a xlink:type="simple" xlink:href="https://hal.inrae.fr/hal-02634964v1">hal-0263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00v1">Effects of historic metal(loid) pollution on earthworm communities</text:a></text:p>
              <text:p text:style-name="Normal"><text:a xlink:type="simple" xlink:href="https://hal.science/search/index/?q=*&amp;authFullName_s=Thibaut Lévèque">Thibaut Lévèqu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Stéphane Mombo">Stéphane Mombo</text:a><text:span>,</text:span><text:a xlink:type="simple" xlink:href="https://hal.science/search/index/?q=*&amp;authFullName_s=Christophe Mazzia">Christophe Mazzia</text:a><text:span>et al.</text:span></text:p>
              <text:p text:style-name="Normal"><text:span>Science of the Total Environment</text:span><text:span>, 2015, 511, pp.738--746.<text:s/></text:span><text:a xlink:type="simple" xlink:href="https://dx.doi.org/10.1016/j.scitotenv.2014.11.101">⟨10.1016/j.scitotenv.2014.11.101⟩</text:a></text:p>
              <text:p text:style-name="Normal"><text:span>Article dans une revue</text:span></text:p>
              <text:p text:style-name="Normal"><text:a xlink:type="simple" xlink:href="https://api.istex.fr/ark:/67375/6H6-W68CZ4RW-S/fulltext.pdf?sid=hal">istex</text:a></text:p>
              <text:p text:style-name="Normal"><text:a xlink:type="simple" xlink:href="https://hal.science/hal-01445200v1">hal-01445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22v1">Quelles pratiques agroécologiques pour contrôler les bioagresseurs dans un système pérenne, le verger de pommiers?</text:a></text:p>
              <text:p text:style-name="Normal"><text:a xlink:type="simple" xlink:href="https://hal.science/search/index/?q=*&amp;authFullName_s=Sylvaine S. Simon">Sylvaine S. Simon</text:a><text:span>,</text:span><text:a xlink:type="simple" xlink:href="https://hal.science/search/index/?q=*&amp;authFullName_s=Gaëlle Marliac">Gaëlle Marliac</text:a><text:span>,</text:span><text:a xlink:type="simple" xlink:href="https://hal.science/search/index/?q=*&amp;authFullName_s=Yvan Capowiez">Yvan Capowiez</text:a></text:p>
              <text:p text:style-name="Normal"><text:span>Innovations Agronomiques</text:span><text:span>, 2015, 43, pp.29-40.<text:s/></text:span><text:a xlink:type="simple" xlink:href="https://dx.doi.org/10.17180/etgd-jz46">⟨10.17180/etgd-jz46⟩</text:a></text:p>
              <text:p text:style-name="Normal"><text:span>Article dans une revue</text:span></text:p>
              <text:p text:style-name="Normal"><text:a xlink:type="simple" xlink:href="https://hal.inrae.fr/hal-02637022v1">hal-0263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11v1">Earthworm bioturbation influences the phytoavailability of metals released by particles in cultivated soils</text:a></text:p>
              <text:p text:style-name="Normal"><text:a xlink:type="simple" xlink:href="https://hal.science/search/index/?q=*&amp;authFullName_s=Thibaut Lévèque">Thibaut Lévèqu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Tiantian Xiong">Tiantian Xiong</text:a><text:span>,</text:span><text:a xlink:type="simple" xlink:href="https://hal.science/search/index/?q=*&amp;authFullName_s=Yann Foucault">Yann Foucault</text:a><text:span>et al.</text:span></text:p>
              <text:p text:style-name="Normal"><text:span>Environmental Pollution</text:span><text:span>, 2014, 191, pp.199-206.<text:s/></text:span><text:a xlink:type="simple" xlink:href="https://dx.doi.org/10.1016/j.envpol.2014.04.005">⟨10.1016/j.envpol.2014.04.005⟩</text:a></text:p>
              <text:p text:style-name="Normal"><text:span>Article dans une revue</text:span></text:p>
              <text:p text:style-name="Normal"><text:a xlink:type="simple" xlink:href="https://api.istex.fr/ark:/67375/6H6-61C0S5B4-2/fulltext.pdf?sid=hal">istex</text:a></text:p>
              <text:p text:style-name="Normal"><text:a xlink:type="simple" xlink:href="https://hal.inrae.fr/hal-02637411v1">hal-02637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48v1">Quantitative estimates of burrow construction and destruction, by anecic and endogeic earthworms in repacked soil core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Pascal Jouquet">Pascal Jouquet</text:a></text:p>
              <text:p text:style-name="Normal"><text:span>Applied Soil Ecology</text:span><text:span>, 2014, 74, pp.46-50.<text:s/></text:span><text:a xlink:type="simple" xlink:href="https://dx.doi.org/10.1016/j.apsoil.2013.09.009">⟨10.1016/j.apsoil.2013.09.009⟩</text:a></text:p>
              <text:p text:style-name="Normal"><text:span>Article dans une revue</text:span></text:p>
              <text:p text:style-name="Normal"><text:a xlink:type="simple" xlink:href="https://hal.inrae.fr/hal-02636548v1">hal-02636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52v1">Potential of Near Infrared Reflectance Spectroscopy (NIRS) for identifying termite species</text:a></text:p>
              <text:p text:style-name="Normal"><text:a xlink:type="simple" xlink:href="https://hal.science/search/index/?q=*&amp;authFullName_s=Pascal Jouquet">Pascal Jouque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Saran Traoré">Saran Traoré</text:a></text:p>
              <text:p text:style-name="Normal"><text:span>European Journal of Soil Biology</text:span><text:span>, 2014, 60, pp.49-52.<text:s/></text:span><text:a xlink:type="simple" xlink:href="https://dx.doi.org/10.1016/j.ejsobi.2013.11.004">⟨10.1016/j.ejsobi.2013.11.004⟩</text:a></text:p>
              <text:p text:style-name="Normal"><text:span>Article dans une revue</text:span></text:p>
              <text:p text:style-name="Normal"><text:a xlink:type="simple" xlink:href="https://hal.inrae.fr/hal-02635252v1">hal-02635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88v1">Technosol composition affects &amp;lt;em&amp;gt;Lumbricus terrestris&amp;lt;/em&amp;gt; surface cast composition and production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Françoise F. Watteau">Françoise F. Watteau</text:a><text:span>et al.</text:span></text:p>
              <text:p text:style-name="Normal"><text:span>Ecological Engineering</text:span><text:span>, 2014, 67, pp.238-247.<text:s/></text:span><text:a xlink:type="simple" xlink:href="https://dx.doi.org/10.1016/j.ecoleng.2014.03.039">⟨10.1016/j.ecoleng.2014.03.039⟩</text:a></text:p>
              <text:p text:style-name="Normal"><text:span>Article dans une revue</text:span></text:p>
              <text:p text:style-name="Normal"><text:a xlink:type="simple" xlink:href="https://api.istex.fr/ark:/67375/6H6-F581S102-V/fulltext.pdf?sid=hal">istex</text:a></text:p>
              <text:p text:style-name="Normal"><text:a xlink:type="simple" xlink:href="https://hal.inrae.fr/hal-02630588v1">hal-0263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01v1">Current use of and future needs for soil invertebrate functional traits in community ecology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aniel Cluzeau">Daniel Cluzeau</text:a><text:span>et al.</text:span></text:p>
              <text:p text:style-name="Normal"><text:span>Basic and Applied Ecology</text:span><text:span>, 2014, 15 (3), pp.194-206.<text:s/></text:span><text:a xlink:type="simple" xlink:href="https://dx.doi.org/10.1016/j.baae.2014.03.007">⟨10.1016/j.baae.2014.03.007⟩</text:a></text:p>
              <text:p text:style-name="Normal"><text:span>Article dans une revue</text:span></text:p>
              <text:p text:style-name="Normal"><text:a xlink:type="simple" xlink:href="https://hal.science/hal-01005001v1">hal-01005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93v1">Slow recovery of earthworm populations after heavy traffic in two forest soils in northern France</text:a></text:p>
              <text:p text:style-name="Normal"><text:a xlink:type="simple" xlink:href="https://hal.science/search/index/?q=*&amp;authFullName_s=Nicolas Bottinelli">Nicolas Bottinell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acques J. Ranger">Jacques J. Ranger</text:a></text:p>
              <text:p text:style-name="Normal"><text:span>Applied Soil Ecology</text:span><text:span>, 2014, 73, pp.130 - 133.<text:s/></text:span><text:a xlink:type="simple" xlink:href="https://dx.doi.org/10.1016/j.apsoil.2013.08.017">⟨10.1016/j.apsoil.2013.08.017⟩</text:a></text:p>
              <text:p text:style-name="Normal"><text:span>Article dans une revue</text:span></text:p>
              <text:p text:style-name="Normal"><text:a xlink:type="simple" xlink:href="https://hal.inrae.fr/hal-02635193v1">hal-026351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6882v1">Reducing tillage in cultivated fields increases earthworm functional diversity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Gaël Caro">Gaël Caro</text:a><text:span>,</text:span><text:a xlink:type="simple" xlink:href="https://hal.science/search/index/?q=*&amp;authFullName_s=Yvan Capowiez">Yvan Capowiez</text:a><text:span>et al.</text:span></text:p>
              <text:p text:style-name="Normal"><text:span>Applied Soil Ecology</text:span><text:span>, 2014, 83, pp.79-87.<text:s/></text:span><text:a xlink:type="simple" xlink:href="https://dx.doi.org/10.1016/j.apsoil.2013.10.005">⟨10.1016/j.apsoil.2013.10.005⟩</text:a></text:p>
              <text:p text:style-name="Normal"><text:span>Article dans une revue</text:span></text:p>
              <text:p text:style-name="Normal"><text:a xlink:type="simple" xlink:href="https://api.istex.fr/ark:/67375/6H6-CX45S9CQ-Z/fulltext.pdf?sid=hal">istex</text:a></text:p>
              <text:p text:style-name="Normal"><text:a xlink:type="simple" xlink:href="https://univ-rennes.hal.science/hal-01096882v1">hal-0109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05v1">Use of the MicroResp TM method to assess Pollution-Induced Community Tolerance in the context of metal soil contamination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Yvan Capowiez">Yvan Capowiez</text:a></text:p>
              <text:p text:style-name="Normal"><text:span>Ecological Indicators</text:span><text:span>, 2014, 40, pp.27-33.<text:s/></text:span><text:a xlink:type="simple" xlink:href="https://dx.doi.org/10.1016/j.ecolind.2013.12.024">⟨10.1016/j.ecolind.2013.12.024⟩</text:a></text:p>
              <text:p text:style-name="Normal"><text:span>Article dans une revue</text:span></text:p>
              <text:p text:style-name="Normal"><text:a xlink:type="simple" xlink:href="https://hal.science/hal-01314805v1">hal-0131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572v1">A thesaurus for soil invertebrate trait-based approaches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Marie-Angélique Laporte">Marie-Angélique Laporte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Yvan Capowiez">Yvan Capowiez</text:a><text:span>et al.</text:span></text:p>
              <text:p text:style-name="Normal"><text:span>PLoS ONE</text:span><text:span>, 2014, 9 (10), pp.e108985.<text:s/></text:span><text:a xlink:type="simple" xlink:href="https://dx.doi.org/10.1371/journal.pone.0108985">⟨10.1371/journal.pone.0108985⟩</text:a></text:p>
              <text:p text:style-name="Normal"><text:span>Article dans une revue</text:span></text:p>
              <text:p text:style-name="Normal"><text:a xlink:type="simple" xlink:href="https://hal.science/hal-01075572v1">hal-0107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215v1">Burrow systems of endogeic earthworms: Effects of earthworm abundance and consequences for soil water infiltration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St Ephane Sammartino">St Ephane Sammartino</text:a><text:span>,</text:span><text:a xlink:type="simple" xlink:href="https://hal.science/search/index/?q=*&amp;authFullName_s=Eric Michel">Eric Michel</text:a></text:p>
              <text:p text:style-name="Normal"><text:span>Pedobiologia</text:span><text:span>, 2014, 57 (4-6), pp.303-309.<text:s/></text:span><text:a xlink:type="simple" xlink:href="https://dx.doi.org/10.1016/j.pedobi.2014.04.001">⟨10.1016/j.pedobi.2014.04.001⟩</text:a></text:p>
              <text:p text:style-name="Normal"><text:span>Article dans une revue</text:span></text:p>
              <text:p text:style-name="Normal"><text:a xlink:type="simple" xlink:href="https://hal.science/hal-01315215v1">hal-0131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82v1">Tissue distribution, characterization and in vitro inhibition of B-esterases in the earwig Forficula auricularia</text:a></text:p>
              <text:p text:style-name="Normal"><text:a xlink:type="simple" xlink:href="https://hal.science/search/index/?q=*&amp;authFullName_s=Laure Malagnoux">Laure Malagnoux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gali Rault">Magali Rault</text:a></text:p>
              <text:p text:style-name="Normal"><text:span>Chemosphere</text:span><text:span>, 2014, 112, pp.456-464.<text:s/></text:span><text:a xlink:type="simple" xlink:href="https://dx.doi.org/10.1016/j.chemosphere.2014.05.003">⟨10.1016/j.chemosphere.2014.05.003⟩</text:a></text:p>
              <text:p text:style-name="Normal"><text:span>Article dans une revue</text:span></text:p>
              <text:p text:style-name="Normal"><text:a xlink:type="simple" xlink:href="https://api.istex.fr/ark:/67375/6H6-QV461W4M-B/fulltext.pdf?sid=hal">istex</text:a></text:p>
              <text:p text:style-name="Normal"><text:a xlink:type="simple" xlink:href="https://hal.science/hal-01329382v1">hal-0132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778v1">Pesticides and earthworms. A review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Franck Vandenbulcke">Franck Vandenbulcke</text:a></text:p>
              <text:p text:style-name="Normal"><text:span>Agronomy for Sustainable Development</text:span><text:span>, 2014, 34 (1), pp.199-228.<text:s/></text:span><text:a xlink:type="simple" xlink:href="https://dx.doi.org/10.1007/s13593-013-0151-z">⟨10.1007/s13593-013-0151-z⟩</text:a></text:p>
              <text:p text:style-name="Normal"><text:span>Article dans une revue</text:span></text:p>
              <text:p text:style-name="Normal"><text:a xlink:type="simple" xlink:href="https://hal.science/hal-01234778v1">hal-01234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96v1">Utilization of earthworms and termites for the restoration of ecosystem functioning</text:a></text:p>
              <text:p text:style-name="Normal"><text:a xlink:type="simple" xlink:href="https://hal.science/search/index/?q=*&amp;authFullName_s=Pascal Jouquet">Pascal Jouquet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Yvan Capowiez">Yvan Capowiez</text:a></text:p>
              <text:p text:style-name="Normal"><text:span>Applied Soil Ecology</text:span><text:span>, 2014, 73, pp.34 - 40.<text:s/></text:span><text:a xlink:type="simple" xlink:href="https://dx.doi.org/10.1016/j.apsoil.2013.08.004">⟨10.1016/j.apsoil.2013.08.00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DHW40LHL-M/fulltext.pdf?sid=hal">istex</text:a></text:p>
              <text:p text:style-name="Normal"><text:a xlink:type="simple" xlink:href="https://hal.inrae.fr/hal-02633996v1">hal-02633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84v1">Phenotypic diversity, population structure and stress protein-based capacitoring in populations of Xeropicta derbentina, a heat-tolerant land snail species</text:a></text:p>
              <text:p text:style-name="Normal"><text:a xlink:type="simple" xlink:href="https://hal.science/search/index/?q=*&amp;authFullName_s=Maddalena A. Di Lellis">Maddalena A. Di Lellis</text:a><text:span>,</text:span><text:a xlink:type="simple" xlink:href="https://hal.science/search/index/?q=*&amp;authFullName_s=Sergej Sereda">Sergej Sereda</text:a><text:span>,</text:span><text:a xlink:type="simple" xlink:href="https://hal.science/search/index/?q=*&amp;authFullName_s=Anna Geissler">Anna Geissler</text:a><text:span>,</text:span><text:a xlink:type="simple" xlink:href="https://hal.science/search/index/?q=*&amp;authFullName_s=Adrien Picot">Adrien Picot</text:a><text:span>,</text:span><text:a xlink:type="simple" xlink:href="https://hal.science/search/index/?q=*&amp;authFullName_s=Petra Arnold">Petra Arnold</text:a><text:span>et al.</text:span></text:p>
              <text:p text:style-name="Normal"><text:span>Cell Stress and Chaperones</text:span><text:span>, 2014, 19 (6), pp.791 - 800.<text:s/></text:span><text:a xlink:type="simple" xlink:href="https://dx.doi.org/10.1007/s12192-014-0503-x">⟨10.1007/s12192-014-0503-x⟩</text:a></text:p>
              <text:p text:style-name="Normal"><text:span>Article dans une revue</text:span></text:p>
              <text:p text:style-name="Normal"><text:a xlink:type="simple" xlink:href="https://hal.inrae.fr/hal-02632284v1">hal-02632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79v1">Avoidance behaviour response and esterase inhibition in the earthworm, Lumbricus terrestris, after exposure to chlorpyrifos</text:a></text:p>
              <text:p text:style-name="Normal"><text:a xlink:type="simple" xlink:href="https://hal.science/search/index/?q=*&amp;authFullName_s=S. Martinez Morcillo">S. Martinez Morcillo</text:a><text:span>,</text:span><text:a xlink:type="simple" xlink:href="https://hal.science/search/index/?q=*&amp;authFullName_s=J. L. Yela">J. L. Yela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. Mazzia">C. Mazzia</text:a><text:span>,</text:span><text:a xlink:type="simple" xlink:href="https://hal.science/search/index/?q=*&amp;authFullName_s=M. Rault">M. Rault</text:a><text:span>et al.</text:span></text:p>
              <text:p text:style-name="Normal"><text:span>Ecotoxicology</text:span><text:span>, 2013, 22 (4), pp.597 - 607.<text:s/></text:span><text:a xlink:type="simple" xlink:href="https://dx.doi.org/10.1007/s10646-013-1051-3">⟨10.1007/s10646-013-1051-3⟩</text:a></text:p>
              <text:p text:style-name="Normal"><text:span>Article dans une revue</text:span></text:p>
              <text:p text:style-name="Normal"><text:a xlink:type="simple" xlink:href="https://api.istex.fr/ark:/67375/VQC-WL0RH6LW-0/fulltext.pdf?sid=hal">istex</text:a></text:p>
              <text:p text:style-name="Normal"><text:a xlink:type="simple" xlink:href="https://hal.inrae.fr/hal-02652579v1">hal-0265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683v1">Application of X-ray tomography to evaluate liming impact on earthworm burrowing activity in an acidic forest soil under laboratory conditions</text:a></text:p>
              <text:p text:style-name="Normal"><text:a xlink:type="simple" xlink:href="https://hal.science/search/index/?q=*&amp;authFullName_s=Apolline Auclerc">Apolline Auclerc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Johanne Nahmani">Johanne Nahmani</text:a></text:p>
              <text:p text:style-name="Normal"><text:span>Geoderma</text:span><text:span>, 2013, 202, pp.45-50.<text:s/></text:span><text:a xlink:type="simple" xlink:href="https://dx.doi.org/10.1016/j.geoderma.2013.03.011">⟨10.1016/j.geoderma.2013.03.011⟩</text:a></text:p>
              <text:p text:style-name="Normal"><text:span>Article dans une revue</text:span></text:p>
              <text:p text:style-name="Normal"><text:a xlink:type="simple" xlink:href="https://hal.science/hal-01080683v1">hal-0108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31v1">Avoidance behaviour response and esterase inhibition in the earthwormLumbricus terrestris under exposure to chlorpyrifos.</text:a></text:p>
              <text:p text:style-name="Normal"><text:a xlink:type="simple" xlink:href="https://hal.science/search/index/?q=*&amp;authFullName_s=S Martinez-Morcillo">S Martinez-Morcillo</text:a><text:span>,</text:span><text:a xlink:type="simple" xlink:href="https://hal.science/search/index/?q=*&amp;authFullName_s=J.L. Yela">J.L. Yela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Magali Rault">Magali Rault</text:a><text:span>et al.</text:span></text:p>
              <text:p text:style-name="Normal"><text:span>Ecotoxicology</text:span><text:span>, 2013</text:span></text:p>
              <text:p text:style-name="Normal"><text:span>Article dans une revue</text:span></text:p>
              <text:p text:style-name="Normal"><text:a xlink:type="simple" xlink:href="https://hal.science/hal-01326831v1">hal-01326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21v1">Community-specific impacts of exotic earthworm invasions on soil carbon dynamics in a sandy temperate forest</text:a></text:p>
              <text:p text:style-name="Normal"><text:a xlink:type="simple" xlink:href="https://hal.science/search/index/?q=*&amp;authFullName_s=Jasmine M. Crumsey">Jasmine M. Crumsey</text:a><text:span>,</text:span><text:a xlink:type="simple" xlink:href="https://hal.science/search/index/?q=*&amp;authFullName_s=James M. Le Moine">James M. Le Moin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itchell M. Goodsitt">Mitchell M. Goodsitt</text:a><text:span>,</text:span><text:a xlink:type="simple" xlink:href="https://hal.science/search/index/?q=*&amp;authFullName_s=Sandra C. Larson">Sandra C. Larson</text:a><text:span>et al.</text:span></text:p>
              <text:p text:style-name="Normal"><text:span>Ecology</text:span><text:span>, 2013, 94 (12), pp.2827-2837.<text:s/></text:span><text:a xlink:type="simple" xlink:href="https://dx.doi.org/10.1890/12-1555.1">⟨10.1890/12-1555.1⟩</text:a></text:p>
              <text:p text:style-name="Normal"><text:span>Article dans une revue</text:span></text:p>
              <text:p text:style-name="Normal"><text:a xlink:type="simple" xlink:href="https://hal.inrae.fr/hal-02647921v1">hal-0264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29v1">Assessing ecotoxicity and uptake of metals and metalloids in relation to two different earthworm species (Eiseina hortensis and Lumbricus terrestris)</text:a></text:p>
              <text:p text:style-name="Normal"><text:a xlink:type="simple" xlink:href="https://hal.science/search/index/?q=*&amp;authFullName_s=Thibaut Lévèque">Thibaut Lévèqu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Melanie Auffan">Melanie Auffan</text:a><text:span>et al.</text:span></text:p>
              <text:p text:style-name="Normal"><text:span>Environmental Pollution</text:span><text:span>, 2013, 179, pp.232-241.<text:s/></text:span><text:a xlink:type="simple" xlink:href="https://dx.doi.org/10.1016/j.envpol.2013.03.066">⟨10.1016/j.envpol.2013.03.066⟩</text:a></text:p>
              <text:p text:style-name="Normal"><text:span>Article dans une revue</text:span></text:p>
              <text:p text:style-name="Normal"><text:a xlink:type="simple" xlink:href="https://hal.science/hal-01326829v1">hal-0132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22v1">Inability of Near Infrared Reflectance Spectroscopy (NIRS) to identify belowground earthworm casts in no-tillage soil</text:a></text:p>
              <text:p text:style-name="Normal"><text:a xlink:type="simple" xlink:href="https://hal.science/search/index/?q=*&amp;authFullName_s=Nicolas Bottinelli">Nicolas Bottinell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Vincent Hallaire">Vincent Hallaire</text:a><text:span>,</text:span><text:a xlink:type="simple" xlink:href="https://hal.science/search/index/?q=*&amp;authFullName_s=Jacques Ranger">Jacques Ranger</text:a><text:span>,</text:span><text:a xlink:type="simple" xlink:href="https://hal.science/search/index/?q=*&amp;authFullName_s=P. Jouquet">P. Jouquet</text:a></text:p>
              <text:p text:style-name="Normal"><text:span>Applied Soil Ecology</text:span><text:span>, 2013, 70, pp.57- 61.<text:s/></text:span><text:a xlink:type="simple" xlink:href="https://dx.doi.org/10.1016/j.apsoil.2013.04.006">⟨10.1016/j.apsoil.2013.04.006⟩</text:a></text:p>
              <text:p text:style-name="Normal"><text:span>Article dans une revue</text:span></text:p>
              <text:p text:style-name="Normal"><text:a xlink:type="simple" xlink:href="https://hal.science/hal-01209122v1">hal-01209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81v1">Exclusion netting may alter reproduction of the codling moth (Cydia pomonella) and prevent associated fruit damage to apple orchards</text:a></text:p>
              <text:p text:style-name="Normal"><text:a xlink:type="simple" xlink:href="https://hal.science/search/index/?q=*&amp;authFullName_s=Benoit B. Sauphanor">Benoit B. Sauphanor</text:a><text:span>,</text:span><text:a xlink:type="simple" xlink:href="https://hal.science/search/index/?q=*&amp;authFullName_s=Guilhem Severac">Guilhem Severac</text:a><text:span>,</text:span><text:a xlink:type="simple" xlink:href="https://hal.science/search/index/?q=*&amp;authFullName_s=Sandrine Maugin">Sandrine Maugin</text:a><text:span>,</text:span><text:a xlink:type="simple" xlink:href="https://hal.science/search/index/?q=*&amp;authFullName_s=Jean-Francois Toubon">Jean-Francois Toubon</text:a><text:span>,</text:span><text:a xlink:type="simple" xlink:href="https://hal.science/search/index/?q=*&amp;authFullName_s=Yvan Capowiez">Yvan Capowiez</text:a></text:p>
              <text:p text:style-name="Normal"><text:span>Entomologia Experimentalis et Applicata</text:span><text:span>, 2012, 145 (2), pp.134 - 142.<text:s/></text:span><text:a xlink:type="simple" xlink:href="https://dx.doi.org/10.1111/j.1570-7458.2012.01320.x">⟨10.1111/j.1570-7458.2012.01320.x⟩</text:a></text:p>
              <text:p text:style-name="Normal"><text:span>Article dans une revue</text:span></text:p>
              <text:p text:style-name="Normal"><text:a xlink:type="simple" xlink:href="https://api.istex.fr/document/6A2EB2C4E21992AADD28FD4344502951CBC0B9E4/fulltext/pdf?sid=hal">istex</text:a></text:p>
              <text:p text:style-name="Normal"><text:a xlink:type="simple" xlink:href="https://hal.inrae.fr/hal-02648181v1">hal-0264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13v1">Solar radiation stress in climbing snails: behavioural and intrinsic features define the Hsp70 level in natural populations of Xeropicta derbentina (Pulmonata)</text:a></text:p>
              <text:p text:style-name="Normal"><text:a xlink:type="simple" xlink:href="https://hal.science/search/index/?q=*&amp;authFullName_s=Maddalena Di Lellis">Maddalena Di Lellis</text:a><text:span>,</text:span><text:a xlink:type="simple" xlink:href="https://hal.science/search/index/?q=*&amp;authFullName_s=Merav Seifan">Merav Seifan</text:a><text:span>,</text:span><text:a xlink:type="simple" xlink:href="https://hal.science/search/index/?q=*&amp;authFullName_s=Sandra Troschinski">Sandra Troschinski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text:span>et al.</text:span></text:p>
              <text:p text:style-name="Normal"><text:span>Cell Stress and Chaperones</text:span><text:span>, 2012, 17 (6), pp.717 - 727.<text:s/></text:span><text:a xlink:type="simple" xlink:href="https://dx.doi.org/10.1007/s12192-012-0344-4">⟨10.1007/s12192-012-0344-4⟩</text:a></text:p>
              <text:p text:style-name="Normal"><text:span>Article dans une revue</text:span></text:p>
              <text:p text:style-name="Normal"><text:a xlink:type="simple" xlink:href="https://hal.science/hal-01790713v1">hal-0179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73v1">A novel method to visualize and characterize preferential flow in undisturbed soil cores by using multislice helical CT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Yvan Capowiez">Yvan Capowiez</text:a></text:p>
              <text:p text:style-name="Normal"><text:span>Vadose Zone Journal</text:span><text:span>, 2012, 11 (1),<text:s/></text:span><text:a xlink:type="simple" xlink:href="https://dx.doi.org/10.2136/vzj2011.0100">⟨10.2136/vzj2011.0100⟩</text:a></text:p>
              <text:p text:style-name="Normal"><text:span>Article dans une revue</text:span></text:p>
              <text:p text:style-name="Normal"><text:a xlink:type="simple" xlink:href="https://hal.inrae.fr/hal-02643073v1">hal-02643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93v1">Stress protein response (Hsp70) and avoidance behaviour in Eisenia fetida, Aporrectodea caliginosa and Lumbricus terrestris when exposed to imidacloprid</text:a></text:p>
              <text:p text:style-name="Normal"><text:a xlink:type="simple" xlink:href="https://hal.science/search/index/?q=*&amp;authFullName_s=Nils Dittbrenner">Nils Dittbrenner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Heinz-R. Koehler">Heinz-R. Koehler</text:a><text:span>,</text:span><text:a xlink:type="simple" xlink:href="https://hal.science/search/index/?q=*&amp;authFullName_s=Rita Triebskorn">Rita Triebskorn</text:a></text:p>
              <text:p text:style-name="Normal"><text:span>Journal of Soils and Sediments</text:span><text:span>, 2012, 12 (2), pp.198 - 206.<text:s/></text:span><text:a xlink:type="simple" xlink:href="https://dx.doi.org/10.1007/s11368-011-0437-1">⟨10.1007/s11368-011-0437-1⟩</text:a></text:p>
              <text:p text:style-name="Normal"><text:span>Article dans une revue</text:span></text:p>
              <text:p text:style-name="Normal"><text:a xlink:type="simple" xlink:href="https://api.istex.fr/ark:/67375/VQC-M57S0TRM-T/fulltext.pdf?sid=hal">istex</text:a></text:p>
              <text:p text:style-name="Normal"><text:a xlink:type="simple" xlink:href="https://hal.inrae.fr/hal-02651593v1">hal-0265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346v1">Role of earthworms in regenerating soil structure after compaction in reduced tillage system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Samartino Stéphane">Samartino Stéphane</text:a><text:span>,</text:span><text:a xlink:type="simple" xlink:href="https://hal.science/search/index/?q=*&amp;authFullName_s=Stéphane Cadoux">Stéphane Cadoux</text:a><text:span>,</text:span><text:a xlink:type="simple" xlink:href="https://hal.science/search/index/?q=*&amp;authFullName_s=Bouchant Pierre">Bouchant Pierre</text:a><text:span>,</text:span><text:a xlink:type="simple" xlink:href="https://hal.science/search/index/?q=*&amp;authFullName_s=Guy Richard">Guy Richard</text:a><text:span>et al.</text:span></text:p>
              <text:p text:style-name="Normal"><text:span>Soil Biology and Biochemistry</text:span><text:span>, 2012, 55, pp.93-103.<text:s/></text:span><text:a xlink:type="simple" xlink:href="https://dx.doi.org/10.1016/j.soilbio.2012.06.013">⟨10.1016/j.soilbio.2012.06.013⟩</text:a></text:p>
              <text:p text:style-name="Normal"><text:span>Article dans une revue</text:span></text:p>
              <text:p text:style-name="Normal"><text:a xlink:type="simple" xlink:href="https://api.istex.fr/ark:/67375/6H6-5LWVJN6L-P/fulltext.pdf?sid=hal">istex</text:a></text:p>
              <text:p text:style-name="Normal"><text:a xlink:type="simple" xlink:href="https://hal.science/hal-01315346v1">hal-01315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32v1">Shell colouration and antioxidant defence capacity in Theba pisana (OF Muller, 1774)</text:a></text:p>
              <text:p text:style-name="Normal"><text:a xlink:type="simple" xlink:href="https://hal.science/search/index/?q=*&amp;authFullName_s=Alexandra E. Scheil">Alexandra E. Scheil</text:a><text:span>,</text:span><text:a xlink:type="simple" xlink:href="https://hal.science/search/index/?q=*&amp;authFullName_s=Volker Scheil">Volker Scheil</text:a><text:span>,</text:span><text:a xlink:type="simple" xlink:href="https://hal.science/search/index/?q=*&amp;authFullName_s=Rita Triebskorn">Rita Triebskor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hristophe Mazzia">Christophe Mazzia</text:a><text:span>et al.</text:span></text:p>
              <text:p text:style-name="Normal"><text:span>Molluscan Research</text:span><text:span>, 2012, 32 (3), pp.132 - 136</text:span></text:p>
              <text:p text:style-name="Normal"><text:span>Article dans une revue</text:span></text:p>
              <text:p text:style-name="Normal"><text:a xlink:type="simple" xlink:href="https://hal.inrae.fr/hal-02646032v1">hal-0264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25v1">Solar radiation stress in climbing snails: behavioural and intrinsic features define the Hsp70 level in natural populations of Xeropicta derbentina (Pulmonata).</text:a></text:p>
              <text:p text:style-name="Normal"><text:a xlink:type="simple" xlink:href="https://hal.science/search/index/?q=*&amp;authFullName_s=A.M. Di Lellis">A.M. Di Lellis</text:a><text:span>,</text:span><text:a xlink:type="simple" xlink:href="https://hal.science/search/index/?q=*&amp;authFullName_s=M. Seifan">M. Seifan</text:a><text:span>,</text:span><text:a xlink:type="simple" xlink:href="https://hal.science/search/index/?q=*&amp;authFullName_s=S. Troschinski">S. Troschinski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text:span>et al.</text:span></text:p>
              <text:p text:style-name="Normal"><text:span>Cell Stress and Chaperones</text:span><text:span>, 2012, 17 (6), pp.717-727.<text:s/></text:span><text:a xlink:type="simple" xlink:href="https://dx.doi.org/10.1007/s12192-012-0344-4">⟨10.1007/s12192-012-0344-4⟩</text:a></text:p>
              <text:p text:style-name="Normal"><text:span>Article dans une revue</text:span></text:p>
              <text:p text:style-name="Normal"><text:a xlink:type="simple" xlink:href="https://hal.science/hal-01329325v1">hal-0132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21v1">Shell colouration and antioxidant defence capacity in Theba pisana (OF Muller, 1774).</text:a></text:p>
              <text:p text:style-name="Normal"><text:a xlink:type="simple" xlink:href="https://hal.science/search/index/?q=*&amp;authFullName_s=A.E. Scheil">A.E. Scheil</text:a><text:span>,</text:span><text:a xlink:type="simple" xlink:href="https://hal.science/search/index/?q=*&amp;authFullName_s=V. Scheil">V. Scheil</text:a><text:span>,</text:span><text:a xlink:type="simple" xlink:href="https://hal.science/search/index/?q=*&amp;authFullName_s=R. Triebskorn">R. Triebskor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hristophe Mazzia">Christophe Mazzia</text:a><text:span>et al.</text:span></text:p>
              <text:p text:style-name="Normal"><text:span>Molluscan Research</text:span><text:span>, 2012</text:span></text:p>
              <text:p text:style-name="Normal"><text:span>Article dans une revue</text:span></text:p>
              <text:p text:style-name="Normal"><text:a xlink:type="simple" xlink:href="https://hal.science/hal-01329321v1">hal-01329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54v1">Predation potency and intraguild interactions between generalist (Forficula auricularia) and specialist (Episyrphus balteatus) predators of the rosy apple aphid (Dysaphis plantaginea)</text:a></text:p>
              <text:p text:style-name="Normal"><text:a xlink:type="simple" xlink:href="https://hal.science/search/index/?q=*&amp;authFullName_s=Hazem Dib">Hazem Dib</text:a><text:span>,</text:span><text:a xlink:type="simple" xlink:href="https://hal.science/search/index/?q=*&amp;authFullName_s=Marie Jamont">Marie Jamont</text:a><text:span>,</text:span><text:a xlink:type="simple" xlink:href="https://hal.science/search/index/?q=*&amp;authFullName_s=Benoit B. Sauphanor">Benoit B. Sauphanor</text:a><text:span>,</text:span><text:a xlink:type="simple" xlink:href="https://hal.science/search/index/?q=*&amp;authFullName_s=Yvan Capowiez">Yvan Capowiez</text:a></text:p>
              <text:p text:style-name="Normal"><text:span>Biological Control</text:span><text:span>, 2011, 59 (2), pp.90-97.<text:s/></text:span><text:a xlink:type="simple" xlink:href="https://dx.doi.org/10.1016/j.biocontrol.2011.07.012">⟨10.1016/j.biocontrol.2011.07.012⟩</text:a></text:p>
              <text:p text:style-name="Normal"><text:span>Article dans une revue</text:span></text:p>
              <text:p text:style-name="Normal"><text:a xlink:type="simple" xlink:href="https://api.istex.fr/ark:/67375/6H6-3RCSBS86-Z/fulltext.pdf?sid=hal">istex</text:a></text:p>
              <text:p text:style-name="Normal"><text:a xlink:type="simple" xlink:href="https://hal.inrae.fr/hal-02647854v1">hal-02647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64v1">Assessment of short and long-term effects of imidacloprid on the burrowing behaviour of two earthworm species (Aporrectodea caliginosa and Lumbricus terrestris) by using 2D and 3D post-exposure techniques</text:a></text:p>
              <text:p text:style-name="Normal"><text:a xlink:type="simple" xlink:href="https://hal.science/search/index/?q=*&amp;authFullName_s=Nils Dittbrenner">Nils Dittbrenner</text:a><text:span>,</text:span><text:a xlink:type="simple" xlink:href="https://hal.science/search/index/?q=*&amp;authFullName_s=Isabelle Moser">Isabelle Moser</text:a><text:span>,</text:span><text:a xlink:type="simple" xlink:href="https://hal.science/search/index/?q=*&amp;authFullName_s=Rita Triebskorn">Rita Triebskorn</text:a><text:span>,</text:span><text:a xlink:type="simple" xlink:href="https://hal.science/search/index/?q=*&amp;authFullName_s=Yvan Capowiez">Yvan Capowiez</text:a></text:p>
              <text:p text:style-name="Normal"><text:span>Chemosphere</text:span><text:span>, 2011, 84 (10), pp.1349 - 1355.<text:s/></text:span><text:a xlink:type="simple" xlink:href="https://dx.doi.org/10.1016/j.chemosphere.2011.05.011">⟨10.1016/j.chemosphere.2011.05.011⟩</text:a></text:p>
              <text:p text:style-name="Normal"><text:span>Article dans une revue</text:span></text:p>
              <text:p text:style-name="Normal"><text:a xlink:type="simple" xlink:href="https://api.istex.fr/ark:/67375/6H6-5Q0ZRTKP-S/fulltext.pdf?sid=hal">istex</text:a></text:p>
              <text:p text:style-name="Normal"><text:a xlink:type="simple" xlink:href="https://hal.inrae.fr/hal-02651364v1">hal-0265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39v1">Sensitivity of Eisenia fetida in comparison to Aporrectodea caliginosa and Lumbricus terrestris after imidacloprid exposure. Body mass change and histopathology</text:a></text:p>
              <text:p text:style-name="Normal"><text:a xlink:type="simple" xlink:href="https://hal.science/search/index/?q=*&amp;authFullName_s=Nils Dittbrenner">Nils Dittbrenner</text:a><text:span>,</text:span><text:a xlink:type="simple" xlink:href="https://hal.science/search/index/?q=*&amp;authFullName_s=Hannah Schmitt">Hannah Schmit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Rita Triebskorn">Rita Triebskorn</text:a></text:p>
              <text:p text:style-name="Normal"><text:span>Journal of Soils and Sediments</text:span><text:span>, 2011, 11 (6), pp.1000 - 1010.<text:s/></text:span><text:a xlink:type="simple" xlink:href="https://dx.doi.org/10.1007/s11368-011-0397-5">⟨10.1007/s11368-011-0397-5⟩</text:a></text:p>
              <text:p text:style-name="Normal"><text:span>Article dans une revue</text:span></text:p>
              <text:p text:style-name="Normal"><text:a xlink:type="simple" xlink:href="https://api.istex.fr/ark:/67375/VQC-D7V3F9H8-8/fulltext.pdf?sid=hal">istex</text:a></text:p>
              <text:p text:style-name="Normal"><text:a xlink:type="simple" xlink:href="https://hal.inrae.fr/hal-02652639v1">hal-0265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216v1">Using X-ray tomography to quantify earthworm bioturbation non-destructively in repacked soil core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Eric Michel">Eric Michel</text:a></text:p>
              <text:p text:style-name="Normal"><text:span>Geoderma</text:span><text:span>, 2011, 162 (1-2), pp.124-131.<text:s/></text:span><text:a xlink:type="simple" xlink:href="https://dx.doi.org/10.1016/j.geoderma.2011.01.011">⟨10.1016/j.geoderma.2011.01.011⟩</text:a></text:p>
              <text:p text:style-name="Normal"><text:span>Article dans une revue</text:span></text:p>
              <text:p text:style-name="Normal"><text:a xlink:type="simple" xlink:href="https://hal.science/hal-01315216v1">hal-01315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49v1">Indicators of pesticide contamination: Soil enzyme compared to functional diversity of bacterial communities via Biolog (R) Ecoplates</text:a></text:p>
              <text:p text:style-name="Normal"><text:a xlink:type="simple" xlink:href="https://hal.science/search/index/?q=*&amp;authFullName_s=Carine Floch">Carine Floch</text:a><text:span>,</text:span><text:a xlink:type="simple" xlink:href="https://hal.science/search/index/?q=*&amp;authFullName_s=Anne-Celine Chevremont">Anne-Celine Chevremont</text:a><text:span>,</text:span><text:a xlink:type="simple" xlink:href="https://hal.science/search/index/?q=*&amp;authFullName_s=Karine Joanico">Karine Joanic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Steven Criquet">Steven Criquet</text:a></text:p>
              <text:p text:style-name="Normal"><text:span>European Journal of Soil Biology</text:span><text:span>, 2011, 47 (4), pp.256 - 263.<text:s/></text:span><text:a xlink:type="simple" xlink:href="https://dx.doi.org/10.1016/j.ejsobi.2011.05.007">⟨10.1016/j.ejsobi.2011.05.007⟩</text:a></text:p>
              <text:p text:style-name="Normal"><text:span>Article dans une revue</text:span></text:p>
              <text:p text:style-name="Normal"><text:a xlink:type="simple" xlink:href="https://api.istex.fr/ark:/67375/6H6-ZVBWTSVP-3/fulltext.pdf?sid=hal">istex</text:a></text:p>
              <text:p text:style-name="Normal"><text:a xlink:type="simple" xlink:href="https://hal.inrae.fr/hal-02646049v1">hal-0264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36v1">Dégradation physique des sols agricoles et forestiers liée au tassement : principaux résultats du projet GESSOL ADD-DST</text:a></text:p>
              <text:p text:style-name="Normal"><text:a xlink:type="simple" xlink:href="https://hal.science/search/index/?q=*&amp;authFullName_s=Jean J. Roger-Estrade">Jean J. Roger-Estrade</text:a><text:span>,</text:span><text:a xlink:type="simple" xlink:href="https://hal.science/search/index/?q=*&amp;authFullName_s=Vincent Adamiade">Vincent Adamiade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M. Bartoli">M. Bartoli</text:a><text:span>,</text:span><text:a xlink:type="simple" xlink:href="https://hal.science/search/index/?q=*&amp;authFullName_s=Edouard Baranger">Edouard Baranger</text:a><text:span>et al.</text:span></text:p>
              <text:p text:style-name="Normal"><text:span>Étude et Gestion des Sols</text:span><text:span>, 2011, 18 (3), pp.187-199</text:span></text:p>
              <text:p text:style-name="Normal"><text:span>Article dans une revue</text:span></text:p>
              <text:p text:style-name="Normal"><text:a xlink:type="simple" xlink:href="https://hal.inrae.fr/hal-02647836v1">hal-0264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78v1">Acetylcholinesterase activity in the terrestrial snail&amp;lt;em&amp;gt; Xeropicta derbentina&amp;lt;/em&amp;gt; transplanted in apple orchards with different pesticide management strategies</text:a></text:p>
              <text:p text:style-name="Normal"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uan C. Sanchez-Hernandez">Juan C. Sanchez-Hernandez</text:a><text:span>,</text:span><text:a xlink:type="simple" xlink:href="https://hal.science/search/index/?q=*&amp;authFullName_s=Heinz-R. Köhler">Heinz-R. Köhler</text:a><text:span>,</text:span><text:a xlink:type="simple" xlink:href="https://hal.science/search/index/?q=*&amp;authFullName_s=Rita Triebskorn">Rita Triebskorn</text:a><text:span>et al.</text:span></text:p>
              <text:p text:style-name="Normal"><text:span>Environmental Pollution</text:span><text:span>, 2011, 159 (1), pp.319-323.<text:s/></text:span><text:a xlink:type="simple" xlink:href="https://dx.doi.org/10.1016/j.envpol.2010.08.010">⟨10.1016/j.envpol.2010.08.010⟩</text:a></text:p>
              <text:p text:style-name="Normal"><text:span>Article dans une revue</text:span></text:p>
              <text:p text:style-name="Normal"><text:a xlink:type="simple" xlink:href="https://api.istex.fr/ark:/67375/6H6-8GD0TX7S-P/fulltext.pdf?sid=hal">istex</text:a></text:p>
              <text:p text:style-name="Normal"><text:a xlink:type="simple" xlink:href="https://hal.inrae.fr/hal-02649578v1">hal-02649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47v1">Using earthworms as model organisms in the laboratory: Recommendations for experimental implementations</text:a></text:p>
              <text:p text:style-name="Normal"><text:a xlink:type="simple" xlink:href="https://hal.science/search/index/?q=*&amp;authFullName_s=Heinz-Christian Frund">Heinz-Christian Frund</text:a><text:span>,</text:span><text:a xlink:type="simple" xlink:href="https://hal.science/search/index/?q=*&amp;authFullName_s=Kevin Butt">Kevin But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Nico Eisenhauer">Nico Eisenhauer</text:a><text:span>,</text:span><text:a xlink:type="simple" xlink:href="https://hal.science/search/index/?q=*&amp;authFullName_s=Christoph Emmerling">Christoph Emmerling</text:a><text:span>et al.</text:span></text:p>
              <text:p text:style-name="Normal"><text:span>Pedobiologia</text:span><text:span>, 2010, 53 (2), pp.119-125.<text:s/></text:span><text:a xlink:type="simple" xlink:href="https://dx.doi.org/10.1016/j.pedobi.2009.07.002">⟨10.1016/j.pedobi.2009.07.002⟩</text:a></text:p>
              <text:p text:style-name="Normal"><text:span>Article dans une revue</text:span></text:p>
              <text:p text:style-name="Normal"><text:a xlink:type="simple" xlink:href="https://api.istex.fr/ark:/67375/6H6-RPML2FRK-L/fulltext.pdf?sid=hal">istex</text:a></text:p>
              <text:p text:style-name="Normal"><text:a xlink:type="simple" xlink:href="https://hal.inrae.fr/hal-02664547v1">hal-0266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10v1">Environmental assessment of a BOF steel slag used in road construction : The ECLAIR research program</text:a></text:p>
              <text:p text:style-name="Normal"><text:a xlink:type="simple" xlink:href="https://hal.science/search/index/?q=*&amp;authFullName_s=Michel Legret">Michel Legret</text:a><text:span>,</text:span><text:a xlink:type="simple" xlink:href="https://hal.science/search/index/?q=*&amp;authFullName_s=P. Chaurand">P. Chaurand</text:a><text:span>,</text:span><text:a xlink:type="simple" xlink:href="https://hal.science/search/index/?q=*&amp;authFullName_s=A. Benard">A. Benar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imitri Deneele">Dimitri Deneele</text:a><text:span>et al.</text:span></text:p>
              <text:p text:style-name="Normal"><text:span>Environnement, Ingénierie &amp; Développement</text:span><text:span>, 2010, N°57 - Janvier-Février-Mars 2010, pp.14.<text:s/></text:span><text:a xlink:type="simple" xlink:href="https://dx.doi.org/10.4267/dechets-sciences-techniques.3151">⟨10.4267/dechets-sciences-techniques.3151⟩</text:a></text:p>
              <text:p text:style-name="Normal"><text:span>Article dans une revue</text:span></text:p>
              <text:p text:style-name="Normal"><text:a xlink:type="simple" xlink:href="https://hal.science/hal-00575010v1">hal-00575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78v1">The role of natural enemies on the population dynamics of the rosy apple aphid, Dysaphis plantaginea Passerini (Hemiptera: Aphididae) in organic apple orchards in south-eastern France</text:a></text:p>
              <text:p text:style-name="Normal"><text:a xlink:type="simple" xlink:href="https://hal.science/search/index/?q=*&amp;authFullName_s=Hazem Dib">Hazem Dib</text:a><text:span>,</text:span><text:a xlink:type="simple" xlink:href="https://hal.science/search/index/?q=*&amp;authFullName_s=Sylvaine S. Simon">Sylvaine S. Simon</text:a><text:span>,</text:span><text:a xlink:type="simple" xlink:href="https://hal.science/search/index/?q=*&amp;authFullName_s=Benoit B. Sauphanor">Benoit B. Sauphanor</text:a><text:span>,</text:span><text:a xlink:type="simple" xlink:href="https://hal.science/search/index/?q=*&amp;authFullName_s=Yvan Capowiez">Yvan Capowiez</text:a></text:p>
              <text:p text:style-name="Normal"><text:span>Biological Control</text:span><text:span>, 2010, 55 (2), pp.97-109.<text:s/></text:span><text:a xlink:type="simple" xlink:href="https://dx.doi.org/10.1016/j.biocontrol.2010.07.005">⟨10.1016/j.biocontrol.2010.07.005⟩</text:a></text:p>
              <text:p text:style-name="Normal"><text:span>Article dans une revue</text:span></text:p>
              <text:p text:style-name="Normal"><text:a xlink:type="simple" xlink:href="https://api.istex.fr/ark:/67375/6H6-0L3V4VC3-H/fulltext.pdf?sid=hal">istex</text:a></text:p>
              <text:p text:style-name="Normal"><text:a xlink:type="simple" xlink:href="https://hal.inrae.fr/hal-02659278v1">hal-02659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40v1">Inhibition, recovery and oxime-induced reactivation of muscle esterases following chlorpyrifos exposure in the earthworm Lumbricus terrestris</text:a></text:p>
              <text:p text:style-name="Normal"><text:a xlink:type="simple" xlink:href="https://hal.science/search/index/?q=*&amp;authFullName_s=Beatrice Collange">Beatrice Collange</text:a><text:span>,</text:span><text:a xlink:type="simple" xlink:href="https://hal.science/search/index/?q=*&amp;authFullName_s=C.E. Wheelock">C.E. Wheelock</text:a><text:span>,</text:span><text:a xlink:type="simple" xlink:href="https://hal.science/search/index/?q=*&amp;authFullName_s=Magali Rault-Léonardon">Magali Rault-Léonardon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text:span>et al.</text:span></text:p>
              <text:p text:style-name="Normal"><text:span>Environmental Pollution</text:span><text:span>, 2010, 158 (6), pp.2266-2272.<text:s/></text:span><text:a xlink:type="simple" xlink:href="https://dx.doi.org/10.1016/j.envpol.2010.02.009">⟨10.1016/j.envpol.2010.02.009⟩</text:a></text:p>
              <text:p text:style-name="Normal"><text:span>Article dans une revue</text:span></text:p>
              <text:p text:style-name="Normal"><text:a xlink:type="simple" xlink:href="https://api.istex.fr/ark:/67375/6H6-734B13D0-F/fulltext.pdf?sid=hal">istex</text:a></text:p>
              <text:p text:style-name="Normal"><text:a xlink:type="simple" xlink:href="https://hal.inrae.fr/hal-02667840v1">hal-02667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28v1">Effect of codling moth exclusion nets on the rosy apple aphid, Dysaphis plantaginea, and its control by natural enemies</text:a></text:p>
              <text:p text:style-name="Normal"><text:a xlink:type="simple" xlink:href="https://hal.science/search/index/?q=*&amp;authFullName_s=Hazem Dib">Hazem Dib</text:a><text:span>,</text:span><text:a xlink:type="simple" xlink:href="https://hal.science/search/index/?q=*&amp;authFullName_s=Benoit B. Sauphanor">Benoit B. Sauphanor</text:a><text:span>,</text:span><text:a xlink:type="simple" xlink:href="https://hal.science/search/index/?q=*&amp;authFullName_s=Yvan Capowiez">Yvan Capowiez</text:a></text:p>
              <text:p text:style-name="Normal"><text:span>Crop Protection</text:span><text:span>, 2010, 29 (12), pp.1502-1513.<text:s/></text:span><text:a xlink:type="simple" xlink:href="https://dx.doi.org/10.1016/j.cropro.2010.08.012">⟨10.1016/j.cropro.2010.08.012⟩</text:a></text:p>
              <text:p text:style-name="Normal"><text:span>Article dans une revue</text:span></text:p>
              <text:p text:style-name="Normal"><text:a xlink:type="simple" xlink:href="https://api.istex.fr/ark:/67375/6H6-6PGMKRJ3-8/fulltext.pdf?sid=hal">istex</text:a></text:p>
              <text:p text:style-name="Normal"><text:a xlink:type="simple" xlink:href="https://hal.inrae.fr/hal-02663428v1">hal-0266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88v1">Earthworm cast production as a new behavioural biomarker for toxicity testing.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Nils Dittbrenner">Nils Dittbrenner</text:a><text:span>,</text:span><text:a xlink:type="simple" xlink:href="https://hal.science/search/index/?q=*&amp;authFullName_s=Magali Rault-Léonardon">Magali Rault-Léonardon</text:a><text:span>,</text:span><text:a xlink:type="simple" xlink:href="https://hal.science/search/index/?q=*&amp;authFullName_s=Rita Triebskorn">Rita Triebskorn</text:a><text:span>,</text:span><text:a xlink:type="simple" xlink:href="https://hal.science/search/index/?q=*&amp;authFullName_s=Mickael Hedde">Mickael Hedde</text:a><text:span>et al.</text:span></text:p>
              <text:p text:style-name="Normal"><text:span>Environmental Pollution</text:span><text:span>, 2010, 158 (2), pp.388-393.<text:s/></text:span><text:a xlink:type="simple" xlink:href="https://dx.doi.org/10.1016/j.envpol.2009.09.003">⟨10.1016/j.envpol.2009.09.003⟩</text:a></text:p>
              <text:p text:style-name="Normal"><text:span>Article dans une revue</text:span></text:p>
              <text:p text:style-name="Normal"><text:a xlink:type="simple" xlink:href="https://hal.inrae.fr/hal-02666588v1">hal-02666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29v1">Physiological and behavioural effects of imidacloprid on two ecologically relevant earthworm species (Lumbricus terrestris and Aporrectodea caliginosa)</text:a></text:p>
              <text:p text:style-name="Normal"><text:a xlink:type="simple" xlink:href="https://hal.science/search/index/?q=*&amp;authFullName_s=Nils Dittbrenner">Nils Dittbrenner</text:a><text:span>,</text:span><text:a xlink:type="simple" xlink:href="https://hal.science/search/index/?q=*&amp;authFullName_s=Rita Triebskorn">Rita Triebskorn</text:a><text:span>,</text:span><text:a xlink:type="simple" xlink:href="https://hal.science/search/index/?q=*&amp;authFullName_s=Isabelle Moser">Isabelle Moser</text:a><text:span>,</text:span><text:a xlink:type="simple" xlink:href="https://hal.science/search/index/?q=*&amp;authFullName_s=Yvan Capowiez">Yvan Capowiez</text:a></text:p>
              <text:p text:style-name="Normal"><text:span>Ecotoxicology</text:span><text:span>, 2010, 19 (8), pp.1567 - 1573.<text:s/></text:span><text:a xlink:type="simple" xlink:href="https://dx.doi.org/10.1007/s10646-010-0542-8">⟨10.1007/s10646-010-0542-8⟩</text:a></text:p>
              <text:p text:style-name="Normal"><text:span>Article dans une revue</text:span></text:p>
              <text:p text:style-name="Normal"><text:a xlink:type="simple" xlink:href="https://api.istex.fr/document/ED3512F2AA76C12E8B8528436E1DEA6C3BAD19A5/fulltext/pdf?sid=hal">istex</text:a></text:p>
              <text:p text:style-name="Normal"><text:a xlink:type="simple" xlink:href="https://hal.inrae.fr/hal-02662129v1">hal-0266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45v1">Compostage et valorisation par l'agriculture des déchets urbain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Guillaume Bodineau">Guillaume Bodineau</text:a><text:span>et al.</text:span></text:p>
              <text:p text:style-name="Normal"><text:span>Innovations Agronomiques</text:span><text:span>, 2009, 5, pp.69-81.<text:s/></text:span><text:a xlink:type="simple" xlink:href="https://dx.doi.org/10.17180/6r07-v729">⟨10.17180/6r07-v729⟩</text:a></text:p>
              <text:p text:style-name="Normal"><text:span>Article dans une revue</text:span></text:p>
              <text:p text:style-name="Normal"><text:a xlink:type="simple" xlink:href="https://hal.science/hal-01192045v1">hal-0119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23v1">The effect of tillage type and cropping system on earthworm communities, macroporosity and water infiltration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Stéphane Cadoux">Stéphane Cadoux</text:a><text:span>,</text:span><text:a xlink:type="simple" xlink:href="https://hal.science/search/index/?q=*&amp;authFullName_s=Pierre Bouchant">Pierre Bouchant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Jean Roger-Estrade">Jean Roger-Estrade</text:a><text:span>et al.</text:span></text:p>
              <text:p text:style-name="Normal"><text:span>Soil and Tillage Research</text:span><text:span>, 2009, 105 (2), pp.209-216.<text:s/></text:span><text:a xlink:type="simple" xlink:href="https://dx.doi.org/10.1016/j.still.2009.09.002">⟨10.1016/j.still.2009.09.002⟩</text:a></text:p>
              <text:p text:style-name="Normal"><text:span>Article dans une revue</text:span></text:p>
              <text:p text:style-name="Normal"><text:a xlink:type="simple" xlink:href="https://api.istex.fr/ark:/67375/6H6-0JBXLNR3-G/fulltext.pdf?sid=hal">istex</text:a></text:p>
              <text:p text:style-name="Normal"><text:a xlink:type="simple" xlink:href="https://hal.science/hal-01173223v1">hal-01173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83v1">Macrofaune du sol : des &amp;quot;ingénieurs&amp;quot; de l'écosystème</text:a></text:p>
              <text:p text:style-name="Normal"><text:a xlink:type="simple" xlink:href="https://hal.science/search/index/?q=*&amp;authFullName_s=Yvan Capowiez">Yvan Capowiez</text:a></text:p>
              <text:p text:style-name="Normal"><text:span>INRA Mensuel les Dossiers</text:span><text:span>, 2009, 2009, pp.78-80</text:span></text:p>
              <text:p text:style-name="Normal"><text:span>Article dans une revue</text:span></text:p>
              <text:p text:style-name="Normal"><text:a xlink:type="simple" xlink:href="https://hal.inrae.fr/hal-02663083v1">hal-0266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01v1">Experimental evidence for the role of earthworms in compacted soil regeneration based on field observations and results from a semi-field experiment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Stéphane Cadoux">Stéphane Cadoux</text:a><text:span>,</text:span><text:a xlink:type="simple" xlink:href="https://hal.science/search/index/?q=*&amp;authFullName_s=Pierre Bouchand">Pierre Bouchand</text:a><text:span>,</text:span><text:a xlink:type="simple" xlink:href="https://hal.science/search/index/?q=*&amp;authFullName_s=Jean Roger-Estrade">Jean Roger-Estrade</text:a><text:span>,</text:span><text:a xlink:type="simple" xlink:href="https://hal.science/search/index/?q=*&amp;authFullName_s=Guy Richard">Guy Richard</text:a><text:span>et al.</text:span></text:p>
              <text:p text:style-name="Normal"><text:span>Soil Biology and Biochemistry</text:span><text:span>, 2009, 41 (4), pp.711-717.<text:s/></text:span><text:a xlink:type="simple" xlink:href="https://dx.doi.org/10.1016/j.soilbio.2009.01.006">⟨10.1016/j.soilbio.2009.01.006⟩</text:a></text:p>
              <text:p text:style-name="Normal"><text:span>Article dans une revue</text:span></text:p>
              <text:p text:style-name="Normal"><text:a xlink:type="simple" xlink:href="https://api.istex.fr/ark:/67375/6H6-7RH78R51-B/fulltext.pdf?sid=hal">istex</text:a></text:p>
              <text:p text:style-name="Normal"><text:a xlink:type="simple" xlink:href="https://hal.science/hal-01173201v1">hal-01173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533v1">Protection phytosanitaire et biodiversité en agriculture biologique. Le cas des vergers de pommiers.</text:a></text:p>
              <text:p text:style-name="Normal"><text:a xlink:type="simple" xlink:href="https://hal.science/search/index/?q=*&amp;authFullName_s=Benoit Sauphanor">Benoit Sauphanor</text:a><text:span>,</text:span><text:a xlink:type="simple" xlink:href="https://hal.science/search/index/?q=*&amp;authFullName_s=Sylvaine Simon">Sylvaine Simon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René Rieux">René Rieux</text:a><text:span>et al.</text:span></text:p>
              <text:p text:style-name="Normal"><text:span>Innovations Agronomiques</text:span><text:span>, 2009, 4, pp.217-228.<text:s/></text:span><text:a xlink:type="simple" xlink:href="https://dx.doi.org/10.17180/z4qx-be23">⟨10.17180/z4qx-be23⟩</text:a></text:p>
              <text:p text:style-name="Normal"><text:span>Article dans une revue</text:span></text:p>
              <text:p text:style-name="Normal"><text:a xlink:type="simple" xlink:href="https://shs.hal.science/halshs-01015533v1">halshs-01015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58v1">Enzyme activities in apple orchard agroecosystems: How are they affected by management strategy and soil properties</text:a></text:p>
              <text:p text:style-name="Normal"><text:a xlink:type="simple" xlink:href="https://hal.science/search/index/?q=*&amp;authFullName_s=Carine Floch">Carine Floch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Steven Criquet">Steven Criquet</text:a></text:p>
              <text:p text:style-name="Normal"><text:span>Soil Biology and Biochemistry</text:span><text:span>, 2009, 41 (1), pp.61-68.<text:s/></text:span><text:a xlink:type="simple" xlink:href="https://dx.doi.org/10.1016/j.soilbio.2008.09.018">⟨10.1016/j.soilbio.2008.09.018⟩</text:a></text:p>
              <text:p text:style-name="Normal"><text:span>Article dans une revue</text:span></text:p>
              <text:p text:style-name="Normal"><text:a xlink:type="simple" xlink:href="https://api.istex.fr/ark:/67375/6H6-0DSW94QT-Q/fulltext.pdf?sid=hal">istex</text:a></text:p>
              <text:p text:style-name="Normal"><text:a xlink:type="simple" xlink:href="https://hal.inrae.fr/hal-02667058v1">hal-02667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33v1">B-type esterases in the snail &amp;lt;em&amp;gt;Xeropicta derbentina&amp;lt;/em&amp;gt;: an enzymological analysis to evaluate their use as biomarkers of pesticide exposure</text:a></text:p>
              <text:p text:style-name="Normal"><text:a xlink:type="simple" xlink:href="https://hal.science/search/index/?q=*&amp;authFullName_s=Christel Laguerre">Christel Laguerre</text:a><text:span>,</text:span><text:a xlink:type="simple" xlink:href="https://hal.science/search/index/?q=*&amp;authFullName_s=Juan C. Sanchez-Hernandez">Juan C. Sanchez-Hernandez</text:a><text:span>,</text:span><text:a xlink:type="simple" xlink:href="https://hal.science/search/index/?q=*&amp;authFullName_s=Heinz-R. Köhler">Heinz-R. Köhler</text:a><text:span>,</text:span><text:a xlink:type="simple" xlink:href="https://hal.science/search/index/?q=*&amp;authFullName_s=Rita Triebskorn">Rita Triebskorn</text:a><text:span>,</text:span><text:a xlink:type="simple" xlink:href="https://hal.science/search/index/?q=*&amp;authFullName_s=Yvan Capowiez">Yvan Capowiez</text:a><text:span>et al.</text:span></text:p>
              <text:p text:style-name="Normal"><text:span>Environmental Pollution</text:span><text:span>, 2009, 157, pp.199-207.<text:s/></text:span><text:a xlink:type="simple" xlink:href="https://dx.doi.org/10.1016/j.envpol.2008.07.003">⟨10.1016/j.envpol.2008.07.003⟩</text:a></text:p>
              <text:p text:style-name="Normal"><text:span>Article dans une revue</text:span></text:p>
              <text:p text:style-name="Normal"><text:a xlink:type="simple" xlink:href="https://api.istex.fr/ark:/67375/6H6-M3P9F1G3-Q/fulltext.pdf?sid=hal">istex</text:a></text:p>
              <text:p text:style-name="Normal"><text:a xlink:type="simple" xlink:href="https://hal.inrae.fr/hal-02665833v1">hal-0266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77v1">Étude des effets des apports de produits résiduaires organiques sur la macrofaune lombricienne en conditions de grandes culture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Magali Rault-Léonardon">Magali Rault-Léonardon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C. Lhoutelier">C. Lhoutelier</text:a><text:span>,</text:span><text:a xlink:type="simple" xlink:href="https://hal.science/search/index/?q=*&amp;authFullName_s=Sabine Houot">Sabine Houot</text:a></text:p>
              <text:p text:style-name="Normal"><text:span>Étude et Gestion des Sols</text:span><text:span>, 2009, 16 (3-4), pp.175-185</text:span></text:p>
              <text:p text:style-name="Normal"><text:span>Article dans une revue</text:span></text:p>
              <text:p text:style-name="Normal"><text:a xlink:type="simple" xlink:href="https://hal.science/hal-01192277v1">hal-01192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13v1">Carboxylesterase activity in earthworms gut contents: potential (eco)toxicological implications</text:a></text:p>
              <text:p text:style-name="Normal"><text:a xlink:type="simple" xlink:href="https://hal.science/search/index/?q=*&amp;authFullName_s=Juan C. Sanchez-Hernandez">Juan C. Sanchez-Hernandez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gali Rault-Léonardon">Magali Rault-Léonardon</text:a></text:p>
              <text:p text:style-name="Normal"><text:span>Comparative Biochemistry and Physiology - Part C: Comparative Pharmacology and Toxicology</text:span><text:span>, 2009, 150 (4), pp.503-511.<text:s/></text:span><text:a xlink:type="simple" xlink:href="https://dx.doi.org/10.1016/j.cbpc.2009.07.009">⟨10.1016/j.cbpc.2009.07.009⟩</text:a></text:p>
              <text:p text:style-name="Normal"><text:span>Article dans une revue</text:span></text:p>
              <text:p text:style-name="Normal"><text:a xlink:type="simple" xlink:href="https://api.istex.fr/ark:/67375/6H6-C4LXMDCH-S/fulltext.pdf?sid=hal">istex</text:a></text:p>
              <text:p text:style-name="Normal"><text:a xlink:type="simple" xlink:href="https://hal.inrae.fr/hal-02667813v1">hal-02667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28v1">Heat tolerance in mediterranean land snails: histopathology after exposure to different temperature regimes</text:a></text:p>
              <text:p text:style-name="Normal"><text:a xlink:type="simple" xlink:href="https://hal.science/search/index/?q=*&amp;authFullName_s=Nils Dittbrenner">Nils Dittbrenner</text:a><text:span>,</text:span><text:a xlink:type="simple" xlink:href="https://hal.science/search/index/?q=*&amp;authFullName_s=Raimondo Lazzara">Raimondo Lazzara</text:a><text:span>,</text:span><text:a xlink:type="simple" xlink:href="https://hal.science/search/index/?q=*&amp;authFullName_s=Heinz-R. Köhler">Heinz-R. Köhler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text:span>et al.</text:span></text:p>
              <text:p text:style-name="Normal"><text:span>Journal of Molluscan Studies</text:span><text:span>, 2009, 75, pp.9-18.<text:s/></text:span><text:a xlink:type="simple" xlink:href="https://dx.doi.org/10.1093/mollus/eyn033">⟨10.1093/mollus/eyn033⟩</text:a></text:p>
              <text:p text:style-name="Normal"><text:span>Article dans une revue</text:span></text:p>
              <text:p text:style-name="Normal"><text:a xlink:type="simple" xlink:href="https://hal.inrae.fr/hal-02663828v1">hal-02663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02v1">Snail phenotypic variation and stress proteins: do different heat response strategies contribute to Waddington's widget in field populations ?</text:a></text:p>
              <text:p text:style-name="Normal"><text:a xlink:type="simple" xlink:href="https://hal.science/search/index/?q=*&amp;authFullName_s=Heinz-R. Köhler">Heinz-R. Köhler</text:a><text:span>,</text:span><text:a xlink:type="simple" xlink:href="https://hal.science/search/index/?q=*&amp;authFullName_s=Raimondo Lazzara">Raimondo Lazzara</text:a><text:span>,</text:span><text:a xlink:type="simple" xlink:href="https://hal.science/search/index/?q=*&amp;authFullName_s=Nils Dittbrenner">Nils Dittbrenner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hristophe Mazzia">Christophe Mazzia</text:a><text:span>et al.</text:span></text:p>
              <text:p text:style-name="Normal"><text:span>Journal of Experimental Zoology Part B: Molecular and Developmental Evolution</text:span><text:span>, 2009, 312B, pp.136-147.<text:s/></text:span><text:a xlink:type="simple" xlink:href="https://dx.doi.org/10.1002/jez.b.21253">⟨10.1002/jez.b.21253⟩</text:a></text:p>
              <text:p text:style-name="Normal"><text:span>Article dans une revue</text:span></text:p>
              <text:p text:style-name="Normal"><text:a xlink:type="simple" xlink:href="https://api.istex.fr/ark:/67375/WNG-8GPF23FF-6/fulltext.pdf?sid=hal">istex</text:a></text:p>
              <text:p text:style-name="Normal"><text:a xlink:type="simple" xlink:href="https://hal.inrae.fr/hal-02659402v1">hal-0265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19v1">Assessment of the toxicity of ethyl-parathion to earthworms (Aporrectodea caliginosa) using behavioural, physiological and biochemical markers</text:a></text:p>
              <text:p text:style-name="Normal"><text:a xlink:type="simple" xlink:href="https://hal.science/search/index/?q=*&amp;authFullName_s=Angeluz Olvera-Velona">Angeluz Olvera-Velona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Odile Mascle">Odile Mascle</text:a><text:span>,</text:span><text:a xlink:type="simple" xlink:href="https://hal.science/search/index/?q=*&amp;authFullName_s=Laura Ortiz-Hernandez">Laura Ortiz-Hernandez</text:a><text:span>,</text:span><text:a xlink:type="simple" xlink:href="https://hal.science/search/index/?q=*&amp;authFullName_s=Pierre Benoit">Pierre Benoit</text:a></text:p>
              <text:p text:style-name="Normal"><text:span>Applied Soil Ecology</text:span><text:span>, 2008, 40 (3), pp.476-483.<text:s/></text:span><text:a xlink:type="simple" xlink:href="https://dx.doi.org/10.1016/j.apsoil.2008.07.002">⟨10.1016/j.apsoil.2008.07.002⟩</text:a></text:p>
              <text:p text:style-name="Normal"><text:span>Article dans une revue</text:span></text:p>
              <text:p text:style-name="Normal"><text:a xlink:type="simple" xlink:href="https://api.istex.fr/ark:/67375/6H6-LCD1K9BN-4/fulltext.pdf?sid=hal">istex</text:a></text:p>
              <text:p text:style-name="Normal"><text:a xlink:type="simple" xlink:href="https://hal.science/hal-01192219v1">hal-01192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95v1">Cellular adaptation and recovery in response to heat stress in Mediterranean snails (Xeropicta derbentina, Theba pisana and Cernuella virgata)</text:a></text:p>
              <text:p text:style-name="Normal"><text:a xlink:type="simple" xlink:href="https://hal.science/search/index/?q=*&amp;authFullName_s=Rita Triebskorn">Rita Triebskorn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N. Dittbrenner">N. Dittbrenner</text:a><text:span>,</text:span><text:a xlink:type="simple" xlink:href="https://hal.science/search/index/?q=*&amp;authFullName_s=A. Zuern">A. Zuern</text:a><text:span>et al.</text:span></text:p>
              <text:p text:style-name="Normal"><text:span>Comparative Biochemistry and Physiology - Part A: Molecular and Integrative Physiology</text:span><text:span>, 2008, 151 (1), pp.24-28.<text:s/></text:span><text:a xlink:type="simple" xlink:href="https://dx.doi.org/10.1016/j.cbpa.2008.05.104">⟨10.1016/j.cbpa.2008.05.104⟩</text:a></text:p>
              <text:p text:style-name="Normal"><text:span>Article dans une revue</text:span></text:p>
              <text:p text:style-name="Normal"><text:a xlink:type="simple" xlink:href="https://api.istex.fr/ark:/67375/6H6-LK7Q6JZR-9/fulltext.pdf?sid=hal">istex</text:a></text:p>
              <text:p text:style-name="Normal"><text:a xlink:type="simple" xlink:href="https://hal.inrae.fr/hal-02656295v1">hal-0265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81v1">Earthworm collection from agricultural fields: Comparisons of selected expellants in presence/absence of hand-sorting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Hubert Boizard">Hubert Boizard</text:a><text:span>,</text:span><text:a xlink:type="simple" xlink:href="https://hal.science/search/index/?q=*&amp;authFullName_s=Jean Roger-Estrade">Jean Roger-Estrade</text:a></text:p>
              <text:p text:style-name="Normal"><text:span>European Journal of Soil Biology</text:span><text:span>, 2008, 45 (2), pp.176-183.<text:s/></text:span><text:a xlink:type="simple" xlink:href="https://dx.doi.org/10.1016/j.ejsobi.2008.09.013">⟨10.1016/j.ejsobi.2008.09.013⟩</text:a></text:p>
              <text:p text:style-name="Normal"><text:span>Article dans une revue</text:span></text:p>
              <text:p text:style-name="Normal"><text:a xlink:type="simple" xlink:href="https://api.istex.fr/ark:/67375/6H6-7VWB98WC-P/fulltext.pdf?sid=hal">istex</text:a></text:p>
              <text:p text:style-name="Normal"><text:a xlink:type="simple" xlink:href="https://hal.science/hal-01186781v1">hal-01186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75v1">Interactions of Mediterranean snail heat tolerance, heat-induced stress proteins and phenotypic variability: From ecophysiology to microevolution</text:a></text:p>
              <text:p text:style-name="Normal"><text:a xlink:type="simple" xlink:href="https://hal.science/search/index/?q=*&amp;authFullName_s=H.R. Koehler">H.R. Koehler</text:a><text:span>,</text:span><text:a xlink:type="simple" xlink:href="https://hal.science/search/index/?q=*&amp;authFullName_s=R. Lazzara">R. Lazzara</text:a><text:span>,</text:span><text:a xlink:type="simple" xlink:href="https://hal.science/search/index/?q=*&amp;authFullName_s=N. Dittbrenner">N. Dittbrenner</text:a><text:span>,</text:span><text:a xlink:type="simple" xlink:href="https://hal.science/search/index/?q=*&amp;authFullName_s=U. Gaertner">U. Gaertner</text:a><text:span>,</text:span><text:a xlink:type="simple" xlink:href="https://hal.science/search/index/?q=*&amp;authFullName_s=S. Roesler">S. Roesler</text:a><text:span>et al.</text:span></text:p>
              <text:p text:style-name="Normal"><text:span>Comparative Biochemistry and Physiology - Part A: Molecular and Integrative Physiology</text:span><text:span>, 2008, 151 (1), pp.23.<text:s/></text:span><text:a xlink:type="simple" xlink:href="https://dx.doi.org/10.1016/j.cbpa.2008.05.088">⟨10.1016/j.cbpa.2008.05.088⟩</text:a></text:p>
              <text:p text:style-name="Normal"><text:span>Article dans une revue</text:span></text:p>
              <text:p text:style-name="Normal"><text:a xlink:type="simple" xlink:href="https://api.istex.fr/ark:/67375/6H6-FX6L3FDJ-K/fulltext.pdf?sid=hal">istex</text:a></text:p>
              <text:p text:style-name="Normal"><text:a xlink:type="simple" xlink:href="https://hal.inrae.fr/hal-02656275v1">hal-02656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64v1">Dynamics of acetylcholinesterase activity recovery in two earthworm species following exposure to ethyl-parathion</text:a></text:p>
              <text:p text:style-name="Normal"><text:a xlink:type="simple" xlink:href="https://hal.science/search/index/?q=*&amp;authFullName_s=Magali Rault">Magali Rault</text:a><text:span>,</text:span><text:a xlink:type="simple" xlink:href="https://hal.science/search/index/?q=*&amp;authFullName_s=Beatrice Collange">Beatrice Collange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/text:p>
              <text:p text:style-name="Normal"><text:span>Soil Biology and Biochemistry</text:span><text:span>, 2008, 40 (12), pp.3086-3091.<text:s/></text:span><text:a xlink:type="simple" xlink:href="https://dx.doi.org/10.1016/j.soilbio.2008.09.010">⟨10.1016/j.soilbio.2008.09.010⟩</text:a></text:p>
              <text:p text:style-name="Normal"><text:span>Article dans une revue</text:span></text:p>
              <text:p text:style-name="Normal"><text:a xlink:type="simple" xlink:href="https://api.istex.fr/ark:/67375/6H6-L3FB9SL6-H/fulltext.pdf?sid=hal">istex</text:a></text:p>
              <text:p text:style-name="Normal"><text:a xlink:type="simple" xlink:href="https://hal.inrae.fr/hal-02663564v1">hal-02663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73v1">Cholinesterase activity as a biomarker of pesticide exposure in Allolobophora chlorotica earthworms living in apple orchards under different management strategies</text:a></text:p>
              <text:p text:style-name="Normal"><text:a xlink:type="simple" xlink:href="https://hal.science/search/index/?q=*&amp;authFullName_s=Renaud Denoyelle">Renaud Denoyelle</text:a><text:span>,</text:span><text:a xlink:type="simple" xlink:href="https://hal.science/search/index/?q=*&amp;authFullName_s=Magali Rault">Magali Rault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Odile Mascle">Odile Mascle</text:a><text:span>,</text:span><text:a xlink:type="simple" xlink:href="https://hal.science/search/index/?q=*&amp;authFullName_s=Yvan Capowiez">Yvan Capowiez</text:a></text:p>
              <text:p text:style-name="Normal"><text:span>Environmental Toxicology and Chemistry</text:span><text:span>, 2007, 26 (12), pp.2644-2649.<text:s/></text:span><text:a xlink:type="simple" xlink:href="https://dx.doi.org/10.1897/06-355.1">⟨10.1897/06-355.1⟩</text:a></text:p>
              <text:p text:style-name="Normal"><text:span>Article dans une revue</text:span></text:p>
              <text:p text:style-name="Normal"><text:a xlink:type="simple" xlink:href="https://api.istex.fr/ark:/67375/WNG-7ZSPPM3K-1/fulltext.pdf?sid=hal">istex</text:a></text:p>
              <text:p text:style-name="Normal"><text:a xlink:type="simple" xlink:href="https://hal.inrae.fr/hal-02666073v1">hal-02666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46v1">Tissue distribution and characterization of cholinesterase activity in six earthworm species</text:a></text:p>
              <text:p text:style-name="Normal"><text:a xlink:type="simple" xlink:href="https://hal.science/search/index/?q=*&amp;authFullName_s=Magali Rault">Magali Rault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/text:p>
              <text:p text:style-name="Normal"><text:span>Comparative Biochemistry and Physiology - Part B: Biochemistry and Molecular Biology</text:span><text:span>, 2007, 147, pp.340-346.<text:s/></text:span><text:a xlink:type="simple" xlink:href="https://dx.doi.org/10.1016/j.cbpb.2007.01.022">⟨10.1016/j.cbpb.2007.01.022⟩</text:a></text:p>
              <text:p text:style-name="Normal"><text:span>Article dans une revue</text:span></text:p>
              <text:p text:style-name="Normal"><text:a xlink:type="simple" xlink:href="https://api.istex.fr/ark:/67375/6H6-Q5CZDK2C-X/fulltext.pdf?sid=hal">istex</text:a></text:p>
              <text:p text:style-name="Normal"><text:a xlink:type="simple" xlink:href="https://hal.inrae.fr/hal-02664646v1">hal-0266464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190010v1">Root functional architecture : A framework for modeling the interplay between roots and soil</text:a></text:p>
              <text:p text:style-name="Normal"><text:a xlink:type="simple" xlink:href="https://hal.science/search/index/?q=*&amp;authFullName_s=Alain Pierret">Alain Pierret</text:a><text:span>,</text:span><text:a xlink:type="simple" xlink:href="https://hal.science/search/index/?q=*&amp;authFullName_s=C. Doussan">C. Doussa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F. Bastardie">F. Bastardie</text:a><text:span>,</text:span><text:a xlink:type="simple" xlink:href="https://hal.science/search/index/?q=*&amp;authFullName_s=L. Pagès">L. Pagès</text:a></text:p>
              <text:p text:style-name="Normal"><text:span>Vadose Zone Journal</text:span><text:span>, 2007, 6 (2), pp.269-281.<text:s/></text:span><text:a xlink:type="simple" xlink:href="https://dx.doi.org/10.2136/vzj2006.0067">⟨10.2136/vzj2006.0067⟩</text:a></text:p>
              <text:p text:style-name="Normal"><text:span>Article dans une revue</text:span></text:p>
              <text:p text:style-name="Normal"><text:a xlink:type="simple" xlink:href="https://ird.hal.science/ird-00190010v1">ird-00190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11v1">Assessment of the effects of imidacloprid on the behavior of two earthworm species (Aporrectodea nocturna and Allolobophora icterica) using 2D terraria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Annette A. Berard">Annette A. Berard</text:a></text:p>
              <text:p text:style-name="Normal"><text:span>Ecotoxicology and Environmental Safety</text:span><text:span>, 2006, 64, pp.198-206</text:span></text:p>
              <text:p text:style-name="Normal"><text:span>Article dans une revue</text:span></text:p>
              <text:p text:style-name="Normal"><text:a xlink:type="simple" xlink:href="https://hal.inrae.fr/hal-02667011v1">hal-02667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50v1">Sublethal effects of imidacloprid on the burrowing behaviour of two earthworm species: modifications of the 3D burrow systems in artificial cores and consequences on gas diffusion in soil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F. Bastardie">F. Bastardie</text:a><text:span>,</text:span><text:a xlink:type="simple" xlink:href="https://hal.science/search/index/?q=*&amp;authFullName_s=Guy Costagliola">Guy Costagliola</text:a></text:p>
              <text:p text:style-name="Normal"><text:span>Soil Biology and Biochemistry</text:span><text:span>, 2006, 38, pp.285-293</text:span></text:p>
              <text:p text:style-name="Normal"><text:span>Article dans une revue</text:span></text:p>
              <text:p text:style-name="Normal"><text:a xlink:type="simple" xlink:href="https://hal.inrae.fr/hal-02654850v1">hal-02654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26v1">3D characterisation of earthworm burrow systems in natural soil cores collected from a 12-year-old pasture</text:a></text:p>
              <text:p text:style-name="Normal"><text:a xlink:type="simple" xlink:href="https://hal.science/search/index/?q=*&amp;authFullName_s=F. Bastardie">F. Bastardi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aniel Cluzeau">Daniel Cluzeau</text:a></text:p>
              <text:p text:style-name="Normal"><text:span>Applied Soil Ecology</text:span><text:span>, 2005, 30, pp.34-46</text:span></text:p>
              <text:p text:style-name="Normal"><text:span>Article dans une revue</text:span></text:p>
              <text:p text:style-name="Normal"><text:a xlink:type="simple" xlink:href="https://hal.inrae.fr/hal-02676326v1">hal-02676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82v1">Lethal and sublethal effects of imidacloprid on two earthworm species (Aporrectodea nocturna and Allobophora icterica)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M. Rault">M. Rault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Christophe Mazzia">Christophe Mazzia</text:a></text:p>
              <text:p text:style-name="Normal"><text:span>Biology and Fertility of Soils</text:span><text:span>, 2005, 41, pp.135-143</text:span></text:p>
              <text:p text:style-name="Normal"><text:span>Article dans une revue</text:span></text:p>
              <text:p text:style-name="Normal"><text:a xlink:type="simple" xlink:href="https://hal.inrae.fr/hal-02681082v1">hal-02681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33v1">A radio-labelled study of earthworm behavior in artificial soil cores in term of ecological types</text:a></text:p>
              <text:p text:style-name="Normal"><text:a xlink:type="simple" xlink:href="https://hal.science/search/index/?q=*&amp;authFullName_s=F. Bastardie">F. Bastardi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Daniel Cluzeau">Daniel Cluzeau</text:a></text:p>
              <text:p text:style-name="Normal"><text:span>Biology and Fertility of Soils</text:span><text:span>, 2005, 41, pp.320-327</text:span></text:p>
              <text:p text:style-name="Normal"><text:span>Article dans une revue</text:span></text:p>
              <text:p text:style-name="Normal"><text:a xlink:type="simple" xlink:href="https://hal.inrae.fr/hal-02673233v1">hal-02673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20v1">Effects of metal pollution on soil macroinvertebrate burrow systems</text:a></text:p>
              <text:p text:style-name="Normal"><text:a xlink:type="simple" xlink:href="https://hal.science/search/index/?q=*&amp;authFullName_s=Johanne Nahmani">Johanne Nahman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Patrick Lavelle">Patrick Lavelle</text:a></text:p>
              <text:p text:style-name="Normal"><text:span>Biology and Fertility of Soils</text:span><text:span>, 2005, 42 (1), pp.31-39.<text:s/></text:span><text:a xlink:type="simple" xlink:href="https://dx.doi.org/10.1007/s00374-005-0865-4">⟨10.1007/s00374-005-0865-4⟩</text:a></text:p>
              <text:p text:style-name="Normal"><text:span>Article dans une revue</text:span></text:p>
              <text:p text:style-name="Normal"><text:a xlink:type="simple" xlink:href="https://api.istex.fr/ark:/67375/VQC-34LCJX9L-B/fulltext.pdf?sid=hal">istex</text:a></text:p>
              <text:p text:style-name="Normal"><text:a xlink:type="simple" xlink:href="https://hal.inrae.fr/hal-02681820v1">hal-02681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53v1">Impacts biologiques des systèmes de protection en vergers de pommiers</text:a></text:p>
              <text:p text:style-name="Normal"><text:a xlink:type="simple" xlink:href="https://hal.science/search/index/?q=*&amp;authFullName_s=Benoît Sauphanor">Benoît Sauphanor</text:a><text:span>,</text:span><text:a xlink:type="simple" xlink:href="https://hal.science/search/index/?q=*&amp;authFullName_s=J.C. Bouvier">J.C. Bouvier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Rene Rieux">Rene Rieux</text:a><text:span>,</text:span><text:a xlink:type="simple" xlink:href="https://hal.science/search/index/?q=*&amp;authFullName_s=Sunil Simon">Sunil Simon</text:a><text:span>et al.</text:span></text:p>
              <text:p text:style-name="Normal"><text:span>Phytoma la Défense des Végétaux</text:span><text:span>, 2005, 581, pp.32-36</text:span></text:p>
              <text:p text:style-name="Normal"><text:span>Article dans une revue</text:span></text:p>
              <text:p text:style-name="Normal"><text:a xlink:type="simple" xlink:href="https://hal.inrae.fr/hal-02675153v1">hal-02675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08v1">Procedures for determining the pesticide sensitivity of indigenous soil algae: a possible bioindicator of soil contamination?</text:a></text:p>
              <text:p text:style-name="Normal"><text:a xlink:type="simple" xlink:href="https://hal.science/search/index/?q=*&amp;authFullName_s=A. Berard">A. Berard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hristophe Leboulanger">Christophe Leboulanger</text:a></text:p>
              <text:p text:style-name="Normal"><text:span>Archives of Environmental Contamination and Toxicology</text:span><text:span>, 2004, 46, pp.24-31</text:span></text:p>
              <text:p text:style-name="Normal"><text:span>Article dans une revue</text:span></text:p>
              <text:p text:style-name="Normal"><text:a xlink:type="simple" xlink:href="https://hal.inrae.fr/hal-02675608v1">hal-02675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11v1">Burrowing behaviour of radio-labelled earthworms revealed by analysis of 3D-trajectories in artificial soil cores</text:a></text:p>
              <text:p text:style-name="Normal"><text:a xlink:type="simple" xlink:href="https://hal.science/search/index/?q=*&amp;authFullName_s=F. Bastardie">F. Bastardi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aniel Cluzeau">Daniel Cluzeau</text:a></text:p>
              <text:p text:style-name="Normal"><text:span>Pedobiologia</text:span><text:span>, 2003, 47, pp.554-559</text:span></text:p>
              <text:p text:style-name="Normal"><text:span>Article dans une revue</text:span></text:p>
              <text:p text:style-name="Normal"><text:a xlink:type="simple" xlink:href="https://hal.inrae.fr/hal-02670911v1">hal-02670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15v1">Characterisation of the three-dimentional structure of earthworm burrow systems using image analysis and mathematical morphology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A. Pierret">A. Pierret</text:a><text:span>,</text:span><text:a xlink:type="simple" xlink:href="https://hal.science/search/index/?q=*&amp;authFullName_s=C.J. Moran">C.J. Moran</text:a></text:p>
              <text:p text:style-name="Normal"><text:span>Biology and Fertility of Soils</text:span><text:span>, 2003, 38, pp.301-310</text:span></text:p>
              <text:p text:style-name="Normal"><text:span>Article dans une revue</text:span></text:p>
              <text:p text:style-name="Normal"><text:a xlink:type="simple" xlink:href="https://hal.inrae.fr/hal-02675615v1">hal-02675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31v1">Earthworm behaviour as a biomarker - a case study using imidacloprid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M. Rault">M. Rault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Luc Belzunces">Luc Belzunces</text:a></text:p>
              <text:p text:style-name="Normal"><text:span>Pedobiologia</text:span><text:span>, 2003, 47, pp.542-547</text:span></text:p>
              <text:p text:style-name="Normal"><text:span>Article dans une revue</text:span></text:p>
              <text:p text:style-name="Normal"><text:a xlink:type="simple" xlink:href="https://hal.inrae.fr/hal-02672931v1">hal-0267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29v1">X-ray tomographic and hydraulic characterization of burrowing by three earthworm species in repacked soil cores</text:a></text:p>
              <text:p text:style-name="Normal"><text:a xlink:type="simple" xlink:href="https://hal.science/search/index/?q=*&amp;authFullName_s=F. Bastardie">F. Bastardi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Daniel Cluzeau">Daniel Cluzeau</text:a></text:p>
              <text:p text:style-name="Normal"><text:span>Applied Soil Ecology</text:span><text:span>, 2003, 24, pp.3-16</text:span></text:p>
              <text:p text:style-name="Normal"><text:span>Article dans une revue</text:span></text:p>
              <text:p text:style-name="Normal"><text:a xlink:type="simple" xlink:href="https://hal.inrae.fr/hal-02673429v1">hal-02673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78v1">Predicting preferential water flow in soils by traveling-dispersive waves</text:a></text:p>
              <text:p text:style-name="Normal"><text:a xlink:type="simple" xlink:href="https://hal.science/search/index/?q=*&amp;authFullName_s=Liliana Di Pietro">Liliana Di Pietro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Yvan Capowiez">Yvan Capowiez</text:a></text:p>
              <text:p text:style-name="Normal"><text:span>Journal of Hydrology</text:span><text:span>, 2003, 278, pp.64-75</text:span></text:p>
              <text:p text:style-name="Normal"><text:span>Article dans une revue</text:span></text:p>
              <text:p text:style-name="Normal"><text:a xlink:type="simple" xlink:href="https://hal.inrae.fr/hal-02669278v1">hal-02669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14v1">A new simulation for modelling the topology of earthworm burrow systems and their effects on macropore flow in experimental soils</text:a></text:p>
              <text:p text:style-name="Normal"><text:a xlink:type="simple" xlink:href="https://hal.science/search/index/?q=*&amp;authFullName_s=F. Bastardie">F. Bastardie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A. Bellido">A. Bellido</text:a><text:span>et al.</text:span></text:p>
              <text:p text:style-name="Normal"><text:span>Biology and Fertility of Soils</text:span><text:span>, 2002, 36, pp.161-169</text:span></text:p>
              <text:p text:style-name="Normal"><text:span>Article dans une revue</text:span></text:p>
              <text:p text:style-name="Normal"><text:a xlink:type="simple" xlink:href="https://hal.inrae.fr/hal-02672514v1">hal-0267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65v1">Impact of soil compaction on earthworm burrow systems using X-ray computed tomography: preliminary study</text:a></text:p>
              <text:p text:style-name="Normal"><text:a xlink:type="simple" xlink:href="https://hal.science/search/index/?q=*&amp;authFullName_s=Dominique Jegou">Dominique Jegou</text:a><text:span>,</text:span><text:a xlink:type="simple" xlink:href="https://hal.science/search/index/?q=*&amp;authFullName_s=J. Brunotte">J. Brunotte</text:a><text:span>,</text:span><text:a xlink:type="simple" xlink:href="https://hal.science/search/index/?q=*&amp;authFullName_s=H. Rogasik">H. Rogasik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H. Diestel">H. Diestel</text:a><text:span>et al.</text:span></text:p>
              <text:p text:style-name="Normal"><text:span>European Journal of Soil Biology</text:span><text:span>, 2002, 38, pp.329-336</text:span></text:p>
              <text:p text:style-name="Normal"><text:span>Article dans une revue</text:span></text:p>
              <text:p text:style-name="Normal"><text:a xlink:type="simple" xlink:href="https://hal.inrae.fr/hal-02675365v1">hal-02675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54v1">3D reconstruction and quantification of macropores using X-ray computed tomography and image analysis</text:a></text:p>
              <text:p text:style-name="Normal"><text:a xlink:type="simple" xlink:href="https://hal.science/search/index/?q=*&amp;authFullName_s=A. Pierret">A. Pierre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Luc Belzunces">Luc Belzunces</text:a><text:span>,</text:span><text:a xlink:type="simple" xlink:href="https://hal.science/search/index/?q=*&amp;authFullName_s=C.J. Moran">C.J. Moran</text:a></text:p>
              <text:p text:style-name="Normal"><text:span>Geoderma</text:span><text:span>, 2002, 106, pp.247-271</text:span></text:p>
              <text:p text:style-name="Normal"><text:span>Article dans une revue</text:span></text:p>
              <text:p text:style-name="Normal"><text:a xlink:type="simple" xlink:href="https://hal.inrae.fr/hal-02682954v1">hal-02682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12v1">Dynamic study of the burrowing behaviour of Aporrectodea nocturna and Allolobophora chlorotica: interactions between earthworms and spatial avoidance of burrow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Luc Belzunces">Luc Belzunces</text:a></text:p>
              <text:p text:style-name="Normal"><text:span>Biology and Fertility of Soils</text:span><text:span>, 2001, 33, pp.310-316</text:span></text:p>
              <text:p text:style-name="Normal"><text:span>Article dans une revue</text:span></text:p>
              <text:p text:style-name="Normal"><text:a xlink:type="simple" xlink:href="https://hal.inrae.fr/hal-02679512v1">hal-02679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32v1">Burrow systems made by Aporrectodea nocturna and Allolobophora chlorotica in artificial cores: morphological differences and effects of interspecific interaction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Luc Belzunces">Luc Belzunces</text:a></text:p>
              <text:p text:style-name="Normal"><text:span>Applied Soil Ecology</text:span><text:span>, 2001, 16, pp.109-120</text:span></text:p>
              <text:p text:style-name="Normal"><text:span>Article dans une revue</text:span></text:p>
              <text:p text:style-name="Normal"><text:a xlink:type="simple" xlink:href="https://hal.inrae.fr/hal-02681532v1">hal-02681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44v1">Interactions between earthworm species in artificial soil cores assessed through the 3D reconstruction of the burrow systems</text:a></text:p>
              <text:p text:style-name="Normal"><text:a xlink:type="simple" xlink:href="https://hal.science/search/index/?q=*&amp;authFullName_s=D. Jéjou">D. Jéjou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aniel Cluzeau">Daniel Cluzeau</text:a></text:p>
              <text:p text:style-name="Normal"><text:span>Geoderma</text:span><text:span>, 2001, 102, pp.123-137</text:span></text:p>
              <text:p text:style-name="Normal"><text:span>Article dans une revue</text:span></text:p>
              <text:p text:style-name="Normal"><text:a xlink:type="simple" xlink:href="https://hal.inrae.fr/hal-02673444v1">hal-02673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72v1">Three-dimentional trajectories of 60-Co-labelled earthworms in artificial cores of soil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P. Renault">P. Renault</text:a><text:span>,</text:span><text:a xlink:type="simple" xlink:href="https://hal.science/search/index/?q=*&amp;authFullName_s=Luc Belzunces">Luc Belzunces</text:a></text:p>
              <text:p text:style-name="Normal"><text:span>European Journal of Soil Science</text:span><text:span>, 2001, 52, pp.365-375</text:span></text:p>
              <text:p text:style-name="Normal"><text:span>Article dans une revue</text:span></text:p>
              <text:p text:style-name="Normal"><text:a xlink:type="simple" xlink:href="https://hal.inrae.fr/hal-02672972v1">hal-02672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61v1">Evolution of burrow systems after the accidental introduction of a new earthworm species into a Swiss pre-alpine meadow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A. Pierret">A. Pierret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Luc Belzunces">Luc Belzunces</text:a></text:p>
              <text:p text:style-name="Normal"><text:span>Biology and Fertility of Soils</text:span><text:span>, 2000, 31, pp.494-500</text:span></text:p>
              <text:p text:style-name="Normal"><text:span>Article dans une revue</text:span></text:p>
              <text:p text:style-name="Normal"><text:a xlink:type="simple" xlink:href="https://hal.inrae.fr/hal-02688761v1">hal-02688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889v1">Differences in burrowing behaviour and spatial interaction between the two earthworm species Aporrectodea nocturna and Allolobophora chlorotica</text:a></text:p>
              <text:p text:style-name="Normal"><text:a xlink:type="simple" xlink:href="https://hal.science/search/index/?q=*&amp;authFullName_s=Yvan Capowiez">Yvan Capowiez</text:a></text:p>
              <text:p text:style-name="Normal"><text:span>Biology and Fertility of Soils</text:span><text:span>, 2000, 30, pp.341-346</text:span></text:p>
              <text:p text:style-name="Normal"><text:span>Article dans une revue</text:span></text:p>
              <text:p text:style-name="Normal"><text:a xlink:type="simple" xlink:href="https://hal.inrae.fr/hal-02696889v1">hal-02696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30v1">X-ray computed tomography to quantify tree rooting spatial distributions</text:a></text:p>
              <text:p text:style-name="Normal"><text:a xlink:type="simple" xlink:href="https://hal.science/search/index/?q=*&amp;authFullName_s=A. Pierret">A. Pierre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.J. Moran">C.J. Moran</text:a><text:span>,</text:span><text:a xlink:type="simple" xlink:href="https://hal.science/search/index/?q=*&amp;authFullName_s=Andre Kretzschmar">Andre Kretzschmar</text:a></text:p>
              <text:p text:style-name="Normal"><text:span>Geoderma</text:span><text:span>, 1999, 90, pp.307-326</text:span></text:p>
              <text:p text:style-name="Normal"><text:span>Article dans une revue</text:span></text:p>
              <text:p text:style-name="Normal"><text:a xlink:type="simple" xlink:href="https://hal.inrae.fr/hal-02689430v1">hal-0268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47v1">Does the spatial distribution of the parasitic mite Varroa jacobsoni Oud. (Mesostigmata: Varroidae) in worker brood of honey bee Apis mellifera L. (Hymenoptera: Apidae) rely on an aggregative process?</text:a></text:p>
              <text:p text:style-name="Normal"><text:a xlink:type="simple" xlink:href="https://hal.science/search/index/?q=*&amp;authFullName_s=M. Salvy">M. Salvy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Yves Le Conte">Yves Le Conte</text:a></text:p>
              <text:p text:style-name="Normal"><text:span>The Science of Nature Naturwissenschaften</text:span><text:span>, 1999, 86, pp.540-543</text:span></text:p>
              <text:p text:style-name="Normal"><text:span>Article dans une revue</text:span></text:p>
              <text:p text:style-name="Normal"><text:a xlink:type="simple" xlink:href="https://hal.inrae.fr/hal-02693047v1">hal-02693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74v1">3D skeleton reconstructions of natural earthworm burrow systems using CAT scan images of soil core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A. Pierret">A. Pierret</text:a><text:span>,</text:span><text:a xlink:type="simple" xlink:href="https://hal.science/search/index/?q=*&amp;authFullName_s=Olivier Daniel">Olivier Daniel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Andre Kretzschmar">Andre Kretzschmar</text:a></text:p>
              <text:p text:style-name="Normal"><text:span>Biology and Fertility of Soils</text:span><text:span>, 1998, 27, pp.51-59</text:span></text:p>
              <text:p text:style-name="Normal"><text:span>Article dans une revue</text:span></text:p>
              <text:p text:style-name="Normal"><text:a xlink:type="simple" xlink:href="https://hal.inrae.fr/hal-02683774v1">hal-02683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26v1">Testing interaction between a random area process and another spatial process: The analysis of spatial patterns of soil sections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Andre Kretzschmar">Andre Kretzschmar</text:a><text:span>,</text:span><text:a xlink:type="simple" xlink:href="https://hal.science/search/index/?q=*&amp;authFullName_s=H. Dessart">H. Dessart</text:a></text:p>
              <text:p text:style-name="Normal"><text:span>Acta Stereologica</text:span><text:span>, 1997, 16 (3), pp.251-258</text:span></text:p>
              <text:p text:style-name="Normal"><text:span>Article dans une revue</text:span></text:p>
              <text:p text:style-name="Normal"><text:a xlink:type="simple" xlink:href="https://hal.inrae.fr/hal-02686726v1">hal-02686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07v1">Computer-assisted tomography of macroporosity and its application to study the activity of the earthworm Aporrectodea nocturna</text:a></text:p>
              <text:p text:style-name="Normal"><text:a xlink:type="simple" xlink:href="https://hal.science/search/index/?q=*&amp;authFullName_s=Olivier Daniel">Olivier Daniel</text:a><text:span>,</text:span><text:a xlink:type="simple" xlink:href="https://hal.science/search/index/?q=*&amp;authFullName_s=Andre Kretzschmar">Andre Kretzschmar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L. Kohli">L. Kohli</text:a><text:span>,</text:span><text:a xlink:type="simple" xlink:href="https://hal.science/search/index/?q=*&amp;authFullName_s=J. Zeyer">J. Zeyer</text:a></text:p>
              <text:p text:style-name="Normal"><text:span>European Journal of Soil Science</text:span><text:span>, 1997, 48, pp.727-737</text:span></text:p>
              <text:p text:style-name="Normal"><text:span>Article dans une revue</text:span></text:p>
              <text:p text:style-name="Normal"><text:a xlink:type="simple" xlink:href="https://hal.inrae.fr/hal-02689007v1">hal-0268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6364v1">Local Adaptation and Gene-For-Gene Coevolution in a Metapopulation Model</text:a></text:p>
              <text:p text:style-name="Normal"><text:a xlink:type="simple" xlink:href="https://hal.science/search/index/?q=*&amp;authFullName_s=Sylvain Gandon">Sylvain Gando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Yohan Dubois">Yohan Dubois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Isabelle Olivieri">Isabelle Olivieri</text:a></text:p>
              <text:p text:style-name="Normal"><text:span>Proceedings of the Royal Society B: Biological Sciences</text:span><text:span>, 1996, 263 (1373), pp.1003-1009.<text:s/></text:span><text:a xlink:type="simple" xlink:href="https://dx.doi.org/10.1098/rspb.1996.0148">⟨10.1098/rspb.1996.0148⟩</text:a></text:p>
              <text:p text:style-name="Normal"><text:span>Article dans une revue</text:span></text:p>
              <text:p text:style-name="Normal"><text:a xlink:type="simple" xlink:href="https://api.istex.fr/ark:/67375/V84-7X32FG5C-Q/fulltext.pdf?sid=hal">istex</text:a></text:p>
              <text:p text:style-name="Normal"><text:a xlink:type="simple" xlink:href="https://hal.science/halsde-00336364v1">halsde-00336364v1</text:a></text:p>
            </table:table-cell>
          </table:table-row>
        </table:table>
        <text:p text:style-name="P10"/>
        <text:p text:style-name="Heading2"><text:span text:style-name="T4">Communication dans un congrès (65)</text:span></text:p>
        <text:p text:style-name="P12"/>
        <table:table table:name="8574dc" table:style-name="8574dc">
          <table:table-column table:style-name="8574dc.0"/>
          <table:table-row>
            <table:table-cell office:value-type="string">
              <text:p text:style-name="Normal"><text:a xlink:type="simple" xlink:href="https://ird.hal.science/ird-05168000v1">Caractérisation des sols spécifiques à l’environnement des fossés agricoles en Méditerranée</text:a></text:p>
              <text:p text:style-name="Normal"><text:a xlink:type="simple" xlink:href="https://hal.science/search/index/?q=*&amp;authFullName_s=Guillaume Coulouma">Guillaume Coulouma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Julien Fouché">Julien Fouché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ulien Thiesson">Julien Thiesson</text:a><text:span>et al.</text:span></text:p>
              <text:p text:style-name="Normal"><text:span>17. Journées d’Étude des Sols (JES 2025)</text:span><text:span>, Association franaçaise d'étude des sols; Société suisses de pédologie, Jul 2025, Genève, Suisse</text:span></text:p>
              <text:p text:style-name="Normal"><text:span>Communication dans un congrès</text:span></text:p>
              <text:p text:style-name="Normal"><text:a xlink:type="simple" xlink:href="https://ird.hal.science/ird-05168000v1">ird-05168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656v1">Typologie des digestats « Ferti-Dig » : de l’établissement des classes aux effets sur les agroécosystèmes</text:a></text:p>
              <text:p text:style-name="Normal"><text:a xlink:type="simple" xlink:href="https://hal.science/search/index/?q=*&amp;authFullName_s=Lucille Caradec">Lucille Caradec</text:a><text:span>,</text:span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Sabine Houot">Sabine Houot</text:a><text:span>et al.</text:span></text:p>
              <text:p text:style-name="Normal"><text:span>Journées Recherche Innovation JRI 2024</text:span><text:span>, Mar 2024, Pau, France</text:span></text:p>
              <text:p text:style-name="Normal"><text:span>Communication dans un congrès</text:span></text:p>
              <text:p text:style-name="Normal"><text:a xlink:type="simple" xlink:href="https://hal.inrae.fr/hal-04665656v1">hal-04665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7307v1">SPONTANEOUS MACROFAUNA BIODIVERSITY IN VERTICAL CONSTRUCTED WETLANDS IN OCCITANIA</text:a></text:p>
              <text:p text:style-name="Normal"><text:a xlink:type="simple" xlink:href="https://hal.science/search/index/?q=*&amp;authFullName_s=Didier Orange">Didier Orange</text:a><text:span>,</text:span><text:a xlink:type="simple" xlink:href="https://hal.science/search/index/?q=*&amp;authFullName_s=Camille Gontié">Camille Gontié</text:a><text:span>,</text:span><text:a xlink:type="simple" xlink:href="https://hal.science/search/index/?q=*&amp;authFullName_s=Alexandre Lacou">Alexandre Lacou</text:a><text:span>,</text:span><text:a xlink:type="simple" xlink:href="https://hal.science/search/index/?q=*&amp;authFullName_s=Sophie Canovas">Sophie Canovas</text:a><text:span>,</text:span><text:a xlink:type="simple" xlink:href="https://hal.science/search/index/?q=*&amp;authFullName_s=Dan-Tam Costa">Dan-Tam Costa</text:a><text:span>et al.</text:span></text:p>
              <text:p text:style-name="Normal"><text:span>REUSE EUROMED 2024 : Euro-Mediterranean Conference on Wastewater Reuse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inrae.fr/hal-05527307v1">hal-05527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509v1">Effect of traits of earthworms belonging to Lumbricidae family on the nature, protection, and stabilization of soil organic matter</text:a></text:p>
              <text:p text:style-name="Normal"><text:a xlink:type="simple" xlink:href="https://hal.science/search/index/?q=*&amp;authFullName_s=Yacouba Zi">Yacouba Zi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Alessandro Florio">Alessandro Florio</text:a><text:span>,</text:span><text:a xlink:type="simple" xlink:href="https://hal.science/search/index/?q=*&amp;authFullName_s=Melissa Bakhos">Melissa Bakhos</text:a><text:span>et al.</text:span></text:p>
              <text:p text:style-name="Normal"><text:span>9th International Symposium on Soil Organic Matter (SOM 2024)</text:span><text:span>, May 2024, Ben Guerir, Morocco</text:span></text:p>
              <text:p text:style-name="Normal"><text:span>Communication dans un congrès</text:span></text:p>
              <text:p text:style-name="Normal"><text:a xlink:type="simple" xlink:href="https://hal.inrae.fr/hal-04705509v1">hal-04705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929v1">Handbook to establish a large-scale soil biodiversity monitoring: the French experience of the RMQS-Biodiversity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polline Auclerc">Apolline Auclerc</text:a><text:span>et al.</text:span></text:p>
              <text:p text:style-name="Normal"><text:span>EGU General Assembly 2023</text:span><text:span>, EGU, Apr 2023, Vienna, Austria.<text:s/></text:span><text:a xlink:type="simple" xlink:href="https://dx.doi.org/10.5194/egusphere-egu23-16392">⟨10.5194/egusphere-egu23-16392⟩</text:a></text:p>
              <text:p text:style-name="Normal"><text:span>Communication dans un congrès</text:span></text:p>
              <text:p text:style-name="Normal"><text:a xlink:type="simple" xlink:href="https://hal.inrae.fr/hal-04143929v1">hal-04143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6111v1">Quels prédateurs et quelles communautés épigées sont associées à la prédation à la surface du sol?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Audrey Fabarez">Audrey Fabarez</text:a><text:span>,</text:span><text:a xlink:type="simple" xlink:href="https://hal.science/search/index/?q=*&amp;authFullName_s=Dominique Le Floch">Dominique Le Floch</text:a><text:span>et al.</text:span></text:p>
              <text:p text:style-name="Normal"><text:span>11. Journées TEBIS</text:span><text:span>, INRAE, Nov 2023, Palaiseau, France</text:span></text:p>
              <text:p text:style-name="Normal"><text:span>Communication dans un congrès</text:span></text:p>
              <text:p text:style-name="Normal"><text:a xlink:type="simple" xlink:href="https://hal.inrae.fr/hal-04446111v1">hal-04446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68v1">ImageSoil: a new database to boost explorations of the links between soil structure and soil functioning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Nicolas Moitrier">Nicolas Moitrier</text:a><text:span>et al.</text:span></text:p>
              <text:p text:style-name="Normal"><text:span>22nd World Congress of Soil Science</text:span><text:span>, Jul 2022, Glasgow, United Kingdom</text:span></text:p>
              <text:p text:style-name="Normal"><text:span>Communication dans un congrès</text:span></text:p>
              <text:p text:style-name="Normal"><text:a xlink:type="simple" xlink:href="https://hal.inrae.fr/hal-03776068v1">hal-03776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849v1">The RMQS-Biodiversity as a project of large-scale soil biodiversity monitoring in France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ppoline Auclerc">Appoline Auclerc</text:a><text:span>et al.</text:span></text:p>
              <text:p text:style-name="Normal"><text:span>22. World Congress of Soil Science (WCSS22)</text:span><text:span>, Jul 2022, Glasgow, United Kingdom</text:span></text:p>
              <text:p text:style-name="Normal"><text:span>Communication dans un congrès</text:span></text:p>
              <text:p text:style-name="Normal"><text:a xlink:type="simple" xlink:href="https://hal.inrae.fr/hal-03754849v1">hal-03754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462v1">A soil biodiversity survey coupled with the national soil quality monitoring network?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polline Auclerc">Apolline Auclerc</text:a><text:span>et al.</text:span></text:p>
              <text:p text:style-name="Normal"><text:span>Global Symposium on Soil Biodiversity</text:span><text:span>, FAO, Apr 2021, Roma, Italy. pp.46-52</text:span></text:p>
              <text:p text:style-name="Normal"><text:span>Communication dans un congrès</text:span></text:p>
              <text:p text:style-name="Normal"><text:a xlink:type="simple" xlink:href="https://hal.inrae.fr/hal-03576462v1">hal-0357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185v1">How to add a biodiversity survey to an already existing national pedologic survey? Case study of the french soil quality monitoring network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. Auclerc">A. Auclerc</text:a><text:span>et al.</text:span></text:p>
              <text:p text:style-name="Normal"><text:span>Eurosoil 2021</text:span><text:span>, Aug 2021, Genève, Switzerland</text:span></text:p>
              <text:p text:style-name="Normal"><text:span>Communication dans un congrès</text:span></text:p>
              <text:p text:style-name="Normal"><text:a xlink:type="simple" xlink:href="https://hal.inrae.fr/hal-03576185v1">hal-0357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79v1">No evidence that earthworms increase soil greenhouse gas emissions (CO2 and N2O) in the presence of plants and soil-moisture fluctuations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Bruno Buatois">Bruno Buatois</text:a><text:span>et al.</text:span></text:p>
              <text:p text:style-name="Normal"><text:span>EGU General Assembly Conference Abstracts</text:span><text:span>, Apr 2021, Online, Austria.<text:s/></text:span><text:a xlink:type="simple" xlink:href="https://dx.doi.org/10.5194/egusphere-egu21-8599">⟨10.5194/egusphere-egu21-8599⟩</text:a></text:p>
              <text:p text:style-name="Normal"><text:span>Communication dans un congrès</text:span></text:p>
              <text:p text:style-name="Normal"><text:a xlink:type="simple" xlink:href="https://hal.science/hal-03449979v1">hal-0344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24v1">Impact des pratiques de protection sur les organismes utiles du sol et du verger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Gaëlle Marliac">Gaëlle Marliac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Mickael Hedde">Mickael Hedde</text:a></text:p>
              <text:p text:style-name="Normal"><text:span>Séminaire BioREco</text:span><text:span>, 2005, Saint Paul lès Valence, France</text:span></text:p>
              <text:p text:style-name="Normal"><text:span>Communication dans un congrès</text:span></text:p>
              <text:p text:style-name="Normal"><text:a xlink:type="simple" xlink:href="https://hal.science/hal-01530824v1">hal-0153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069v1">Feedbacks of a couple of eco-informatic tools for soil inverterbrate functional traits: an example of interoperability by semantic data integration</text:a></text:p>
              <text:p text:style-name="Normal"><text:a xlink:type="simple" xlink:href="https://hal.science/search/index/?q=*&amp;authFullName_s=Johanne Nahmani">Johanne Nahmani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Baptiste Laporte">Baptiste Laporte</text:a><text:span>,</text:span><text:a xlink:type="simple" xlink:href="https://hal.science/search/index/?q=*&amp;authFullName_s=Marie-Angélique Laporte">Marie-Angélique Laporte</text:a><text:span>,</text:span><text:a xlink:type="simple" xlink:href="https://hal.science/search/index/?q=*&amp;authFullName_s=Apolline Auclerc">Apolline Auclerc</text:a><text:span>et al.</text:span></text:p>
              <text:p text:style-name="Normal"><text:span>17. International Colloquium on Soil Zoology</text:span><text:span>, Aug 2016, Nara, Japan</text:span></text:p>
              <text:p text:style-name="Normal"><text:span>Communication dans un congrès</text:span></text:p>
              <text:p text:style-name="Normal"><text:a xlink:type="simple" xlink:href="https://hal.science/hal-01615069v1">hal-0161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434v1">Feedbacks of a couple of eco-informatic tools for soil inverterbrate functional traits: an example of interoperability by semantic data integration</text:a></text:p>
              <text:p text:style-name="Normal"><text:a xlink:type="simple" xlink:href="https://hal.science/search/index/?q=*&amp;authFullName_s=Johanne Nahmani">Johanne Nahmani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Baptiste Laporte">Baptiste Laporte</text:a><text:span>,</text:span><text:a xlink:type="simple" xlink:href="https://hal.science/search/index/?q=*&amp;authFullName_s=Marie-Angélique Laporte">Marie-Angélique Laporte</text:a><text:span>,</text:span><text:a xlink:type="simple" xlink:href="https://hal.science/search/index/?q=*&amp;authFullName_s=Apolline Auclerc">Apolline Auclerc</text:a><text:span>et al.</text:span></text:p>
              <text:p text:style-name="Normal"><text:span>International Conference of Ecological Sciences Sfécologie-2016</text:span><text:span>, Oct 2016, Marseille, France.<text:s/></text:span><text:a xlink:type="simple" xlink:href="https://dx.doi.org/10.13140/RG.2.2.33252.37768">⟨10.13140/RG.2.2.33252.37768⟩</text:a></text:p>
              <text:p text:style-name="Normal"><text:span>Communication dans un congrès</text:span></text:p>
              <text:p text:style-name="Normal"><text:a xlink:type="simple" xlink:href="https://hal.science/hal-01614434v1">hal-01614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43v1">A typology of crop protection strategies within organic farming and its consequences on the natural enemy community and predation rate</text:a></text:p>
              <text:p text:style-name="Normal"><text:a xlink:type="simple" xlink:href="https://hal.science/search/index/?q=*&amp;authFullName_s=Gaëlle Marliac">Gaëlle Marliac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Francoise Lescourret">Francoise Lescourret</text:a><text:span>,</text:span><text:a xlink:type="simple" xlink:href="https://hal.science/search/index/?q=*&amp;authFullName_s=Yvan Capowiez">Yvan Capowiez</text:a></text:p>
              <text:p text:style-name="Normal"><text:span>International Symposium on Innovation in Integrated and Organic Horticulture (INNOHORT)</text:span><text:span>, Jun 2015, Avignon, France</text:span></text:p>
              <text:p text:style-name="Normal"><text:span>Communication dans un congrès</text:span></text:p>
              <text:p text:style-name="Normal"><text:a xlink:type="simple" xlink:href="https://hal.inrae.fr/hal-02742743v1">hal-0274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988v1">Comment la diversité fonctionnelle des vers de terre modifie les interactions entre plantes dans un couvert associé ?</text:a></text:p>
              <text:p text:style-name="Normal"><text:a xlink:type="simple" xlink:href="https://hal.science/search/index/?q=*&amp;authFullName_s=Marine Zwicke">Marine Zwick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Céline Richard-Molard">Céline Richard-Molar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ickael Hedde">Mickael Hedde</text:a></text:p>
              <text:p text:style-name="Normal"><text:span>TEBIS V, Traits écologiques et biologiques des invertébrés du sol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1795988v1">hal-01795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56v1">PURE progress in innovative IPM in pome fruit in Europe</text:a></text:p>
              <text:p text:style-name="Normal"><text:a xlink:type="simple" xlink:href="https://hal.science/search/index/?q=*&amp;authFullName_s=B. Heijne">B. Heijne</text:a><text:span>,</text:span><text:a xlink:type="simple" xlink:href="https://hal.science/search/index/?q=*&amp;authFullName_s=H. H. M. Helsen">H. H. M. Helsen</text:a><text:span>,</text:span><text:a xlink:type="simple" xlink:href="https://hal.science/search/index/?q=*&amp;authFullName_s=T. Caffi">T. Caffi</text:a><text:span>,</text:span><text:a xlink:type="simple" xlink:href="https://hal.science/search/index/?q=*&amp;authFullName_s=V. Rossi">V. Rossi</text:a><text:span>,</text:span><text:a xlink:type="simple" xlink:href="https://hal.science/search/index/?q=*&amp;authFullName_s=Jörn Strassemeyer">Jörn Strassemeyer</text:a><text:span>et al.</text:span></text:p>
              <text:p text:style-name="Normal"><text:span>29th International Horticultural Congress on Horticulture - Sustaining</text:span><text:span>, Aug 2014, Brisbane, Australia. pp.7,<text:s/></text:span><text:a xlink:type="simple" xlink:href="https://dx.doi.org/10.17660/ActaHortic.2015.1105.40">⟨10.17660/ActaHortic.2015.1105.40⟩</text:a></text:p>
              <text:p text:style-name="Normal"><text:span>Communication dans un congrès</text:span></text:p>
              <text:p text:style-name="Normal"><text:a xlink:type="simple" xlink:href="https://hal.inrae.fr/hal-02740656v1">hal-0274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80v1">Impact de la faune sur les fonctions des sols et leurs applications dans les systèmes sol-plante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Éric Garnier">Éric Garnier</text:a><text:span>et al.</text:span></text:p>
              <text:p text:style-name="Normal"><text:span>Utilisation du potentiel biologique des sols, un atout pour la production agricole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209280v1">hal-0120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50v1">Crop protection strategies influence the structural and functional diversity of epigeal spiders in apple orchards</text:a></text:p>
              <text:p text:style-name="Normal"><text:a xlink:type="simple" xlink:href="https://hal.science/search/index/?q=*&amp;authFullName_s=Christophe Mazzia">Christophe Mazzia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Gaëlle Marliac">Gaëlle Marliac</text:a><text:span>,</text:span><text:a xlink:type="simple" xlink:href="https://hal.science/search/index/?q=*&amp;authFullName_s=Jodie Thenard">Jodie Thenard</text:a><text:span>,</text:span><text:a xlink:type="simple" xlink:href="https://hal.science/search/index/?q=*&amp;authFullName_s=Jean-François Cornic">Jean-François Cornic</text:a><text:span>et al.</text:span></text:p>
              <text:p text:style-name="Normal"><text:span>28. European Congres of Arachnology</text:span><text:span>, Aug 2014, Turin, Italy</text:span></text:p>
              <text:p text:style-name="Normal"><text:span>Communication dans un congrès</text:span></text:p>
              <text:p text:style-name="Normal"><text:a xlink:type="simple" xlink:href="https://hal.science/hal-01628850v1">hal-0162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20v1">Modélisation, simulation et analyse de propriétés de réseaux orbitèles</text:a></text:p>
              <text:p text:style-name="Normal"><text:a xlink:type="simple" xlink:href="https://hal.science/search/index/?q=*&amp;authFullName_s=Sonia Chekir">Sonia Chekir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Adrien Lammoglia">Adrien Lammoglia</text:a><text:span>,</text:span><text:a xlink:type="simple" xlink:href="https://hal.science/search/index/?q=*&amp;authFullName_s=Cyrille Genre-Grandpierre">Cyrille Genre-Grandpierre</text:a><text:span>et al.</text:span></text:p>
              <text:p text:style-name="Normal"><text:span>SAGEO 2014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science/hal-01100520v1">hal-0110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97v1">Codling moth exclusion netting: an overview of French and Italian experiences</text:a></text:p>
              <text:p text:style-name="Normal"><text:a xlink:type="simple" xlink:href="https://hal.science/search/index/?q=*&amp;authFullName_s=Aude Alaphilippe">Aude Alaphilipp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G. Severac">G. Severac</text:a><text:span>,</text:span><text:a xlink:type="simple" xlink:href="https://hal.science/search/index/?q=*&amp;authFullName_s=Sylvaine Simon">Sylvaine Simon</text:a><text:span>,</text:span><text:a xlink:type="simple" xlink:href="https://hal.science/search/index/?q=*&amp;authFullName_s=M. Saudreau">M. Saudreau</text:a><text:span>et al.</text:span></text:p>
              <text:p text:style-name="Normal"><text:span>IOBC-WPRS Working Group "Integrated Plant Protection in Fruit Crops"</text:span><text:span>, Oct 2014, Viennes, Austria</text:span></text:p>
              <text:p text:style-name="Normal"><text:span>Communication dans un congrès</text:span></text:p>
              <text:p text:style-name="Normal"><text:a xlink:type="simple" xlink:href="https://hal.science/hal-01268697v1">hal-01268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54v1">The database PESAP to design pomefruit protection strategies</text:a></text:p>
              <text:p text:style-name="Normal"><text:a xlink:type="simple" xlink:href="https://hal.science/search/index/?q=*&amp;authFullName_s=Martina Mayus">Martina Mayus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Jan Buurma">Jan Buurma</text:a><text:span>,</text:span><text:a xlink:type="simple" xlink:href="https://hal.science/search/index/?q=*&amp;authFullName_s=Tito Caffi">Tito Caffi</text:a><text:span>,</text:span><text:a xlink:type="simple" xlink:href="https://hal.science/search/index/?q=*&amp;authFullName_s=Yvan Capowiez">Yvan Capowiez</text:a><text:span>et al.</text:span></text:p>
              <text:p text:style-name="Normal"><text:span>8. International Conference on Integrated Fruit Production</text:span><text:span>, International Organisation for Biological Control of Noxious Animals and Plants (IOBC). DNK., Oct 2012, Kusadasi, Turkey. XIV + 558 pp</text:span></text:p>
              <text:p text:style-name="Normal"><text:span>Communication dans un congrès</text:span></text:p>
              <text:p text:style-name="Normal"><text:a xlink:type="simple" xlink:href="https://hal.inrae.fr/hal-02748754v1">hal-02748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83v1">Application of DEXiPM® as a tool to co-design pome fruit systems towards sustainability</text:a></text:p>
              <text:p text:style-name="Normal"><text:a xlink:type="simple" xlink:href="https://hal.science/search/index/?q=*&amp;authFullName_s=Aude Alaphilippe">Aude Alaphilipp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n Buurma">Jan Buurma</text:a><text:span>,</text:span><text:a xlink:type="simple" xlink:href="https://hal.science/search/index/?q=*&amp;authFullName_s=Tito Caffi">Tito Caffi</text:a><text:span>,</text:span><text:a xlink:type="simple" xlink:href="https://hal.science/search/index/?q=*&amp;authFullName_s=Yvan Capowiez">Yvan Capowiez</text:a><text:span>et al.</text:span></text:p>
              <text:p text:style-name="Normal"><text:span>VIII. International Conference on Integrated Fruit Production</text:span><text:span>, International Organisation for Biological Control of Noxious Animals and Plants,WPRS. West Palaeartic Regional Section. Copenhague, DNK., Oct 2012, Kusadasi District of Aydin Province, Turkey. 558 p</text:span></text:p>
              <text:p text:style-name="Normal"><text:span>Communication dans un congrès</text:span></text:p>
              <text:p text:style-name="Normal"><text:a xlink:type="simple" xlink:href="https://hal.inrae.fr/hal-02748183v1">hal-02748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58v1">Contrasting effects of codling moth exclusion netting on the natural control of the rosy apple aphid</text:a></text:p>
              <text:p text:style-name="Normal"><text:a xlink:type="simple" xlink:href="https://hal.science/search/index/?q=*&amp;authFullName_s=Gaëlle Marliac">Gaëlle Marliac</text:a><text:span>,</text:span><text:a xlink:type="simple" xlink:href="https://hal.science/search/index/?q=*&amp;authFullName_s=Sylvaine S. Simon">Sylvaine S. Simon</text:a><text:span>,</text:span><text:a xlink:type="simple" xlink:href="https://hal.science/search/index/?q=*&amp;authFullName_s=Amandine Fleury">Amandine Fleury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Hazem Dib">Hazem Dib</text:a><text:span>et al.</text:span></text:p>
              <text:p text:style-name="Normal"><text:span>8. International Conference on Integrated Fruit Production</text:span><text:span>, International Organisation for Biological Control of Noxious Animals and Plants (IOBC). DNK., Oct 2012, Kusadasi, Turkey. XIV + 558 pp</text:span></text:p>
              <text:p text:style-name="Normal"><text:span>Communication dans un congrès</text:span></text:p>
              <text:p text:style-name="Normal"><text:a xlink:type="simple" xlink:href="https://hal.inrae.fr/hal-02749558v1">hal-0274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73v1">Trait-based approach to assess the impacts of reduced and conventional tillage practices on earthworm functional diversity: a multi-site comparison</text:a></text:p>
              <text:p text:style-name="Normal"><text:a xlink:type="simple" xlink:href="https://hal.science/search/index/?q=*&amp;authFullName_s=Muriel Guernion">Muriel Guernio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Hubert Boizard">Hubert Boizard</text:a><text:span>et al.</text:span></text:p>
              <text:p text:style-name="Normal"><text:span>XVI ICSZ - International Colloquium on Soil Zoology</text:span><text:span>, Aug 2012, Coimbra, Portugal</text:span></text:p>
              <text:p text:style-name="Normal"><text:span>Communication dans un congrès</text:span></text:p>
              <text:p text:style-name="Normal"><text:a xlink:type="simple" xlink:href="https://hal.science/hal-01186873v1">hal-01186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25v1">DEXiPM® : a a tool to co-design pome fruit systems towards sustainability</text:a></text:p>
              <text:p text:style-name="Normal"><text:a xlink:type="simple" xlink:href="https://hal.science/search/index/?q=*&amp;authFullName_s=Aude Alaphilippe">Aude Alaphilipp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. Buurma">J. Buurma</text:a><text:span>,</text:span><text:a xlink:type="simple" xlink:href="https://hal.science/search/index/?q=*&amp;authFullName_s=T. Caffi">T. Caffi</text:a><text:span>,</text:span><text:a xlink:type="simple" xlink:href="https://hal.science/search/index/?q=*&amp;authFullName_s=Yvan Capowiez">Yvan Capowiez</text:a><text:span>et al.</text:span></text:p>
              <text:p text:style-name="Normal"><text:span>VIII. International Conference on Integrated Fruit Production</text:span><text:span>, 2012, Kusadasi District of Aydin Province, Turkey., Turkey. 2 p</text:span></text:p>
              <text:p text:style-name="Normal"><text:span>Communication dans un congrès</text:span></text:p>
              <text:p text:style-name="Normal"><text:a xlink:type="simple" xlink:href="https://hal.inrae.fr/hal-02807225v1">hal-02807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32v1">Vers une meilleure utilisation des traits fonctionnels des invertébrés du sol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érôme J. Cortet">Jérôme J. Cortet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Louis Deharveng">Louis Deharveng</text:a><text:span>et al.</text:span></text:p>
              <text:p text:style-name="Normal"><text:span>11èmes Journées d’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7132v1">hal-0274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33v1">Effect of white clover (Trifolium repens cv. Huia) cover crop on agronomic properties and soil biology in an organic peach orchard</text:a></text:p>
              <text:p text:style-name="Normal"><text:a xlink:type="simple" xlink:href="https://hal.science/search/index/?q=*&amp;authFullName_s=Claude Eric Parveaud">Claude Eric Parveaud</text:a><text:span>,</text:span><text:a xlink:type="simple" xlink:href="https://hal.science/search/index/?q=*&amp;authFullName_s=C. Gomez">C. Gomez</text:a><text:span>,</text:span><text:a xlink:type="simple" xlink:href="https://hal.science/search/index/?q=*&amp;authFullName_s=Claude Bussi">Claude Bussi</text:a><text:span>,</text:span><text:a xlink:type="simple" xlink:href="https://hal.science/search/index/?q=*&amp;authFullName_s=Yvan Capowiez">Yvan Capowiez</text:a></text:p>
              <text:p text:style-name="Normal"><text:span>28.International Horticultural Congress on Science and Horticulture for People (IHC2010): International Symposium on Organic Horticulture: Productivity and Sustainability</text:span><text:span>, Aug 2010, lisbon, Portugal. pp.373-380</text:span></text:p>
              <text:p text:style-name="Normal"><text:span>Communication dans un congrès</text:span></text:p>
              <text:p text:style-name="Normal"><text:a xlink:type="simple" xlink:href="https://hal.inrae.fr/hal-02748533v1">hal-027485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70v1">Risks assessment around a lead-batteries recycling company using ecotoxicity tests</text:a></text:p>
              <text:p text:style-name="Normal"><text:a xlink:type="simple" xlink:href="https://hal.science/search/index/?q=*&amp;authFullName_s=Yann Foucault">Yann Foucaul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rie-José Durand">Marie-José Durand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Karine Tack">Karine Tack</text:a><text:span>et al.</text:span></text:p>
              <text:p text:style-name="Normal"><text:span>6. SETAC World Congress 2012 / 22. SETAC Europe Annual Meeting "Securing a sustainable future : integrating science, policy and people"</text:span><text:span>, May 2012, Berlin, Germany</text:span></text:p>
              <text:p text:style-name="Normal"><text:span>Communication dans un congrès</text:span></text:p>
              <text:p text:style-name="Normal"><text:a xlink:type="simple" xlink:href="https://ineris.hal.science/ineris-00970970v1">ineris-0097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70v1">Vers une meilleure utilisation des traits fonctionnels des invertébrés du sol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érôme J. Cortet">Jérôme J. Cortet</text:a><text:span>,</text:span><text:a xlink:type="simple" xlink:href="https://hal.science/search/index/?q=*&amp;authFullName_s=Thibaud Decaëns">Thibaud Decaëns</text:a><text:span>et al.</text:span></text:p>
              <text:p text:style-name="Normal"><text:span>11èmes Journées d’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9770v1">hal-02749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21v1">Adapting ecotoxicological tests based on earthworm behavior to assess the potential effectiveness of forest soil liming</text:a></text:p>
              <text:p text:style-name="Normal"><text:a xlink:type="simple" xlink:href="https://hal.science/search/index/?q=*&amp;authFullName_s=Apolline Auclerc">Apolline Auclerc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Pierre Huguier">Pierre Huguier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elphine Aran">Delphine Aran</text:a><text:span>et al.</text:span></text:p>
              <text:p text:style-name="Normal"><text:span>9. International Symposium on Earthworm Ecology</text:span><text:span>, Sep 2010, Xalapa, Mexico.<text:s/></text:span><text:a xlink:type="simple" xlink:href="https://dx.doi.org/10.1016/j.pedobi.2011.09.011">⟨10.1016/j.pedobi.2011.09.011⟩</text:a></text:p>
              <text:p text:style-name="Normal"><text:span>Communication dans un congrès</text:span></text:p>
              <text:p text:style-name="Normal"><text:a xlink:type="simple" xlink:href="https://api.istex.fr/ark:/67375/6H6-NTB2XDWF-0/fulltext.pdf?sid=hal">istex</text:a></text:p>
              <text:p text:style-name="Normal"><text:a xlink:type="simple" xlink:href="https://hal.inrae.fr/hal-02810421v1">hal-02810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44v1">Application des techniques de microrespirométrie pour la caractérisation écotoxique microbienne (traits physiologiques et PICT) de sols contaminés par des métaux lourds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Valerie V. Sappin-Didier">Valerie V. Sappin-Didier</text:a><text:span>,</text:span><text:a xlink:type="simple" xlink:href="https://hal.science/search/index/?q=*&amp;authFullName_s=Yvan Capowiez">Yvan Capowiez</text:a></text:p>
              <text:p text:style-name="Normal"><text:span>4ème Séminaire d'Ecotoxicologie</text:span><text:span>, Nov 2011, Saint-Lager, France</text:span></text:p>
              <text:p text:style-name="Normal"><text:span>Communication dans un congrès</text:span></text:p>
              <text:p text:style-name="Normal"><text:a xlink:type="simple" xlink:href="https://hal.inrae.fr/hal-02745844v1">hal-02745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57v1">Intérêts et limites des organismes sentinelles : cas des escargots Xeropicta derbentina dans les vergers de pommiers en Provence</text:a></text:p>
              <text:p text:style-name="Normal"><text:a xlink:type="simple" xlink:href="https://hal.science/search/index/?q=*&amp;authFullName_s=Christophe Mazzia">Christophe Mazzia</text:a><text:span>,</text:span><text:a xlink:type="simple" xlink:href="https://hal.science/search/index/?q=*&amp;authFullName_s=Magali Rault">Magali Rault</text:a><text:span>,</text:span><text:a xlink:type="simple" xlink:href="https://hal.science/search/index/?q=*&amp;authFullName_s=Juan Sanchez-Hernandez">Juan Sanchez-Hernandez</text:a><text:span>,</text:span><text:a xlink:type="simple" xlink:href="https://hal.science/search/index/?q=*&amp;authFullName_s=Yvan Capowiez">Yvan Capowiez</text:a></text:p>
              <text:p text:style-name="Normal"><text:span>4ème Séminaire d'Ecotoxicologie</text:span><text:span>, Nov 2011, Saint-Lager, France</text:span></text:p>
              <text:p text:style-name="Normal"><text:span>Communication dans un congrès</text:span></text:p>
              <text:p text:style-name="Normal"><text:a xlink:type="simple" xlink:href="https://hal.inrae.fr/hal-02749257v1">hal-02749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29v1">Evaluation des impacts phytosanitaires chez l'auxiliaire Forficula auricularia L.</text:a></text:p>
              <text:p text:style-name="Normal"><text:a xlink:type="simple" xlink:href="https://hal.science/search/index/?q=*&amp;authFullName_s=Laure Malagnoux">Laure Malagnoux</text:a><text:span>,</text:span><text:a xlink:type="simple" xlink:href="https://hal.science/search/index/?q=*&amp;authFullName_s=Séverine Suchail">Séverine Suchail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gali Rault">Magali Rault</text:a></text:p>
              <text:p text:style-name="Normal"><text:span>4ème Séminaire d'Ecotoxicologie</text:span><text:span>, Nov 2011, Saint-Lager, France</text:span></text:p>
              <text:p text:style-name="Normal"><text:span>Communication dans un congrès</text:span></text:p>
              <text:p text:style-name="Normal"><text:a xlink:type="simple" xlink:href="https://hal.inrae.fr/hal-02749129v1">hal-0274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18v1">Application des techniques de microrespirométrie pour la caractérisation écotoxique microbienne (traits physiologiques et PICT) de sols contaminés par des métaux lourds.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Yvan Capowiez">Yvan Capowiez</text:a></text:p>
              <text:p text:style-name="Normal"><text:span>Séminaire d’Ecotoxicologie de l’INRA</text:span><text:span>, 2011, Saint-Lager, France</text:span></text:p>
              <text:p text:style-name="Normal"><text:span>Communication dans un congrès</text:span></text:p>
              <text:p text:style-name="Normal"><text:a xlink:type="simple" xlink:href="https://hal.science/hal-01314818v1">hal-0131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814v1">A multidisciplinary approach for the assessment of the environmental behavior of Basix Oxygen Furnace slag used in road construction</text:a></text:p>
              <text:p text:style-name="Normal"><text:a xlink:type="simple" xlink:href="https://hal.science/search/index/?q=*&amp;authFullName_s=Michel Legret">Michel Legret</text:a><text:span>,</text:span><text:a xlink:type="simple" xlink:href="https://hal.science/search/index/?q=*&amp;authFullName_s=P Chaurand">P Chaurand</text:a><text:span>,</text:span><text:a xlink:type="simple" xlink:href="https://hal.science/search/index/?q=*&amp;authFullName_s=A Benard">A Benar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imitri Deneele">Dimitri Deneele</text:a><text:span>et al.</text:span></text:p>
              <text:p text:style-name="Normal"><text:span>6th European Slag Conference</text:span><text:span>, Oct 2010, MADRID, Spain. pp 77-88</text:span></text:p>
              <text:p text:style-name="Normal"><text:span>Communication dans un congrès</text:span></text:p>
              <text:p text:style-name="Normal"><text:a xlink:type="simple" xlink:href="https://hal.science/hal-01213814v1">hal-01213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21v1">Effect of permanent ground cover on agronomic properties and soil fertility in an organic peach orchard</text:a></text:p>
              <text:p text:style-name="Normal"><text:a xlink:type="simple" xlink:href="https://hal.science/search/index/?q=*&amp;authFullName_s=Claude Eric Parveaud">Claude Eric Parveaud</text:a><text:span>,</text:span><text:a xlink:type="simple" xlink:href="https://hal.science/search/index/?q=*&amp;authFullName_s=Christelle Gomez">Christelle Gomez</text:a><text:span>,</text:span><text:a xlink:type="simple" xlink:href="https://hal.science/search/index/?q=*&amp;authFullName_s=Claude Bussi">Claude Bussi</text:a><text:span>,</text:span><text:a xlink:type="simple" xlink:href="https://hal.science/search/index/?q=*&amp;authFullName_s=Yvan Capowiez">Yvan Capowiez</text:a></text:p>
              <text:p text:style-name="Normal"><text:span>28. International Horticultural Congress</text:span><text:span>, Aug 2010, Lisboa, Portugal</text:span></text:p>
              <text:p text:style-name="Normal"><text:span>Communication dans un congrès</text:span></text:p>
              <text:p text:style-name="Normal"><text:a xlink:type="simple" xlink:href="https://hal.inrae.fr/hal-02753221v1">hal-02753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69v1">Natural regulation of the rosy apple aphid (Dysaphis plantaginea) in organic apple orchards</text:a></text:p>
              <text:p text:style-name="Normal"><text:a xlink:type="simple" xlink:href="https://hal.science/search/index/?q=*&amp;authFullName_s=Hazem Dib">Hazem Dib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Sylvaine S. Simon">Sylvaine S. Simon</text:a><text:span>,</text:span><text:a xlink:type="simple" xlink:href="https://hal.science/search/index/?q=*&amp;authFullName_s=Benoit B. Sauphanor">Benoit B. Sauphanor</text:a></text:p>
              <text:p text:style-name="Normal"><text:span>7. International Conference on Integrated Fruit Production</text:span><text:span>, Oct 2008, Avignon, France</text:span></text:p>
              <text:p text:style-name="Normal"><text:span>Communication dans un congrès</text:span></text:p>
              <text:p text:style-name="Normal"><text:a xlink:type="simple" xlink:href="https://hal.inrae.fr/hal-02753469v1">hal-02753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75v1">Protection phytosanitaire et biodiversité en agriculture biologique. Le cas des vergers de pommiers</text:a></text:p>
              <text:p text:style-name="Normal"><text:a xlink:type="simple" xlink:href="https://hal.science/search/index/?q=*&amp;authFullName_s=Benoit B. Sauphanor">Benoit B. Sauphanor</text:a><text:span>,</text:span><text:a xlink:type="simple" xlink:href="https://hal.science/search/index/?q=*&amp;authFullName_s=Sylvaine S. Simon">Sylvaine S. Simon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René Rieux">René Rieux</text:a><text:span>et al.</text:span></text:p>
              <text:p text:style-name="Normal"><text:span>Dinabio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inrae.fr/hal-02824075v1">hal-0282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06v1">Recherche de bioindicateurs d'impact du recyclage de produits résiduaires organiques en sols cultivés : lien avec la disponibilité de micropolluants organiques et métallique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Guillaume Bodineau">Guillaume Bodineau</text:a><text:span>et al.</text:span></text:p>
              <text:p text:style-name="Normal"><text:span>Journées nationales de l'étude des sols</text:span><text:span>, Mar 2009, Strasbourg, France</text:span></text:p>
              <text:p text:style-name="Normal"><text:span>Communication dans un congrès</text:span></text:p>
              <text:p text:style-name="Normal"><text:a xlink:type="simple" xlink:href="https://hal.science/hal-01192406v1">hal-0119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56v1">Évaluation de bioindicateurs d'impact du recyclage de produits résiduaires organiques en sols cultivés: lien avec les modifications des caractéristiques physico-chimiques du sol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Thierry Beguiristain">Thierry Beguiristain</text:a><text:span>et al.</text:span></text:p>
              <text:p text:style-name="Normal"><text:span>Journées d’Etude des Sol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science/hal-01192356v1">hal-0119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174v1">Environmental assessment of a BOF steel slag used in road construction : The ECLAIR research program</text:a></text:p>
              <text:p text:style-name="Normal"><text:a xlink:type="simple" xlink:href="https://hal.science/search/index/?q=*&amp;authFullName_s=Michel Legret">Michel Legret</text:a><text:span>,</text:span><text:a xlink:type="simple" xlink:href="https://hal.science/search/index/?q=*&amp;authFullName_s=P. Chaurand">P. Chaurand</text:a><text:span>,</text:span><text:a xlink:type="simple" xlink:href="https://hal.science/search/index/?q=*&amp;authFullName_s=A. Benard">A. Benar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imitri Deneele">Dimitri Deneele</text:a><text:span>et al.</text:span></text:p>
              <text:p text:style-name="Normal"><text:span>Wascon 2009</text:span><text:span>, Jun 2009, France. 6p</text:span></text:p>
              <text:p text:style-name="Normal"><text:span>Communication dans un congrès</text:span></text:p>
              <text:p text:style-name="Normal"><text:a xlink:type="simple" xlink:href="https://hal.science/hal-00451174v1">hal-004511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96v1">Environmental assessment of the behavior of a BOF steel slag used in road construction : the PRECODD-ECLAIR research program</text:a></text:p>
              <text:p text:style-name="Normal"><text:a xlink:type="simple" xlink:href="https://hal.science/search/index/?q=*&amp;authFullName_s=Michel Legret">Michel Legret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Jérémie Domas">Jérémie Domas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imitri Deneele">Dimitri Deneele</text:a><text:span>et al.</text:span></text:p>
              <text:p text:style-name="Normal"><text:span>2. International Conference on Engineering for Waste Valorisation (WasteEng08)</text:span><text:span>, Jun 2008, Patras, Greece. pp.NC</text:span></text:p>
              <text:p text:style-name="Normal"><text:span>Communication dans un congrès</text:span></text:p>
              <text:p text:style-name="Normal"><text:a xlink:type="simple" xlink:href="https://ineris.hal.science/ineris-00973296v1">ineris-0097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93v1">Etude des effets d'apports de produits résiduaires organiques sur la macrofaune lombricienne en conditions de grandes culture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Magali Rault-Léonardon">Magali Rault-Léonardon</text:a><text:span>,</text:span><text:a xlink:type="simple" xlink:href="https://hal.science/search/index/?q=*&amp;authFullName_s=Odile Mascle">Odile Mascle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Maelenn Le Villio-Poitrenaud">Maelenn Le Villio-Poitrenaud</text:a><text:span>et al.</text:span></text:p>
              <text:p text:style-name="Normal"><text:span>Retour au sol des produits résiduaires organiques</text:span><text:span>, Nov 2007, Colmar, France</text:span></text:p>
              <text:p text:style-name="Normal"><text:span>Communication dans un congrès</text:span></text:p>
              <text:p text:style-name="Normal"><text:a xlink:type="simple" xlink:href="https://hal.science/hal-01192093v1">hal-0119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77v1">Demonstration of the role of earthworms on the removal of highly compacted zones in field condition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Pierre Bouchand">Pierre Bouchand</text:a><text:span>,</text:span><text:a xlink:type="simple" xlink:href="https://hal.science/search/index/?q=*&amp;authFullName_s=Stéphane Cadoux">Stéphane Cadoux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Jean Roger Estrade">Jean Roger Estrade</text:a><text:span>et al.</text:span></text:p>
              <text:p text:style-name="Normal"><text:span>8. International Symposium on Earthworm Ecology</text:span><text:span>, Sep 2006, Cracovie, France. 1 p</text:span></text:p>
              <text:p text:style-name="Normal"><text:span>Communication dans un congrès</text:span></text:p>
              <text:p text:style-name="Normal"><text:a xlink:type="simple" xlink:href="https://hal.inrae.fr/hal-02821477v1">hal-02821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74v1">bioindicateurs d'impact du recyclage de produits résiduaires organiques en sols cultivés: lien avec la disponibilité de micropolluants organiques et métallique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Veronique V. Etievant">Veronique V. Etievant</text:a><text:span>et al.</text:span></text:p>
              <text:p text:style-name="Normal"><text:span>4. Séminaire d'Écotoxicologie de l'INRA</text:span><text:span>, Sep 2006, Dinard, France</text:span></text:p>
              <text:p text:style-name="Normal"><text:span>Communication dans un congrès</text:span></text:p>
              <text:p text:style-name="Normal"><text:a xlink:type="simple" xlink:href="https://hal.inrae.fr/hal-02753974v1">hal-0275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42v1">Validation of cholinesterase inhibition as a biomerker of exposure for earthworms in apple orchards</text:a></text:p>
              <text:p text:style-name="Normal"><text:a xlink:type="simple" xlink:href="https://hal.science/search/index/?q=*&amp;authFullName_s=Magali Rault-Léonardon">Magali Rault-Léonardon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Renaud Denoyelle">Renaud Denoyelle</text:a><text:span>,</text:span><text:a xlink:type="simple" xlink:href="https://hal.science/search/index/?q=*&amp;authFullName_s=Odile Mascle">Odile Mascle</text:a><text:span>,</text:span><text:a xlink:type="simple" xlink:href="https://hal.science/search/index/?q=*&amp;authFullName_s=Yvan Capowiez">Yvan Capowiez</text:a></text:p>
              <text:p text:style-name="Normal"><text:span>8. International Symposium on Earthworm Ecology</text:span><text:span>, Sep 2006, Cracovie, France. 1 p</text:span></text:p>
              <text:p text:style-name="Normal"><text:span>Communication dans un congrès</text:span></text:p>
              <text:p text:style-name="Normal"><text:a xlink:type="simple" xlink:href="https://hal.inrae.fr/hal-02823642v1">hal-02823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79v1">Le comportement excavateur des vers de terre comme source de biomarqueur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Odile Mascle">Odile Mascle</text:a><text:span>,</text:span><text:a xlink:type="simple" xlink:href="https://hal.science/search/index/?q=*&amp;authFullName_s=Magali Rault-Léonardon">Magali Rault-Léonardon</text:a><text:span>,</text:span><text:a xlink:type="simple" xlink:href="https://hal.science/search/index/?q=*&amp;authFullName_s=Christophe Mazzia">Christophe Mazzia</text:a></text:p>
              <text:p text:style-name="Normal"><text:span>3. Séminaire d'Écotoxicologie de l'INRA</text:span><text:span>, Sep 2006, Dinard, France</text:span></text:p>
              <text:p text:style-name="Normal"><text:span>Communication dans un congrès</text:span></text:p>
              <text:p text:style-name="Normal"><text:a xlink:type="simple" xlink:href="https://hal.inrae.fr/hal-02757379v1">hal-0275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280v1">Biochemical and behavioural effects of parathion on Aporrectodea caliginosa under laboratory conditions</text:a></text:p>
              <text:p text:style-name="Normal"><text:a xlink:type="simple" xlink:href="https://hal.science/search/index/?q=*&amp;authFullName_s=Angeluz Olivera Verona">Angeluz Olivera Verona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Laura Ortiz Hernandez">Laura Ortiz Hernandez</text:a><text:span>,</text:span><text:a xlink:type="simple" xlink:href="https://hal.science/search/index/?q=*&amp;authFullName_s=Pierre Benoit">Pierre Benoit</text:a></text:p>
              <text:p text:style-name="Normal"><text:span>8. International Symposium on Eartworm Ecology</text:span><text:span>, Sep 2006, Cracovie, Poland. 1 p</text:span></text:p>
              <text:p text:style-name="Normal"><text:span>Communication dans un congrès</text:span></text:p>
              <text:p text:style-name="Normal"><text:a xlink:type="simple" xlink:href="https://hal.inrae.fr/hal-02822280v1">hal-02822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210v1">Three-D simulations of burrow systems made by earthworm communities and study of some physical consequences</text:a></text:p>
              <text:p text:style-name="Normal"><text:a xlink:type="simple" xlink:href="https://hal.science/search/index/?q=*&amp;authFullName_s=François Bastardie">François Bastardi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Stéphane Ruy">Stéphane Ruy</text:a></text:p>
              <text:p text:style-name="Normal"><text:span>8. International Symposium on Earthworm Ecology</text:span><text:span>, Sep 2006, Cracovie, Poland. 1 p</text:span></text:p>
              <text:p text:style-name="Normal"><text:span>Communication dans un congrès</text:span></text:p>
              <text:p text:style-name="Normal"><text:a xlink:type="simple" xlink:href="https://hal.inrae.fr/hal-02821210v1">hal-02821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87v1">Effects of sludge and municipal solid waste composts disposal on earthworm communities under crop field condition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François Bastardie">François Bastardie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Sabine Houot">Sabine Houot</text:a></text:p>
              <text:p text:style-name="Normal"><text:span>8. International symposium on earthworm ecology</text:span><text:span>, Sep 2006, Krakow, Poland. 1 p</text:span></text:p>
              <text:p text:style-name="Normal"><text:span>Communication dans un congrès</text:span></text:p>
              <text:p text:style-name="Normal"><text:a xlink:type="simple" xlink:href="https://hal.inrae.fr/hal-02814687v1">hal-0281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15v1">Effets du parathion sur le tube digestif du ver de terre</text:a></text:p>
              <text:p text:style-name="Normal"><text:a xlink:type="simple" xlink:href="https://hal.science/search/index/?q=*&amp;authFullName_s=Christophe Mazzia">Christophe Mazzia</text:a><text:span>,</text:span><text:a xlink:type="simple" xlink:href="https://hal.science/search/index/?q=*&amp;authFullName_s=Bruno Mazet">Bruno Mazet</text:a><text:span>,</text:span><text:a xlink:type="simple" xlink:href="https://hal.science/search/index/?q=*&amp;authFullName_s=Magali Rault-Léonardon">Magali Rault-Léonardon</text:a><text:span>,</text:span><text:a xlink:type="simple" xlink:href="https://hal.science/search/index/?q=*&amp;authFullName_s=Yvan Capowiez">Yvan Capowiez</text:a></text:p>
              <text:p text:style-name="Normal"><text:span>3. Séminaire d'écotoxicologie de l'INRA</text:span><text:span>, Sep 2006, Dinard, France</text:span></text:p>
              <text:p text:style-name="Normal"><text:span>Communication dans un congrès</text:span></text:p>
              <text:p text:style-name="Normal"><text:a xlink:type="simple" xlink:href="https://hal.inrae.fr/hal-02756715v1">hal-02756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61v1">How to evaluate the role of earthworms in the elimination of highly compacted zones in field condition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Stéphane Cadoux">Stéphane Cadoux</text:a><text:span>,</text:span><text:a xlink:type="simple" xlink:href="https://hal.science/search/index/?q=*&amp;authFullName_s=Pierre Bouchant">Pierre Bouchant</text:a><text:span>,</text:span><text:a xlink:type="simple" xlink:href="https://hal.science/search/index/?q=*&amp;authFullName_s=Hubert H. Boizard">Hubert H. Boizard</text:a><text:span>,</text:span><text:a xlink:type="simple" xlink:href="https://hal.science/search/index/?q=*&amp;authFullName_s=Jean J. Roger-Estrade">Jean J. Roger-Estrade</text:a><text:span>et al.</text:span></text:p>
              <text:p text:style-name="Normal"><text:span>17 Triennial. International Soil Tillage Research Organisation.</text:span><text:span>, Aug 2006, France</text:span></text:p>
              <text:p text:style-name="Normal"><text:span>Communication dans un congrès</text:span></text:p>
              <text:p text:style-name="Normal"><text:a xlink:type="simple" xlink:href="https://hal.inrae.fr/hal-02751261v1">hal-02751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22v1">Projet Particules: mobilisation et transport préférentiel de particules colloïdales dans les sols non saturés</text:a></text:p>
              <text:p text:style-name="Normal"><text:a xlink:type="simple" xlink:href="https://hal.science/search/index/?q=*&amp;authFullName_s=Rafaël Angulo-Jaramillo">Rafaël Angulo-Jaramill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Françoise Elsass">Françoise Elsass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2222v1">hal-02762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82v1">Disponibilité d'insecticides organophosphorés dans des sols agricoles du Mexique et impacts écotoxicologiques sur le ver de terre (A. caliginosa)</text:a></text:p>
              <text:p text:style-name="Normal"><text:a xlink:type="simple" xlink:href="https://hal.science/search/index/?q=*&amp;authFullName_s=A. Olivera-Velona">A. Olivera-Velona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.P. Charnay">M.P. Charnay</text:a><text:span>,</text:span><text:a xlink:type="simple" xlink:href="https://hal.science/search/index/?q=*&amp;authFullName_s=Enrique Barriuso">Enrique Barriuso</text:a></text:p>
              <text:p text:style-name="Normal"><text:span>2. Rencontres de l'INA</text:span><text:span>, Apr 2003, Thiverval-Grignon, France</text:span></text:p>
              <text:p text:style-name="Normal"><text:span>Communication dans un congrès</text:span></text:p>
              <text:p text:style-name="Normal"><text:a xlink:type="simple" xlink:href="https://hal.inrae.fr/hal-02760982v1">hal-02760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82v1">Burrowing behaviour of radio-labelled earthworms revealed by analysis of 3D-trajectories in artificial soil cores</text:a></text:p>
              <text:p text:style-name="Normal"><text:a xlink:type="simple" xlink:href="https://hal.science/search/index/?q=*&amp;authFullName_s=F. Bastardie">F. Bastardi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aniel Cluzeau">Daniel Cluzeau</text:a></text:p>
              <text:p text:style-name="Normal"><text:span>7. international Symposium on Earthworm Ecology</text:span><text:span>, 2002, Cardiff, United Kingdom</text:span></text:p>
              <text:p text:style-name="Normal"><text:span>Communication dans un congrès</text:span></text:p>
              <text:p text:style-name="Normal"><text:a xlink:type="simple" xlink:href="https://hal.inrae.fr/hal-02827982v1">hal-0282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35v1">Bioturbation des lombriciens et fonctionnement du sol : études tridimensionnelles.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François Bastardie">François Bastardie</text:a><text:span>,</text:span><text:a xlink:type="simple" xlink:href="https://hal.science/search/index/?q=*&amp;authFullName_s=Danielle Jégou">Danielle Jégou</text:a><text:span>,</text:span><text:a xlink:type="simple" xlink:href="https://hal.science/search/index/?q=*&amp;authFullName_s=Mario Cannavacciuolo">Mario Cannavacciuolo</text:a><text:span>et al.</text:span></text:p>
              <text:p text:style-name="Normal"><text:span>Séminaire CAREN ‘Visualisation des données en 3D'</text:span><text:span>, May 2003, Rennes, France</text:span></text:p>
              <text:p text:style-name="Normal"><text:span>Communication dans un congrès</text:span></text:p>
              <text:p text:style-name="Normal"><text:a xlink:type="simple" xlink:href="https://hal.science/hal-00102335v1">hal-00102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980v1">Earthworm behaviour as a biomarker - a case study using imidacloprid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M. Rault">M. Rault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Luc Belzunces">Luc Belzunces</text:a></text:p>
              <text:p text:style-name="Normal"><text:span>7. international Symposium on Earthworm Ecology</text:span><text:span>, 2002, Cardiff, United Kingdom</text:span></text:p>
              <text:p text:style-name="Normal"><text:span>Communication dans un congrès</text:span></text:p>
              <text:p text:style-name="Normal"><text:a xlink:type="simple" xlink:href="https://hal.inrae.fr/hal-02831980v1">hal-02831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02v1">Effect of various types of earthworm channel networks on preferential water flow in soil. Paper 1567</text:a></text:p>
              <text:p text:style-name="Normal"><text:a xlink:type="simple" xlink:href="https://hal.science/search/index/?q=*&amp;authFullName_s=Liliana Di Pietro">Liliana Di Pietro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Yvan Capowiez">Yvan Capowiez</text:a></text:p>
              <text:p text:style-name="Normal"><text:span>17. World Congress of Soil Science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61102v1">hal-02761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94v1">Caractérisation des réseaux de galeries de vers de terre et conséquences pour les écoulements préférentiels (Poster)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Liliana Di Pietro">Liliana Di Pietro</text:a></text:p>
              <text:p text:style-name="Normal"><text:span>26. Journées scientifiques du GFHN</text:span><text:span>, Nov 2001, Vaulx en Velin, France</text:span></text:p>
              <text:p text:style-name="Normal"><text:span>Communication dans un congrès</text:span></text:p>
              <text:p text:style-name="Normal"><text:a xlink:type="simple" xlink:href="https://hal.inrae.fr/hal-02763694v1">hal-02763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84v1">Suivi de la trajectoire tridimensionnelle de vers de terre marqués dans des colonnes de sol artificielle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P. Renault">P. Renault</text:a><text:span>,</text:span><text:a xlink:type="simple" xlink:href="https://hal.science/search/index/?q=*&amp;authFullName_s=Luc Belzunces">Luc Belzunces</text:a></text:p>
              <text:p text:style-name="Normal"><text:span>26. Journées scientifiques du GFHN</text:span><text:span>, Nov 2001, Vaulx en Velin, France</text:span></text:p>
              <text:p text:style-name="Normal"><text:span>Communication dans un congrès</text:span></text:p>
              <text:p text:style-name="Normal"><text:a xlink:type="simple" xlink:href="https://hal.inrae.fr/hal-02762484v1">hal-02762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30v1">Le comportement des vers comme biomarqueur de toxicité (Poster)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Luc Belzunces">Luc Belzunces</text:a></text:p>
              <text:p text:style-name="Normal"><text:span>26. Journées scientifiques du GFHN</text:span><text:span>, Nov 2001, Vaulx en Velin, France</text:span></text:p>
              <text:p text:style-name="Normal"><text:span>Communication dans un congrès</text:span></text:p>
              <text:p text:style-name="Normal"><text:a xlink:type="simple" xlink:href="https://hal.inrae.fr/hal-02759530v1">hal-02759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689v1">Does Varroa jacobsoni use an aggregation pheromone during invasion of worker brood cells of Apis mellifera ? (Abstract)</text:a></text:p>
              <text:p text:style-name="Normal"><text:a xlink:type="simple" xlink:href="https://hal.science/search/index/?q=*&amp;authFullName_s=M. Salvy">M. Salvy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.L. Clement">J.L. Clement</text:a><text:span>,</text:span><text:a xlink:type="simple" xlink:href="https://hal.science/search/index/?q=*&amp;authFullName_s=Yves Le Conte">Yves Le Conte</text:a></text:p>
              <text:p text:style-name="Normal"><text:span>36. Congress</text:span><text:span>, Sep 1999, Vancouver, Canada</text:span></text:p>
              <text:p text:style-name="Normal"><text:span>Communication dans un congrès</text:span></text:p>
              <text:p text:style-name="Normal"><text:a xlink:type="simple" xlink:href="https://hal.inrae.fr/hal-02768689v1">hal-02768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00v1">Estimation of the spatial and seasonnal variability of the 3D earthworm burrow systems in natural conditions using CAT scanned image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Olivier Daniel">Olivier Daniel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A. Kretschmar">A. Kretschmar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7300v1">hal-02767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519v1">Using CAT scanning techniques to relate macropore distribution and connectivity to hydraulic conductivity</text:a></text:p>
              <text:p text:style-name="Normal"><text:a xlink:type="simple" xlink:href="https://hal.science/search/index/?q=*&amp;authFullName_s=N.A. Coles">N.A. Coles</text:a><text:span>,</text:span><text:a xlink:type="simple" xlink:href="https://hal.science/search/index/?q=*&amp;authFullName_s=K.R.J. Smetten">K.R.J. Smette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Andre Kretzschmar">Andre Kretzschmar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5519v1">hal-02765519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1e4fdd" table:style-name="1e4fdd">
          <table:table-column table:style-name="1e4fdd.0"/>
          <table:table-row>
            <table:table-cell office:value-type="string">
              <text:p text:style-name="Normal"><text:a xlink:type="simple" xlink:href="https://hal.science/hal-05368037v1">Biodiversity co-variation patterns in a range of soil organism taxa across highly contrasting ecosystems</text:a></text:p>
              <text:p text:style-name="Normal"><text:a xlink:type="simple" xlink:href="https://hal.science/search/index/?q=*&amp;authFullName_s=Axelle Tortosa">Axelle Tortosa</text:a><text:span>,</text:span><text:a xlink:type="simple" xlink:href="https://hal.science/search/index/?q=*&amp;authFullName_s=Grégoire T Freschet">Grégoire T Freschet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Alain Brauman">Alain Brauman</text:a><text:span>,</text:span><text:a xlink:type="simple" xlink:href="https://hal.science/search/index/?q=*&amp;authFullName_s=Yvan Capowiez">Yvan Capowi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8037v1">hal-05368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0111v1">No evidence that earthworms increase soil greenhouse gas emissions (CO 2 and N 2 O) in the presence of plants and soil moisture fluctuations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Ammar Shihan">Ammar Shiha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30111v1">hal-03830111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b3f085" table:style-name="b3f085">
          <table:table-column table:style-name="b3f085.0"/>
          <table:table-row>
            <table:table-cell office:value-type="string">
              <text:p text:style-name="Normal"><text:a xlink:type="simple" xlink:href="https://hal.inrae.fr/hal-05003684v1">Guide des bonnes pratiques d’utilisation des digestats de méthanisation pour optimiser leurs intérêts agronomiques. Rapport final de l'étude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Mariana Moreira">Mariana Moreira</text:a><text:span>,</text:span><text:a xlink:type="simple" xlink:href="https://hal.science/search/index/?q=*&amp;authFullName_s=Sylvaine Berger">Sylvaine Berger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Lucille Caradec">Lucille Caradec</text:a><text:span>et al.</text:span></text:p>
              <text:p text:style-name="Normal"><text:span>INRAE; SOLAGRO; CAB; CRAGE; ACTA. 2024, pp.61</text:span></text:p>
              <text:p text:style-name="Normal"><text:span>Rapport</text:span></text:p>
              <text:p text:style-name="Normal"><text:a xlink:type="simple" xlink:href="https://hal.inrae.fr/hal-05003684v1">hal-0500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577v1">Expérimentation de valorisation des biodéchets par vermicompostage en amendements à destination de l’agriculture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Pierre ULRICH">Pierre ULRICH</text:a><text:span>,</text:span><text:a xlink:type="simple" xlink:href="https://hal.science/search/index/?q=*&amp;authFullName_s=Vincent Ducasse">Vincent Ducasse</text:a><text:span>,</text:span><text:a xlink:type="simple" xlink:href="https://hal.science/search/index/?q=*&amp;authFullName_s=Chantal Berdier">Chantal Berdier</text:a><text:span>,</text:span><text:a xlink:type="simple" xlink:href="https://hal.science/search/index/?q=*&amp;authFullName_s=Muriel Maillefert">Muriel Maillefert</text:a><text:span>et al.</text:span></text:p>
              <text:p text:style-name="Normal"><text:span>ADEME, 20 avenue du Grésillé, 49004 Angers. 2023</text:span></text:p>
              <text:p text:style-name="Normal"><text:span>Rapport</text:span></text:p>
              <text:p text:style-name="Normal"><text:a xlink:type="simple" xlink:href="https://hal.science/hal-04728577v1">hal-04728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066v1">Utilisation des variétés rendues tolérantes aux herbicides cultivées en France</text:a></text:p>
              <text:p text:style-name="Normal"><text:a xlink:type="simple" xlink:href="https://hal.science/search/index/?q=*&amp;authFullName_s=Francis Chateauraynaud">Francis Chateauraynaud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Christian Gauvrit">Christian Gauvrit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Antoine Messean">Antoine Messean</text:a><text:span>et al.</text:span></text:p>
              <text:p text:style-name="Normal"><text:span>[0] Saisine n°2015-SA-0063, Anses. 2020, 2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40066v1">hal-0294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09v1">Impacts agronomiques et environnementaux d'une méthode de lutte permettant de reduire fortement l'usage des pesticides : les filets ALt-Carpo en arboriculture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Guilhem Severac">Guilhem Severac</text:a><text:span>,</text:span><text:a xlink:type="simple" xlink:href="https://hal.science/search/index/?q=*&amp;authFullName_s=Jean-Louis Sagnes">Jean-Louis Sagnes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Claire Cros">Claire Cros</text:a><text:span>et al.</text:span></text:p>
              <text:p text:style-name="Normal"><text:span>[Contrat] Agence de l'Environnement et de la Maîtrise de l'Energie. 2013, 4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809v1">hal-01189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55v1">Effets d'apports de composts de boue et d'ordures ménagères sur la macrofaune lombricienne du sol en conditions de grandes culture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Magali Rault">Magali Rault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Odile Mascle">Odile Mascle</text:a><text:span>,</text:span><text:a xlink:type="simple" xlink:href="https://hal.science/search/index/?q=*&amp;authFullName_s=R Denoyelle">R Denoyelle</text:a><text:span>et al.</text:span></text:p>
              <text:p text:style-name="Normal"><text:span>[Contrat] 0475C0072, 200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7255v1">hal-02817255v1</text:a></text:p>
            </table:table-cell>
          </table:table-row>
        </table:table>
        <text:p text:style-name="P19"/>
        <text:p text:style-name="Heading2"><text:span text:style-name="T7">Poster de conférence (33)</text:span></text:p>
        <text:p text:style-name="P21"/>
        <table:table table:name="e2237a" table:style-name="e2237a">
          <table:table-column table:style-name="e2237a.0"/>
          <table:table-row>
            <table:table-cell office:value-type="string">
              <text:p text:style-name="Normal"><text:a xlink:type="simple" xlink:href="https://hal.science/hal-05304339v1">Earthworms impact on soil organic matter mineralization sheds new light on their ecological groups</text:a></text:p>
              <text:p text:style-name="Normal"><text:a xlink:type="simple" xlink:href="https://hal.science/search/index/?q=*&amp;authFullName_s=Luna Vion-Guibert">Luna Vion-Guiber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Olivier Delfosse">Olivier Delfosse</text:a><text:span>et al.</text:span></text:p>
              <text:p text:style-name="Normal"><text:span>5. Séminaire du Réseau des Matières Organiques (ResMO)</text:span><text:span>, Mar 2024, Saumur, France</text:span></text:p>
              <text:p text:style-name="Normal"><text:span>Poster de conférence</text:span></text:p>
              <text:p text:style-name="Normal"><text:a xlink:type="simple" xlink:href="https://hal.science/hal-05304339v1">hal-0530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00v1">Diversity of soil biopores and their influence on soil water infiltration under various pedoclimatic conditions</text:a></text:p>
              <text:p text:style-name="Normal"><text:a xlink:type="simple" xlink:href="https://hal.science/search/index/?q=*&amp;authFullName_s=Charlotte Védère">Charlotte Védère</text:a><text:span>,</text:span><text:a xlink:type="simple" xlink:href="https://hal.science/search/index/?q=*&amp;authFullName_s=Hanane Aroui Boukbida">Hanane Aroui Boukbida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Sougueh Cheik">Sougueh Cheik</text:a><text:span>,</text:span><text:a xlink:type="simple" xlink:href="https://hal.science/search/index/?q=*&amp;authFullName_s=Guillaume Coulouma">Guillaume Coulouma</text:a><text:span>et al.</text:span></text:p>
              <text:p text:style-name="Normal"><text:span>EGU General Assembly 2023</text:span><text:span>, Apr 2023, Vienna, Austria. 2023,<text:s/></text:span><text:a xlink:type="simple" xlink:href="https://dx.doi.org/10.5194/egusphere-egu23-3366">⟨10.5194/egusphere-egu23-3366⟩</text:a></text:p>
              <text:p text:style-name="Normal"><text:span>Poster de conférence</text:span></text:p>
              <text:p text:style-name="Normal"><text:a xlink:type="simple" xlink:href="https://hal.science/hal-04529300v1">hal-0452930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67757v1">When terrestrial and marine ecologists meet: Using complementary methods (X-ray tomography and luminophores) to study earthworms bioturbation in an organic matter compartmented soil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Audrey Vallat">Audrey Vallat</text:a><text:span>,</text:span><text:a xlink:type="simple" xlink:href="https://hal.science/search/index/?q=*&amp;authFullName_s=Jean-Christoph Poggiale">Jean-Christoph Poggiale</text:a><text:span>,</text:span><text:a xlink:type="simple" xlink:href="https://hal.science/search/index/?q=*&amp;authFullName_s=Jean-Marc Bonzom">Jean-Marc Bonzom</text:a></text:p>
              <text:p text:style-name="Normal"><text:span>12th International Symposium on Earthworm Ecology (ISEE 2022)</text:span><text:span>, Jul 2022, Rennes, France.<text:s/></text:span></text:p>
              <text:p text:style-name="Normal"><text:span>Poster de conférence</text:span></text:p>
              <text:p text:style-name="Normal"><text:a xlink:type="simple" xlink:href="https://ut3-toulouseinp.hal.science/hal-03867757v1">hal-03867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769v1">Adding a soil biodiversity monitoring to the French National Soil Quality Monitoring Network :the RMQS-Biodiversity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ppoline Auclerc">Appoline Auclerc</text:a><text:span>et al.</text:span></text:p>
              <text:p text:style-name="Normal"><text:span>12. International Symposium on Earthworm Ecology (ISEE)</text:span><text:span>, Jul 2022, Rennes, France</text:span></text:p>
              <text:p text:style-name="Normal"><text:span>Poster de conférence</text:span></text:p>
              <text:p text:style-name="Normal"><text:a xlink:type="simple" xlink:href="https://hal.inrae.fr/hal-03754769v1">hal-03754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885v1">Exploring the control of earthworm cast macro- and micro-scale features on soil organic carbon mineralisation across species and ecological categories</text:a></text:p>
              <text:p text:style-name="Normal"><text:a xlink:type="simple" xlink:href="https://hal.science/search/index/?q=*&amp;authFullName_s=Guillaume Le Mer">Guillaume Le Mer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Pascal Jouquet">Pascal Jouquet</text:a><text:span>et al.</text:span></text:p>
              <text:p text:style-name="Normal"><text:span>EGU General Assembly 2022</text:span><text:span>, May 2022, Vienna, Austria.<text:s/></text:span><text:a xlink:type="simple" xlink:href="https://dx.doi.org/10.5194/egusphere-egu22-5216">⟨10.5194/egusphere-egu22-5216⟩</text:a></text:p>
              <text:p text:style-name="Normal"><text:span>Poster de conférence</text:span></text:p>
              <text:p text:style-name="Normal"><text:a xlink:type="simple" xlink:href="https://hal.inrae.fr/hal-03735885v1">hal-03735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236v1">Exploring the control of earthworm faeces micro- and macro-scale features on soil organic matter dynamics across species and ecological categories</text:a></text:p>
              <text:p text:style-name="Normal"><text:a xlink:type="simple" xlink:href="https://hal.science/search/index/?q=*&amp;authFullName_s=Guillaume Le Mer">Guillaume Le Mer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Yvan Capowiez">Yvan Capowiez</text:a><text:span>et al.</text:span></text:p>
              <text:p text:style-name="Normal"><text:span>12th International Symposium on Earthworm Ecology ISEE12</text:span><text:span>, Jul 2022, Rennes, France.<text:s/></text:span></text:p>
              <text:p text:style-name="Normal"><text:span>Poster de conférence</text:span></text:p>
              <text:p text:style-name="Normal"><text:a xlink:type="simple" xlink:href="https://hal.inrae.fr/hal-03736236v1">hal-0373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12v1">Effect on earthworm's communities of different organic fraction of municipal solid waste treatments applied on field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osephine Peigné">Josephine Peigné</text:a></text:p>
              <text:p text:style-name="Normal"><text:span>12th International Symposium on Earthworm Ecology</text:span><text:span>, Jul 2022, Rennes (Fance), France. Unpublished, 2022,<text:s/></text:span><text:a xlink:type="simple" xlink:href="https://dx.doi.org/10.13140/RG.2.2.16858.93123">⟨10.13140/RG.2.2.16858.93123⟩</text:a></text:p>
              <text:p text:style-name="Normal"><text:span>Poster de conférence</text:span></text:p>
              <text:p text:style-name="Normal"><text:a xlink:type="simple" xlink:href="https://hal.science/hal-04087112v1">hal-04087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905v1">Effets des traits fonctionnels des vers de terre sur les propriétés physico-chimiques et la composition chimique moléculaire des turricules</text:a></text:p>
              <text:p text:style-name="Normal"><text:a xlink:type="simple" xlink:href="https://hal.science/search/index/?q=*&amp;authFullName_s=Yacouba Zi">Yacouba Zi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Cornelia Rumpel">Cornelia Rumpel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Yvan Capowiez">Yvan Capowiez</text:a><text:span>et al.</text:span></text:p>
              <text:p text:style-name="Normal"><text:span>Ve journées des géochimistes organiciens, FrogV, Les molécules de nos paysages</text:span><text:span>, Jul 2022, Rennes, France.<text:s/></text:span></text:p>
              <text:p text:style-name="Normal"><text:span>Poster de conférence</text:span></text:p>
              <text:p text:style-name="Normal"><text:a xlink:type="simple" xlink:href="https://hal.inrae.fr/hal-03735905v1">hal-0373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36v1">Earthworms' bioturbation under contrasting conditions of ionizing radiation and soil humidity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Nicolas Dubourg">Nicolas Dubourg</text:a><text:span>,</text:span><text:a xlink:type="simple" xlink:href="https://hal.science/search/index/?q=*&amp;authFullName_s=Magali Floriani">Magali Floriani</text:a><text:span>et al.</text:span></text:p>
              <text:p text:style-name="Normal"><text:span>British Ecological Society Annual Meeting 2022</text:span><text:span>, Dec 2022, Edinburgh, United Kingdom.<text:s/></text:span></text:p>
              <text:p text:style-name="Normal"><text:span>Poster de conférence</text:span></text:p>
              <text:p text:style-name="Normal"><text:a xlink:type="simple" xlink:href="https://hal.science/hal-04174936v1">hal-04174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57v1">Trees and tree row herbaceous vegetation impact soil organisms distribution in a market gardening agroforestry plot</text:a></text:p>
              <text:p text:style-name="Normal"><text:a xlink:type="simple" xlink:href="https://hal.science/search/index/?q=*&amp;authFullName_s=Camille d'Hervilly">Camille d'Hervilly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Léa Delapré-Cosset">Léa Delapré-Cosse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Isabelle Bertrand">Isabelle Bertrand</text:a></text:p>
              <text:p text:style-name="Normal"><text:span>4. World Congress on Agroforestry</text:span><text:span>, May 2019, Montpellier, France. , 933 p.,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inrae.fr/hal-02735557v1">hal-02735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371v1">Flower strips increase natural enemy abundances: experimental evidence across French agricultural fields</text:a></text:p>
              <text:p text:style-name="Normal"><text:a xlink:type="simple" xlink:href="https://hal.science/search/index/?q=*&amp;authFullName_s=Brice Giffard">Brice Giffard</text:a><text:span>,</text:span><text:a xlink:type="simple" xlink:href="https://hal.science/search/index/?q=*&amp;authFullName_s=S. Mary">S. Mary</text:a><text:span>,</text:span><text:a xlink:type="simple" xlink:href="https://hal.science/search/index/?q=*&amp;authFullName_s=J. Guenser">J. Guenser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Yvan Capowiez">Yvan Capowiez</text:a><text:span>et al.</text:span></text:p>
              <text:p text:style-name="Normal"><text:span>Colloque de la Société Française d’Écologie</text:span><text:span>, Oct 2018, Rennes, France</text:span></text:p>
              <text:p text:style-name="Normal"><text:span>Poster de conférence</text:span></text:p>
              <text:p text:style-name="Normal"><text:a xlink:type="simple" xlink:href="https://hal.inrae.fr/hal-04483371v1">hal-04483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655657v2">Earthworm’s influence on phytoavailability and Human gastric bioaccessibility of metals</text:a></text:p>
              <text:p text:style-name="Normal"><text:a xlink:type="simple" xlink:href="https://hal.science/search/index/?q=*&amp;authFullName_s=Thibaut Leveque">Thibaut Leveque</text:a><text:span>,</text:span><text:a xlink:type="simple" xlink:href="https://hal.science/search/index/?q=*&amp;authFullName_s=Laura Lagier">Laura Lagier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elanie Auffan">Melanie Auffan</text:a><text:span>et al.</text:span></text:p>
              <text:p text:style-name="Normal"><text:span>Sustainable Urban Agricultures (UA): Vector for Ecological Transition (UA&amp;ET-2017)</text:span><text:span>, Jun 2017, Toulouse, France.<text:s/></text:span><text:a xlink:type="simple" xlink:href="https://reseau-agriville.com/wp-content/uploads/2018/06/actes-colloque-2017.pdf">Institut d'Aménagement et d'Urbanisme de la Région Ile-de-France</text:a><text:span>, 70 p., 2017, Les agricultures urbaines durables : vecteur de transition écologique. Actes du congrès international</text:span></text:p>
              <text:p text:style-name="Normal"><text:span>Poster de conférence</text:span></text:p>
              <text:p text:style-name="Normal"><text:a xlink:type="simple" xlink:href="https://hal.inrae.fr/hal-01655657v2">hal-0165565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25v1">Orchard protection strategies influence both functional and taxonomic ground beetle diversity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Jodie Thenard">Jodie Thenard</text:a><text:span>,</text:span><text:a xlink:type="simple" xlink:href="https://hal.science/search/index/?q=*&amp;authFullName_s=Yvan Capowiez">Yvan Capowiez</text:a></text:p>
              <text:p text:style-name="Normal"><text:span>The 1st Global Soil Biodiversity Initiative conference (GSBI)</text:span><text:span>, Dec 2014, Dijon, France. 2014</text:span></text:p>
              <text:p text:style-name="Normal"><text:span>Poster de conférence</text:span></text:p>
              <text:p text:style-name="Normal"><text:a xlink:type="simple" xlink:href="https://hal.inrae.fr/hal-02795625v1">hal-0279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12v1">La respiration du sol et le comportement des vers de terre comme indicateurs d’impacts écotoxiques, Travaux Pratiques de Master (UAPV).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V. Marc">V. Marc</text:a><text:span>et al.</text:span></text:p>
              <text:p text:style-name="Normal"><text:span>Journées d’Etude des Sols</text:span><text:span>, Jul 2014, Chambéry, France</text:span></text:p>
              <text:p text:style-name="Normal"><text:span>Poster de conférence</text:span></text:p>
              <text:p text:style-name="Normal"><text:a xlink:type="simple" xlink:href="https://hal.science/hal-01335712v1">hal-0133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08v1">Use of the MicroRespTM method to assess Pollution-Induced Community Tolerance to metals and ecophysiological traits for soil microbial communities.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Magali Rault">Magali Rault</text:a><text:span>,</text:span><text:a xlink:type="simple" xlink:href="https://hal.science/search/index/?q=*&amp;authFullName_s=Camille Dumat">Camille Dumat</text:a><text:span>et al.</text:span></text:p>
              <text:p text:style-name="Normal"><text:span>1er Colloque Scientifique Fondation ROVALTIN</text:span><text:span>, Oct 2014, Valence, France</text:span></text:p>
              <text:p text:style-name="Normal"><text:span>Poster de conférence</text:span></text:p>
              <text:p text:style-name="Normal"><text:a xlink:type="simple" xlink:href="https://hal.science/hal-01335708v1">hal-0133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437v1">Soil invertebrates functional traits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Yvan Capowiez">Yvan Capowiez</text:a></text:p>
              <text:p text:style-name="Normal"><text:span>The First Global Soil Biodiversity Conference</text:span><text:span>, Dec 2014, Dijon, France. 2014</text:span></text:p>
              <text:p text:style-name="Normal"><text:span>Poster de conférence</text:span></text:p>
              <text:p text:style-name="Normal"><text:a xlink:type="simple" xlink:href="https://hal.science/hal-01486437v1">hal-0148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44v1">Orchard management influences epigeal spider communities and their functional diversity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Jodie Thenard">Jodie Thenard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Jean-François Cornic">Jean-François Cornic</text:a><text:span>et al.</text:span></text:p>
              <text:p text:style-name="Normal"><text:span>28th European Colloquium of Arachnology</text:span><text:span>, Aug 2014, Turin, Italy. 2014</text:span></text:p>
              <text:p text:style-name="Normal"><text:span>Poster de conférence</text:span></text:p>
              <text:p text:style-name="Normal"><text:a xlink:type="simple" xlink:href="https://hal.science/hal-01628844v1">hal-0162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03v1">Caractérisation de la tolérance et des capacités cataboliques de communautés microbiennes édaphiques provenant d’un site contamine par un gradient de pollution métallique.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Yvan Capowiez">Yvan Capowiez</text:a></text:p>
              <text:p text:style-name="Normal"><text:span>Journées d’Ecotoxicologie Microbienne (5èmes journées thématiques de l’AFEM)</text:span><text:span>, May 2014, Banyuls, France</text:span></text:p>
              <text:p text:style-name="Normal"><text:span>Poster de conférence</text:span></text:p>
              <text:p text:style-name="Normal"><text:a xlink:type="simple" xlink:href="https://hal.science/hal-01335703v1">hal-01335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56v1">Application of DEXiPM® to assess the sustainability of an innovative apple production system : the exclusion netting</text:a></text:p>
              <text:p text:style-name="Normal"><text:a xlink:type="simple" xlink:href="https://hal.science/search/index/?q=*&amp;authFullName_s=Aude Alaphilippe">Aude Alaphilipp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. Buurma">J. Buurma</text:a><text:span>,</text:span><text:a xlink:type="simple" xlink:href="https://hal.science/search/index/?q=*&amp;authFullName_s=T. Caffi">T. Caffi</text:a><text:span>,</text:span><text:a xlink:type="simple" xlink:href="https://hal.science/search/index/?q=*&amp;authFullName_s=Yvan Capowiez">Yvan Capowiez</text:a><text:span>et al.</text:span></text:p>
              <text:p text:style-name="Normal"><text:span>Future IPM in Europe</text:span><text:span>, Mar 2013, Riva del Garda, Italy, Italy. 334 p., 2013, Future IPM in Europe - 19-21 March 2013 PalaCongresi Rive del Garda Italy - Book of Abstract</text:span></text:p>
              <text:p text:style-name="Normal"><text:span>Poster de conférence</text:span></text:p>
              <text:p text:style-name="Normal"><text:a xlink:type="simple" xlink:href="https://hal.inrae.fr/hal-02747056v1">hal-02747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62v1">Trait‐based approach to assess the impacts of reduced and conventional tillage practices on earthworm functional diversity: a multi‐site comparison</text:a></text:p>
              <text:p text:style-name="Normal"><text:a xlink:type="simple" xlink:href="https://hal.science/search/index/?q=*&amp;authFullName_s=Muriel Guernion">Muriel Guernio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Hubert H. Boizard">Hubert H. Boizard</text:a><text:span>et al.</text:span></text:p>
              <text:p text:style-name="Normal"><text:span>XVI ICSZ - International Colloquium on Soil Zoology</text:span><text:span>, Aug 2012, Coimbra, Portugal. 2012</text:span></text:p>
              <text:p text:style-name="Normal"><text:span>Poster de conférence</text:span></text:p>
              <text:p text:style-name="Normal"><text:a xlink:type="simple" xlink:href="https://hal.inrae.fr/hal-02749662v1">hal-0274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27v1">Use of the MicroRespTM method to assess Pollution-Induced Community Tolerance to metals and ecophysiological traits for soil microbial communities.</text:a></text:p>
              <text:p text:style-name="Normal"><text:a xlink:type="simple" xlink:href="https://hal.science/search/index/?q=*&amp;authFullName_s=Annette A. Berard">Annette A. Berard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V. Sappin-Didier">V. Sappin-Didier</text:a><text:span>,</text:span><text:a xlink:type="simple" xlink:href="https://hal.science/search/index/?q=*&amp;authFullName_s=Yvan Capowiez">Yvan Capowiez</text:a></text:p>
              <text:p text:style-name="Normal"><text:span>4th International Congress Eurosoil2012 "Soil Science for the Benefit for the Mankind and Environment"</text:span><text:span>, Jul 2012, Bari, Italy</text:span></text:p>
              <text:p text:style-name="Normal"><text:span>Poster de conférence</text:span></text:p>
              <text:p text:style-name="Normal"><text:a xlink:type="simple" xlink:href="https://hal.science/hal-01335727v1">hal-0133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24v1">Advanced characterization of macropore flow in undisturbed soil cores using time resolved three-dimensional CT images.</text:a></text:p>
              <text:p text:style-name="Normal"><text:a xlink:type="simple" xlink:href="https://hal.science/search/index/?q=*&amp;authFullName_s=S. Sammartino">S. Sammartin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S. Ruy">S. Ruy</text:a></text:p>
              <text:p text:style-name="Normal"><text:span><text:s/>4th International Congress Eurosoil2012 "Soil Science for the Benefit for the Mankind and Environment"</text:span><text:span>, 2012, Bari Italy</text:span></text:p>
              <text:p text:style-name="Normal"><text:span>Poster de conférence</text:span></text:p>
              <text:p text:style-name="Normal"><text:a xlink:type="simple" xlink:href="https://hal.science/hal-01336724v1">hal-0133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96v1">How can time-lapse X-ray tomography help understanding colloid mobilization mechanisms in undisturbed soil cores?</text:a></text:p>
              <text:p text:style-name="Normal"><text:a xlink:type="simple" xlink:href="https://hal.science/search/index/?q=*&amp;authFullName_s=E. Michel">E. Michel</text:a><text:span>,</text:span><text:a xlink:type="simple" xlink:href="https://hal.science/search/index/?q=*&amp;authFullName_s=A. Porez">A. Porez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R. Etievant">R. Etievant</text:a><text:span>,</text:span><text:a xlink:type="simple" xlink:href="https://hal.science/search/index/?q=*&amp;authFullName_s=Yvan Capowiez">Yvan Capowiez</text:a></text:p>
              <text:p text:style-name="Normal"><text:span><text:s/>4th International Congress Eurosoil2012 "Soil Science for the Benefit for the Mankind and Environment"</text:span><text:span>, Jul 2012, Bari, Italy</text:span></text:p>
              <text:p text:style-name="Normal"><text:span>Poster de conférence</text:span></text:p>
              <text:p text:style-name="Normal"><text:a xlink:type="simple" xlink:href="https://hal.science/hal-01338796v1">hal-0133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42v1">BETSI, a complete framework for studying soil invertebrate functional traits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Appoline Auclerc">Appoline Auclerc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aniel Cluzeau">Daniel Cluzeau</text:a><text:span>et al.</text:span></text:p>
              <text:p text:style-name="Normal"><text:span>16. International Colloquium on Soil Zoology (ICSZ)</text:span><text:span>, Aug 2012, Coimbra, Portugal. 2012</text:span></text:p>
              <text:p text:style-name="Normal"><text:span>Poster de conférence</text:span></text:p>
              <text:p text:style-name="Normal"><text:a xlink:type="simple" xlink:href="https://hal.science/hal-01628842v1">hal-0162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82v1">Advanced characterization of macropore flow in undisturbed soil cores using time resolved three-dimensional CT images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Eric Michel">Eric Michel</text:a></text:p>
              <text:p text:style-name="Normal"><text:span>4. International congress EUROSOIL 2012</text:span><text:span>, Jul 2012, Bari, Italy. 2012</text:span></text:p>
              <text:p text:style-name="Normal"><text:span>Poster de conférence</text:span></text:p>
              <text:p text:style-name="Normal"><text:a xlink:type="simple" xlink:href="https://hal.science/hal-01606082v1">hal-0160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62v1">A 3D multi-scale virtual structure to model and simulate concurrent processes of soil evolution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Nicolas Marilleau">Nicolas Marilleau</text:a><text:span>,</text:span><text:a xlink:type="simple" xlink:href="https://hal.science/search/index/?q=*&amp;authFullName_s=Christophe Cambier">Christophe Cambier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érôme Cortet">Jérôme Cortet</text:a><text:span>et al.</text:span></text:p>
              <text:p text:style-name="Normal"><text:span>4. International Congress Eurosoil 2012 - Soil Science for the Benefit of Mankind and Environment</text:span><text:span>, Jul 2012, Bari, Italy. n.p., 2012, 4th International Congress. Eurosoil 2012. Soil Science for the Benefit of Mankind and Environment. Fiera del Levante, Bari Italy, 2-6 july 2012</text:span></text:p>
              <text:p text:style-name="Normal"><text:span>Poster de conférence</text:span></text:p>
              <text:p text:style-name="Normal"><text:a xlink:type="simple" xlink:href="https://hal.science/hal-01190362v1">hal-01190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02v1">SWORM : Un outil pour la modélisation du système complexe sol-macrofaune. Vers une application pour l'optimisation des techniques de réhabilitation de sol par construction</text:a></text:p>
              <text:p text:style-name="Normal"><text:a xlink:type="simple" xlink:href="https://hal.science/search/index/?q=*&amp;authFullName_s=Sophie Leguédois">Sophie Leguédois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Nicolas Marilleau">Nicolas Marilleau</text:a><text:span>,</text:span><text:a xlink:type="simple" xlink:href="https://hal.science/search/index/?q=*&amp;authFullName_s=Christophe Cambier">Christophe Cambier</text:a><text:span>,</text:span><text:a xlink:type="simple" xlink:href="https://hal.science/search/index/?q=*&amp;authFullName_s=Yvan Capowiez">Yvan Capowiez</text:a><text:span>et al.</text:span></text:p>
              <text:p text:style-name="Normal"><text:span>1. Conférence Modélisation Mathématique et Informatique des Systèmes Complexes CoMMISCo’10</text:span><text:span>, Oct 2010, Bondy, France. 2010</text:span></text:p>
              <text:p text:style-name="Normal"><text:span>Poster de conférence</text:span></text:p>
              <text:p text:style-name="Normal"><text:a xlink:type="simple" xlink:href="https://hal.inrae.fr/hal-02756702v1">hal-0275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01v1">Recherche de bioindicateurs d'impact du recyclage de produits résiduaires organiques en sols cultivés : lien avec la disponibilité de micropolluants organiques et métallique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Guillaume Bodineau">Guillaume Bodineau</text:a><text:span>et al.</text:span></text:p>
              <text:p text:style-name="Normal"><text:span>Journées nationales de l'étude des sols</text:span><text:span>, Mar 2009, Strasbourg, France. 2009</text:span></text:p>
              <text:p text:style-name="Normal"><text:span>Poster de conférence</text:span></text:p>
              <text:p text:style-name="Normal"><text:a xlink:type="simple" xlink:href="https://hal.science/hal-01192401v1">hal-01192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915v1">Cellular adaptation and recovery in response to heat stress in Mediterranean snails (Xeropicta derbentina, Theba pisana and Cernuella virgata)</text:a></text:p>
              <text:p text:style-name="Normal"><text:a xlink:type="simple" xlink:href="https://hal.science/search/index/?q=*&amp;authFullName_s=Rita Triebskorn">Rita Triebskorn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N. Dittbrenner">N. Dittbrenner</text:a><text:span>,</text:span><text:a xlink:type="simple" xlink:href="https://hal.science/search/index/?q=*&amp;authFullName_s=A. Zuern">A. Zuern</text:a><text:span>et al.</text:span></text:p>
              <text:p text:style-name="Normal"><text:span>25 Congress of the European Society of Comparative Biochemistry and Physiology</text:span><text:span>, Sep 2008, Ravenne, Italy. 2008,<text:s/></text:span><text:a xlink:type="simple" xlink:href="https://dx.doi.org/10.1016/j.cbpa.2008.05.104">⟨10.1016/j.cbpa.2008.05.104⟩</text:a></text:p>
              <text:p text:style-name="Normal"><text:span>Poster de conférence</text:span></text:p>
              <text:p text:style-name="Normal"><text:a xlink:type="simple" xlink:href="https://api.istex.fr/ark:/67375/6H6-LK7Q6JZR-9/fulltext.pdf?sid=hal">istex</text:a></text:p>
              <text:p text:style-name="Normal"><text:a xlink:type="simple" xlink:href="https://hal.inrae.fr/hal-02818915v1">hal-02818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21v1">Effects of parathion on the crop/gizzard complex of Aporrectodea caliginosa</text:a></text:p>
              <text:p text:style-name="Normal"><text:a xlink:type="simple" xlink:href="https://hal.science/search/index/?q=*&amp;authFullName_s=Christophe Mazzia">Christophe Mazzia</text:a><text:span>,</text:span><text:a xlink:type="simple" xlink:href="https://hal.science/search/index/?q=*&amp;authFullName_s=Magali Rault-Léonardon">Magali Rault-Léonardon</text:a><text:span>,</text:span><text:a xlink:type="simple" xlink:href="https://hal.science/search/index/?q=*&amp;authFullName_s=Bruno Mazet">Bruno Mazet</text:a><text:span>,</text:span><text:a xlink:type="simple" xlink:href="https://hal.science/search/index/?q=*&amp;authFullName_s=Luc Belzunces">Luc Belzunces</text:a><text:span>,</text:span><text:a xlink:type="simple" xlink:href="https://hal.science/search/index/?q=*&amp;authFullName_s=Yvan Capowiez">Yvan Capowiez</text:a></text:p>
              <text:p text:style-name="Normal"><text:span>2006, , 2006</text:span></text:p>
              <text:p text:style-name="Normal"><text:span>Poster de conférence</text:span></text:p>
              <text:p text:style-name="Normal"><text:a xlink:type="simple" xlink:href="https://hal.inrae.fr/hal-02822521v1">hal-0282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72v1">Hétérogénéités spatiales générées par l'enfouissement de produits résiduaires organiques à l'échelle du profil cultural: impacts sur la dynamique des micropolluants organiques et minéraux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Mohamed Annabi">Mohamed Annabi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N. Bernet">N. Bernet</text:a><text:span>,</text:span><text:a xlink:type="simple" xlink:href="https://hal.science/search/index/?q=*&amp;authFullName_s=A. Bernomd">A. Bernomd</text:a><text:span>et al.</text:span></text:p>
              <text:p text:style-name="Normal"><text:span>1. Colloque : ECCO Ecosphère continentale</text:span><text:span>, Dec 2005, Toulouse, France. pp.471, 2005</text:span></text:p>
              <text:p text:style-name="Normal"><text:span>Poster de conférence</text:span></text:p>
              <text:p text:style-name="Normal"><text:a xlink:type="simple" xlink:href="https://hal.inrae.fr/hal-02828472v1">hal-02828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52v1">Impact biologique de la protection contre le carpocapse des pommes (APR 1999)</text:a></text:p>
              <text:p text:style-name="Normal"><text:a xlink:type="simple" xlink:href="https://hal.science/search/index/?q=*&amp;authFullName_s=Benoit B. Sauphanor">Benoit B. Sauphanor</text:a><text:span>,</text:span><text:a xlink:type="simple" xlink:href="https://hal.science/search/index/?q=*&amp;authFullName_s=Sylvaine S. Simon">Sylvaine S. Simon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René Rieux">René Rieux</text:a><text:span>et al.</text:span></text:p>
              <text:p text:style-name="Normal"><text:span>Evaluation et réduction des risques liés à l'utilisation des pesticides</text:span><text:span>, Nov 2005, Avignon, France. 1 p., 2005</text:span></text:p>
              <text:p text:style-name="Normal"><text:span>Poster de conférence</text:span></text:p>
              <text:p text:style-name="Normal"><text:a xlink:type="simple" xlink:href="https://hal.inrae.fr/hal-02827552v1">hal-02827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897v1">Projet Particules. Mobilisation et transport préférentiel de particules colloïdales dans les sols non saturés</text:a></text:p>
              <text:p text:style-name="Normal"><text:a xlink:type="simple" xlink:href="https://hal.science/search/index/?q=*&amp;authFullName_s=Rafaël Angulo-Jaramillo">Rafaël Angulo-Jaramill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Françoise Elsass">Françoise Elsass</text:a><text:span>et al.</text:span></text:p>
              <text:p text:style-name="Normal"><text:span>1. Colloque de restitution</text:span><text:span>, Dec 2005, Toulouse, France. pp.533, 2005</text:span></text:p>
              <text:p text:style-name="Normal"><text:span>Poster de conférence</text:span></text:p>
              <text:p text:style-name="Normal"><text:a xlink:type="simple" xlink:href="https://hal.inrae.fr/hal-02827897v1">hal-02827897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f5ff5" table:style-name="3f5ff5">
          <table:table-column table:style-name="3f5ff5.0"/>
          <table:table-row>
            <table:table-cell office:value-type="string">
              <text:p text:style-name="Normal"><text:a xlink:type="simple" xlink:href="https://hal.inrae.fr/tel-03544911v1">Aller-retour entre écologie des sols et lutte biologique en vergers : complémentarité des approches comportementales et celles basées sur l’étude des traits écologiques (voir pour comprendre, comprendre pour prévoir ?)</text:a></text:p>
              <text:p text:style-name="Normal"><text:a xlink:type="simple" xlink:href="https://hal.science/search/index/?q=*&amp;authFullName_s=Yvan Capowiez">Yvan Capowiez</text:a></text:p>
              <text:p text:style-name="Normal"><text:span>Sciences de l'environnement. Université d'Avignon, 2021</text:span></text:p>
              <text:p text:style-name="Normal"><text:span>HDR</text:span></text:p>
              <text:p text:style-name="Normal"><text:a xlink:type="simple" xlink:href="https://hal.inrae.fr/tel-03544911v1">tel-03544911v1</text:a></text:p>
            </table:table-cell>
          </table:table-row>
        </table:table>
        <text:p text:style-name="P25"/>
        <text:p text:style-name="Heading2"><text:span text:style-name="T9">Proceedings/Recueil des communications (2)</text:span></text:p>
        <text:p text:style-name="P27"/>
        <table:table table:name="7c87ed" table:style-name="7c87ed">
          <table:table-column table:style-name="7c87ed.0"/>
          <table:table-row>
            <table:table-cell office:value-type="string">
              <text:p text:style-name="Normal"><text:a xlink:type="simple" xlink:href="https://hal.science/hal-02897828v2">Actes du colloque international de recherche T2020 : Transitions écologiques en transactions et actions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Christine Aubry">Christine Aubry</text:a><text:span>et al.</text:span></text:p>
              <text:p text:style-name="Normal"><text:span>Colloque international de recherche interdisciplinaire Transitions Ecologiques en transactions et actions « T2020 »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2897828v2">hal-0289782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758v1">3ème séminaire d'Ecotoxicologie de l'INRA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Laurent Lagadic">Laurent Lagadic</text:a><text:span>,</text:span><text:a xlink:type="simple" xlink:href="https://hal.science/search/index/?q=*&amp;authFullName_s=Christian Mougin">Christian Mougin</text:a></text:p>
              <text:p text:style-name="Normal"><text:span>Séminaire d'Ecotoxicologie de l'INRA</text:span><text:span>, 3, 2006</text:span></text:p>
              <text:p text:style-name="Normal"><text:span>Proceedings/Recueil des communications</text:span></text:p>
              <text:p text:style-name="Normal"><text:a xlink:type="simple" xlink:href="https://hal.inrae.fr/hal-04681758v1">hal-04681758v1</text:a></text:p>
            </table:table-cell>
          </table:table-row>
        </table:table>
        <text:p text:style-name="P28"/>
        <text:p text:style-name="Heading2"><text:span text:style-name="T10">Chapitre d'ouvrage (6)</text:span></text:p>
        <text:p text:style-name="P30"/>
        <table:table table:name="aed12f" table:style-name="aed12f">
          <table:table-column table:style-name="aed12f.0"/>
          <table:table-row>
            <table:table-cell office:value-type="string">
              <text:p text:style-name="Normal"><text:a xlink:type="simple" xlink:href="https://hal.inrae.fr/hal-02791646v1">Effets de l’apport de composts sur la biodiversité des sols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Céline Pelosi">Céline Pelosi</text:a><text:span>et al.</text:span></text:p>
              <text:p text:style-name="Normal"><text:span>Le traitement par compostage des déchets organiques</text:span><text:span>,<text:s/></text:span><text:a xlink:type="simple" xlink:href="https://editions.lavoisier.fr/environnement/compostage-et-composts/de-guardia/tec-et-doc/environnement/livre/9782743023591#">Editions Lavoisier</text:a><text:span>, pp.664, 2018, Tec &amp; Doc (Lavoisier), 9782743023591</text:span></text:p>
              <text:p text:style-name="Normal"><text:span>Chapitre d'ouvrage</text:span></text:p>
              <text:p text:style-name="Normal"><text:a xlink:type="simple" xlink:href="https://hal.inrae.fr/hal-02791646v1">hal-0279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75v1">Impact des invertébrés sur les fonctions des sols et leurs applications dans les systèmes sol-plante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ophie Boulanger-Joimel">Sophie Boulanger-Joimel</text:a><text:span>,</text:span><text:a xlink:type="simple" xlink:href="https://hal.science/search/index/?q=*&amp;authFullName_s=Yvan Capowiez">Yvan Capowiez</text:a><text:span>et al.</text:span></text:p>
              <text:p text:style-name="Normal"><text:span>Les sols et la vie souterraine : des enjeux majeurs en agroécologie</text:span><text:span>, Chapitre 6,<text:s/></text:span><text:a xlink:type="simple" xlink:href="http://www.quae.com/fr/r5092-les-sols-et-la-vie-souterraine.html">QUAE</text:a><text:span>, 328 p., 2017, 978-2-7592-2651-1</text:span></text:p>
              <text:p text:style-name="Normal"><text:span>Chapitre d'ouvrage</text:span></text:p>
              <text:p text:style-name="Normal"><text:a xlink:type="simple" xlink:href="https://hal.science/hal-01607475v1">hal-01607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46v1">Gestion de la strate herbacée pour favoriser la régulation des ravageurs en vergers de pommiers en France</text:a></text:p>
              <text:p text:style-name="Normal"><text:a xlink:type="simple" xlink:href="https://hal.science/search/index/?q=*&amp;authFullName_s=Sylvaine S. Simon">Sylvaine S. Simon</text:a><text:span>,</text:span><text:a xlink:type="simple" xlink:href="https://hal.science/search/index/?q=*&amp;authFullName_s=Gaëlle Marliac">Gaëlle Marliac</text:a><text:span>,</text:span><text:a xlink:type="simple" xlink:href="https://hal.science/search/index/?q=*&amp;authFullName_s=Yvan Capowiez">Yvan Capowiez</text:a></text:p>
              <text:p text:style-name="Normal"><text:span>Protection agroécologique des cultures</text:span><text:span>,<text:s/></text:span><text:a xlink:type="simple" xlink:href="https://books.google.fr/books?id=reJ2CwAAQBAJ&amp;amp;pg=PT193&amp;amp;lpg=PT193&amp;amp;dq=Gestion+de+la+strate+herbac%C3%A9e+pour+favoriser+la+r%C3%A9gulation+des+ravageurs+en+vergers+de+pommiers+en+France&amp;amp;source=bl&amp;amp;ots=7QlipAx6uZ&amp;amp;sig=GcniqoIyVDpEECtXsKf1Xxoo3u4&amp;amp;hl=fr&amp;amp;sa=X&amp;amp;ved=0ahUKEwiPrdyQnOjKAhXMvBQKHbWqAzQQ6AEIJDAA#v=onepage&amp;amp;q=Gestion%20de%20la%20strate%20herbac%C3%A9e%20pour%20favoriser%20la%20r%C3%A9gulation%20des%20ravageurs%20en%20vergers%20de%20pommiers%20en%20France&amp;amp;f=false">Editions Quae</text:a><text:span>, 288 p., 2016, Savoir Faire (Quae), 9782759224104</text:span></text:p>
              <text:p text:style-name="Normal"><text:span>Chapitre d'ouvrage</text:span></text:p>
              <text:p text:style-name="Normal"><text:a xlink:type="simple" xlink:href="https://hal.inrae.fr/hal-02799946v1">hal-02799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04v1">Pratiques agronomiques innovantes pour réduire l'utilisation des pesticides</text:a></text:p>
              <text:p text:style-name="Normal"><text:a xlink:type="simple" xlink:href="https://hal.science/search/index/?q=*&amp;authFullName_s=Essaïd Ait Barka">Essaïd Ait Barka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Nathalie Colbach">Nathalie Colbach</text:a><text:span>et al.</text:span></text:p>
              <text:p text:style-name="Normal"><text:span>Pesticides : des impacts aux changements de pratiques</text:span><text:span>, Editions Quae, 400 p., 2015, Savoir Faire (Quae)</text:span></text:p>
              <text:p text:style-name="Normal"><text:span>Chapitre d'ouvrage</text:span></text:p>
              <text:p text:style-name="Normal"><text:a xlink:type="simple" xlink:href="https://hal.inrae.fr/hal-02795304v1">hal-0279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25v1">Effets des pesticides et réduction des impacts sur les organismes et les écosystèmes</text:a></text:p>
              <text:p text:style-name="Normal"><text:a xlink:type="simple" xlink:href="https://hal.science/search/index/?q=*&amp;authFullName_s=Marcel Amichot">Marcel Amichot</text:a><text:span>,</text:span><text:a xlink:type="simple" xlink:href="https://hal.science/search/index/?q=*&amp;authFullName_s=Geneviève Arzul">Geneviève Arzul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Pierre-François Chaton">Pierre-François Chaton</text:a><text:span>et al.</text:span></text:p>
              <text:p text:style-name="Normal"><text:span>Edwige Charbonnier; Aicha Ronceux; Anne-Sophie Carpentier; Hélène Soubelet; Enrique Barriuso.<text:s/></text:span><text:span>Pesticides : des impacts aux changements de pratiques</text:span><text:span>,<text:s/></text:span><text:a xlink:type="simple" xlink:href="http://www.quae.com/fr/r4678-pesticides.html">Editions Quae</text:a><text:span>, pp.97-196, 2015, Collection Savoir-Faire, 978-2-7592-2343-5</text:span></text:p>
              <text:p text:style-name="Normal"><text:span>Chapitre d'ouvrage</text:span></text:p>
              <text:p text:style-name="Normal"><text:a xlink:type="simple" xlink:href="https://hal.science/hal-01180025v1">hal-01180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490v1">Impact des ETM sur les communautés de macro-invertébrés et de micro-organismes de sols du Nord-Pas-de-Calais</text:a></text:p>
              <text:p text:style-name="Normal"><text:a xlink:type="simple" xlink:href="https://hal.science/search/index/?q=*&amp;authFullName_s=Johanne Nahmani">Johanne Nahman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Folkert F. van Oort">Folkert F. van Oort</text:a><text:span>,</text:span><text:a xlink:type="simple" xlink:href="https://hal.science/search/index/?q=*&amp;authFullName_s=Emmanuel Lapied">Emmanuel Lapied</text:a><text:span>,</text:span><text:a xlink:type="simple" xlink:href="https://hal.science/search/index/?q=*&amp;authFullName_s=Corinne Rouland">Corinne Rouland</text:a><text:span>et al.</text:span></text:p>
              <text:p text:style-name="Normal"><text:span>Contaminations métalliques des agrosystèmes et écosystèmes péri-industriels</text:span><text:span>,<text:s/></text:span><text:a xlink:type="simple" xlink:href="http://www.quae.com/fr/index.html">Editions Quae</text:a><text:span>, 2009, 9782759202751</text:span></text:p>
              <text:p text:style-name="Normal"><text:span>Chapitre d'ouvrage</text:span></text:p>
              <text:p text:style-name="Normal"><text:a xlink:type="simple" xlink:href="https://hal.inrae.fr/hal-02818490v1">hal-02818490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ed34fc" table:style-name="ed34fc">
          <table:table-column table:style-name="ed34fc.0"/>
          <table:table-row>
            <table:table-cell office:value-type="string">
              <text:p text:style-name="Normal"><text:a xlink:type="simple" xlink:href="https://hal.inrae.fr/tel-02842405v1">Structure tridimensionnelle des réseaux de galeries et trajectoires des lombriciens. Approches méthodologiques et expérimentales</text:a></text:p>
              <text:p text:style-name="Normal"><text:a xlink:type="simple" xlink:href="https://hal.science/search/index/?q=*&amp;authFullName_s=Yvan Capowiez">Yvan Capowiez</text:a></text:p>
              <text:p text:style-name="Normal"><text:span>Sciences du Vivant [q-bio]. Ecole Nationale Supérieure Agronomique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2405v1">tel-02842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n capowiez</dc:title>
    <dc:subject/>
    <dc:description>CV</dc:description>
    <dc:creator/>
    <dc:date>2026-05-03T01:51:33.000</dc:date>
    <meta:generator>PHPWord</meta:generator>
    <meta:initial-creator>CCSD</meta:initial-creator>
    <meta:creation-date>2026-05-03T01:51:33.000</meta:creation-date>
    <meta:keyword/>
    <meta:user-defined meta:name="Category"/>
    <meta:user-defined meta:name="Company"/>
    <meta:user-defined meta:name="Manager"/>
  </office:meta>
</office:document-meta>
</file>