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6810" style:family="table">
      <style:table-properties style:rel-width="100" table:align="center"/>
    </style:style>
    <style:style style:name="556810.0" style:family="table-column">
      <style:table-column-properties style:column-width="0.00cm"/>
    </style:style>
    <style:style style:name="b4cb55" style:family="table">
      <style:table-properties style:rel-width="100" table:align="center"/>
    </style:style>
    <style:style style:name="b4cb55.0" style:family="table-column">
      <style:table-column-properties style:column-width="0.00cm"/>
    </style:style>
    <style:style style:name="919916" style:family="table">
      <style:table-properties style:rel-width="100" table:align="center"/>
    </style:style>
    <style:style style:name="919916.0" style:family="table-column">
      <style:table-column-properties style:column-width="0.00cm"/>
    </style:style>
    <style:style style:name="9db683" style:family="table">
      <style:table-properties style:rel-width="100" table:align="center"/>
    </style:style>
    <style:style style:name="9db6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COM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556810" table:style-name="556810">
          <table:table-column table:style-name="556810.0"/>
          <table:table-row>
            <table:table-cell office:value-type="string">
              <text:p text:style-name="Normal"><text:a xlink:type="simple" xlink:href="https://univ-reunion.hal.science/hal-04471227v1">Départementalisation et assimilation : les cinq temps d’une histoire (1982-1946)</text:a></text:p>
              <text:p text:style-name="Normal"><text:a xlink:type="simple" xlink:href="https://hal.science/search/index/?q=*&amp;authFullName_s=Yvan Combeau">Yvan Combeau</text:a></text:p>
              <text:p text:style-name="Normal"><text:span>Outre-Mers Revue d'Histoire</text:span><text:span>, 2022, 416-417 (2), pp.45--62.<text:s/></text:span><text:a xlink:type="simple" xlink:href="https://dx.doi.org/10.3917/om.416.0045">⟨10.3917/om.416.0045⟩</text:a></text:p>
              <text:p text:style-name="Normal"><text:span>Article dans une revue</text:span></text:p>
              <text:p text:style-name="Normal"><text:a xlink:type="simple" xlink:href="https://univ-reunion.hal.science/hal-04471227v1">hal-044712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1226v1">Introduction</text:a></text:p>
              <text:p text:style-name="Normal"><text:a xlink:type="simple" xlink:href="https://hal.science/search/index/?q=*&amp;authFullName_s=Yvan Combeau">Yvan Combeau</text:a><text:span>,</text:span><text:a xlink:type="simple" xlink:href="https://hal.science/search/index/?q=*&amp;authFullName_s=Justin Daniel">Justin Daniel</text:a></text:p>
              <text:p text:style-name="Normal"><text:span>Outre-Mers Revue d'Histoire</text:span><text:span>, 2022, 416-417 (2), pp.7--14.<text:s/></text:span><text:a xlink:type="simple" xlink:href="https://dx.doi.org/10.3917/om.416.0007">⟨10.3917/om.416.0007⟩</text:a></text:p>
              <text:p text:style-name="Normal"><text:span>Article dans une revue</text:span></text:p>
              <text:p text:style-name="Normal"><text:a xlink:type="simple" xlink:href="https://univ-reunion.hal.science/hal-04471226v1">hal-044712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1225v1">Océan Indien et Indianocéanie</text:a></text:p>
              <text:p text:style-name="Normal"><text:a xlink:type="simple" xlink:href="https://hal.science/search/index/?q=*&amp;authFullName_s=Yvan Combeau">Yvan Combeau</text:a></text:p>
              <text:p text:style-name="Normal"><text:span>Outre-Mers Revue d'Histoire</text:span><text:span>, 2019, 402-403 (1), pp.3--10.<text:s/></text:span><text:a xlink:type="simple" xlink:href="https://dx.doi.org/10.3917/om.191.0003">⟨10.3917/om.191.0003⟩</text:a></text:p>
              <text:p text:style-name="Normal"><text:span>Article dans une revue</text:span></text:p>
              <text:p text:style-name="Normal"><text:a xlink:type="simple" xlink:href="https://univ-reunion.hal.science/hal-04471225v1">hal-044712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71015v1">La départementalisation de mars 1946 : La rupture sur la voie de l’attachement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2016, Les ruptures dans l’histoire de La Réunion, 13, pp.33-42</text:span></text:p>
              <text:p text:style-name="Normal"><text:span>Article dans une revue</text:span></text:p>
              <text:p text:style-name="Normal"><text:a xlink:type="simple" xlink:href="https://univ-reunion.hal.science/hal-03271015v1">hal-032710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29v1">2016. « La décolonisation intra-française », Revue historique de l’océan Indien, 2016.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2016</text:span></text:p>
              <text:p text:style-name="Normal"><text:span>Article dans une revue</text:span></text:p>
              <text:p text:style-name="Normal"><text:a xlink:type="simple" xlink:href="https://univ-reunion.hal.science/hal-01474029v1">hal-014740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32v1">La Réunion, Revue Année Francophone Internationale, 2011.</text:a></text:p>
              <text:p text:style-name="Normal"><text:a xlink:type="simple" xlink:href="https://hal.science/search/index/?q=*&amp;authFullName_s=Yvan Combeau">Yvan Combeau</text:a></text:p>
              <text:p text:style-name="Normal"><text:span>L'Année francophone internationale</text:span><text:span>, 2015</text:span></text:p>
              <text:p text:style-name="Normal"><text:span>Article dans une revue</text:span></text:p>
              <text:p text:style-name="Normal"><text:a xlink:type="simple" xlink:href="https://univ-reunion.hal.science/hal-01474032v1">hal-01474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1911v1">Les mots de la départementalisation. Mars 1946</text:a></text:p>
              <text:p text:style-name="Normal"><text:a xlink:type="simple" xlink:href="https://hal.science/search/index/?q=*&amp;authFullName_s=Yvan Combeau">Yvan Combeau</text:a></text:p>
              <text:p text:style-name="Normal"><text:span>Travaux &amp; documents</text:span><text:span>, 2014, Texte et politique, 47, pp.84-92</text:span></text:p>
              <text:p text:style-name="Normal"><text:span>Article dans une revue</text:span></text:p>
              <text:p text:style-name="Normal"><text:a xlink:type="simple" xlink:href="https://univ-reunion.hal.science/hal-01871911v1">hal-0187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44v1">« Les îles de l’océan Indien dans le temps de la Grande guerre»,</text:a></text:p>
              <text:p text:style-name="Normal"><text:a xlink:type="simple" xlink:href="https://hal.science/search/index/?q=*&amp;authFullName_s=Yvan Combeau">Yvan Combeau</text:a></text:p>
              <text:p text:style-name="Normal"><text:span>Guerres mondiales et conflits contemporains</text:span><text:span>, 2014</text:span></text:p>
              <text:p text:style-name="Normal"><text:span>Article dans une revue</text:span></text:p>
              <text:p text:style-name="Normal"><text:a xlink:type="simple" xlink:href="https://hal.science/hal-01476844v1">hal-014768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31v1">« Les mots du politique : le débat sur la département de Mayotte » Revue Taarifa, Archives de Mayotte, 2016.</text:a></text:p>
              <text:p text:style-name="Normal"><text:a xlink:type="simple" xlink:href="https://hal.science/search/index/?q=*&amp;authFullName_s=Yvan Combeau">Yvan Combeau</text:a></text:p>
              <text:p text:style-name="Normal"><text:span>Taarifa, Revue des Archives départementales de Mayotte</text:span><text:span>, 2014</text:span></text:p>
              <text:p text:style-name="Normal"><text:span>Article dans une revue</text:span></text:p>
              <text:p text:style-name="Normal"><text:a xlink:type="simple" xlink:href="https://univ-reunion.hal.science/hal-01474031v1">hal-0147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45v1">Les territoires de l’océan Indien dans la seconde guerre mondiale</text:a></text:p>
              <text:p text:style-name="Normal"><text:a xlink:type="simple" xlink:href="https://hal.science/search/index/?q=*&amp;authFullName_s=Yvan Combeau">Yvan Combeau</text:a></text:p>
              <text:p text:style-name="Normal"><text:span>Guerres mondiales et conflits contemporains</text:span><text:span>, 2012</text:span></text:p>
              <text:p text:style-name="Normal"><text:span>Article dans une revue</text:span></text:p>
              <text:p text:style-name="Normal"><text:a xlink:type="simple" xlink:href="https://hal.science/hal-01476845v1">hal-014768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33v1">La Réunion, Politique</text:a></text:p>
              <text:p text:style-name="Normal"><text:a xlink:type="simple" xlink:href="https://hal.science/search/index/?q=*&amp;authFullName_s=Yvan Combeau">Yvan Combeau</text:a></text:p>
              <text:p text:style-name="Normal"><text:span>L'Année francophone internationale</text:span><text:span>, 2012</text:span></text:p>
              <text:p text:style-name="Normal"><text:span>Article dans une revue</text:span></text:p>
              <text:p text:style-name="Normal"><text:a xlink:type="simple" xlink:href="https://univ-reunion.hal.science/hal-01474033v1">hal-01474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086v1">L'île de La Réunion en 1912: une province coloniale dans l'océan Indien</text:a></text:p>
              <text:p text:style-name="Normal"><text:a xlink:type="simple" xlink:href="https://hal.science/search/index/?q=*&amp;authFullName_s=Yvan Combeau">Yvan Combeau</text:a></text:p>
              <text:p text:style-name="Normal"><text:span>Outre-Mers Revue d'Histoire</text:span><text:span>, 2012, 100 (376-377), pp.107--120</text:span></text:p>
              <text:p text:style-name="Normal"><text:span>Article dans une revue</text:span></text:p>
              <text:p text:style-name="Normal"><text:a xlink:type="simple" xlink:href="https://univ-reunion.hal.science/hal-01244086v1">hal-012440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090v1">La Réunion : une colonie gaulliste en reconstruction (1942-1945)</text:a></text:p>
              <text:p text:style-name="Normal"><text:a xlink:type="simple" xlink:href="https://hal.science/search/index/?q=*&amp;authFullName_s=Yvan Combeau">Yvan Combeau</text:a></text:p>
              <text:p text:style-name="Normal"><text:span>Guerres mondiales et conflits contemporains</text:span><text:span>, 2012, n° 246 (2), pp.63--78</text:span></text:p>
              <text:p text:style-name="Normal"><text:span>Article dans une revue</text:span></text:p>
              <text:p text:style-name="Normal"><text:a xlink:type="simple" xlink:href="https://univ-reunion.hal.science/hal-01244090v1">hal-012440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36v1">La Réunion une province coloniale française</text:a></text:p>
              <text:p text:style-name="Normal"><text:a xlink:type="simple" xlink:href="https://hal.science/search/index/?q=*&amp;authFullName_s=Yvan Combeau">Yvan Combeau</text:a></text:p>
              <text:p text:style-name="Normal"><text:span>Outre-Mers Revue d'Histoire</text:span><text:span>, 2012</text:span></text:p>
              <text:p text:style-name="Normal"><text:span>Article dans une revue</text:span></text:p>
              <text:p text:style-name="Normal"><text:a xlink:type="simple" xlink:href="https://univ-reunion.hal.science/hal-01474036v1">hal-014740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087v1">Introduction</text:a></text:p>
              <text:p text:style-name="Normal"><text:a xlink:type="simple" xlink:href="https://hal.science/search/index/?q=*&amp;authFullName_s=Yvan Combeau">Yvan Combeau</text:a></text:p>
              <text:p text:style-name="Normal"><text:span>Guerres mondiales et conflits contemporains</text:span><text:span>, 2012, n° 246 (2), pp.3--6</text:span></text:p>
              <text:p text:style-name="Normal"><text:span>Article dans une revue</text:span></text:p>
              <text:p text:style-name="Normal"><text:a xlink:type="simple" xlink:href="https://univ-reunion.hal.science/hal-01244087v1">hal-012440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089v1">La Réunion</text:a></text:p>
              <text:p text:style-name="Normal"><text:a xlink:type="simple" xlink:href="https://hal.science/search/index/?q=*&amp;authFullName_s=Yvan Combeau">Yvan Combeau</text:a></text:p>
              <text:p text:style-name="Normal"><text:span>L'Année francophone internationale</text:span><text:span>, 2012, 21, pp.274--277</text:span></text:p>
              <text:p text:style-name="Normal"><text:span>Article dans une revue</text:span></text:p>
              <text:p text:style-name="Normal"><text:a xlink:type="simple" xlink:href="https://univ-reunion.hal.science/hal-01244089v1">hal-012440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29v1">La Réunion</text:a></text:p>
              <text:p text:style-name="Normal"><text:a xlink:type="simple" xlink:href="https://hal.science/search/index/?q=*&amp;authFullName_s=Yvan Combeau">Yvan Combeau</text:a></text:p>
              <text:p text:style-name="Normal"><text:span>L'Année francophone internationale</text:span><text:span>, 2011, 20, pp.274--277</text:span></text:p>
              <text:p text:style-name="Normal"><text:span>Article dans une revue</text:span></text:p>
              <text:p text:style-name="Normal"><text:a xlink:type="simple" xlink:href="https://univ-reunion.hal.science/hal-01244129v1">hal-0124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47v1">Le retour du général de Gaulle mai-juin 1958 »</text:a></text:p>
              <text:p text:style-name="Normal"><text:a xlink:type="simple" xlink:href="https://hal.science/search/index/?q=*&amp;authFullName_s=Yvan Combeau">Yvan Combeau</text:a></text:p>
              <text:p text:style-name="Normal"><text:span>Outre-Mers Revue d'Histoire</text:span><text:span>, 2008</text:span></text:p>
              <text:p text:style-name="Normal"><text:span>Article dans une revue</text:span></text:p>
              <text:p text:style-name="Normal"><text:a xlink:type="simple" xlink:href="https://hal.science/hal-01476847v1">hal-014768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35v1">« Autour de l’histoire de La Réunion : Recherches et Enseignements »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2008</text:span></text:p>
              <text:p text:style-name="Normal"><text:span>Article dans une revue</text:span></text:p>
              <text:p text:style-name="Normal"><text:a xlink:type="simple" xlink:href="https://univ-reunion.hal.science/hal-01474035v1">hal-014740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64v1">Ecrire l'histoire politique du temps présent. La Réunion et Madagascar (1946-1963)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2008, 4</text:span></text:p>
              <text:p text:style-name="Normal"><text:span>Article dans une revue</text:span></text:p>
              <text:p text:style-name="Normal"><text:a xlink:type="simple" xlink:href="https://univ-reunion.hal.science/hal-01244164v1">hal-012441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60v1">Juste une étape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2008, 4</text:span></text:p>
              <text:p text:style-name="Normal"><text:span>Article dans une revue</text:span></text:p>
              <text:p text:style-name="Normal"><text:a xlink:type="simple" xlink:href="https://univ-reunion.hal.science/hal-01244160v1">hal-012441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4165v1">Présentation</text:a></text:p>
              <text:p text:style-name="Normal"><text:a xlink:type="simple" xlink:href="https://hal.science/search/index/?q=*&amp;authFullName_s=Yvan Combeau">Yvan Combeau</text:a></text:p>
              <text:p text:style-name="Normal"><text:span>Outre-Mers Revue d'Histoire</text:span><text:span>, 2008, 95 (358), pp.7--13</text:span></text:p>
              <text:p text:style-name="Normal"><text:span>Article dans une revue</text:span></text:p>
              <text:p text:style-name="Normal"><text:a xlink:type="simple" xlink:href="https://univ-reunion.hal.science/hal-01244165v1">hal-012441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12374v1">Ecrire l’histoire politique du temps présent. La Réunion et Madagascar (1946-1963)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2008, Autour de l'histoire de La Réunion : recherches, enseignement, 04, pp.109-120</text:span></text:p>
              <text:p text:style-name="Normal"><text:span>Article dans une revue</text:span></text:p>
              <text:p text:style-name="Normal"><text:a xlink:type="simple" xlink:href="https://univ-reunion.hal.science/hal-03412374v1">hal-034123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61294v1">Les passés présents de La Redoute (île de La Réunion) le militaire, le sportif et le politique</text:a></text:p>
              <text:p text:style-name="Normal"><text:a xlink:type="simple" xlink:href="https://hal.science/search/index/?q=*&amp;authFullName_s=Évelyne Combeau-Mari">Évelyne Combeau-Mari</text:a><text:span>,</text:span><text:a xlink:type="simple" xlink:href="https://hal.science/search/index/?q=*&amp;authFullName_s=Yvan Combeau">Yvan Combeau</text:a><text:span>,</text:span><text:a xlink:type="simple" xlink:href="https://hal.science/search/index/?q=*&amp;authFullName_s=Sudel Fuma">Sudel Fuma</text:a></text:p>
              <text:p text:style-name="Normal"><text:span>Outre-Mers Revue d'Histoire</text:span><text:span>, 2006, 94 (350-351), pp.70--80</text:span></text:p>
              <text:p text:style-name="Normal"><text:span>Article dans une revue</text:span></text:p>
              <text:p text:style-name="Normal"><text:a xlink:type="simple" xlink:href="https://univ-reunion.hal.science/hal-02061294v1">hal-020612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51v1">Un lieu de mémoire : La Redoute (XIXème-XXème siècle)</text:a></text:p>
              <text:p text:style-name="Normal"><text:a xlink:type="simple" xlink:href="https://hal.science/search/index/?q=*&amp;authFullName_s=Yvan Combeau">Yvan Combeau</text:a></text:p>
              <text:p text:style-name="Normal"><text:span>Outre-Mers Revue d'Histoire</text:span><text:span>, 2006</text:span></text:p>
              <text:p text:style-name="Normal"><text:span>Article dans une revue</text:span></text:p>
              <text:p text:style-name="Normal"><text:a xlink:type="simple" xlink:href="https://univ-reunion.hal.science/hal-01474051v1">hal-014740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12288v1">Entre Madagascar et La Réunion, deux voyages officiels François Mitterrand et Charles de Gaulle (1951-1959)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2005, Dynamiques dans et entre les îles du Sud-Ouest de l'océan Indien : XVIIe-XXe siècle, 01, pp.341-349</text:span></text:p>
              <text:p text:style-name="Normal"><text:span>Article dans une revue</text:span></text:p>
              <text:p text:style-name="Normal"><text:a xlink:type="simple" xlink:href="https://univ-reunion.hal.science/hal-03412288v1">hal-03412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4021v1">Voyages à Madagascar, le conte colonial de François de Mahy (1883-1891)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s Mascareignes</text:span><text:span>, 2004, Voyage à Madagascar de la découverte à l’aventure intellectuelle, 05, pp.235-243</text:span></text:p>
              <text:p text:style-name="Normal"><text:span>Article dans une revue</text:span></text:p>
              <text:p text:style-name="Normal"><text:a xlink:type="simple" xlink:href="https://univ-reunion.hal.science/hal-03454021v1">hal-034540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61018v1">Eléments pour une Histoire du Temps Présent. La Réunion (1942-1963)</text:a></text:p>
              <text:p text:style-name="Normal"><text:a xlink:type="simple" xlink:href="https://hal.science/search/index/?q=*&amp;authFullName_s=Yvan Combeau">Yvan Combeau</text:a></text:p>
              <text:p text:style-name="Normal"><text:span>Travaux &amp; documents</text:span><text:span>, 2004, Histoire-géographie, 21, pp.111-126</text:span></text:p>
              <text:p text:style-name="Normal"><text:span>Article dans une revue</text:span></text:p>
              <text:p text:style-name="Normal"><text:a xlink:type="simple" xlink:href="https://univ-reunion.hal.science/hal-02161018v1">hal-021610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50v1">De Bourbon à La Réunion, l’histoire d’une île (XVIIème-XXème siècle</text:a></text:p>
              <text:p text:style-name="Normal"><text:a xlink:type="simple" xlink:href="https://hal.science/search/index/?q=*&amp;authFullName_s=Yvan Combeau">Yvan Combeau</text:a></text:p>
              <text:p text:style-name="Normal"><text:span>Hermès, La Revue - Cognition, communication, politique</text:span><text:span>, 2002</text:span></text:p>
              <text:p text:style-name="Normal"><text:span>Article dans une revue</text:span></text:p>
              <text:p text:style-name="Normal"><text:a xlink:type="simple" xlink:href="https://univ-reunion.hal.science/hal-01474050v1">hal-014740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4020v1">« Au-delà du décor » : La Réunion entre colonie et département (1956-1972)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s Mascareignes</text:span><text:span>, 2002, Les années soixantes dans le Sud-Ouest de l'océan Indien : La Réunion, Madagascar, Maurice, Mayotte, 04, pp.31-41</text:span></text:p>
              <text:p text:style-name="Normal"><text:span>Article dans une revue</text:span></text:p>
              <text:p text:style-name="Normal"><text:a xlink:type="simple" xlink:href="https://univ-reunion.hal.science/hal-03454020v1">hal-034540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46v1">1949: Le Monde et La Réunion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 l'océan Indien</text:span><text:span>, 1999</text:span></text:p>
              <text:p text:style-name="Normal"><text:span>Article dans une revue</text:span></text:p>
              <text:p text:style-name="Normal"><text:a xlink:type="simple" xlink:href="https://univ-reunion.hal.science/hal-01474046v1">hal-014740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134v1">République et républicains : la Réunion (1876-1879)</text:a></text:p>
              <text:p text:style-name="Normal"><text:a xlink:type="simple" xlink:href="https://hal.science/search/index/?q=*&amp;authFullName_s=Yvan Combeau">Yvan Combeau</text:a></text:p>
              <text:p text:style-name="Normal"><text:span>Expressions</text:span><text:span>, 1999, Spécial Histoire-Géographie, 13, pp.109-129</text:span></text:p>
              <text:p text:style-name="Normal"><text:span>Article dans une revue</text:span></text:p>
              <text:p text:style-name="Normal"><text:a xlink:type="simple" xlink:href="https://univ-reunion.hal.science/hal-02406134v1">hal-024061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4038v1">Une nouvelle majorité pour le Conseil municipaldeParis (novembre 1909)</text:a></text:p>
              <text:p text:style-name="Normal"><text:a xlink:type="simple" xlink:href="https://hal.science/search/index/?q=*&amp;authFullName_s=Yvan Combeau">Yvan Combeau</text:a></text:p>
              <text:p text:style-name="Normal"><text:span>Revue d'Histoire Moderne et Contemporaine</text:span><text:span>, 1998</text:span></text:p>
              <text:p text:style-name="Normal"><text:span>Article dans une revue</text:span></text:p>
              <text:p text:style-name="Normal"><text:a xlink:type="simple" xlink:href="https://univ-reunion.hal.science/hal-01474038v1">hal-014740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54019v1">1949, &amp;lt;i&amp;gt;Le Monde&amp;lt;/i&amp;gt; et La Réunion</text:a></text:p>
              <text:p text:style-name="Normal"><text:a xlink:type="simple" xlink:href="https://hal.science/search/index/?q=*&amp;authFullName_s=Yvan Combeau">Yvan Combeau</text:a></text:p>
              <text:p text:style-name="Normal"><text:span>Revue historique des Mascareignes</text:span><text:span>, 1998, Les Mascareignes et la France, 01, pp.225-237</text:span></text:p>
              <text:p text:style-name="Normal"><text:span>Article dans une revue</text:span></text:p>
              <text:p text:style-name="Normal"><text:a xlink:type="simple" xlink:href="https://univ-reunion.hal.science/hal-03454019v1">hal-034540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61285v1">Réflexions sur la démocratisation de l'enseignement: analyse des politiques scolaires à La Réunion au tournant des années 60</text:a></text:p>
              <text:p text:style-name="Normal"><text:a xlink:type="simple" xlink:href="https://hal.science/search/index/?q=*&amp;authFullName_s=Évelyne Combeau-Mari">Évelyne Combeau-Mari</text:a><text:span>,</text:span><text:a xlink:type="simple" xlink:href="https://hal.science/search/index/?q=*&amp;authFullName_s=Yvan Combeau">Yvan Combeau</text:a></text:p>
              <text:p text:style-name="Normal"><text:span>Revue française d'histoire d'outre-mer</text:span><text:span>, 1998, pp.3--29</text:span></text:p>
              <text:p text:style-name="Normal"><text:span>Article dans une revue</text:span></text:p>
              <text:p text:style-name="Normal"><text:a xlink:type="simple" xlink:href="https://univ-reunion.hal.science/hal-02061285v1">hal-020612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9803v1">Étudier le 6 février 1934</text:a></text:p>
              <text:p text:style-name="Normal"><text:a xlink:type="simple" xlink:href="https://hal.science/search/index/?q=*&amp;authFullName_s=Yvan Combeau">Yvan Combeau</text:a></text:p>
              <text:p text:style-name="Normal"><text:span>Expressions</text:span><text:span>, 1994, 04, pp.61-99</text:span></text:p>
              <text:p text:style-name="Normal"><text:span>Article dans une revue</text:span></text:p>
              <text:p text:style-name="Normal"><text:a xlink:type="simple" xlink:href="https://univ-reunion.hal.science/hal-02399803v1">hal-023998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792v1">Novembre 1870 : les premiers jours de la IIIe République à la Réunion</text:a></text:p>
              <text:p text:style-name="Normal"><text:a xlink:type="simple" xlink:href="https://hal.science/search/index/?q=*&amp;authFullName_s=Yvan Combeau">Yvan Combeau</text:a></text:p>
              <text:p text:style-name="Normal"><text:span>Expressions</text:span><text:span>, 1994, 05, pp.109-123</text:span></text:p>
              <text:p text:style-name="Normal"><text:span>Article dans une revue</text:span></text:p>
              <text:p text:style-name="Normal"><text:a xlink:type="simple" xlink:href="https://univ-reunion.hal.science/hal-02403792v1">hal-02403792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4cb55" table:style-name="b4cb55">
          <table:table-column table:style-name="b4cb55.0"/>
          <table:table-row>
            <table:table-cell office:value-type="string">
              <text:p text:style-name="Normal"><text:a xlink:type="simple" xlink:href="https://univ-reunion.hal.science/hal-04457228v1">Les préfets de la Réunion (1947-1963) : la question sociale et les confrontations politiques</text:a></text:p>
              <text:p text:style-name="Normal"><text:a xlink:type="simple" xlink:href="https://hal.science/search/index/?q=*&amp;authFullName_s=Yvan Combeau">Yvan Combeau</text:a></text:p>
              <text:p text:style-name="Normal"><text:span>Les préfets en outre-mer depuis 1946</text:span><text:span>, Oct 2021, Amiens, France</text:span></text:p>
              <text:p text:style-name="Normal"><text:span>Communication dans un congrès</text:span></text:p>
              <text:p text:style-name="Normal"><text:a xlink:type="simple" xlink:href="https://univ-reunion.hal.science/hal-04457228v1">hal-044572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27v1">Connexions des savoirs historiques et... perspectives</text:a></text:p>
              <text:p text:style-name="Normal"><text:a xlink:type="simple" xlink:href="https://hal.science/search/index/?q=*&amp;authFullName_s=Yvan Combeau">Yvan Combeau</text:a></text:p>
              <text:p text:style-name="Normal"><text:span>Colloque international “L’indianocéanie au XXIème sicèle”</text:span><text:span>, Jun 2013, Mahébourg, Maurice. pp.7--14</text:span></text:p>
              <text:p text:style-name="Normal"><text:span>Communication dans un congrès</text:span></text:p>
              <text:p text:style-name="Normal"><text:a xlink:type="simple" xlink:href="https://univ-reunion.hal.science/hal-01243727v1">hal-012437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26v1">De la départementalisation à la bipolarisation de la vie politique</text:a></text:p>
              <text:p text:style-name="Normal"><text:a xlink:type="simple" xlink:href="https://hal.science/search/index/?q=*&amp;authFullName_s=Yvan Combeau">Yvan Combeau</text:a></text:p>
              <text:p text:style-name="Normal"><text:span>Colloque Historun - "Les 350 ans de La Réunion"</text:span><text:span>, May 2013, Saint-Gilles-Les-Hauts, La Réunion</text:span></text:p>
              <text:p text:style-name="Normal"><text:span>Communication dans un congrès</text:span></text:p>
              <text:p text:style-name="Normal"><text:a xlink:type="simple" xlink:href="https://univ-reunion.hal.science/hal-01243726v1">hal-012437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0v1">La question des prix dans l’actualité politique réunionnaise</text:a></text:p>
              <text:p text:style-name="Normal"><text:a xlink:type="simple" xlink:href="https://hal.science/search/index/?q=*&amp;authFullName_s=Yvan Combeau">Yvan Combeau</text:a></text:p>
              <text:p text:style-name="Normal"><text:span>Colloque AHIOI</text:span><text:span>, Nov 2008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43750v1">hal-012437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2v1">La question du monde dans l’écriture de l’histoire</text:a></text:p>
              <text:p text:style-name="Normal"><text:a xlink:type="simple" xlink:href="https://hal.science/search/index/?q=*&amp;authFullName_s=Yvan Combeau">Yvan Combeau</text:a></text:p>
              <text:p text:style-name="Normal"><text:span>Colloque national de la Société française des sciences historiques “L’histoire face à la mondialisation”</text:span><text:span>, Sep 2012, Reims, France</text:span></text:p>
              <text:p text:style-name="Normal"><text:span>Communication dans un congrès</text:span></text:p>
              <text:p text:style-name="Normal"><text:a xlink:type="simple" xlink:href="https://univ-reunion.hal.science/hal-01243752v1">hal-012437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49v1">Les limites des extrêmes fixées par les honnêtes gens (mai-Juillet 1871)</text:a></text:p>
              <text:p text:style-name="Normal"><text:a xlink:type="simple" xlink:href="https://hal.science/search/index/?q=*&amp;authFullName_s=Yvan Combeau">Yvan Combeau</text:a></text:p>
              <text:p text:style-name="Normal"><text:span>Colloque international "« Extrême » ? Identités partisanes et stigmatisations des gauches en Europe (XVIIIe-XXe siècle)"</text:span><text:span>, May 2010, Rouen, France</text:span></text:p>
              <text:p text:style-name="Normal"><text:span>Communication dans un congrès</text:span></text:p>
              <text:p text:style-name="Normal"><text:a xlink:type="simple" xlink:href="https://univ-reunion.hal.science/hal-01243749v1">hal-012437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46v1">Les temps politiques de l’histoire immédiate de Mayotte</text:a></text:p>
              <text:p text:style-name="Normal"><text:a xlink:type="simple" xlink:href="https://hal.science/search/index/?q=*&amp;authFullName_s=Yvan Combeau">Yvan Combeau</text:a></text:p>
              <text:p text:style-name="Normal"><text:span>Colloque "Mayotte, état des lieux, enjeux et perspectives"</text:span><text:span>, Nov 2012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43746v1">hal-012437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53v1">Le Paris de la Révolution française dans le XIXe siècle : étude en deux actes sur la pensée contre-révolutionnaire</text:a></text:p>
              <text:p text:style-name="Normal"><text:a xlink:type="simple" xlink:href="https://hal.science/search/index/?q=*&amp;authFullName_s=Yvan Combeau">Yvan Combeau</text:a></text:p>
              <text:p text:style-name="Normal"><text:span>Colloque international "Les histoires de Paris du XVIIème au XIXème siècle"</text:span><text:span>, 2010, Laval, Canada</text:span></text:p>
              <text:p text:style-name="Normal"><text:span>Communication dans un congrès</text:span></text:p>
              <text:p text:style-name="Normal"><text:a xlink:type="simple" xlink:href="https://univ-reunion.hal.science/hal-01243753v1">hal-012437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89v1">Le discours communistes dans les années 1945-1947</text:a></text:p>
              <text:p text:style-name="Normal"><text:a xlink:type="simple" xlink:href="https://hal.science/search/index/?q=*&amp;authFullName_s=Yvan Combeau">Yvan Combeau</text:a></text:p>
              <text:p text:style-name="Normal"><text:span>Colloque international "Semaine de l'Histoire"</text:span><text:span>, Nov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43789v1">hal-012437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87v1">Actualités de la recherche en Histoire politique</text:a></text:p>
              <text:p text:style-name="Normal"><text:a xlink:type="simple" xlink:href="https://hal.science/search/index/?q=*&amp;authFullName_s=Yvan Combeau">Yvan Combeau</text:a></text:p>
              <text:p text:style-name="Normal"><text:span>Séminaire Université de Maurice</text:span><text:span>, Nov 2011, Unknown, Maurice</text:span></text:p>
              <text:p text:style-name="Normal"><text:span>Communication dans un congrès</text:span></text:p>
              <text:p text:style-name="Normal"><text:a xlink:type="simple" xlink:href="https://univ-reunion.hal.science/hal-01243787v1">hal-012437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90v1">L’histoire de la vie politique de La Réunion (2001-2011)</text:a></text:p>
              <text:p text:style-name="Normal"><text:a xlink:type="simple" xlink:href="https://hal.science/search/index/?q=*&amp;authFullName_s=Yvan Combeau">Yvan Combeau</text:a></text:p>
              <text:p text:style-name="Normal"><text:span>Séminaire "Histoire et actualités politiques de l'océan Indien"</text:span><text:span>, Nov 2011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43790v1">hal-012437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86v1">Etudier le politique dans les îles du sud-ouest de l’océan indien</text:a></text:p>
              <text:p text:style-name="Normal"><text:a xlink:type="simple" xlink:href="https://hal.science/search/index/?q=*&amp;authFullName_s=Yvan Combeau">Yvan Combeau</text:a></text:p>
              <text:p text:style-name="Normal"><text:span>Colloque "Anthropologie comparative des sociétés insulaires de l'océan Indien occidental"</text:span><text:span>, Apr 2011, Nanterre, France</text:span></text:p>
              <text:p text:style-name="Normal"><text:span>Communication dans un congrès</text:span></text:p>
              <text:p text:style-name="Normal"><text:a xlink:type="simple" xlink:href="https://univ-reunion.hal.science/hal-01243786v1">hal-012437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88v1">Les limites de l’extrême dans l’après Commune de Paris</text:a></text:p>
              <text:p text:style-name="Normal"><text:a xlink:type="simple" xlink:href="https://hal.science/search/index/?q=*&amp;authFullName_s=Yvan Combeau">Yvan Combeau</text:a></text:p>
              <text:p text:style-name="Normal"><text:span>Colloque "“Extrême” ? – Identités partisanes et stigmatisation des gauches en Europe (XVIIIe-XXe siècle)"</text:span><text:span>, May 2011, Rouen, France</text:span></text:p>
              <text:p text:style-name="Normal"><text:span>Communication dans un congrès</text:span></text:p>
              <text:p text:style-name="Normal"><text:a xlink:type="simple" xlink:href="https://univ-reunion.hal.science/hal-01243788v1">hal-012437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07v1">Les gauches françaises face aux décolonisations (1944-1946)</text:a></text:p>
              <text:p text:style-name="Normal"><text:a xlink:type="simple" xlink:href="https://hal.science/search/index/?q=*&amp;authFullName_s=Yvan Combeau">Yvan Combeau</text:a></text:p>
              <text:p text:style-name="Normal"><text:span>Colloque annuel de la Société d'histoire coloniale française - "Fins d'empire"</text:span><text:span>, Jun 2010, Paris, France</text:span></text:p>
              <text:p text:style-name="Normal"><text:span>Communication dans un congrès</text:span></text:p>
              <text:p text:style-name="Normal"><text:a xlink:type="simple" xlink:href="https://univ-reunion.hal.science/hal-01243807v1">hal-012438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08v1">Les élections législatives de 1981 à La Réunion : dissoudre la présidentielle</text:a></text:p>
              <text:p text:style-name="Normal"><text:a xlink:type="simple" xlink:href="https://hal.science/search/index/?q=*&amp;authFullName_s=Yvan Combeau">Yvan Combeau</text:a></text:p>
              <text:p text:style-name="Normal"><text:span>Colloque "Les élections législatives et sénatoriales outre-mer 1848-1981"</text:span><text:span>, Nov 2006, Nantes, France</text:span></text:p>
              <text:p text:style-name="Normal"><text:span>Communication dans un congrès</text:span></text:p>
              <text:p text:style-name="Normal"><text:a xlink:type="simple" xlink:href="https://univ-reunion.hal.science/hal-01243808v1">hal-012438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01v1">Les congrès mondiaux : De Sydney à Amsterdam</text:a></text:p>
              <text:p text:style-name="Normal"><text:a xlink:type="simple" xlink:href="https://hal.science/search/index/?q=*&amp;authFullName_s=Yvan Combeau">Yvan Combeau</text:a></text:p>
              <text:p text:style-name="Normal"><text:span>Colloque international des sciences historiques</text:span><text:span>, Jan 2010, Paris, France</text:span></text:p>
              <text:p text:style-name="Normal"><text:span>Communication dans un congrès</text:span></text:p>
              <text:p text:style-name="Normal"><text:a xlink:type="simple" xlink:href="https://univ-reunion.hal.science/hal-01243801v1">hal-012438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02v1">Histoire et historiens de l’océan Indien au XXème siècle</text:a></text:p>
              <text:p text:style-name="Normal"><text:a xlink:type="simple" xlink:href="https://hal.science/search/index/?q=*&amp;authFullName_s=Yvan Combeau">Yvan Combeau</text:a></text:p>
              <text:p text:style-name="Normal"><text:span>Séminaire international “Histoire, Historiographie, Politique”</text:span><text:span>, Apr 2010, Tananarive, Madagascar</text:span></text:p>
              <text:p text:style-name="Normal"><text:span>Communication dans un congrès</text:span></text:p>
              <text:p text:style-name="Normal"><text:a xlink:type="simple" xlink:href="https://univ-reunion.hal.science/hal-01243802v1">hal-012438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05v1">Histoire politique de l’historiographie de La commune de Paris</text:a></text:p>
              <text:p text:style-name="Normal"><text:a xlink:type="simple" xlink:href="https://hal.science/search/index/?q=*&amp;authFullName_s=Yvan Combeau">Yvan Combeau</text:a></text:p>
              <text:p text:style-name="Normal"><text:span>21ème Congrès international des sciences historiques</text:span><text:span>, Aug 2010, Amsterdam, Pays-Bas</text:span></text:p>
              <text:p text:style-name="Normal"><text:span>Communication dans un congrès</text:span></text:p>
              <text:p text:style-name="Normal"><text:a xlink:type="simple" xlink:href="https://univ-reunion.hal.science/hal-01243805v1">hal-012438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797v1">Une nouvelle République (1958-1959)</text:a></text:p>
              <text:p text:style-name="Normal"><text:a xlink:type="simple" xlink:href="https://hal.science/search/index/?q=*&amp;authFullName_s=Yvan Combeau">Yvan Combeau</text:a></text:p>
              <text:p text:style-name="Normal"><text:span>Grand séminaire de l'océan Indien</text:span><text:span>, Oct 2009, Saint-Denis, La Réunion</text:span></text:p>
              <text:p text:style-name="Normal"><text:span>Communication dans un congrès</text:span></text:p>
              <text:p text:style-name="Normal"><text:a xlink:type="simple" xlink:href="https://univ-reunion.hal.science/hal-01243797v1">hal-012437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10v1">Retrouver &amp;quot;sa&amp;quot; nationalité française ! La dernière bataille des Anciens Combattants Malgaches de l’Armée Française</text:a></text:p>
              <text:p text:style-name="Normal"><text:a xlink:type="simple" xlink:href="https://hal.science/search/index/?q=*&amp;authFullName_s=Yvan Combeau">Yvan Combeau</text:a></text:p>
              <text:p text:style-name="Normal"><text:span>Colloque annuel de la Société d'histoire coloniale française - "Fins d'empire"</text:span><text:span>, Jun 2010, Paris, France</text:span></text:p>
              <text:p text:style-name="Normal"><text:span>Communication dans un congrès</text:span></text:p>
              <text:p text:style-name="Normal"><text:a xlink:type="simple" xlink:href="https://univ-reunion.hal.science/hal-01243810v1">hal-012438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06v1">L’écriture historique de Auguste Toussaint</text:a></text:p>
              <text:p text:style-name="Normal"><text:a xlink:type="simple" xlink:href="https://hal.science/search/index/?q=*&amp;authFullName_s=Yvan Combeau">Yvan Combeau</text:a></text:p>
              <text:p text:style-name="Normal"><text:span>Colloque international "1810, Mauritius, The Great Turning Point"</text:span><text:span>, Oct 2010, Port-Louis, Maurice</text:span></text:p>
              <text:p text:style-name="Normal"><text:span>Communication dans un congrès</text:span></text:p>
              <text:p text:style-name="Normal"><text:a xlink:type="simple" xlink:href="https://univ-reunion.hal.science/hal-01243806v1">hal-012438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03v1">A political mission in Malagazy : François Mitterrand (January 1951)</text:a></text:p>
              <text:p text:style-name="Normal"><text:a xlink:type="simple" xlink:href="https://hal.science/search/index/?q=*&amp;authFullName_s=Yvan Combeau">Yvan Combeau</text:a></text:p>
              <text:p text:style-name="Normal"><text:span>35è Congrès annuel de la Société d'histoire coloniale française</text:span><text:span>, May 2009, San Francisco, United States</text:span></text:p>
              <text:p text:style-name="Normal"><text:span>Communication dans un congrès</text:span></text:p>
              <text:p text:style-name="Normal"><text:a xlink:type="simple" xlink:href="https://univ-reunion.hal.science/hal-01243803v1">hal-012438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35v1">L’idée républicaine à La Réunion (1942-1958)</text:a></text:p>
              <text:p text:style-name="Normal"><text:a xlink:type="simple" xlink:href="https://hal.science/search/index/?q=*&amp;authFullName_s=Yvan Combeau">Yvan Combeau</text:a></text:p>
              <text:p text:style-name="Normal"><text:span>Colloque “La Réunion sous la Vème république”</text:span><text:span>, Nov 2008, Paris, France</text:span></text:p>
              <text:p text:style-name="Normal"><text:span>Communication dans un congrès</text:span></text:p>
              <text:p text:style-name="Normal"><text:a xlink:type="simple" xlink:href="https://univ-reunion.hal.science/hal-01243835v1">hal-012438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54v1">La départementalisation (1946-1958)</text:a></text:p>
              <text:p text:style-name="Normal"><text:a xlink:type="simple" xlink:href="https://hal.science/search/index/?q=*&amp;authFullName_s=Yvan Combeau">Yvan Combeau</text:a></text:p>
              <text:p text:style-name="Normal"><text:span>Colloque "La IVème République et l’outre-mer français"</text:span><text:span>, Nov 2007, Paris, France</text:span></text:p>
              <text:p text:style-name="Normal"><text:span>Communication dans un congrès</text:span></text:p>
              <text:p text:style-name="Normal"><text:a xlink:type="simple" xlink:href="https://univ-reunion.hal.science/hal-01243854v1">hal-012438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65820v1">Associations de jeunesse protestantes et formation des élites à Madagascar dans le premier vingtième siècle</text:a></text:p>
              <text:p text:style-name="Normal"><text:a xlink:type="simple" xlink:href="https://hal.science/search/index/?q=*&amp;authFullName_s=Évelyne Combeau-Mari">Évelyne Combeau-Mari</text:a><text:span>,</text:span><text:a xlink:type="simple" xlink:href="https://hal.science/search/index/?q=*&amp;authFullName_s=Yvan Combeau">Yvan Combeau</text:a></text:p>
              <text:p text:style-name="Normal"><text:span>colloque international « Ré-écrire l’histoire du protestantisme à Madagascar »</text:span><text:span>, Apr 2006, Antananarivo, Madagascar</text:span></text:p>
              <text:p text:style-name="Normal"><text:span>Communication dans un congrès</text:span></text:p>
              <text:p text:style-name="Normal"><text:a xlink:type="simple" xlink:href="https://univ-reunion.hal.science/hal-02065820v1">hal-02065820v1</text:a></text:p>
            </table:table-cell>
          </table:table-row>
        </table:table>
        <text:p text:style-name="P13"/>
        <text:p text:style-name="Heading2"><text:span text:style-name="T5">Ouvrages (14)</text:span></text:p>
        <text:p text:style-name="P15"/>
        <table:table table:name="919916" table:style-name="919916">
          <table:table-column table:style-name="919916.0"/>
          <table:table-row>
            <table:table-cell office:value-type="string">
              <text:p text:style-name="Normal"><text:a xlink:type="simple" xlink:href="https://univ-reunion.hal.science/hal-01461500v1">Dire l'océan Indien</text:a></text:p>
              <text:p text:style-name="Normal"><text:a xlink:type="simple" xlink:href="https://hal.science/search/index/?q=*&amp;authFullName_s=Yvan Combeau">Yvan Combeau</text:a><text:span>,</text:span><text:a xlink:type="simple" xlink:href="https://hal.science/search/index/?q=*&amp;authFullName_s=Thierry Gaillat">Thierry Gaillat</text:a><text:span>,</text:span><text:a xlink:type="simple" xlink:href="https://hal.science/search/index/?q=*&amp;authFullName_s=Yvon Rolland">Yvon Rolland</text:a></text:p>
              <text:p text:style-name="Normal"><text:span>EPICA, 2017</text:span></text:p>
              <text:p text:style-name="Normal"><text:span>Ouvrages</text:span></text:p>
              <text:p text:style-name="Normal"><text:a xlink:type="simple" xlink:href="https://univ-reunion.hal.science/hal-01461500v1">hal-014615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95v1">Michel Debré: dans l'Histoire de l'île de La Réunion (1963-1988)</text:a></text:p>
              <text:p text:style-name="Normal"><text:a xlink:type="simple" xlink:href="https://hal.science/search/index/?q=*&amp;authFullName_s=Yvan Combeau">Yvan Combeau</text:a></text:p>
              <text:p text:style-name="Normal"><text:span>Combeau, Yvan. Epica éd., 2015, 979-10-94138-09-0</text:span></text:p>
              <text:p text:style-name="Normal"><text:span>Ouvrages</text:span></text:p>
              <text:p text:style-name="Normal"><text:a xlink:type="simple" xlink:href="https://univ-reunion.hal.science/hal-01243895v1">hal-012438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10v1">Guerres mondiales et conflits contemporains, ISSN 0984-2292. Les territoires de l'Océan Indien dans la Deuxième Guerre mondiale</text:a></text:p>
              <text:p text:style-name="Normal"><text:a xlink:type="simple" xlink:href="https://hal.science/search/index/?q=*&amp;authFullName_s=Yvan Combeau">Yvan Combeau</text:a></text:p>
              <text:p text:style-name="Normal"><text:span>Presses Universitaires de France, DL 2012, 2012, 978-2-13-059355-3</text:span></text:p>
              <text:p text:style-name="Normal"><text:span>Ouvrages</text:span></text:p>
              <text:p text:style-name="Normal"><text:a xlink:type="simple" xlink:href="https://univ-reunion.hal.science/hal-01243910v1">hal-012439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18v1">Année politique 2011 - Les stratégies de coalitions</text:a></text:p>
              <text:p text:style-name="Normal"><text:a xlink:type="simple" xlink:href="https://hal.science/search/index/?q=*&amp;authFullName_s=Yvan Combeau">Yvan Combeau</text:a></text:p>
              <text:p text:style-name="Normal"><text:span>2, 2011</text:span></text:p>
              <text:p text:style-name="Normal"><text:span>Ouvrages</text:span></text:p>
              <text:p text:style-name="Normal"><text:a xlink:type="simple" xlink:href="https://univ-reunion.hal.science/hal-01243918v1">hal-01243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19v1">Les Îles de l'océan Indien : histoire et mémoires</text:a></text:p>
              <text:p text:style-name="Normal"><text:a xlink:type="simple" xlink:href="https://hal.science/search/index/?q=*&amp;authFullName_s=Yvan Combeau">Yvan Combeau</text:a></text:p>
              <text:p text:style-name="Normal"><text:span>Combeau, Yvan. CRESOI, 2011, 978-2-36247-019-6</text:span></text:p>
              <text:p text:style-name="Normal"><text:span>Ouvrages</text:span></text:p>
              <text:p text:style-name="Normal"><text:a xlink:type="simple" xlink:href="https://univ-reunion.hal.science/hal-01243919v1">hal-012439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5493v1">Géographes et historiens dans la compréhension et la gouvernance des espaces et sociétés de l'océan Indien: actes du &amp;quot;Grand séminaire de l'océan Indien&amp;quot;, 29-30 octobre 2009</text:a></text:p>
              <text:p text:style-name="Normal"><text:a xlink:type="simple" xlink:href="https://hal.science/search/index/?q=*&amp;authFullName_s=Yvan Combeau">Yvan Combeau</text:a><text:span>,</text:span><text:a xlink:type="simple" xlink:href="https://hal.science/search/index/?q=*&amp;authFullName_s=Jean-Michel Jauze">Jean-Michel Jauze</text:a></text:p>
              <text:p text:style-name="Normal"><text:span>Combeau, Yvan and Jauze, Jean-Michel. 1, 2010, Terres et sociétés indocéaniques, 978-2-905861-18-4</text:span></text:p>
              <text:p text:style-name="Normal"><text:span>Ouvrages</text:span></text:p>
              <text:p text:style-name="Normal"><text:a xlink:type="simple" xlink:href="https://univ-reunion.hal.science/hal-01235493v1">hal-012354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31v1">Le tournant politique du 21 mars 2010: élections régionales 2010, l'île de La Réunion</text:a></text:p>
              <text:p text:style-name="Normal"><text:a xlink:type="simple" xlink:href="https://hal.science/search/index/?q=*&amp;authFullName_s=Yvan Combeau">Yvan Combeau</text:a></text:p>
              <text:p text:style-name="Normal"><text:span>Combeau, Yvan. Université de La Réunion, 2010, 978-2-36247-009-7</text:span></text:p>
              <text:p text:style-name="Normal"><text:span>Ouvrages</text:span></text:p>
              <text:p text:style-name="Normal"><text:a xlink:type="simple" xlink:href="https://univ-reunion.hal.science/hal-01243931v1">hal-012439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47v1">1959, l'île de la Réunion: introduction à la cinquième République</text:a></text:p>
              <text:p text:style-name="Normal"><text:a xlink:type="simple" xlink:href="https://hal.science/search/index/?q=*&amp;authFullName_s=Yvan Combeau">Yvan Combeau</text:a></text:p>
              <text:p text:style-name="Normal"><text:span>Océan éd., 2009, 978-2-916533-61-2</text:span></text:p>
              <text:p text:style-name="Normal"><text:span>Ouvrages</text:span></text:p>
              <text:p text:style-name="Normal"><text:a xlink:type="simple" xlink:href="https://univ-reunion.hal.science/hal-01243947v1">hal-012439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52v1">La Quatrième République et l'Outre-mer français: actes du colloque tenu au Centre d'histoire de Sciences Po les 29 et 30 novembre 2007</text:a></text:p>
              <text:p text:style-name="Normal"><text:a xlink:type="simple" xlink:href="https://hal.science/search/index/?q=*&amp;authFullName_s=Pascal Cauchy">Pascal Cauchy</text:a><text:span>,</text:span><text:a xlink:type="simple" xlink:href="https://hal.science/search/index/?q=*&amp;authFullName_s=Yvan Combeau">Yvan Combeau</text:a><text:span>,</text:span><text:a xlink:type="simple" xlink:href="https://hal.science/search/index/?q=*&amp;authFullName_s=Jean-François Sirinelli">Jean-François Sirinelli</text:a></text:p>
              <text:p text:style-name="Normal"><text:span>Cauchy; Pascal and Combeau; Yvan and Sirinelli; Jean-François. Publications de la Société française d'histoire d'outre-mer, 2009, 9782859700454</text:span></text:p>
              <text:p text:style-name="Normal"><text:span>Ouvrages</text:span></text:p>
              <text:p text:style-name="Normal"><text:a xlink:type="simple" xlink:href="https://univ-reunion.hal.science/hal-01243952v1">hal-012439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46v1">L'île de la Réunion dans le XXe siècle: un itinéraire français dans l'océan Indien</text:a></text:p>
              <text:p text:style-name="Normal"><text:a xlink:type="simple" xlink:href="https://hal.science/search/index/?q=*&amp;authFullName_s=Yvan Combeau">Yvan Combeau</text:a></text:p>
              <text:p text:style-name="Normal"><text:span>Combeau, Yvan. CRESOI, 2009, 978-2-916533-86-5</text:span></text:p>
              <text:p text:style-name="Normal"><text:span>Ouvrages</text:span></text:p>
              <text:p text:style-name="Normal"><text:a xlink:type="simple" xlink:href="https://univ-reunion.hal.science/hal-01243946v1">hal-012439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68v1">Outre-mers. Revue d'histoire</text:a></text:p>
              <text:p text:style-name="Normal"><text:a xlink:type="simple" xlink:href="https://hal.science/search/index/?q=*&amp;authFullName_s=Yvan Combeau">Yvan Combeau</text:a></text:p>
              <text:p text:style-name="Normal"><text:span>Société française d'histoire d'outre-mer, 361, 2008</text:span></text:p>
              <text:p text:style-name="Normal"><text:span>Ouvrages</text:span></text:p>
              <text:p text:style-name="Normal"><text:a xlink:type="simple" xlink:href="https://univ-reunion.hal.science/hal-01243968v1">hal-012439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69v1">Autour de l’histoire de La Réunion : Recherches et Enseignements</text:a></text:p>
              <text:p text:style-name="Normal"><text:a xlink:type="simple" xlink:href="https://hal.science/search/index/?q=*&amp;authFullName_s=Yvan Combeau">Yvan Combeau</text:a></text:p>
              <text:p text:style-name="Normal"><text:span>AHIOI, 4, 2008, Histoire, 978-2-905742-08-7</text:span></text:p>
              <text:p text:style-name="Normal"><text:span>Ouvrages</text:span></text:p>
              <text:p text:style-name="Normal"><text:a xlink:type="simple" xlink:href="https://univ-reunion.hal.science/hal-01243969v1">hal-012439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31417v1">Eléments pour la connaissance de l'histoire et de la géographie de la Réunion</text:a></text:p>
              <text:p text:style-name="Normal"><text:a xlink:type="simple" xlink:href="https://hal.science/search/index/?q=*&amp;authFullName_s=Jean-Michel Jauze">Jean-Michel Jauze</text:a><text:span>,</text:span><text:a xlink:type="simple" xlink:href="https://hal.science/search/index/?q=*&amp;authFullName_s=Yvan Combeau">Yvan Combeau</text:a></text:p>
              <text:p text:style-name="Normal"><text:span>Université de la Réunion; Faculté des lettres et des sciences humaines, 1 (21), 2004, Travaux et Documents</text:span></text:p>
              <text:p text:style-name="Normal"><text:span>Ouvrages</text:span></text:p>
              <text:p text:style-name="Normal"><text:a xlink:type="simple" xlink:href="https://univ-reunion.hal.science/hal-01531417v1">hal-015314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71v1">Histoire de Paris</text:a></text:p>
              <text:p text:style-name="Normal"><text:a xlink:type="simple" xlink:href="https://hal.science/search/index/?q=*&amp;authFullName_s=Yvan Combeau">Yvan Combeau</text:a></text:p>
              <text:p text:style-name="Normal"><text:span>Presses universitaires de France, 1999, Que sais-je ?, 978-2-13-060852-3</text:span></text:p>
              <text:p text:style-name="Normal"><text:span>Ouvrages</text:span></text:p>
              <text:p text:style-name="Normal"><text:a xlink:type="simple" xlink:href="https://univ-reunion.hal.science/hal-01243971v1">hal-01243971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9db683" table:style-name="9db683">
          <table:table-column table:style-name="9db683.0"/>
          <table:table-row>
            <table:table-cell office:value-type="string">
              <text:p text:style-name="Normal"><text:a xlink:type="simple" xlink:href="https://univ-reunion.hal.science/hal-04472941v1">L’Indianocéanie dans le bassin Indo-Pacifique</text:a></text:p>
              <text:p text:style-name="Normal"><text:a xlink:type="simple" xlink:href="https://hal.science/search/index/?q=*&amp;authFullName_s=Yvan Combeau">Yvan Combeau</text:a></text:p>
              <text:p text:style-name="Normal"><text:span>Al Wardi, Sémir and Regnault, Jean Marc.<text:s/></text:span><text:span>L’Indo-Pacifique et les Nouvelles Routes de la soie</text:span><text:span>, 2021</text:span></text:p>
              <text:p text:style-name="Normal"><text:span>Chapitre d'ouvrage</text:span></text:p>
              <text:p text:style-name="Normal"><text:a xlink:type="simple" xlink:href="https://univ-reunion.hal.science/hal-04472941v1">hal-044729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2939v1">Les savoirs historiques sur les écrans numériques</text:a></text:p>
              <text:p text:style-name="Normal"><text:a xlink:type="simple" xlink:href="https://hal.science/search/index/?q=*&amp;authFullName_s=Yvan Combeau">Yvan Combeau</text:a></text:p>
              <text:p text:style-name="Normal"><text:span>Regards croisés sur l’historiographie française aujourd’hui</text:span><text:span>, SPM, 2020</text:span></text:p>
              <text:p text:style-name="Normal"><text:span>Chapitre d'ouvrage</text:span></text:p>
              <text:p text:style-name="Normal"><text:a xlink:type="simple" xlink:href="https://univ-reunion.hal.science/hal-04472939v1">hal-044729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2940v1">Paris républicain 1870-1879</text:a></text:p>
              <text:p text:style-name="Normal"><text:a xlink:type="simple" xlink:href="https://hal.science/search/index/?q=*&amp;authFullName_s=Yvan Combeau">Yvan Combeau</text:a></text:p>
              <text:p text:style-name="Normal"><text:span>Les dix décisives</text:span><text:span>, Presses universitaires de Rennes, 2020, 978-2-7535-8386-3</text:span></text:p>
              <text:p text:style-name="Normal"><text:span>Chapitre d'ouvrage</text:span></text:p>
              <text:p text:style-name="Normal"><text:a xlink:type="simple" xlink:href="https://univ-reunion.hal.science/hal-04472940v1">hal-044729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2950v1">Indianocéanie : Ascendances, Affirmation et …limites</text:a></text:p>
              <text:p text:style-name="Normal"><text:a xlink:type="simple" xlink:href="https://hal.science/search/index/?q=*&amp;authFullName_s=Yvan Combeau">Yvan Combeau</text:a></text:p>
              <text:p text:style-name="Normal"><text:span>Jauze, Jean-Michel.<text:s/></text:span><text:span>Définis-moi l’Indianocéanie</text:span><text:span>, Presses universitaires indianocéaniques, 2019</text:span></text:p>
              <text:p text:style-name="Normal"><text:span>Chapitre d'ouvrage</text:span></text:p>
              <text:p text:style-name="Normal"><text:a xlink:type="simple" xlink:href="https://univ-reunion.hal.science/hal-04472950v1">hal-044729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72942v1">Mayotte : L’histoire d’une détermination française</text:a></text:p>
              <text:p text:style-name="Normal"><text:a xlink:type="simple" xlink:href="https://hal.science/search/index/?q=*&amp;authFullName_s=Yvan Combeau">Yvan Combeau</text:a></text:p>
              <text:p text:style-name="Normal"><text:span>Mayotte en France enjeux et tensions</text:span><text:span>, 2017, 978-2-84654-477-1</text:span></text:p>
              <text:p text:style-name="Normal"><text:span>Chapitre d'ouvrage</text:span></text:p>
              <text:p text:style-name="Normal"><text:a xlink:type="simple" xlink:href="https://univ-reunion.hal.science/hal-04472942v1">hal-044729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896v1">L’outre-mer</text:a></text:p>
              <text:p text:style-name="Normal"><text:a xlink:type="simple" xlink:href="https://hal.science/search/index/?q=*&amp;authFullName_s=Yvan Combeau">Yvan Combeau</text:a></text:p>
              <text:p text:style-name="Normal"><text:span>Gauvard, Claude and Sirinelli, Jean-François.<text:s/></text:span><text:span>Dictionnaire de l'historien</text:span><text:span>, Presses universitaires de France, impr. 2015, 2015, 978-2-13-056119-4</text:span></text:p>
              <text:p text:style-name="Normal"><text:span>Chapitre d'ouvrage</text:span></text:p>
              <text:p text:style-name="Normal"><text:a xlink:type="simple" xlink:href="https://univ-reunion.hal.science/hal-01243896v1">hal-012438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90924v1">Itinéraire pour devenir département français</text:a></text:p>
              <text:p text:style-name="Normal"><text:a xlink:type="simple" xlink:href="https://hal.science/search/index/?q=*&amp;authFullName_s=Yvan Combeau">Yvan Combeau</text:a></text:p>
              <text:p text:style-name="Normal"><text:span>François Hermet.<text:s/></text:span><text:span>Mayotte : état des lieux, enjeux et perspectives</text:span><text:span>, L'Harmattan, pp.55-68, 2015, 978-2-343-05682-1</text:span></text:p>
              <text:p text:style-name="Normal"><text:span>Chapitre d'ouvrage</text:span></text:p>
              <text:p text:style-name="Normal"><text:a xlink:type="simple" xlink:href="https://univ-reunion.hal.science/hal-03590924v1">hal-035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72v1">Michel Debré dans l’histoire politique de La Réunion (1963-1988)</text:a></text:p>
              <text:p text:style-name="Normal"><text:a xlink:type="simple" xlink:href="https://hal.science/search/index/?q=*&amp;authFullName_s=Yvan Combeau">Yvan Combeau</text:a></text:p>
              <text:p text:style-name="Normal"><text:span>Michel Debré député de La Réunion (1963-1988)</text:span><text:span>, 2014</text:span></text:p>
              <text:p text:style-name="Normal"><text:span>Chapitre d'ouvrage</text:span></text:p>
              <text:p text:style-name="Normal"><text:a xlink:type="simple" xlink:href="https://hal.science/hal-01476872v1">hal-014768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05v1">La colonie entre Pierre Aubert et André Capagorry</text:a></text:p>
              <text:p text:style-name="Normal"><text:a xlink:type="simple" xlink:href="https://hal.science/search/index/?q=*&amp;authFullName_s=Yvan Combeau">Yvan Combeau</text:a></text:p>
              <text:p text:style-name="Normal"><text:span>Eustache, Francis and Desgranges, Béatrice and Tulving, Endel.<text:s/></text:span><text:span>Les chemins de la mémoire</text:span><text:span>, le Pommier, DL 2012, 2012, 978-2-7465-0612-1</text:span></text:p>
              <text:p text:style-name="Normal"><text:span>Chapitre d'ouvrage</text:span></text:p>
              <text:p text:style-name="Normal"><text:a xlink:type="simple" xlink:href="https://univ-reunion.hal.science/hal-01243905v1">hal-0124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74v1">L’outre-mer »,</text:a></text:p>
              <text:p text:style-name="Normal"><text:a xlink:type="simple" xlink:href="https://hal.science/search/index/?q=*&amp;authFullName_s=Yvan Combeau">Yvan Combeau</text:a></text:p>
              <text:p text:style-name="Normal"><text:span>Dictionnaire des historiens (sous dir de C. Gauvard), PUF, 2012.</text:span><text:span>, 2012</text:span></text:p>
              <text:p text:style-name="Normal"><text:span>Chapitre d'ouvrage</text:span></text:p>
              <text:p text:style-name="Normal"><text:a xlink:type="simple" xlink:href="https://hal.science/hal-01476874v1">hal-014768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23v1">Une île politique, Histoire du très contemporain</text:a></text:p>
              <text:p text:style-name="Normal"><text:a xlink:type="simple" xlink:href="https://hal.science/search/index/?q=*&amp;authFullName_s=Yvan Combeau">Yvan Combeau</text:a></text:p>
              <text:p text:style-name="Normal"><text:span>Wolff, Eliane and Watin, Michel.<text:s/></text:span><text:span>La Réunion, une société en mutation</text:span><text:span>, Economica, 2010, 978-2-7178-5403-9</text:span></text:p>
              <text:p text:style-name="Normal"><text:span>Chapitre d'ouvrage</text:span></text:p>
              <text:p text:style-name="Normal"><text:a xlink:type="simple" xlink:href="https://univ-reunion.hal.science/hal-01243923v1">hal-012439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29v1">L’histoire de la départementalisation</text:a></text:p>
              <text:p text:style-name="Normal"><text:a xlink:type="simple" xlink:href="https://hal.science/search/index/?q=*&amp;authFullName_s=Yvan Combeau">Yvan Combeau</text:a></text:p>
              <text:p text:style-name="Normal"><text:span>Broche, François and Caïtucoli, Georges and Muracciole, Jean-François and Gallo, Max and Crémieux-Brilhac, Jean-Louis and Sirinelli, Jean-François.<text:s/></text:span><text:span>Dictionnaire de la France libre</text:span><text:span>, R. Laffont, 2010, 978-2-221-11202-1</text:span></text:p>
              <text:p text:style-name="Normal"><text:span>Chapitre d'ouvrage</text:span></text:p>
              <text:p text:style-name="Normal"><text:a xlink:type="simple" xlink:href="https://univ-reunion.hal.science/hal-01243929v1">hal-012439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34v1">La colonie gaulliste (1942-1946)</text:a></text:p>
              <text:p text:style-name="Normal"><text:a xlink:type="simple" xlink:href="https://hal.science/search/index/?q=*&amp;authFullName_s=Yvan Combeau">Yvan Combeau</text:a></text:p>
              <text:p text:style-name="Normal"><text:span>Broche, François and Caïtucoli, Georges and Muracciole, Jean-François and Gallo, Max and Crémieux-Brilhac, Jean-Louis and Sirinelli, Jean-François.<text:s/></text:span><text:span>Dictionnaire de la France libre</text:span><text:span>, R. Laffont, 2010, 978-2-221-11202-1</text:span></text:p>
              <text:p text:style-name="Normal"><text:span>Chapitre d'ouvrage</text:span></text:p>
              <text:p text:style-name="Normal"><text:a xlink:type="simple" xlink:href="https://univ-reunion.hal.science/hal-01243934v1">hal-012439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54v1">Présentation de l’île Maurice</text:a></text:p>
              <text:p text:style-name="Normal"><text:a xlink:type="simple" xlink:href="https://hal.science/search/index/?q=*&amp;authFullName_s=Yvan Combeau">Yvan Combeau</text:a></text:p>
              <text:p text:style-name="Normal"><text:span>Jauze, Jean-Michel.<text:s/></text:span><text:span>L'île Maurice face à ses nouveaux défis</text:span><text:span>, l'Harmattan, 2008, 978-2-296-05037-2</text:span></text:p>
              <text:p text:style-name="Normal"><text:span>Chapitre d'ouvrage</text:span></text:p>
              <text:p text:style-name="Normal"><text:a xlink:type="simple" xlink:href="https://univ-reunion.hal.science/hal-01243954v1">hal-012439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970v1">Le voyage à Madagascar</text:a></text:p>
              <text:p text:style-name="Normal"><text:a xlink:type="simple" xlink:href="https://hal.science/search/index/?q=*&amp;authFullName_s=Yvan Combeau">Yvan Combeau</text:a></text:p>
              <text:p text:style-name="Normal"><text:span>Angleviel, Frédéric Directeur de la publication and Ganiage, Jean and Tulard, Jean.<text:s/></text:span><text:span>Chants pour l'au-delà des mers: mélanges en l'honneur du professeur Jean Martin</text:span><text:span>, l'Harmattan, 2008, 978-2-296-05408-0</text:span></text:p>
              <text:p text:style-name="Normal"><text:span>Chapitre d'ouvrage</text:span></text:p>
              <text:p text:style-name="Normal"><text:a xlink:type="simple" xlink:href="https://univ-reunion.hal.science/hal-01243970v1">hal-012439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64531v1">La politique française de la jeunesse et des sports, de la Communauté à la coopération(1958-1963)</text:a></text:p>
              <text:p text:style-name="Normal"><text:a xlink:type="simple" xlink:href="https://hal.science/search/index/?q=*&amp;authFullName_s=Évelyne Combeau-Mari">Évelyne Combeau-Mari</text:a><text:span>,</text:span><text:a xlink:type="simple" xlink:href="https://hal.science/search/index/?q=*&amp;authFullName_s=Yvan Combeau">Yvan Combeau</text:a></text:p>
              <text:p text:style-name="Normal"><text:span>Proceedings of the 6th congress of the International Society for the History of Physical Education and Sport “sport and politics”</text:span><text:span>, Academia Verlag, pp.108--117, 2002</text:span></text:p>
              <text:p text:style-name="Normal"><text:span>Chapitre d'ouvrage</text:span></text:p>
              <text:p text:style-name="Normal"><text:a xlink:type="simple" xlink:href="https://univ-reunion.hal.science/hal-02064531v1">hal-0206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50v1">La Réunion-La France (1945-1946)</text:a></text:p>
              <text:p text:style-name="Normal"><text:a xlink:type="simple" xlink:href="https://hal.science/search/index/?q=*&amp;authFullName_s=Yvan Combeau">Yvan Combeau</text:a></text:p>
              <text:p text:style-name="Normal"><text:span>: La Réunion, Département (ss.dir Edmond Maestri), Paris, L’Harmattan, 1998.</text:span><text:span>, 1998</text:span></text:p>
              <text:p text:style-name="Normal"><text:span>Chapitre d'ouvrage</text:span></text:p>
              <text:p text:style-name="Normal"><text:a xlink:type="simple" xlink:href="https://hal.science/hal-01476850v1">hal-01476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COMBEAU</dc:title>
    <dc:subject/>
    <dc:description>CV</dc:description>
    <dc:creator/>
    <dc:date>2026-05-19T20:09:28.000</dc:date>
    <meta:generator>PHPWord</meta:generator>
    <meta:initial-creator>CCSD</meta:initial-creator>
    <meta:creation-date>2026-05-19T20:09:28.000</meta:creation-date>
    <meta:keyword/>
    <meta:user-defined meta:name="Category"/>
    <meta:user-defined meta:name="Company"/>
    <meta:user-defined meta:name="Manager"/>
  </office:meta>
</office:document-meta>
</file>