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617" style:family="table">
      <style:table-properties style:rel-width="100" table:align="center"/>
    </style:style>
    <style:style style:name="ce9617.0" style:family="table-column">
      <style:table-column-properties style:column-width="0.00cm"/>
    </style:style>
    <style:style style:name="aa676a" style:family="table">
      <style:table-properties style:rel-width="100" table:align="center"/>
    </style:style>
    <style:style style:name="aa676a.0" style:family="table-column">
      <style:table-column-properties style:column-width="0.00cm"/>
    </style:style>
    <style:style style:name="ecfea0" style:family="table">
      <style:table-properties style:rel-width="100" table:align="center"/>
    </style:style>
    <style:style style:name="ecfea0.0" style:family="table-column">
      <style:table-column-properties style:column-width="0.00cm"/>
    </style:style>
    <style:style style:name="5c4e89" style:family="table">
      <style:table-properties style:rel-width="100" table:align="center"/>
    </style:style>
    <style:style style:name="5c4e89.0" style:family="table-column">
      <style:table-column-properties style:column-width="0.00cm"/>
    </style:style>
    <style:style style:name="aba6a0" style:family="table">
      <style:table-properties style:rel-width="100" table:align="center"/>
    </style:style>
    <style:style style:name="aba6a0.0" style:family="table-column">
      <style:table-column-properties style:column-width="0.00cm"/>
    </style:style>
    <style:style style:name="c8c367" style:family="table">
      <style:table-properties style:rel-width="100" table:align="center"/>
    </style:style>
    <style:style style:name="c8c367.0" style:family="table-column">
      <style:table-column-properties style:column-width="0.00cm"/>
    </style:style>
    <style:style style:name="0946d6" style:family="table">
      <style:table-properties style:rel-width="100" table:align="center"/>
    </style:style>
    <style:style style:name="094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ANDRES<text:s/></text:span><text:span text:style-name="T2">Professor IMT Atlantique GEPEA (UMR CNRS 6144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es-andres">yves-and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34-6113">0000-0002-2834-61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307509">09830750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iotechnological research programs dedicated to the treatment of pollutions and waste recycling (Water, gaseous effluent, and biomass). The main projects are the following: (i) Biogaz production from biomasses by anaerobic digestion; (ii) Grey water treatment and reuse (iii) Microbial aerosol behavior in air filtration system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55)</text:span></text:p>
        <text:p text:style-name="P22"/>
        <table:table table:name="ce9617" table:style-name="ce9617">
          <table:table-column table:style-name="ce9617.0"/>
          <table:table-row>
            <table:table-cell office:value-type="string">
              <text:p text:style-name="Normal"><text:a xlink:type="simple" xlink:href="https://hal.science/hal-05610823v1">Oxidative potential of fine particle emissions of a residential wood-fired boiler</text:a></text:p>
              <text:p text:style-name="Normal"><text:a xlink:type="simple" xlink:href="https://hal.science/search/index/?q=*&amp;authFullName_s=Marie Khedari">Marie Khedari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Joulanda Taha">Joulanda Taha</text:a><text:span>,</text:span><text:a xlink:type="simple" xlink:href="https://hal.science/search/index/?q=*&amp;authFullName_s=Olli Sippula">Olli Sippula</text:a><text:span>,</text:span><text:a xlink:type="simple" xlink:href="https://hal.science/search/index/?q=*&amp;authFullName_s=Pasi Jalava">Pasi Jalava</text:a><text:span>et al.</text:span></text:p>
              <text:p text:style-name="Normal"><text:span>Environmental Science : Atmospheres<text:s/></text:span><text:span>, 2026, 6 (4), pp.515 - 532.<text:s/></text:span><text:a xlink:type="simple" xlink:href="https://dx.doi.org/10.1039/d5ea00177c">⟨10.1039/d5ea00177c⟩</text:a></text:p>
              <text:p text:style-name="Normal"><text:span>Article dans une revue</text:span></text:p>
              <text:p text:style-name="Normal"><text:a xlink:type="simple" xlink:href="https://hal.science/hal-05610823v1">hal-0561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773v1">Evaluation of a Biobased Activated Carbon for the Removal of Two Representative Pharmaceuticals from Urban Wastewater Effluents: Assessing Matrix and Multi-Component Effects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Whyte">Henrietta Whyte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Valérie Héquet">Valérie Héquet</text:a><text:span>,</text:span><text:a xlink:type="simple" xlink:href="https://hal.science/search/index/?q=*&amp;authFullName_s=Nouha Zine-Filali">Nouha Zine-Filali</text:a><text:span>et al.</text:span></text:p>
              <text:p text:style-name="Normal"><text:span>Water</text:span><text:span>, 2026, 18 (5), pp.559.<text:s/></text:span><text:a xlink:type="simple" xlink:href="https://dx.doi.org/10.3390/w18050559">⟨10.3390/w18050559⟩</text:a></text:p>
              <text:p text:style-name="Normal"><text:span>Article dans une revue</text:span></text:p>
              <text:p text:style-name="Normal"><text:a xlink:type="simple" xlink:href="https://hal.science/hal-05542773v1">hal-055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295v1">A comprehensive bibliometric analysis of research on health and environmental impacts of particle emissions from wood combustion in residential heating</text:a></text:p>
              <text:p text:style-name="Normal"><text:a xlink:type="simple" xlink:href="https://hal.science/search/index/?q=*&amp;authFullName_s=Marie Khedari">Marie Khedari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Olli Sippula">Olli Sippula</text:a><text:span>,</text:span><text:a xlink:type="simple" xlink:href="https://hal.science/search/index/?q=*&amp;authFullName_s=Pasi Jalava">Pasi Jalava</text:a><text:span>,</text:span><text:a xlink:type="simple" xlink:href="https://hal.science/search/index/?q=*&amp;authFullName_s=Yves Andres">Yves Andres</text:a></text:p>
              <text:p text:style-name="Normal"><text:span>Environmental Science and Pollution Research</text:span><text:span>, 2025, 32 (30), pp.17897-17915.<text:s/></text:span><text:a xlink:type="simple" xlink:href="https://dx.doi.org/10.1007/s11356-025-36736-2">⟨10.1007/s11356-025-36736-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3295v1">hal-053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86v1">Optimizing activated carbon production from chontaduro seeds via physical activation with steam for ibuprofen removal: A factorial design and multi-attribute utility theory approach</text:a></text:p>
              <text:p text:style-name="Normal"><text:a xlink:type="simple" xlink:href="https://hal.science/search/index/?q=*&amp;authFullName_s=L Angel">L Angel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M Rodriguez Susa">M Rodriguez Susa</text:a><text:span>,</text:span><text:a xlink:type="simple" xlink:href="https://hal.science/search/index/?q=*&amp;authFullName_s=J Plazas-Tuttle">J Plazas-Tuttle</text:a><text:span>,</text:span><text:a xlink:type="simple" xlink:href="https://hal.science/search/index/?q=*&amp;authFullName_s=Yves Andres">Yves Andres</text:a><text:span>et al.</text:span></text:p>
              <text:p text:style-name="Normal"><text:span>Journal of Water Process Engineering</text:span><text:span>, 2025, 70, pp.107020.<text:s/></text:span><text:a xlink:type="simple" xlink:href="https://dx.doi.org/10.1016/j.jwpe.2025.107020">⟨10.1016/j.jwpe.2025.107020⟩</text:a></text:p>
              <text:p text:style-name="Normal"><text:span>Article dans une revue</text:span></text:p>
              <text:p text:style-name="Normal"><text:a xlink:type="simple" xlink:href="https://hal.science/hal-05086786v1">hal-050867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88678v1">Model system for recovering nitrogen and phosphorus from yellow water to supply a microalgae culture on a building facade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thalie Garrec">Nathalie Garrec</text:a><text:span>,</text:span><text:a xlink:type="simple" xlink:href="https://hal.science/search/index/?q=*&amp;authFullName_s=Jeremy Pruvost">Jeremy Pruvost</text:a></text:p>
              <text:p text:style-name="Normal"><text:span>Journal of Cleaner Production</text:span><text:span>, 2025, 521, pp.146156.<text:s/></text:span><text:a xlink:type="simple" xlink:href="https://dx.doi.org/10.1016/j.jclepro.2025.146156">⟨10.1016/j.jclepro.2025.146156⟩</text:a></text:p>
              <text:p text:style-name="Normal"><text:span>Article dans une revue</text:span></text:p>
              <text:p text:style-name="Normal"><text:a xlink:type="simple" xlink:href="https://nantes-universite.hal.science/hal-05288678v1">hal-052886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683v1">Renewable Energy Potential: Second-Generation Biomass as Feedstock for Bioethanol Production</text:a></text:p>
              <text:p text:style-name="Normal"><text:a xlink:type="simple" xlink:href="https://hal.science/search/index/?q=*&amp;authFullName_s=Chidiebere Millicent Igwebuike">Chidiebere Millicent Igwebuik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ves Andres">Yves Andres</text:a></text:p>
              <text:p text:style-name="Normal"><text:span>Molecules</text:span><text:span>, 2024, 29 (7),<text:s/></text:span><text:a xlink:type="simple" xlink:href="https://dx.doi.org/10.3390/molecules29071619">⟨10.3390/molecules29071619⟩</text:a></text:p>
              <text:p text:style-name="Normal"><text:span>Article dans une revue</text:span></text:p>
              <text:p text:style-name="Normal"><text:a xlink:type="simple" xlink:href="https://nantes-universite.hal.science/hal-04590683v1">hal-0459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25v1">Development of a methodology for studying microbiological contamination of office indoor air by analyzing air handling unit filters - application to a low-energy building</text:a></text:p>
              <text:p text:style-name="Normal"><text:a xlink:type="simple" xlink:href="https://hal.science/search/index/?q=*&amp;authFullName_s=Delphine Deshayes">Delphine Deshayes</text:a><text:span>,</text:span><text:a xlink:type="simple" xlink:href="https://hal.science/search/index/?q=*&amp;authFullName_s=Gaétan Pavard">Gaétan Pavard</text:a><text:span>,</text:span><text:a xlink:type="simple" xlink:href="https://hal.science/search/index/?q=*&amp;authFullName_s=Anne Gérard">Anne Gérar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et al.</text:span></text:p>
              <text:p text:style-name="Normal"><text:span>Journal of Building Engineering</text:span><text:span>, 2024, 97, pp.110578.<text:s/></text:span><text:a xlink:type="simple" xlink:href="https://dx.doi.org/10.1016/j.jobe.2024.110578">⟨10.1016/j.jobe.2024.110578⟩</text:a></text:p>
              <text:p text:style-name="Normal"><text:span>Article dans une revue</text:span></text:p>
              <text:p text:style-name="Normal"><text:a xlink:type="simple" xlink:href="https://hal.science/hal-04717125v1">hal-0471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17v1">Impact of the Aging Process on the Ability of Decorative Materials Containing Biocides to Support Fungal Growth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Buildings</text:span><text:span>, 2024, 14 (12), pp.3859.<text:s/></text:span><text:a xlink:type="simple" xlink:href="https://dx.doi.org/10.3390/buildings14123859">⟨10.3390/buildings14123859⟩</text:a></text:p>
              <text:p text:style-name="Normal"><text:span>Article dans une revue</text:span></text:p>
              <text:p text:style-name="Normal"><text:a xlink:type="simple" xlink:href="https://hal.science/hal-05069417v1">hal-050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04v1">Assessment of fungal development risk on bio-based thermal insulation</text:a></text:p>
              <text:p text:style-name="Normal"><text:a xlink:type="simple" xlink:href="https://hal.science/search/index/?q=*&amp;authFullName_s=Lily Deborde">Lily Debord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Florence Collet">Florence Collet</text:a></text:p>
              <text:p text:style-name="Normal"><text:span>Industrial Crops and Products</text:span><text:span>, 2024, 222, pp.119889.<text:s/></text:span><text:a xlink:type="simple" xlink:href="https://dx.doi.org/10.1016/j.indcrop.2024.119889">⟨10.1016/j.indcrop.2024.119889⟩</text:a></text:p>
              <text:p text:style-name="Normal"><text:span>Article dans une revue</text:span></text:p>
              <text:p text:style-name="Normal"><text:a xlink:type="simple" xlink:href="https://hal.science/hal-04835604v1">hal-048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01v1">Experimental study on bio-oil recovery from biobased building insulation materials and its upgrading</text:a></text:p>
              <text:p text:style-name="Normal"><text:a xlink:type="simple" xlink:href="https://hal.science/search/index/?q=*&amp;authFullName_s=Ayik Abdillah">Ayik Abdillah</text:a><text:span>,</text:span><text:a xlink:type="simple" xlink:href="https://hal.science/search/index/?q=*&amp;authFullName_s=Christelle Rabbat">Christelle Rabba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indy Rianti Priadi">Cindy Rianti Priadi</text:a><text:span>et al.</text:span></text:p>
              <text:p text:style-name="Normal"><text:span>AIP Conference Proceedings</text:span><text:span>, 2024, 3001 (1), pp.020001.<text:s/></text:span><text:a xlink:type="simple" xlink:href="https://dx.doi.org/10.1063/5.0185966">⟨10.1063/5.0185966⟩</text:a></text:p>
              <text:p text:style-name="Normal"><text:span>Article dans une revue</text:span></text:p>
              <text:p text:style-name="Normal"><text:a xlink:type="simple" xlink:href="https://hal.science/hal-05366301v1">hal-053663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784v1">Techno-enviro-economic analysis of second-generation bioethanol at plant-scale by different pre-treatments of biomass from palm oil waste</text:a></text:p>
              <text:p text:style-name="Normal"><text:a xlink:type="simple" xlink:href="https://hal.science/search/index/?q=*&amp;authFullName_s=Hasbi Priadi">Hasbi Pri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idodo Wahyu Purwanto">Widodo Wahyu Purwanto</text:a></text:p>
              <text:p text:style-name="Normal"><text:span>Energy Conversion and Management: X</text:span><text:span>, 2024, 21,<text:s/></text:span><text:a xlink:type="simple" xlink:href="https://dx.doi.org/10.1016/j.ecmx.2023.100522">⟨10.1016/j.ecmx.2023.100522⟩</text:a></text:p>
              <text:p text:style-name="Normal"><text:span>Article dans une revue</text:span></text:p>
              <text:p text:style-name="Normal"><text:a xlink:type="simple" xlink:href="https://nantes-universite.hal.science/hal-04590784v1">hal-0459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97v1">Measurement reproducibility and storage impact on VOC/SVOC emission rate from decorative material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dine Locoge">Nadine Locoge</text:a></text:p>
              <text:p text:style-name="Normal"><text:span>Chemosphere</text:span><text:span>, 2024, 367, pp.143607.<text:s/></text:span><text:a xlink:type="simple" xlink:href="https://dx.doi.org/10.1016/j.chemosphere.2024.143607">⟨10.1016/j.chemosphere.2024.143607⟩</text:a></text:p>
              <text:p text:style-name="Normal"><text:span>Article dans une revue</text:span></text:p>
              <text:p text:style-name="Normal"><text:a xlink:type="simple" xlink:href="https://hal.science/hal-04926297v1">hal-049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43v1">Bioethanol production from dilute acid hydrolysis of cassava peels, sugar beet pulp, and green macroalgae ( Ulva lactuca )</text:a></text:p>
              <text:p text:style-name="Normal"><text:a xlink:type="simple" xlink:href="https://hal.science/search/index/?q=*&amp;authFullName_s=Chidiebere Millicent Igwebuike">Chidiebere Millicent Igwebuike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ves Andres">Yves Andres</text:a></text:p>
              <text:p text:style-name="Normal"><text:span>Biofuels</text:span><text:span>, 2024, pp.1145-1157.<text:s/></text:span><text:a xlink:type="simple" xlink:href="https://dx.doi.org/10.1080/17597269.2024.2336328">⟨10.1080/17597269.2024.2336328⟩</text:a></text:p>
              <text:p text:style-name="Normal"><text:span>Article dans une revue</text:span></text:p>
              <text:p text:style-name="Normal"><text:a xlink:type="simple" xlink:href="https://hal.science/hal-04807343v1">hal-048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31v1">Influence of test Protocol on Filtration Efficiency of Medical Face Mask Material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Laurence Le Coq">Laurence Le Coq</text:a></text:p>
              <text:p text:style-name="Normal"><text:span>Aerosol and Air Quality Research</text:span><text:span>, 2024, 24, pp.230180.<text:s/></text:span><text:a xlink:type="simple" xlink:href="https://dx.doi.org/10.4209/aaqr.230180">⟨10.4209/aaqr.230180⟩</text:a></text:p>
              <text:p text:style-name="Normal"><text:span>Article dans une revue</text:span></text:p>
              <text:p text:style-name="Normal"><text:a xlink:type="simple" xlink:href="https://hal.science/hal-04521231v1">hal-0452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12v1">Isolation and characterisation of an environmental Clostridium beijerinckii strain for biohydrogen production from dairy wastes</text:a></text:p>
              <text:p text:style-name="Normal"><text:a xlink:type="simple" xlink:href="https://hal.science/search/index/?q=*&amp;authFullName_s=M. Mete">M. Mete</text:a><text:span>,</text:span><text:a xlink:type="simple" xlink:href="https://hal.science/search/index/?q=*&amp;authFullName_s=P. Pattyn">P. Pattyn</text:a><text:span>,</text:span><text:a xlink:type="simple" xlink:href="https://hal.science/search/index/?q=*&amp;authFullName_s=A. Robidart">A. Robidart</text:a><text:span>,</text:span><text:a xlink:type="simple" xlink:href="https://hal.science/search/index/?q=*&amp;authFullName_s=G. Beringuier">G. Beringuier</text:a><text:span>,</text:span><text:a xlink:type="simple" xlink:href="https://hal.science/search/index/?q=*&amp;authFullName_s=H. Thomas">H. Thomas</text:a><text:span>et al.</text:span></text:p>
              <text:p text:style-name="Normal"><text:span>International Journal of Hydrogen Energy</text:span><text:span>, 2024, 49, pp.371-383.<text:s/></text:span><text:a xlink:type="simple" xlink:href="https://dx.doi.org/10.1016/j.ijhydene.2023.08.274">⟨10.1016/j.ijhydene.2023.08.274⟩</text:a></text:p>
              <text:p text:style-name="Normal"><text:span>Article dans une revue</text:span></text:p>
              <text:p text:style-name="Normal"><text:a xlink:type="simple" xlink:href="https://hal.science/hal-04762612v1">hal-047626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1624v1">Effect of floating treatment wetland coverage ratio and operating parameters on nitrogen removal: toward design optimization</text:a></text:p>
              <text:p text:style-name="Normal"><text:a xlink:type="simple" xlink:href="https://hal.science/search/index/?q=*&amp;authFullName_s=R Abi Hanna">R Abi Hanna</text:a><text:span>,</text:span><text:a xlink:type="simple" xlink:href="https://hal.science/search/index/?q=*&amp;authFullName_s=Karine E. Borne">Karine E. Born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laire Gerente">Claire Gerente</text:a></text:p>
              <text:p text:style-name="Normal"><text:span>Water Science and Technology</text:span><text:span>, 2024, 89 (6), pp.1466-1481.<text:s/></text:span><text:a xlink:type="simple" xlink:href="https://dx.doi.org/10.2166/wst.2024.064">⟨10.2166/wst.2024.064⟩</text:a></text:p>
              <text:p text:style-name="Normal"><text:span>Article dans une revue</text:span></text:p>
              <text:p text:style-name="Normal"><text:a xlink:type="simple" xlink:href="https://imt-atlantique.hal.science/hal-04591624v1">hal-045916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3618v1">Can floating treatment wetlands improve existing lagoons nitrogen removal through intensifying biofilm activity?</text:a></text:p>
              <text:p text:style-name="Normal"><text:a xlink:type="simple" xlink:href="https://hal.science/search/index/?q=*&amp;authFullName_s=Danuphon Boonbangkeng">Danuphon Boonbangkeng</text:a><text:span>,</text:span><text:a xlink:type="simple" xlink:href="https://hal.science/search/index/?q=*&amp;authFullName_s=Rita Abi Hanna">Rita Abi Hanna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Karine Borne">Karine Borne</text:a><text:span>,</text:span><text:a xlink:type="simple" xlink:href="https://hal.science/search/index/?q=*&amp;authFullName_s=Paitip Thiravetyan">Paitip Thiravetyan</text:a><text:span>et al.</text:span></text:p>
              <text:p text:style-name="Normal"><text:span>Ecological Engineering</text:span><text:span>, 2024, 207, pp.107321.<text:s/></text:span><text:a xlink:type="simple" xlink:href="https://dx.doi.org/10.1016/j.ecoleng.2024.107321">⟨10.1016/j.ecoleng.2024.107321⟩</text:a></text:p>
              <text:p text:style-name="Normal"><text:span>Article dans une revue</text:span></text:p>
              <text:p text:style-name="Normal"><text:a xlink:type="simple" xlink:href="https://nantes-universite.hal.science/hal-04753618v1">hal-047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13v1">Recycled cellular concrete to improve phosphorous removal by floating treatment wetlands: A pilot experiment for meat-processing factory's wastewater</text:a></text:p>
              <text:p text:style-name="Normal"><text:a xlink:type="simple" xlink:href="https://hal.science/search/index/?q=*&amp;authFullName_s=Rita Abi Hanna">Rita Abi Hanna</text:a><text:span>,</text:span><text:a xlink:type="simple" xlink:href="https://hal.science/search/index/?q=*&amp;authFullName_s=Karine Borne">Karine Borne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Journal of Water Process Engineering</text:span><text:span>, 2023, 53, pp.103766.<text:s/></text:span><text:a xlink:type="simple" xlink:href="https://dx.doi.org/10.1016/j.jwpe.2023.103766">⟨10.1016/j.jwpe.2023.103766⟩</text:a></text:p>
              <text:p text:style-name="Normal"><text:span>Article dans une revue</text:span></text:p>
              <text:p text:style-name="Normal"><text:a xlink:type="simple" xlink:href="https://hal.science/hal-04808513v1">hal-0480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53v1">Evaluation of the seasonal variation of VOC surface emissions and indoor air concentrations in a public building with bio-based insulation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Liselotte Tinel">Liselotte Tinel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Yves Andres">Yves Andres</text:a><text:span>et al.</text:span></text:p>
              <text:p text:style-name="Normal"><text:span>Building and Environment</text:span><text:span>, 2023, 238, pp.110312.<text:s/></text:span><text:a xlink:type="simple" xlink:href="https://dx.doi.org/10.1016/j.buildenv.2023.110312">⟨10.1016/j.buildenv.2023.110312⟩</text:a></text:p>
              <text:p text:style-name="Normal"><text:span>Article dans une revue</text:span></text:p>
              <text:p text:style-name="Normal"><text:a xlink:type="simple" xlink:href="https://hal.science/hal-04086653v1">hal-040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95v1">System modeling of the thermal behavior of a building equipped with facade-integrated photobioreactors: Validation and comparative analysis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mmanuel Dechandol">Emmanuel Dechandol</text:a><text:span>,</text:span><text:a xlink:type="simple" xlink:href="https://hal.science/search/index/?q=*&amp;authFullName_s=Jeremy Pruvost">Jeremy Pruvost</text:a></text:p>
              <text:p text:style-name="Normal"><text:span>Energy and Buildings</text:span><text:span>, 2023, 292, pp.113147.<text:s/></text:span><text:a xlink:type="simple" xlink:href="https://dx.doi.org/10.1016/j.enbuild.2023.113147">⟨10.1016/j.enbuild.2023.113147⟩</text:a></text:p>
              <text:p text:style-name="Normal"><text:span>Article dans une revue</text:span></text:p>
              <text:p text:style-name="Normal"><text:a xlink:type="simple" xlink:href="https://hal.science/hal-04098695v1">hal-0409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7v1">Anaerobic co-digestion of sugar beet pulp and sludge: influence of periodic intermittent stirring and mixing ratio</text:a></text:p>
              <text:p text:style-name="Normal"><text:a xlink:type="simple" xlink:href="https://hal.science/search/index/?q=*&amp;authFullName_s=Mahmoud Elsayed">Mahmoud Elsaye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ira Meky">Naira Meky</text:a><text:span>,</text:span><text:a xlink:type="simple" xlink:href="https://hal.science/search/index/?q=*&amp;authFullName_s=Raouf Hassan">Raouf Hassan</text:a></text:p>
              <text:p text:style-name="Normal"><text:span>Biomass Conversion and Biorefinery</text:span><text:span>, 2023, 14 (16), pp.18995-19003.<text:s/></text:span><text:a xlink:type="simple" xlink:href="https://dx.doi.org/10.1007/s13399-023-04009-y">⟨10.1007/s13399-023-04009-y⟩</text:a></text:p>
              <text:p text:style-name="Normal"><text:span>Article dans une revue</text:span></text:p>
              <text:p text:style-name="Normal"><text:a xlink:type="simple" xlink:href="https://hal.science/hal-04754667v1">hal-047546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4483v1">Gaseous and Particulate matter emissions from the combustion of biomass-based insulation materials at end-of-life in a small-scale biomass heating boiler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ves Andres">Yves Andres</text:a></text:p>
              <text:p text:style-name="Normal"><text:span>Fuel</text:span><text:span>, 2023, 338, pp.127182.<text:s/></text:span><text:a xlink:type="simple" xlink:href="https://dx.doi.org/10.1016/j.fuel.2022.127182">⟨10.1016/j.fuel.2022.127182⟩</text:a></text:p>
              <text:p text:style-name="Normal"><text:span>Article dans une revue</text:span></text:p>
              <text:p text:style-name="Normal"><text:a xlink:type="simple" xlink:href="https://imt-atlantique.hal.science/hal-04594483v1">hal-0459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16v1">Anaerobic co-digestion of linen, sugar beet pulp, and wheat straw with cow manure: effects of mixing ratio and transient change of co-substrate</text:a></text:p>
              <text:p text:style-name="Normal"><text:a xlink:type="simple" xlink:href="https://hal.science/search/index/?q=*&amp;authFullName_s=Mahmoud Elsayed">Mahmoud Elsaye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alid Blel">Walid Blel</text:a></text:p>
              <text:p text:style-name="Normal"><text:span>Biomass Conversion and Biorefinery</text:span><text:span>, 2023, 13 (13), pp.11831 - 11840.<text:s/></text:span><text:a xlink:type="simple" xlink:href="https://dx.doi.org/10.1007/s13399-021-02229-8">⟨10.1007/s13399-021-02229-8⟩</text:a></text:p>
              <text:p text:style-name="Normal"><text:span>Article dans une revue</text:span></text:p>
              <text:p text:style-name="Normal"><text:a xlink:type="simple" xlink:href="https://hal.science/hal-04223216v1">hal-0422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89v1">Adsorption of ibuprofen from aqueous solution onto a raw and steam-activated biochar derived from recycled textiles insulation panels at end-of-life: Kinetic, isotherm and fixed-bed experiments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Sary Awad">Sary Awad</text:a></text:p>
              <text:p text:style-name="Normal"><text:span>Journal of Water Process Engineering</text:span><text:span>, 2023, 53, pp.103830.<text:s/></text:span><text:a xlink:type="simple" xlink:href="https://dx.doi.org/10.1016/j.jwpe.2023.103830">⟨10.1016/j.jwpe.2023.103830⟩</text:a></text:p>
              <text:p text:style-name="Normal"><text:span>Article dans une revue</text:span></text:p>
              <text:p text:style-name="Normal"><text:a xlink:type="simple" xlink:href="https://hal.science/hal-04808489v1">hal-0480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303v1">Multifunctional, self-cleaning air filters based on graphene-enhanced ceramic networks</text:a></text:p>
              <text:p text:style-name="Normal"><text:a xlink:type="simple" xlink:href="https://hal.science/search/index/?q=*&amp;authFullName_s=Armin Reimers">Armin Reimers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Erik Greve">Erik Greve</text:a><text:span>,</text:span><text:a xlink:type="simple" xlink:href="https://hal.science/search/index/?q=*&amp;authFullName_s=Morten Möller">Morten Möller</text:a><text:span>,</text:span><text:a xlink:type="simple" xlink:href="https://hal.science/search/index/?q=*&amp;authFullName_s=Lena Marie Saure">Lena Marie Saure</text:a><text:span>et al.</text:span></text:p>
              <text:p text:style-name="Normal"><text:span>Advanced Device Materials</text:span><text:span>, 2023, 1 (4), pp.100098.<text:s/></text:span><text:a xlink:type="simple" xlink:href="https://dx.doi.org/10.1016/j.device.2023.100098">⟨10.1016/j.device.2023.100098⟩</text:a></text:p>
              <text:p text:style-name="Normal"><text:span>Article dans une revue</text:span></text:p>
              <text:p text:style-name="Normal"><text:a xlink:type="simple" xlink:href="https://hal.science/hal-04592303v1">hal-0459230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2646v1">Modeling of sludge and flax anaerobic co-digestion based on combination of first order and modified Gompertz models: influence of C/N ratio and headspace gas volume</text:a></text:p>
              <text:p text:style-name="Normal"><text:a xlink:type="simple" xlink:href="https://hal.science/search/index/?q=*&amp;authFullName_s=Mahmoud Elsayed">Mahmoud Elsaye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alid Blel">Walid Blel</text:a></text:p>
              <text:p text:style-name="Normal"><text:span>Desalination and Water Treatment</text:span><text:span>, 2022, 250, pp.136-147.<text:s/></text:span><text:a xlink:type="simple" xlink:href="https://dx.doi.org/10.5004/dwt.2022.28153">⟨10.5004/dwt.2022.28153⟩</text:a></text:p>
              <text:p text:style-name="Normal"><text:span>Article dans une revue</text:span></text:p>
              <text:p text:style-name="Normal"><text:a xlink:type="simple" xlink:href="https://nantes-universite.hal.science/hal-04222646v1">hal-042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5v2">Reuse of medical face masks in domestic and community settings without sacrificing safety: Ecological and economical lessons from the Covid-19 pandemic</text:a></text:p>
              <text:p text:style-name="Normal"><text:a xlink:type="simple" xlink:href="https://hal.science/search/index/?q=*&amp;authFullName_s=Jean-Pierre Alcaraz">Jean-Pierre Alcaraz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Sandrine Chazelet">Sandrine Chazelet</text:a><text:span>et al.</text:span></text:p>
              <text:p text:style-name="Normal"><text:span>Chemosphere</text:span><text:span>, 2022, 288, pp.132364.<text:s/></text:span><text:a xlink:type="simple" xlink:href="https://dx.doi.org/10.1016/j.chemosphere.2021.132364">⟨10.1016/j.chemosphere.2021.132364⟩</text:a></text:p>
              <text:p text:style-name="Normal"><text:span>Article dans une revue</text:span></text:p>
              <text:p text:style-name="Normal"><text:a xlink:type="simple" xlink:href="https://hal.science/hal-03844375v2">hal-03844375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470528v1">Sustainability of biomass-based insulation materials in buildings: Current status in France, end-of-life projections and energy recovery potentials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Delphine Rollet">Delphine Rollet</text:a><text:span>,</text:span><text:a xlink:type="simple" xlink:href="https://hal.science/search/index/?q=*&amp;authFullName_s=Yves Andres">Yves Andres</text:a></text:p>
              <text:p text:style-name="Normal"><text:span>Renewable and Sustainable Energy Reviews</text:span><text:span>, 2022, 156,<text:s/></text:span><text:a xlink:type="simple" xlink:href="https://dx.doi.org/10.1016/j.rser.2021.111962">⟨10.1016/j.rser.2021.111962⟩</text:a></text:p>
              <text:p text:style-name="Normal"><text:span>Article dans une revue</text:span></text:p>
              <text:p text:style-name="Normal"><text:a xlink:type="simple" xlink:href="https://imt-atlantique.hal.science/hal-03470528v1">hal-034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007v1">Analysis of Particulate and Microbiological Filtration Performance of Air Handling Unit Filters in a Low-Energy Office Building over 12 Months</text:a></text:p>
              <text:p text:style-name="Normal"><text:a xlink:type="simple" xlink:href="https://hal.science/search/index/?q=*&amp;authFullName_s=Gaétan Pavard">Gaétan Pavar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ann">Pierre Le Cann</text:a></text:p>
              <text:p text:style-name="Normal"><text:span>Buildings</text:span><text:span>, 2022, 12 (9),<text:s/></text:span><text:a xlink:type="simple" xlink:href="https://dx.doi.org/10.3390/buildings12091475">⟨10.3390/buildings12091475⟩</text:a></text:p>
              <text:p text:style-name="Normal"><text:span>Article dans une revue</text:span></text:p>
              <text:p text:style-name="Normal"><text:a xlink:type="simple" xlink:href="https://hal.science/hal-03799007v1">hal-037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21v1">Anaerobic digestion of urban wastes: integration and benefits of a small-scale system</text:a></text:p>
              <text:p text:style-name="Normal"><text:a xlink:type="simple" xlink:href="https://hal.science/search/index/?q=*&amp;authFullName_s=Jean-Romain Bautista Angeli">Jean-Romain Bautista Angeli</text:a><text:span>,</text:span><text:a xlink:type="simple" xlink:href="https://hal.science/search/index/?q=*&amp;authFullName_s=T. Lefloc’h">T. Lefloc’h</text:a><text:span>,</text:span><text:a xlink:type="simple" xlink:href="https://hal.science/search/index/?q=*&amp;authFullName_s=A. Lakel">A. Lakel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Yves Andres">Yves Andres</text:a></text:p>
              <text:p text:style-name="Normal"><text:span>Environmental Technology</text:span><text:span>, 2022, 43 (22), pp.3414-3425.<text:s/></text:span><text:a xlink:type="simple" xlink:href="https://dx.doi.org/10.1080/09593330.2021.1921857">⟨10.1080/09593330.2021.1921857⟩</text:a></text:p>
              <text:p text:style-name="Normal"><text:span>Article dans une revue</text:span></text:p>
              <text:p text:style-name="Normal"><text:a xlink:type="simple" xlink:href="https://hal.science/hal-04653221v1">hal-046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265v1">Towards the Production of High Added-Value Products from the Pyrolysis and Steam Pyro-Gasification of Five Biomass-Based Building Insulation Materials at End-of-Life</text:a></text:p>
              <text:p text:style-name="Normal"><text:a xlink:type="simple" xlink:href="https://hal.science/search/index/?q=*&amp;authFullName_s=Christelle Rabbat">Christelle Rabbat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Yves Andres">Yves Andres</text:a></text:p>
              <text:p text:style-name="Normal"><text:span>Waste and Biomass Valorization</text:span><text:span>, 2022,<text:s/></text:span><text:a xlink:type="simple" xlink:href="https://dx.doi.org/10.1007/s12649-022-01989-2">⟨10.1007/s12649-022-01989-2⟩</text:a></text:p>
              <text:p text:style-name="Normal"><text:span>Article dans une revue</text:span></text:p>
              <text:p text:style-name="Normal"><text:a xlink:type="simple" xlink:href="https://hal.science/hal-03886265v1">hal-038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52v1">Two Steps Methanolysis and Ethanolysis of Olive Pomace Oil Using olivepomace-based Heterogeneous Acid Catalyst</text:a></text:p>
              <text:p text:style-name="Normal"><text:a xlink:type="simple" xlink:href="https://hal.science/search/index/?q=*&amp;authFullName_s=Manel Ayadi">Manel Ayadi</text:a><text:span>,</text:span><text:a xlink:type="simple" xlink:href="https://hal.science/search/index/?q=*&amp;authFullName_s=Farah Nurul Anisa Saragih">Farah Nurul Anisa Saragih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Cindy Priadi">Cindy Priadi</text:a><text:span>,</text:span><text:a xlink:type="simple" xlink:href="https://hal.science/search/index/?q=*&amp;authFullName_s=Manef Abderrabba">Manef Abderrabba</text:a><text:span>et al.</text:span></text:p>
              <text:p text:style-name="Normal"><text:span>Fuel</text:span><text:span>, 2021, 296, pp.120678.<text:s/></text:span><text:a xlink:type="simple" xlink:href="https://dx.doi.org/10.1016/j.fuel.2021.120678">⟨10.1016/j.fuel.2021.120678⟩</text:a></text:p>
              <text:p text:style-name="Normal"><text:span>Article dans une revue</text:span></text:p>
              <text:p text:style-name="Normal"><text:a xlink:type="simple" xlink:href="https://hal.science/hal-05075452v1">hal-050754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25115v1">Assessment of Inoculum to Substrate Ratio to Recover Energy from Cassava Wastes Through Anaerobic Digestion</text:a></text:p>
              <text:p text:style-name="Normal"><text:a xlink:type="simple" xlink:href="https://hal.science/search/index/?q=*&amp;authFullName_s=Yaovi Sylvestre Ahou">Yaovi Sylvestre Ahou</text:a><text:span>,</text:span><text:a xlink:type="simple" xlink:href="https://hal.science/search/index/?q=*&amp;authFullName_s=Jean-Romain Bautista Angeli">Jean-Romain Bautista Angel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Lamine Baba-Moussa">Lamine Baba-Moussa</text:a><text:span>,</text:span><text:a xlink:type="simple" xlink:href="https://hal.science/search/index/?q=*&amp;authFullName_s=Yves Andres">Yves Andres</text:a></text:p>
              <text:p text:style-name="Normal"><text:span>Waste and Biomass Valorization</text:span><text:span>, 2021, 12 (4), pp.1891-1900.<text:s/></text:span><text:a xlink:type="simple" xlink:href="https://dx.doi.org/10.1007/s12649-020-01151-w">⟨10.1007/s12649-020-01151-w⟩</text:a></text:p>
              <text:p text:style-name="Normal"><text:span>Article dans une revue</text:span></text:p>
              <text:p text:style-name="Normal"><text:a xlink:type="simple" xlink:href="https://nantes-universite.hal.science/hal-04225115v1">hal-042251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5792v1">Lab-scale anaerobic digestion of cassava peels: the first step of energy recovery from cassava waste and water hyacinth</text:a></text:p>
              <text:p text:style-name="Normal"><text:a xlink:type="simple" xlink:href="https://hal.science/search/index/?q=*&amp;authFullName_s=Yaovi Sylvestre Ahou">Yaovi Sylvestre Ahou</text:a><text:span>,</text:span><text:a xlink:type="simple" xlink:href="https://hal.science/search/index/?q=*&amp;authFullName_s=Jean-Romain Bautista Angeli">Jean-Romain Bautista Angel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Lamine S Baba-Moussa">Lamine S Baba-Moussa</text:a><text:span>,</text:span><text:a xlink:type="simple" xlink:href="https://hal.science/search/index/?q=*&amp;authFullName_s=Yves Andres">Yves Andres</text:a></text:p>
              <text:p text:style-name="Normal"><text:span>Environmental Technology</text:span><text:span>, 2021, 42 (9), pp.1438-1451.<text:s/></text:span><text:a xlink:type="simple" xlink:href="https://dx.doi.org/10.1080/09593330.2019.1670266">⟨10.1080/09593330.2019.1670266⟩</text:a></text:p>
              <text:p text:style-name="Normal"><text:span>Article dans une revue</text:span></text:p>
              <text:p text:style-name="Normal"><text:a xlink:type="simple" xlink:href="https://imt-atlantique.hal.science/hal-02365792v1">hal-023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07v1">Evaluation of Antimicrobial Effect of Zinc Pyrithione against Airborne Fungi and Bacteria Growth Collected onto New and Loaded HVAC Fibrous Filters</text:a></text:p>
              <text:p text:style-name="Normal"><text:a xlink:type="simple" xlink:href="https://hal.science/search/index/?q=*&amp;authFullName_s=Safaa Abd Zaid Abd Ali">Safaa Abd Zaid Abd Ali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/text:p>
              <text:p text:style-name="Normal"><text:span>Processes</text:span><text:span>, 2021, 9 (9), pp.1528.<text:s/></text:span><text:a xlink:type="simple" xlink:href="https://dx.doi.org/10.3390/pr9091528">⟨10.3390/pr9091528⟩</text:a></text:p>
              <text:p text:style-name="Normal"><text:span>Article dans une revue</text:span></text:p>
              <text:p text:style-name="Normal"><text:a xlink:type="simple" xlink:href="https://hal.science/hal-03328907v1">hal-033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52v1">Adsorptive removal of tetracycline and amoxicillin from aqueous solution by leached carbon black waste and chitosan-carbon composite beads</text:a></text:p>
              <text:p text:style-name="Normal"><text:a xlink:type="simple" xlink:href="https://hal.science/search/index/?q=*&amp;authFullName_s=Obaidullah Yaqubi">Obaidullah Yaqubi</text:a><text:span>,</text:span><text:a xlink:type="simple" xlink:href="https://hal.science/search/index/?q=*&amp;authFullName_s=Ming Hang Tai">Ming Hang Tai</text:a><text:span>,</text:span><text:a xlink:type="simple" xlink:href="https://hal.science/search/index/?q=*&amp;authFullName_s=Debirupa Mitra">Debirupa Mitra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Koon Gee Neoh">Koon Gee Neoh</text:a><text:span>et al.</text:span></text:p>
              <text:p text:style-name="Normal"><text:span>Journal of Environmental Chemical Engineering</text:span><text:span>, 2021, 9 (1), pp.104988.<text:s/></text:span><text:a xlink:type="simple" xlink:href="https://dx.doi.org/10.1016/j.jece.2020.104988">⟨10.1016/j.jece.2020.104988⟩</text:a></text:p>
              <text:p text:style-name="Normal"><text:span>Article dans une revue</text:span></text:p>
              <text:p text:style-name="Normal"><text:a xlink:type="simple" xlink:href="https://hal.science/hal-04653952v1">hal-046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11v1">Dust and microbial filtration performance of regular and antimicrobial HVAC filters in realistic conditions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Safaa Abd Zaid Abd Ali">Safaa Abd Zaid Abd Ali</text:a><text:span>,</text:span><text:a xlink:type="simple" xlink:href="https://hal.science/search/index/?q=*&amp;authFullName_s=Miora Frossard">Miora Frossard</text:a><text:span>,</text:span><text:a xlink:type="simple" xlink:href="https://hal.science/search/index/?q=*&amp;authFullName_s=Yves Andres">Yves Andres</text:a></text:p>
              <text:p text:style-name="Normal"><text:span>Environmental Science and Pollution Research</text:span><text:span>, 2021, 28 (29), pp.39907-39919.<text:s/></text:span><text:a xlink:type="simple" xlink:href="https://dx.doi.org/10.1007/s11356-021-13330-w">⟨10.1007/s11356-021-13330-w⟩</text:a></text:p>
              <text:p text:style-name="Normal"><text:span>Article dans une revue</text:span></text:p>
              <text:p text:style-name="Normal"><text:a xlink:type="simple" xlink:href="https://hal.science/hal-03244911v1">hal-032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06v1">Turbidity reduction induced by Floating Treatment Wetlands (FTW): Aflume experiment to assess the impact of flow velocity</text:a></text:p>
              <text:p text:style-name="Normal"><text:a xlink:type="simple" xlink:href="https://hal.science/search/index/?q=*&amp;authFullName_s=Karine E. Borne">Karine E. Born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élicie Theron">Félicie Theron</text:a></text:p>
              <text:p text:style-name="Normal"><text:span>Ecological Engineering</text:span><text:span>, 2021, 168, pp.106275.<text:s/></text:span><text:a xlink:type="simple" xlink:href="https://dx.doi.org/10.1016/j.ecoleng.2021.106275">⟨10.1016/j.ecoleng.2021.106275⟩</text:a></text:p>
              <text:p text:style-name="Normal"><text:span>Article dans une revue</text:span></text:p>
              <text:p text:style-name="Normal"><text:a xlink:type="simple" xlink:href="https://hal.science/hal-03254706v1">hal-032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598v1">Semi-continuous co-digestion of sludge, fallen leaves, and grass performance</text:a></text:p>
              <text:p text:style-name="Normal"><text:a xlink:type="simple" xlink:href="https://hal.science/search/index/?q=*&amp;authFullName_s=Mahmoud Elsayed">Mahmoud Elsayed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Mohamed Soliman">Mohamed Solima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Raouf Hassan">Raouf Hassan</text:a></text:p>
              <text:p text:style-name="Normal"><text:span>Energy</text:span><text:span>, 2021, 221, pp.119888.<text:s/></text:span><text:a xlink:type="simple" xlink:href="https://dx.doi.org/10.1016/j.energy.2021.119888">⟨10.1016/j.energy.2021.119888⟩</text:a></text:p>
              <text:p text:style-name="Normal"><text:span>Article dans une revue</text:span></text:p>
              <text:p text:style-name="Normal"><text:a xlink:type="simple" xlink:href="https://hal.science/hal-04223598v1">hal-0422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32v1">Production of Biogas from Olive Pomace</text:a></text:p>
              <text:p text:style-name="Normal"><text:a xlink:type="simple" xlink:href="https://hal.science/search/index/?q=*&amp;authFullName_s=Manel Ayadi">Manel Ayadi</text:a><text:span>,</text:span><text:a xlink:type="simple" xlink:href="https://hal.science/search/index/?q=*&amp;authFullName_s=Yaovi Sylvestre Ahou">Yaovi Sylvestre Ahou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anef Abderrabba">Manef Abderrabba</text:a><text:span>,</text:span><text:a xlink:type="simple" xlink:href="https://hal.science/search/index/?q=*&amp;authFullName_s=Yves Andres">Yves Andres</text:a></text:p>
              <text:p text:style-name="Normal"><text:span>Evergreen Review</text:span><text:span>, 2020, 7 (2), pp.228 - 233.<text:s/></text:span><text:a xlink:type="simple" xlink:href="https://dx.doi.org/10.5109/4055224">⟨10.5109/4055224⟩</text:a></text:p>
              <text:p text:style-name="Normal"><text:span>Article dans une revue</text:span></text:p>
              <text:p text:style-name="Normal"><text:a xlink:type="simple" xlink:href="https://hal.science/hal-05368932v1">hal-053689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69913v1">Experimental study on the effects of feedstock on the properties of biodiesel using multiple linear regressions</text:a></text:p>
              <text:p text:style-name="Normal"><text:a xlink:type="simple" xlink:href="https://hal.science/search/index/?q=*&amp;authFullName_s=Aulia Qisthi Mairizal">Aulia Qisthi Mairizal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Cindy Rianti Priadi">Cindy Rianti Priadi</text:a><text:span>,</text:span><text:a xlink:type="simple" xlink:href="https://hal.science/search/index/?q=*&amp;authFullName_s=Djoko Hartono">Djoko Hartono</text:a><text:span>,</text:span><text:a xlink:type="simple" xlink:href="https://hal.science/search/index/?q=*&amp;authFullName_s=Setyo Moersidik">Setyo Moersidik</text:a><text:span>et al.</text:span></text:p>
              <text:p text:style-name="Normal"><text:span>Renewable Energy</text:span><text:span>, 2020, 145, pp.375-381.<text:s/></text:span><text:a xlink:type="simple" xlink:href="https://dx.doi.org/10.1016/j.renene.2019.06.067">⟨10.1016/j.renene.2019.06.067⟩</text:a></text:p>
              <text:p text:style-name="Normal"><text:span>Article dans une revue</text:span></text:p>
              <text:p text:style-name="Normal"><text:a xlink:type="simple" xlink:href="https://imt-atlantique.hal.science/hal-02269913v1">hal-0226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16v1">Impacts of test methods on the assessment of insulation materials’ resistance against moulds</text:a></text:p>
              <text:p text:style-name="Normal"><text:a xlink:type="simple" xlink:href="https://hal.science/search/index/?q=*&amp;authFullName_s=Ana Maria Tobon">Ana Maria Tob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dine Locoge">Nadine Locoge</text:a></text:p>
              <text:p text:style-name="Normal"><text:span>Building and Environment</text:span><text:span>, 2020, 179, pp.106963.<text:s/></text:span><text:a xlink:type="simple" xlink:href="https://dx.doi.org/10.1016/j.buildenv.2020.106963">⟨10.1016/j.buildenv.2020.106963⟩</text:a></text:p>
              <text:p text:style-name="Normal"><text:span>Article dans une revue</text:span></text:p>
              <text:p text:style-name="Normal"><text:a xlink:type="simple" xlink:href="https://hal.science/hal-02617116v1">hal-0261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884v1">Impact of the saturation level on the electrochemical regeneration of activated carbon in a single sequential reactor</text:a></text:p>
              <text:p text:style-name="Normal"><text:a xlink:type="simple" xlink:href="https://hal.science/search/index/?q=*&amp;authFullName_s=Orlando Garcia-Rodriguez">Orlando Garcia-Rodriguez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Hugo Olvera-Vargas">Hugo Olvera-Vargas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et al.</text:span></text:p>
              <text:p text:style-name="Normal"><text:span>Carbon</text:span><text:span>, 2020, 163, pp.265-275.<text:s/></text:span><text:a xlink:type="simple" xlink:href="https://dx.doi.org/10.1016/j.carbon.2020.02.041">⟨10.1016/j.carbon.2020.02.041⟩</text:a></text:p>
              <text:p text:style-name="Normal"><text:span>Article dans une revue</text:span></text:p>
              <text:p text:style-name="Normal"><text:a xlink:type="simple" xlink:href="https://hal.science/hal-02550884v1">hal-025508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0026v1">Selection of Bacteriophages to Control In Vitro 24 h Old Biofilm of Pseudomonas aeruginosa Isolated from Drinking and Thermal Water</text:a></text:p>
              <text:p text:style-name="Normal"><text:a xlink:type="simple" xlink:href="https://hal.science/search/index/?q=*&amp;authFullName_s=Vanessa Magin">Vanessa Magin</text:a><text:span>,</text:span><text:a xlink:type="simple" xlink:href="https://hal.science/search/index/?q=*&amp;authFullName_s=Nathalie Garrec">Nathalie Garrec</text:a><text:span>,</text:span><text:a xlink:type="simple" xlink:href="https://hal.science/search/index/?q=*&amp;authFullName_s=Yves Andres">Yves Andres</text:a></text:p>
              <text:p text:style-name="Normal"><text:span>Viruses</text:span><text:span>, 2019, 11 (8), pp.749.<text:s/></text:span><text:a xlink:type="simple" xlink:href="https://dx.doi.org/10.3390/v11080749">⟨10.3390/v11080749⟩</text:a></text:p>
              <text:p text:style-name="Normal"><text:span>Article dans une revue</text:span></text:p>
              <text:p text:style-name="Normal"><text:a xlink:type="simple" xlink:href="https://imt-atlantique.hal.science/hal-02280026v1">hal-0228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74v1">Effect of inoculum VS, organic loads and I/S on the biochemical methane potential of sludge, buckwheat husk and straw</text:a></text:p>
              <text:p text:style-name="Normal"><text:a xlink:type="simple" xlink:href="https://hal.science/search/index/?q=*&amp;authFullName_s=Mahmoud Elsayed">Mahmoud Elsaye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. Blel">W. Blel</text:a><text:span>,</text:span><text:a xlink:type="simple" xlink:href="https://hal.science/search/index/?q=*&amp;authFullName_s=Raouf Hassan">Raouf Hassan</text:a><text:span>,</text:span><text:a xlink:type="simple" xlink:href="https://hal.science/search/index/?q=*&amp;authFullName_s=Abdelkader Ahmed">Abdelkader Ahmed</text:a></text:p>
              <text:p text:style-name="Normal"><text:span>Desalination and Water Treatment</text:span><text:span>, 2019, 157, pp.69-78.<text:s/></text:span><text:a xlink:type="simple" xlink:href="https://dx.doi.org/10.5004/dwt.2019.24121">⟨10.5004/dwt.2019.24121⟩</text:a></text:p>
              <text:p text:style-name="Normal"><text:span>Article dans une revue</text:span></text:p>
              <text:p text:style-name="Normal"><text:a xlink:type="simple" xlink:href="https://hal.science/hal-02334174v1">hal-02334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62012v1">Adenovirus behavior in air handling unit fiberglass filters</text:a></text:p>
              <text:p text:style-name="Normal"><text:a xlink:type="simple" xlink:href="https://hal.science/search/index/?q=*&amp;authFullName_s=Victor Bandaly">Victor Bandaly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ann">Pierre Le Cann</text:a></text:p>
              <text:p text:style-name="Normal"><text:span>Aerobiologia</text:span><text:span>, 2019, 35 (108), pp.1-10.<text:s/></text:span><text:a xlink:type="simple" xlink:href="https://dx.doi.org/10.1007/s10453-019-09565-3">⟨10.1007/s10453-019-09565-3⟩</text:a></text:p>
              <text:p text:style-name="Normal"><text:span>Article dans une revue</text:span></text:p>
              <text:p text:style-name="Normal"><text:a xlink:type="simple" xlink:href="https://univ-rennes.hal.science/hal-02062012v1">hal-020620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630v1">Modelling hydrodynamics of horizontal flow steel slag filters designed to upgrade phosphorus removal in small wastewater treatment plants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Stephane Troesch">Stephane Troesch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/text:p>
              <text:p text:style-name="Normal"><text:span>Journal of Environmental Management</text:span><text:span>, 2018, 206, pp.349-356.<text:s/></text:span><text:a xlink:type="simple" xlink:href="https://dx.doi.org/10.1016/j.jenvman.2017.10.040">⟨10.1016/j.jenvman.2017.10.040⟩</text:a></text:p>
              <text:p text:style-name="Normal"><text:span>Article dans une revue</text:span></text:p>
              <text:p text:style-name="Normal"><text:a xlink:type="simple" xlink:href="https://amu.hal.science/hal-02111630v1">hal-021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85v1">Anaerobic digestion and integration at urban scale: feedback and comparative case study</text:a></text:p>
              <text:p text:style-name="Normal"><text:a xlink:type="simple" xlink:href="https://hal.science/search/index/?q=*&amp;authFullName_s=J. Bautista Angeli">J. Bautista Angeli</text:a><text:span>,</text:span><text:a xlink:type="simple" xlink:href="https://hal.science/search/index/?q=*&amp;authFullName_s=A. Morales">A. Morales</text:a><text:span>,</text:span><text:a xlink:type="simple" xlink:href="https://hal.science/search/index/?q=*&amp;authFullName_s=T. Lefloc’h">T. Lefloc’h</text:a><text:span>,</text:span><text:a xlink:type="simple" xlink:href="https://hal.science/search/index/?q=*&amp;authFullName_s=Abdel Lakel">Abdel Lakel</text:a><text:span>,</text:span><text:a xlink:type="simple" xlink:href="https://hal.science/search/index/?q=*&amp;authFullName_s=Yves Andres">Yves Andres</text:a></text:p>
              <text:p text:style-name="Normal"><text:span>Energy, sustainability and society</text:span><text:span>, 2018, 8 (1),<text:s/></text:span><text:a xlink:type="simple" xlink:href="https://dx.doi.org/10.1186/s13705-018-0170-3">⟨10.1186/s13705-018-0170-3⟩</text:a></text:p>
              <text:p text:style-name="Normal"><text:span>Article dans une revue</text:span></text:p>
              <text:p text:style-name="Normal"><text:a xlink:type="simple" xlink:href="https://hal.science/hal-01926785v1">hal-019267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6427v1">The fate of mengovirus on fiberglass filter of air handling units</text:a></text:p>
              <text:p text:style-name="Normal"><text:a xlink:type="simple" xlink:href="https://hal.science/search/index/?q=*&amp;authFullName_s=Victor Bandaly">Victor Bandaly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Yves Andres">Yves Andres</text:a></text:p>
              <text:p text:style-name="Normal"><text:span>Food and Environmental Virology</text:span><text:span>, 2017, 9 (4), pp.464-472.<text:s/></text:span><text:a xlink:type="simple" xlink:href="https://dx.doi.org/10.1007/s12560-017-9310-8">⟨10.1007/s12560-017-9310-8⟩</text:a></text:p>
              <text:p text:style-name="Normal"><text:span>Article dans une revue</text:span></text:p>
              <text:p text:style-name="Normal"><text:a xlink:type="simple" xlink:href="https://univ-rennes.hal.science/hal-01636427v1">hal-016364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81779v1">Quantification of the fungal fraction released from various preloaded fibrous filters during a simulated ventilation restart</text:a></text:p>
              <text:p text:style-name="Normal"><text:a xlink:type="simple" xlink:href="https://hal.science/search/index/?q=*&amp;authFullName_s=K. Morisseau">K. Morisseau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Yves Andres">Yves Andres</text:a></text:p>
              <text:p text:style-name="Normal"><text:span>Indoor Air</text:span><text:span>, 2017, 27 (3), pp.529-538.<text:s/></text:span><text:a xlink:type="simple" xlink:href="https://dx.doi.org/10.1111/ina.12330">⟨10.1111/ina.12330⟩</text:a></text:p>
              <text:p text:style-name="Normal"><text:span>Article dans une revue</text:span></text:p>
              <text:p text:style-name="Normal"><text:a xlink:type="simple" xlink:href="https://imt-atlantique.hal.science/hal-01381779v1">hal-013817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5983v1">Sustainable conversion of agriculture wastes into activated carbons: energy balance and arsenic removal from water</text:a></text:p>
              <text:p text:style-name="Normal"><text:a xlink:type="simple" xlink:href="https://hal.science/search/index/?q=*&amp;authFullName_s=Mohamad M. Diémé">Mohamad M. Diémé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S. N. Diop">S. N. Diop</text:a><text:span>et al.</text:span></text:p>
              <text:p text:style-name="Normal"><text:span>Environmental Technology</text:span><text:span>, 2017, 38 (3), pp.353-360.<text:s/></text:span><text:a xlink:type="simple" xlink:href="https://dx.doi.org/10.1080/09593330.2016.1193225">⟨10.1080/09593330.2016.1193225⟩</text:a></text:p>
              <text:p text:style-name="Normal"><text:span>Article dans une revue</text:span></text:p>
              <text:p text:style-name="Normal"><text:a xlink:type="simple" xlink:href="https://imt-atlantique.hal.science/hal-01345983v1">hal-0134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435v1">Filtration performances of HVAC filters for PM10 and microbial aerosols— Influence of management in a lab-scale air handling unit</text:a></text:p>
              <text:p text:style-name="Normal"><text:a xlink:type="simple" xlink:href="https://hal.science/search/index/?q=*&amp;authFullName_s=Luisa F. González">Luisa F. González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Myriam Liard">Myriam Liard</text:a><text:span>,</text:span><text:a xlink:type="simple" xlink:href="https://hal.science/search/index/?q=*&amp;authFullName_s=Christophe Renner">Christophe Renner</text:a><text:span>et al.</text:span></text:p>
              <text:p text:style-name="Normal"><text:span>Aerosol Science and Technology</text:span><text:span>, 2016, 50 (6),<text:s/></text:span><text:a xlink:type="simple" xlink:href="https://dx.doi.org/10.1080/02786826.2016.1167833">⟨10.1080/02786826.2016.1167833⟩</text:a></text:p>
              <text:p text:style-name="Normal"><text:span>Article dans une revue</text:span></text:p>
              <text:p text:style-name="Normal"><text:a xlink:type="simple" xlink:href="https://hal.science/hal-01324435v1">hal-013244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5982v1">Sustainable Conversion of Agriculture and Food Waste into Activated Carbons Devoted to Fluoride Removal from Drinking Water in Senegal</text:a></text:p>
              <text:p text:style-name="Normal"><text:a xlink:type="simple" xlink:href="https://hal.science/search/index/?q=*&amp;authFullName_s=Mohamad M. Diémé">Mohamad M. Diémé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Saïdou N. Diop">Saïdou N. Diop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Audrey Villot">Audrey Villot</text:a><text:span>et al.</text:span></text:p>
              <text:p text:style-name="Normal"><text:span>International Journal of Chemistry</text:span><text:span>, 2016, 8 (1), pp.8-15.<text:s/></text:span><text:a xlink:type="simple" xlink:href="https://dx.doi.org/10.5539/ijc.v8n1p8">⟨10.5539/ijc.v8n1p8⟩</text:a></text:p>
              <text:p text:style-name="Normal"><text:span>Article dans une revue</text:span></text:p>
              <text:p text:style-name="Normal"><text:a xlink:type="simple" xlink:href="https://imt-atlantique.hal.science/hal-01345982v1">hal-013459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5973v1">Effect of VS organic loads and buckwheat husk on methane production by anaerobic co-digestion of primary sludge and wheat straw</text:a></text:p>
              <text:p text:style-name="Normal"><text:a xlink:type="simple" xlink:href="https://hal.science/search/index/?q=*&amp;authFullName_s=Mahmoud Elsayed">Mahmoud Elsaye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alid Blel">Walid Blel</text:a><text:span>,</text:span><text:a xlink:type="simple" xlink:href="https://hal.science/search/index/?q=*&amp;authFullName_s=Ali Gad">Ali Gad</text:a><text:span>,</text:span><text:a xlink:type="simple" xlink:href="https://hal.science/search/index/?q=*&amp;authFullName_s=Abdelkader Ahmed">Abdelkader Ahmed</text:a></text:p>
              <text:p text:style-name="Normal"><text:span>Energy Conversion and Management</text:span><text:span>, 2016, 117, pp.538-547.<text:s/></text:span><text:a xlink:type="simple" xlink:href="https://dx.doi.org/10.1016/j.enconman.2016.03.064">⟨10.1016/j.enconman.2016.03.064⟩</text:a></text:p>
              <text:p text:style-name="Normal"><text:span>Article dans une revue</text:span></text:p>
              <text:p text:style-name="Normal"><text:a xlink:type="simple" xlink:href="https://api.istex.fr/ark:/67375/6H6-R2V12DNV-V/fulltext.pdf?sid=hal">istex</text:a></text:p>
              <text:p text:style-name="Normal"><text:a xlink:type="simple" xlink:href="https://imt-atlantique.hal.science/hal-01345973v1">hal-013459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45980v1">Methane Production By Anaerobic Co-Digestion Of Sewage Sludge And Wheat Straw Under Mesophilic Conditions</text:a></text:p>
              <text:p text:style-name="Normal"><text:a xlink:type="simple" xlink:href="https://hal.science/search/index/?q=*&amp;authFullName_s=M Elsayed">M Elsaye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 Blel">W Blel</text:a><text:span>,</text:span><text:a xlink:type="simple" xlink:href="https://hal.science/search/index/?q=*&amp;authFullName_s=A Gad">A Gad</text:a></text:p>
              <text:p text:style-name="Normal"><text:span>International Journal of Scientific Research &amp; Engineering Technology (IJSET)</text:span><text:span>, 2015, 4 (6)</text:span></text:p>
              <text:p text:style-name="Normal"><text:span>Article dans une revue</text:span></text:p>
              <text:p text:style-name="Normal"><text:a xlink:type="simple" xlink:href="https://imt-atlantique.hal.science/hal-01345980v1">hal-013459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90v1">Floating treatment wetlands for heavy metal removal in highway stormwater ponds</text:a></text:p>
              <text:p text:style-name="Normal"><text:a xlink:type="simple" xlink:href="https://hal.science/search/index/?q=*&amp;authFullName_s=Séverine Ladislas">Séverine Ladislas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J. Brisson">J. Brisson</text:a><text:span>,</text:span><text:a xlink:type="simple" xlink:href="https://hal.science/search/index/?q=*&amp;authFullName_s=Yves Andres">Yves Andres</text:a></text:p>
              <text:p text:style-name="Normal"><text:span>Ecological Engineering</text:span><text:span>, 2015, 80 (SI), pp.85-91.<text:s/></text:span><text:a xlink:type="simple" xlink:href="https://dx.doi.org/10.1016/j.ecoleng.2014.09.115">⟨10.1016/j.ecoleng.2014.09.115⟩</text:a></text:p>
              <text:p text:style-name="Normal"><text:span>Article dans une revue</text:span></text:p>
              <text:p text:style-name="Normal"><text:a xlink:type="simple" xlink:href="https://api.istex.fr/ark:/67375/6H6-21D8NBLN-K/fulltext.pdf?sid=hal">istex</text:a></text:p>
              <text:p text:style-name="Normal"><text:a xlink:type="simple" xlink:href="https://imt-atlantique.hal.science/hal-01201690v1">hal-012016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1v1">H2S biofiltration using expanded schist as packing material: influence of packed bed configurations at constant EBRT</text:a></text:p>
              <text:p text:style-name="Normal"><text:a xlink:type="simple" xlink:href="https://hal.science/search/index/?q=*&amp;authFullName_s=Amaury Courtois">Amaury Courtois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/text:p>
              <text:p text:style-name="Normal"><text:span>Journal of Chemical Technology and Biotechnology</text:span><text:span>, 2015, 90 (1), pp.50-56.<text:s/></text:span><text:a xlink:type="simple" xlink:href="https://dx.doi.org/10.1002/jctb.4456">⟨10.1002/jctb.4456⟩</text:a></text:p>
              <text:p text:style-name="Normal"><text:span>Article dans une revue</text:span></text:p>
              <text:p text:style-name="Normal"><text:a xlink:type="simple" xlink:href="https://api.istex.fr/document/E774CCCCB4F78982BB671D4F939F0836FF2C4BEE/fulltext/pdf?sid=hal">istex</text:a></text:p>
              <text:p text:style-name="Normal"><text:a xlink:type="simple" xlink:href="https://imt-atlantique.hal.science/hal-01204731v1">hal-012047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2v1">Photocatalytic degradation of estradiol under simulated solar light and assessment of estrogenic activity</text:a></text:p>
              <text:p text:style-name="Normal"><text:a xlink:type="simple" xlink:href="https://hal.science/search/index/?q=*&amp;authFullName_s=V. Maroga Mboula">V. Maroga Mboula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Y. Gru">Y. Gru</text:a><text:span>,</text:span><text:a xlink:type="simple" xlink:href="https://hal.science/search/index/?q=*&amp;authFullName_s=R. Colin">R. Colin</text:a><text:span>et al.</text:span></text:p>
              <text:p text:style-name="Normal"><text:span>Applied Catalysis B: Environmental</text:span><text:span>, 2015, 162, pp.437-444.<text:s/></text:span><text:a xlink:type="simple" xlink:href="https://dx.doi.org/10.1016/j.apcatb.2014.05.026">⟨10.1016/j.apcatb.2014.05.026⟩</text:a></text:p>
              <text:p text:style-name="Normal"><text:span>Article dans une revue</text:span></text:p>
              <text:p text:style-name="Normal"><text:a xlink:type="simple" xlink:href="https://api.istex.fr/ark:/67375/6H6-RB9FH087-0/fulltext.pdf?sid=hal">istex</text:a></text:p>
              <text:p text:style-name="Normal"><text:a xlink:type="simple" xlink:href="https://imt-atlantique.hal.science/hal-01204732v1">hal-012047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098171v1">Microbial aerosol filtration: growth and release of bacteria-fungi consortium collected by fibrous filters in different operating conditions</text:a></text:p>
              <text:p text:style-name="Normal"><text:a xlink:type="simple" xlink:href="https://hal.science/search/index/?q=*&amp;authFullName_s=Audrey Forthomme">Audrey Forthomm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Philippe Duquenne">Philippe Duquenne</text:a><text:span>et al.</text:span></text:p>
              <text:p text:style-name="Normal"><text:span>Journal of Aerosol Science</text:span><text:span>, 2014, 72, pp.32-46.<text:s/></text:span><text:a xlink:type="simple" xlink:href="https://dx.doi.org/10.1016/j.jaerosci.2014.02.004">⟨10.1016/j.jaerosci.2014.02.004⟩</text:a></text:p>
              <text:p text:style-name="Normal"><text:span>Article dans une revue</text:span></text:p>
              <text:p text:style-name="Normal"><text:a xlink:type="simple" xlink:href="https://api.istex.fr/ark:/67375/6H6-0W46MZF4-9/fulltext.pdf?sid=hal">istex</text:a></text:p>
              <text:p text:style-name="Normal"><text:a xlink:type="simple" xlink:href="https://imt-atlantique.hal.science/hal-01098171v1">hal-010981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00v1">N2O generation resulting from piggery ai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P. Landrain">P. Landrain</text:a><text:span>,</text:span><text:a xlink:type="simple" xlink:href="https://hal.science/search/index/?q=*&amp;authFullName_s=B. Landrain">B. Landrain</text:a><text:span>,</text:span><text:a xlink:type="simple" xlink:href="https://hal.science/search/index/?q=*&amp;authFullName_s=Yves Andres">Yves Andres</text:a></text:p>
              <text:p text:style-name="Normal"><text:span>Chemical Engineering Journal</text:span><text:span>, 2014, 248, pp.337-341.<text:s/></text:span><text:a xlink:type="simple" xlink:href="https://dx.doi.org/10.1016/j.cej.2014.03.058">⟨10.1016/j.cej.2014.03.058⟩</text:a></text:p>
              <text:p text:style-name="Normal"><text:span>Article dans une revue</text:span></text:p>
              <text:p text:style-name="Normal"><text:a xlink:type="simple" xlink:href="https://imt-atlantique.hal.science/hal-01204900v1">hal-012049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01v1">Steel slag filters to upgrade phosphorus removal in small wastewater treatment plants: Removal mechanisms and performance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Martin Liira">Martin Liira</text:a><text:span>,</text:span><text:a xlink:type="simple" xlink:href="https://hal.science/search/index/?q=*&amp;authFullName_s=Peter Drissen">Peter Drissen</text:a><text:span>,</text:span><text:a xlink:type="simple" xlink:href="https://hal.science/search/index/?q=*&amp;authFullName_s=Yves Comeau">Yves Comeau</text:a><text:span>et al.</text:span></text:p>
              <text:p text:style-name="Normal"><text:span>Ecological Engineering</text:span><text:span>, 2014, 68, pp.214-222.<text:s/></text:span><text:a xlink:type="simple" xlink:href="https://dx.doi.org/10.1016/j.ecoleng.2014.03.065">⟨10.1016/j.ecoleng.2014.03.065⟩</text:a></text:p>
              <text:p text:style-name="Normal"><text:span>Article dans une revue</text:span></text:p>
              <text:p text:style-name="Normal"><text:a xlink:type="simple" xlink:href="https://imt-atlantique.hal.science/hal-01204901v1">hal-012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75v1">Traitement d'air de porcherie pa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et al.</text:span></text:p>
              <text:p text:style-name="Normal"><text:span>Journées de la Recherche Porcine en France</text:span><text:span>, 2014, 46, pp.207-208</text:span></text:p>
              <text:p text:style-name="Normal"><text:span>Article dans une revue</text:span></text:p>
              <text:p text:style-name="Normal"><text:a xlink:type="simple" xlink:href="https://hal.science/hal-00966475v1">hal-0096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668v1">NH3 biofiltration of piggery ai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et al.</text:span></text:p>
              <text:p text:style-name="Normal"><text:span>Journal of Environmental Management</text:span><text:span>, 2014, 140, pp.26-32.<text:s/></text:span><text:a xlink:type="simple" xlink:href="https://dx.doi.org/10.1016/j.jenvman.2014.03.008">⟨10.1016/j.jenvman.2014.03.008⟩</text:a></text:p>
              <text:p text:style-name="Normal"><text:span>Article dans une revue</text:span></text:p>
              <text:p text:style-name="Normal"><text:a xlink:type="simple" xlink:href="https://hal.science/hal-01011668v1">hal-010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90v1">Mass transfer coefficients of styrene into water/silicone oil mixtures: New interpretation using the &amp;quot;equivalent absorption capacity&amp;quot; concept.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Chemical Engineering Journal</text:span><text:span>, 2014, 237, pp.236-241.<text:s/></text:span><text:a xlink:type="simple" xlink:href="https://dx.doi.org/10.1016/j.cej.2013.10.021">⟨10.1016/j.cej.2013.10.021⟩</text:a></text:p>
              <text:p text:style-name="Normal"><text:span>Article dans une revue</text:span></text:p>
              <text:p text:style-name="Normal"><text:a xlink:type="simple" xlink:href="https://hal.science/hal-00916490v1">hal-0091649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914v1">Use of coffee mucilage as a new substrate for hydrogen production in anaerobic co-digestion with swine manure</text:a></text:p>
              <text:p text:style-name="Normal"><text:a xlink:type="simple" xlink:href="https://hal.science/search/index/?q=*&amp;authFullName_s=Mario Andres Hernandez">Mario Andres Hernandez</text:a><text:span>,</text:span><text:a xlink:type="simple" xlink:href="https://hal.science/search/index/?q=*&amp;authFullName_s=Manuel Rodriguez Susa">Manuel Rodriguez Susa</text:a><text:span>,</text:span><text:a xlink:type="simple" xlink:href="https://hal.science/search/index/?q=*&amp;authFullName_s=Yves Andres">Yves Andres</text:a></text:p>
              <text:p text:style-name="Normal"><text:span>Bioresource Technology</text:span><text:span>, 2014, 168 (SI), pp.112-118.<text:s/></text:span><text:a xlink:type="simple" xlink:href="https://dx.doi.org/10.1016/j.biortech.2014.02.101">⟨10.1016/j.biortech.2014.02.101⟩</text:a></text:p>
              <text:p text:style-name="Normal"><text:span>Article dans une revue</text:span></text:p>
              <text:p text:style-name="Normal"><text:a xlink:type="simple" xlink:href="https://imt-atlantique.hal.science/hal-01204914v1">hal-012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73v1">Absorption of hydrophobic VOC in an organic phase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Pierre Le Cloirec">Pierre Le Cloirec</text:a><text:span>et al.</text:span></text:p>
              <text:p text:style-name="Normal"><text:span>Récents Progrès en Génie des Procédés</text:span><text:span>, 2014, 106</text:span></text:p>
              <text:p text:style-name="Normal"><text:span>Article dans une revue</text:span></text:p>
              <text:p text:style-name="Normal"><text:a xlink:type="simple" xlink:href="https://hal.science/hal-01011973v1">hal-010119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1v1">Steel Slag Filters to Upgrade Phosphorus Removal in Constructed Wetlands: Two Years of Field Experiments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Stephane Troesch">Stephane Troesch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Peter Drissen">Peter Drissen</text:a><text:span>,</text:span><text:a xlink:type="simple" xlink:href="https://hal.science/search/index/?q=*&amp;authFullName_s=Yves Andres">Yves Andres</text:a><text:span>et al.</text:span></text:p>
              <text:p text:style-name="Normal"><text:span>Environmental Science and Technology</text:span><text:span>, 2013, 47 (1), pp.549-556.<text:s/></text:span><text:a xlink:type="simple" xlink:href="https://dx.doi.org/10.1021/es303778t">⟨10.1021/es303778t⟩</text:a></text:p>
              <text:p text:style-name="Normal"><text:span>Article dans une revue</text:span></text:p>
              <text:p text:style-name="Normal"><text:a xlink:type="simple" xlink:href="https://imt-atlantique.hal.science/hal-00877731v1">hal-008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1v1">Volumetric mass transfer coefficients characterising VOC absorption in water/silicone oil mixtur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Journal</text:span><text:span>, 2013, 221, pp.308-314.<text:s/></text:span><text:a xlink:type="simple" xlink:href="https://dx.doi.org/10.1016/j.cej.2013.01.102">⟨10.1016/j.cej.2013.01.102⟩</text:a></text:p>
              <text:p text:style-name="Normal"><text:span>Article dans une revue</text:span></text:p>
              <text:p text:style-name="Normal"><text:a xlink:type="simple" xlink:href="https://hal.science/hal-00877621v1">hal-008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3v1">Biological characterization and treatment performances of a compact vertical flow constructed wetland with the use of expanded schist</text:a></text:p>
              <text:p text:style-name="Normal"><text:a xlink:type="simple" xlink:href="https://hal.science/search/index/?q=*&amp;authFullName_s=Stéphane Prigent">Stéphane Prigent</text:a><text:span>,</text:span><text:a xlink:type="simple" xlink:href="https://hal.science/search/index/?q=*&amp;authFullName_s=G. Belbeze">G. Belbeze</text:a><text:span>,</text:span><text:a xlink:type="simple" xlink:href="https://hal.science/search/index/?q=*&amp;authFullName_s=J. Paing">J. Paing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. Voisin">J. Voisin</text:a><text:span>et al.</text:span></text:p>
              <text:p text:style-name="Normal"><text:span>Ecological Engineering</text:span><text:span>, 2013, 52, pp.12-18.<text:s/></text:span><text:a xlink:type="simple" xlink:href="https://dx.doi.org/10.1016/j.ecoleng.2012.12.024">⟨10.1016/j.ecoleng.2012.12.024⟩</text:a></text:p>
              <text:p text:style-name="Normal"><text:span>Article dans une revue</text:span></text:p>
              <text:p text:style-name="Normal"><text:a xlink:type="simple" xlink:href="https://api.istex.fr/ark:/67375/6H6-WNQ1W93B-0/fulltext.pdf?sid=hal">istex</text:a></text:p>
              <text:p text:style-name="Normal"><text:a xlink:type="simple" xlink:href="https://hal.science/hal-00877623v1">hal-0087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48v1">Effects of a saturated layer and recirculation on nitrogen treatment performances of a single stage Vertical Flow Constructed Wetland (VFCW)</text:a></text:p>
              <text:p text:style-name="Normal"><text:a xlink:type="simple" xlink:href="https://hal.science/search/index/?q=*&amp;authFullName_s=S. Prigent">S. Prigent</text:a><text:span>,</text:span><text:a xlink:type="simple" xlink:href="https://hal.science/search/index/?q=*&amp;authFullName_s=Joëlle Paing">Joëlle Paing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/text:p>
              <text:p text:style-name="Normal"><text:span>Water Science and Technology</text:span><text:span>, 2013, 68 (7), pp.1461-1467.<text:s/></text:span><text:a xlink:type="simple" xlink:href="https://dx.doi.org/10.2166/wst.2013.359">⟨10.2166/wst.2013.359⟩</text:a></text:p>
              <text:p text:style-name="Normal"><text:span>Article dans une revue</text:span></text:p>
              <text:p text:style-name="Normal"><text:a xlink:type="simple" xlink:href="https://hal.science/hal-04637148v1">hal-046371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37951v1">Laundry greywater treatment using a fluidized bed reactor: a proposed model based on greywater biodegradation and residence time distribution approach</text:a></text:p>
              <text:p text:style-name="Normal"><text:a xlink:type="simple" xlink:href="https://hal.science/search/index/?q=*&amp;authFullName_s=Pierre-Luc David">Pierre-Luc David</text:a><text:span>,</text:span><text:a xlink:type="simple" xlink:href="https://hal.science/search/index/?q=*&amp;authFullName_s=Gaëlle Bulteau">Gaëlle Bulteau</text:a><text:span>,</text:span><text:a xlink:type="simple" xlink:href="https://hal.science/search/index/?q=*&amp;authFullName_s=Philippe Humeau">Philippe Humeau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Environmental Technology</text:span><text:span>, 2013, 34 (23), pp.3087-3094.<text:s/></text:span><text:a xlink:type="simple" xlink:href="https://dx.doi.org/10.1080/09593330.2013.803133">⟨10.1080/09593330.2013.803133⟩</text:a></text:p>
              <text:p text:style-name="Normal"><text:span>Article dans une revue</text:span></text:p>
              <text:p text:style-name="Normal"><text:a xlink:type="simple" xlink:href="https://nantes-universite.hal.science/hal-04637951v1">hal-046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4v1">Performances of Two Macrophytes Species in Floating Treatment Wetlands for Cadmium, Nickel, and Zinc Removal from Urban Stormwater Runoff</text:a></text:p>
              <text:p text:style-name="Normal"><text:a xlink:type="simple" xlink:href="https://hal.science/search/index/?q=*&amp;authFullName_s=Séverine Ladislas">Séverine Ladislas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J. Brisson">J. Brisson</text:a><text:span>,</text:span><text:a xlink:type="simple" xlink:href="https://hal.science/search/index/?q=*&amp;authFullName_s=Yves Andres">Yves Andres</text:a></text:p>
              <text:p text:style-name="Normal"><text:span>Water, Air, and Soil Pollution</text:span><text:span>, 2013, 224 (2),<text:s/></text:span><text:a xlink:type="simple" xlink:href="https://dx.doi.org/10.1007/s11270-012-1408-x">⟨10.1007/s11270-012-1408-x⟩</text:a></text:p>
              <text:p text:style-name="Normal"><text:span>Article dans une revue</text:span></text:p>
              <text:p text:style-name="Normal"><text:a xlink:type="simple" xlink:href="https://api.istex.fr/ark:/67375/VQC-5Z5BGRLJ-B/fulltext.pdf?sid=hal">istex</text:a></text:p>
              <text:p text:style-name="Normal"><text:a xlink:type="simple" xlink:href="https://hal.science/hal-00877624v1">hal-0087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18v1">Photocatalytic degradation of endocrine disruptor compounds under simulated solar light</text:a></text:p>
              <text:p text:style-name="Normal"><text:a xlink:type="simple" xlink:href="https://hal.science/search/index/?q=*&amp;authFullName_s=Vanessa Maroga Mboula">Vanessa Maroga Mboula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Luisa Maria Pastrana-Martinez">Luisa Maria Pastrana-Martinez</text:a><text:span>,</text:span><text:a xlink:type="simple" xlink:href="https://hal.science/search/index/?q=*&amp;authFullName_s=Jose Miguel Dona-Rodriguez">Jose Miguel Dona-Rodriguez</text:a><text:span>et al.</text:span></text:p>
              <text:p text:style-name="Normal"><text:span>Water Research</text:span><text:span>, 2013, 47 (12, SI), pp.3997-4005.<text:s/></text:span><text:a xlink:type="simple" xlink:href="https://dx.doi.org/10.1016/j.watres.2013.01.055">⟨10.1016/j.watres.2013.01.055⟩</text:a></text:p>
              <text:p text:style-name="Normal"><text:span>Article dans une revue</text:span></text:p>
              <text:p text:style-name="Normal"><text:a xlink:type="simple" xlink:href="https://hal.science/hal-00877618v1">hal-0087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19v1">Biofiltration using peat and a nutritional synthetic packing material: influence of the packing configuration on H2S removal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Flavia da Silva Cabral">Flavia da Silva Cabral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Yves Andres">Yves Andres</text:a></text:p>
              <text:p text:style-name="Normal"><text:span>Environmental Technology</text:span><text:span>, 2013, 34 (9), pp.1123-1129.<text:s/></text:span><text:a xlink:type="simple" xlink:href="https://dx.doi.org/10.1080/09593330.2012.736691">⟨10.1080/09593330.2012.736691⟩</text:a></text:p>
              <text:p text:style-name="Normal"><text:span>Article dans une revue</text:span></text:p>
              <text:p text:style-name="Normal"><text:a xlink:type="simple" xlink:href="https://hal.science/hal-00877619v1">hal-008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5v1">Steady- and transient-state H2S biofiltration using expanded schist as packing material</text:a></text:p>
              <text:p text:style-name="Normal"><text:a xlink:type="simple" xlink:href="https://hal.science/search/index/?q=*&amp;authFullName_s=A. C. Romero Hernandez">A. C. Romero Hernandez</text:a><text:span>,</text:span><text:a xlink:type="simple" xlink:href="https://hal.science/search/index/?q=*&amp;authFullName_s=M. S. Rodriguez Susa">M. S. Rodriguez Susa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/text:p>
              <text:p text:style-name="Normal"><text:span>New Biotechnology</text:span><text:span>, 2013, 30 (2), pp.210-218.<text:s/></text:span><text:a xlink:type="simple" xlink:href="https://dx.doi.org/10.1016/j.nbt.2012.07.003">⟨10.1016/j.nbt.2012.07.003⟩</text:a></text:p>
              <text:p text:style-name="Normal"><text:span>Article dans une revue</text:span></text:p>
              <text:p text:style-name="Normal"><text:a xlink:type="simple" xlink:href="https://api.istex.fr/ark:/67375/6H6-GV35NCZM-F/fulltext.pdf?sid=hal">istex</text:a></text:p>
              <text:p text:style-name="Normal"><text:a xlink:type="simple" xlink:href="https://hal.science/hal-00877625v1">hal-0087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6v1">Novel Fe loaded activated carbons with tailored properties for As(V) removal: Adsorption study correlated with carbon surface chemistry</text:a></text:p>
              <text:p text:style-name="Normal"><text:a xlink:type="simple" xlink:href="https://hal.science/search/index/?q=*&amp;authFullName_s=Pablo Lodeiro">Pablo Lodeiro</text:a><text:span>,</text:span><text:a xlink:type="simple" xlink:href="https://hal.science/search/index/?q=*&amp;authFullName_s=Siu Ming Kwan">Siu Ming Kwan</text:a><text:span>,</text:span><text:a xlink:type="simple" xlink:href="https://hal.science/search/index/?q=*&amp;authFullName_s=Jonatan Torres Perez">Jonatan Torres Perez</text:a><text:span>,</text:span><text:a xlink:type="simple" xlink:href="https://hal.science/search/index/?q=*&amp;authFullName_s=Luisa F. Gonzalez">Luisa F. Gonzalez</text:a><text:span>,</text:span><text:a xlink:type="simple" xlink:href="https://hal.science/search/index/?q=*&amp;authFullName_s=Claire Gerente">Claire Gerente</text:a><text:span>et al.</text:span></text:p>
              <text:p text:style-name="Normal"><text:span>Chemical Engineering Journal</text:span><text:span>, 2013, 215-216, pp.105-112.<text:s/></text:span><text:a xlink:type="simple" xlink:href="https://dx.doi.org/10.1016/j.cej.2012.11.052">⟨10.1016/j.cej.2012.11.052⟩</text:a></text:p>
              <text:p text:style-name="Normal"><text:span>Article dans une revue</text:span></text:p>
              <text:p text:style-name="Normal"><text:a xlink:type="simple" xlink:href="https://hal.science/hal-00877626v1">hal-008776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5v1">Biological treatment of a mixture of gaseous sulphur reduced compounds: identification of the total bacterial community's structure</text:a></text:p>
              <text:p text:style-name="Normal"><text:a xlink:type="simple" xlink:href="https://hal.science/search/index/?q=*&amp;authFullName_s=Alexandre Soupramanien">Alexandre Soupramanien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annick Rocher">Jannick Rocher</text:a><text:span>et al.</text:span></text:p>
              <text:p text:style-name="Normal"><text:span>Journal of Chemical Technology and Biotechnology</text:span><text:span>, 2012, 87 (6), pp.817-823.<text:s/></text:span><text:a xlink:type="simple" xlink:href="https://dx.doi.org/10.1002/jctb.3729">⟨10.1002/jctb.3729⟩</text:a></text:p>
              <text:p text:style-name="Normal"><text:span>Article dans une revue</text:span></text:p>
              <text:p text:style-name="Normal"><text:a xlink:type="simple" xlink:href="https://api.istex.fr/document/C8CEDC31308E725B468CFDD9642429D72366AA70/fulltext/pdf?sid=hal">istex</text:a></text:p>
              <text:p text:style-name="Normal"><text:a xlink:type="simple" xlink:href="https://imt-atlantique.hal.science/hal-00877735v1">hal-008777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4v1">H2S biofiltration using expanded schist as packing material: performance evaluation and packed-bed tortuosity assessment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. M. Ayala Guzman">L. M. Ayala Guzman</text:a><text:span>,</text:span><text:a xlink:type="simple" xlink:href="https://hal.science/search/index/?q=*&amp;authFullName_s=M. S. Rodriguez Susa">M. S. Rodriguez Susa</text:a><text:span>,</text:span><text:a xlink:type="simple" xlink:href="https://hal.science/search/index/?q=*&amp;authFullName_s=Yves Andres">Yves Andres</text:a></text:p>
              <text:p text:style-name="Normal"><text:span>Journal of Chemical Technology and Biotechnology</text:span><text:span>, 2012, 87 (6, SI), pp.725-731.<text:s/></text:span><text:a xlink:type="simple" xlink:href="https://dx.doi.org/10.1002/jctb.3713">⟨10.1002/jctb.3713⟩</text:a></text:p>
              <text:p text:style-name="Normal"><text:span>Article dans une revue</text:span></text:p>
              <text:p text:style-name="Normal"><text:a xlink:type="simple" xlink:href="https://api.istex.fr/ark:/67375/WNG-TVS22LRC-X/fulltext.pdf?sid=hal">istex</text:a></text:p>
              <text:p text:style-name="Normal"><text:a xlink:type="simple" xlink:href="https://imt-atlantique.hal.science/hal-00877734v1">hal-008777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8983v1">Hydrophobic VOC absorption in two-phase partitioning bioreactors; influence of silicone oil volume fraction on absorber diameter.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riol">Catherine Cour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Science</text:span><text:span>, 2012, 71, pp.146-152.<text:s/></text:span><text:a xlink:type="simple" xlink:href="https://dx.doi.org/10.1016/j.ces.2011.12.017">⟨10.1016/j.ces.2011.12.017⟩</text:a></text:p>
              <text:p text:style-name="Normal"><text:span>Article dans une revue</text:span></text:p>
              <text:p text:style-name="Normal"><text:a xlink:type="simple" xlink:href="https://univ-rennes.hal.science/hal-00868983v1">hal-008689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7764v1">Efficiency of biological activator formulated material (BAFM) for volatile organic compounds removal--preliminary batch culture tests with activated sludge.</text:a></text:p>
              <text:p text:style-name="Normal"><text:a xlink:type="simple" xlink:href="https://hal.science/search/index/?q=*&amp;authFullName_s=Charline Corre">Charline Corre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et al.</text:span></text:p>
              <text:p text:style-name="Normal"><text:span>Environmental Technology</text:span><text:span>, 2012, 33 (13-15), pp.1671-1676.<text:s/></text:span><text:a xlink:type="simple" xlink:href="https://dx.doi.org/10.1080/09593330.2011.641592">⟨10.1080/09593330.2011.641592⟩</text:a></text:p>
              <text:p text:style-name="Normal"><text:span>Article dans une revue</text:span></text:p>
              <text:p text:style-name="Normal"><text:a xlink:type="simple" xlink:href="https://univ-rennes.hal.science/hal-00867764v1">hal-008677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3v1">Sustainable Activated Carbons from Agricultural Residues Dedicated to Antibiotic Removal by Adsorption</text:a></text:p>
              <text:p text:style-name="Normal"><text:a xlink:type="simple" xlink:href="https://hal.science/search/index/?q=*&amp;authFullName_s=Jonatan Torres-Perez">Jonatan Torres-Perez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Chinese Journal of Chemical Engineering</text:span><text:span>, 2012, 20 (3), pp.524-529.<text:s/></text:span><text:a xlink:type="simple" xlink:href="https://dx.doi.org/10.1016/S1004-9541(11)60214-0">⟨10.1016/S1004-9541(11)60214-0⟩</text:a></text:p>
              <text:p text:style-name="Normal"><text:span>Article dans une revue</text:span></text:p>
              <text:p text:style-name="Normal"><text:a xlink:type="simple" xlink:href="https://api.istex.fr/ark:/67375/6H6-6HM7MN97-D/fulltext.pdf?sid=hal">istex</text:a></text:p>
              <text:p text:style-name="Normal"><text:a xlink:type="simple" xlink:href="https://imt-atlantique.hal.science/hal-00877733v1">hal-008777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68524v1">Optimization of the volume fraction of the NAPL, silicon oil, and biodegradation kinetics of toluene and DMDS in a TPPB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Abdeltif Amrane">Abdeltif Amrane</text:a><text:span>et al.</text:span></text:p>
              <text:p text:style-name="Normal"><text:span>International Biodeterioration and Biodegradation</text:span><text:span>, 2012, 71, pp.9-14.<text:s/></text:span><text:a xlink:type="simple" xlink:href="https://dx.doi.org/10.1016/j.ibiod.2012.03.004">⟨10.1016/j.ibiod.2012.03.004⟩</text:a></text:p>
              <text:p text:style-name="Normal"><text:span>Article dans une revue</text:span></text:p>
              <text:p text:style-name="Normal"><text:a xlink:type="simple" xlink:href="https://api.istex.fr/ark:/67375/6H6-5M9K7Q6G-Q/fulltext.pdf?sid=hal">istex</text:a></text:p>
              <text:p text:style-name="Normal"><text:a xlink:type="simple" xlink:href="https://univ-rennes.hal.science/hal-00868524v1">hal-0086852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8v1">Assessment of the efficiency of photocatalysis on tetracycline biodegradation</text:a></text:p>
              <text:p text:style-name="Normal"><text:a xlink:type="simple" xlink:href="https://hal.science/search/index/?q=*&amp;authFullName_s=Vanessa Maroga Mboula">Vanessa Maroga Mboula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Y. Gru">Y. Gru</text:a><text:span>,</text:span><text:a xlink:type="simple" xlink:href="https://hal.science/search/index/?q=*&amp;authFullName_s=R. Colin">R. Colin</text:a><text:span>,</text:span><text:a xlink:type="simple" xlink:href="https://hal.science/search/index/?q=*&amp;authFullName_s=Yves Andres">Yves Andres</text:a></text:p>
              <text:p text:style-name="Normal"><text:span>Journal of Hazardous Materials</text:span><text:span>, 2012, 209, pp.355-364.<text:s/></text:span><text:a xlink:type="simple" xlink:href="https://dx.doi.org/10.1016/j.jhazmat.2012.01.032">⟨10.1016/j.jhazmat.2012.01.032⟩</text:a></text:p>
              <text:p text:style-name="Normal"><text:span>Article dans une revue</text:span></text:p>
              <text:p text:style-name="Normal"><text:a xlink:type="simple" xlink:href="https://api.istex.fr/ark:/67375/6H6-DP76BQSK-8/fulltext.pdf?sid=hal">istex</text:a></text:p>
              <text:p text:style-name="Normal"><text:a xlink:type="simple" xlink:href="https://imt-atlantique.hal.science/hal-00877738v1">hal-008777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7v1">Phosphate removal from synthetic and real wastewater using steel slags produced in Europe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Yves Andres">Yves Andres</text:a></text:p>
              <text:p text:style-name="Normal"><text:span>Water Research</text:span><text:span>, 2012, 46 (7), pp.2376-2384.<text:s/></text:span><text:a xlink:type="simple" xlink:href="https://dx.doi.org/10.1016/j.watres.2012.02.012">⟨10.1016/j.watres.2012.02.012⟩</text:a></text:p>
              <text:p text:style-name="Normal"><text:span>Article dans une revue</text:span></text:p>
              <text:p text:style-name="Normal"><text:a xlink:type="simple" xlink:href="https://api.istex.fr/ark:/67375/6H6-GTD4GX5M-B/fulltext.pdf?sid=hal">istex</text:a></text:p>
              <text:p text:style-name="Normal"><text:a xlink:type="simple" xlink:href="https://imt-atlantique.hal.science/hal-00877737v1">hal-0087773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80v1">Evolution of microbial aerosol behaviour in heating, ventilating and air-conditioning systems - quantification of Staphylococcus epidermidis and Penicillium oxalicum viability</text:a></text:p>
              <text:p text:style-name="Normal"><text:a xlink:type="simple" xlink:href="https://hal.science/search/index/?q=*&amp;authFullName_s=Audrey Forthomme">Audrey Forthomm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X. Simon">X. Simon</text:a><text:span>,</text:span><text:a xlink:type="simple" xlink:href="https://hal.science/search/index/?q=*&amp;authFullName_s=P. Duquenne">P. Duquenne</text:a><text:span>et al.</text:span></text:p>
              <text:p text:style-name="Normal"><text:span>Environmental Technology</text:span><text:span>, 2012, 34 (8), pp.993-997.<text:s/></text:span><text:a xlink:type="simple" xlink:href="https://dx.doi.org/10.1080/09593330.2012.689370">⟨10.1080/09593330.2012.689370⟩</text:a></text:p>
              <text:p text:style-name="Normal"><text:span>Article dans une revue</text:span></text:p>
              <text:p text:style-name="Normal"><text:a xlink:type="simple" xlink:href="https://imt-atlantique.hal.science/hal-00877780v1">hal-008777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6v1">Influence of operating conditions on direct nanofiltration of greywaters: Application to laundry water recycling aboard ships</text:a></text:p>
              <text:p text:style-name="Normal"><text:a xlink:type="simple" xlink:href="https://hal.science/search/index/?q=*&amp;authFullName_s=Julie Guilbaud">Julie Guilbaud</text:a><text:span>,</text:span><text:a xlink:type="simple" xlink:href="https://hal.science/search/index/?q=*&amp;authFullName_s=Anthony Masse">Anthony Mass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rancois Combe">Francois Combe</text:a><text:span>,</text:span><text:a xlink:type="simple" xlink:href="https://hal.science/search/index/?q=*&amp;authFullName_s=Pascal Jaouen">Pascal Jaouen</text:a></text:p>
              <text:p text:style-name="Normal"><text:span>Resources, Conservation and Recycling</text:span><text:span>, 2012, 62, pp.64-70.<text:s/></text:span><text:a xlink:type="simple" xlink:href="https://dx.doi.org/10.1016/j.resconrec.2012.02.001">⟨10.1016/j.resconrec.2012.02.001⟩</text:a></text:p>
              <text:p text:style-name="Normal"><text:span>Article dans une revue</text:span></text:p>
              <text:p text:style-name="Normal"><text:a xlink:type="simple" xlink:href="https://api.istex.fr/ark:/67375/6H6-WG7ZJQBZ-M/fulltext.pdf?sid=hal">istex</text:a></text:p>
              <text:p text:style-name="Normal"><text:a xlink:type="simple" xlink:href="https://imt-atlantique.hal.science/hal-00877736v1">hal-008777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81v1">Conversion of agricultural residues into activated carbons for water purification: Application to arsenate removal</text:a></text:p>
              <text:p text:style-name="Normal"><text:a xlink:type="simple" xlink:href="https://hal.science/search/index/?q=*&amp;authFullName_s=Jonatan Torres-Perez">Jonatan Torres-Perez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Journal of Environmental Science and Health, Part A</text:span><text:span>, 2012, 47 (8), pp.1173-1185.<text:s/></text:span><text:a xlink:type="simple" xlink:href="https://dx.doi.org/10.1080/10934529.2012.668390">⟨10.1080/10934529.2012.668390⟩</text:a></text:p>
              <text:p text:style-name="Normal"><text:span>Article dans une revue</text:span></text:p>
              <text:p text:style-name="Normal"><text:a xlink:type="simple" xlink:href="https://imt-atlantique.hal.science/hal-00877781v1">hal-008777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79v1">Potential of Aquatic Macrophytes as Bioindicators of Heavy Metal Pollution in Urban Stormwater Runoff</text:a></text:p>
              <text:p text:style-name="Normal"><text:a xlink:type="simple" xlink:href="https://hal.science/search/index/?q=*&amp;authFullName_s=Séverine Ladislas">Séverine Ladislas</text:a><text:span>,</text:span><text:a xlink:type="simple" xlink:href="https://hal.science/search/index/?q=*&amp;authFullName_s=Amelene El-Mufleh">Amelene El-Mufleh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Yves Andres">Yves Andres</text:a><text:span>et al.</text:span></text:p>
              <text:p text:style-name="Normal"><text:span>Water, Air, and Soil Pollution</text:span><text:span>, 2012, 223 (2), pp.877-888.<text:s/></text:span><text:a xlink:type="simple" xlink:href="https://dx.doi.org/10.1007/s11270-011-0909-3">⟨10.1007/s11270-011-0909-3⟩</text:a></text:p>
              <text:p text:style-name="Normal"><text:span>Article dans une revue</text:span></text:p>
              <text:p text:style-name="Normal"><text:a xlink:type="simple" xlink:href="https://api.istex.fr/ark:/67375/VQC-XTC0WPHX-P/fulltext.pdf?sid=hal">istex</text:a></text:p>
              <text:p text:style-name="Normal"><text:a xlink:type="simple" xlink:href="https://imt-atlantique.hal.science/hal-00877779v1">hal-008777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32v1">Styrene absorption in water/silicone oil mixtur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/text:p>
              <text:p text:style-name="Normal"><text:span>Chemical Engineering Journal</text:span><text:span>, 2012, 200, pp.81-90.<text:s/></text:span><text:a xlink:type="simple" xlink:href="https://dx.doi.org/10.1016/j.cej.2012.06.028">⟨10.1016/j.cej.2012.06.028⟩</text:a></text:p>
              <text:p text:style-name="Normal"><text:span>Article dans une revue</text:span></text:p>
              <text:p text:style-name="Normal"><text:a xlink:type="simple" xlink:href="https://api.istex.fr/ark:/67375/6H6-DLBJ0TZ0-V/fulltext.pdf?sid=hal">istex</text:a></text:p>
              <text:p text:style-name="Normal"><text:a xlink:type="simple" xlink:href="https://imt-atlantique.hal.science/hal-00877732v1">hal-0087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21v1">Aerial Pollutants in Swine Buildings: A Review of Their Characterization and Methods to Reduce Them</text:a></text:p>
              <text:p text:style-name="Normal"><text:a xlink:type="simple" xlink:href="https://hal.science/search/index/?q=*&amp;authFullName_s=Lomig Hamon">Lomig Hamon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/text:p>
              <text:p text:style-name="Normal"><text:span>Environmental Science and Technology</text:span><text:span>, 2012, 46 (22), pp.12287-12301.<text:s/></text:span><text:a xlink:type="simple" xlink:href="https://dx.doi.org/10.1021/es3025758">⟨10.1021/es3025758⟩</text:a></text:p>
              <text:p text:style-name="Normal"><text:span>Article dans une revue</text:span></text:p>
              <text:p text:style-name="Normal"><text:a xlink:type="simple" xlink:href="https://hal.science/hal-00869821v1">hal-008698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82v1">VOC absorption in a countercurrent packed-bed column using water/silicone oil mixtures: Influence of silicone oil volume frac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Journal</text:span><text:span>, 2011, 168 (1), pp.241-248.<text:s/></text:span><text:a xlink:type="simple" xlink:href="https://dx.doi.org/10.1016/j.cej.2010.12.073">⟨10.1016/j.cej.2010.12.073⟩</text:a></text:p>
              <text:p text:style-name="Normal"><text:span>Article dans une revue</text:span></text:p>
              <text:p text:style-name="Normal"><text:a xlink:type="simple" xlink:href="https://imt-atlantique.hal.science/hal-00877782v1">hal-008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499v1">Optimization of the volume fraction of an absorbent phase (silicone oil)and biodegradation kinetics of DMDS in a TPPB.</text:a></text:p>
              <text:p text:style-name="Normal"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Récents Progrès en Génie des Procédés</text:span><text:span>, 2011, 101, pp.Axx/1--Axx/6</text:span></text:p>
              <text:p text:style-name="Normal"><text:span>Article dans une revue</text:span></text:p>
              <text:p text:style-name="Normal"><text:a xlink:type="simple" xlink:href="https://hal.science/hal-01069499v1">hal-0106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498v1">Mass transfer between a gas phase and two non miscible liquid phases.Use of the equivalent absorption capacity concept for gas/liquid/liquidcontactor design.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Récents Progrès en Génie des Procédés</text:span><text:span>, 2011, 101, pp.A59/1--A59/6</text:span></text:p>
              <text:p text:style-name="Normal"><text:span>Article dans une revue</text:span></text:p>
              <text:p text:style-name="Normal"><text:a xlink:type="simple" xlink:href="https://hal.science/hal-01069498v1">hal-010694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28v1">Erratum: Silicone oil: an effective absorbent for the removal of hydrophobic volatile organic compounds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Journal of Chemical Technology and Biotechnology</text:span><text:span>, 2011, 86 (2), pp.324.<text:s/></text:span><text:a xlink:type="simple" xlink:href="https://dx.doi.org/10.1002/jctb.2545">⟨10.1002/jctb.2545⟩</text:a></text:p>
              <text:p text:style-name="Normal"><text:span>Article dans une revue</text:span></text:p>
              <text:p text:style-name="Normal"><text:a xlink:type="simple" xlink:href="https://imt-atlantique.hal.science/hal-00877828v1">hal-008778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783v1">Bathroom Greywater Characterization and Potential Treatments for Reuse</text:a></text:p>
              <text:p text:style-name="Normal"><text:a xlink:type="simple" xlink:href="https://hal.science/search/index/?q=*&amp;authFullName_s=Katell Chaillou">Katell Chaillou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Dominique Wolbert">Dominique Wolbert</text:a></text:p>
              <text:p text:style-name="Normal"><text:span>Water, Air, and Soil Pollution</text:span><text:span>, 2011, 215 (1-4), pp.31-42.<text:s/></text:span><text:a xlink:type="simple" xlink:href="https://dx.doi.org/10.1007/s11270-010-0454-5">⟨10.1007/s11270-010-0454-5⟩</text:a></text:p>
              <text:p text:style-name="Normal"><text:span>Article dans une revue</text:span></text:p>
              <text:p text:style-name="Normal"><text:a xlink:type="simple" xlink:href="https://api.istex.fr/ark:/67375/VQC-C6M3KBMH-0/fulltext.pdf?sid=hal">istex</text:a></text:p>
              <text:p text:style-name="Normal"><text:a xlink:type="simple" xlink:href="https://imt-atlantique.hal.science/hal-00877783v1">hal-008777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30v1">Determination of partition coefficients of three volatile organic compounds (dimethylsulphide, dimethyldisulphide and toluene) in water/silicone oil mixtures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Chemical Engineering Journal</text:span><text:span>, 2010, 162 (3), pp.927-934.<text:s/></text:span><text:a xlink:type="simple" xlink:href="https://dx.doi.org/10.1016/j.cej.2010.06.045">⟨10.1016/j.cej.2010.06.045⟩</text:a></text:p>
              <text:p text:style-name="Normal"><text:span>Article dans une revue</text:span></text:p>
              <text:p text:style-name="Normal"><text:a xlink:type="simple" xlink:href="https://api.istex.fr/ark:/67375/6H6-D3GMJ2P2-S/fulltext.pdf?sid=hal">istex</text:a></text:p>
              <text:p text:style-name="Normal"><text:a xlink:type="simple" xlink:href="https://imt-atlantique.hal.science/hal-00877830v1">hal-008778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33v1">Evaluation of innovative packing materials for the biodegradation of H2S: a comparative study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/text:p>
              <text:p text:style-name="Normal"><text:span>Journal of Chemical Technology and Biotechnology</text:span><text:span>, 2010, 85 (3), pp.429-434.<text:s/></text:span><text:a xlink:type="simple" xlink:href="https://dx.doi.org/10.1002/jctb.2334">⟨10.1002/jctb.2334⟩</text:a></text:p>
              <text:p text:style-name="Normal"><text:span>Article dans une revue</text:span></text:p>
              <text:p text:style-name="Normal"><text:a xlink:type="simple" xlink:href="https://api.istex.fr/ark:/67375/WNG-C53NMJ9K-V/fulltext.pdf?sid=hal">istex</text:a></text:p>
              <text:p text:style-name="Normal"><text:a xlink:type="simple" xlink:href="https://imt-atlantique.hal.science/hal-00877833v1">hal-008778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29v1">Laundry water recycling in ship by direct nanofiltration with tubular membranes</text:a></text:p>
              <text:p text:style-name="Normal"><text:a xlink:type="simple" xlink:href="https://hal.science/search/index/?q=*&amp;authFullName_s=Julie Guilbaud">Julie Guilbaud</text:a><text:span>,</text:span><text:a xlink:type="simple" xlink:href="https://hal.science/search/index/?q=*&amp;authFullName_s=Anthony Masse">Anthony Mass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rancois Combe">Francois Combe</text:a><text:span>,</text:span><text:a xlink:type="simple" xlink:href="https://hal.science/search/index/?q=*&amp;authFullName_s=Pascal Jaouen">Pascal Jaouen</text:a></text:p>
              <text:p text:style-name="Normal"><text:span>Resources, Conservation and Recycling</text:span><text:span>, 2010, 55 (2), pp.148-154.<text:s/></text:span><text:a xlink:type="simple" xlink:href="https://dx.doi.org/10.1016/j.resconrec.2010.09.001">⟨10.1016/j.resconrec.2010.09.001⟩</text:a></text:p>
              <text:p text:style-name="Normal"><text:span>Article dans une revue</text:span></text:p>
              <text:p text:style-name="Normal"><text:a xlink:type="simple" xlink:href="https://api.istex.fr/ark:/67375/6H6-GCQHDFM2-S/fulltext.pdf?sid=hal">istex</text:a></text:p>
              <text:p text:style-name="Normal"><text:a xlink:type="simple" xlink:href="https://imt-atlantique.hal.science/hal-00877829v1">hal-008778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32v1">Silicone oil: An effective absorbent for the removal of hydrophobic volatile organic compounds</text:a></text:p>
              <text:p text:style-name="Normal"><text:a xlink:type="simple" xlink:href="https://hal.science/search/index/?q=*&amp;authFullName_s=Guillaume Darracq">Gu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Journal of Chemical Technology and Biotechnology</text:span><text:span>, 2010, 85 (3), pp.309-313.<text:s/></text:span><text:a xlink:type="simple" xlink:href="https://dx.doi.org/10.1002/jctb.2331">⟨10.1002/jctb.2331⟩</text:a></text:p>
              <text:p text:style-name="Normal"><text:span>Article dans une revue</text:span></text:p>
              <text:p text:style-name="Normal"><text:a xlink:type="simple" xlink:href="https://api.istex.fr/ark:/67375/WNG-WNJZPHKM-H/fulltext.pdf?sid=hal">istex</text:a></text:p>
              <text:p text:style-name="Normal"><text:a xlink:type="simple" xlink:href="https://imt-atlantique.hal.science/hal-00877832v1">hal-008778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31v1">Removal of arsenic(V) onto chitosan: From sorption mechanism explanation to dynamic water treatment process</text:a></text:p>
              <text:p text:style-name="Normal"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Gordon Mckay">Gordon Mckay</text:a><text:span>,</text:span><text:a xlink:type="simple" xlink:href="https://hal.science/search/index/?q=*&amp;authFullName_s=Pierre Le Cloirec">Pierre Le Cloirec</text:a></text:p>
              <text:p text:style-name="Normal"><text:span>Chemical Engineering Journal</text:span><text:span>, 2010, 158 (3), pp.593-598.<text:s/></text:span><text:a xlink:type="simple" xlink:href="https://dx.doi.org/10.1016/j.cej.2010.02.005">⟨10.1016/j.cej.2010.02.005⟩</text:a></text:p>
              <text:p text:style-name="Normal"><text:span>Article dans une revue</text:span></text:p>
              <text:p text:style-name="Normal"><text:a xlink:type="simple" xlink:href="https://imt-atlantique.hal.science/hal-00877831v1">hal-008778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43v1">Natural seaweed waste as sorbent for heavy metal removal from solution</text:a></text:p>
              <text:p text:style-name="Normal"><text:a xlink:type="simple" xlink:href="https://hal.science/search/index/?q=*&amp;authFullName_s=Salman Ahmady-Asbchin">Salman Ahmady-Asbchi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2009, 30 (7), pp.755-762.<text:s/></text:span><text:a xlink:type="simple" xlink:href="https://dx.doi.org/10.1080/09593330902919401">⟨10.1080/09593330902919401⟩</text:a></text:p>
              <text:p text:style-name="Normal"><text:span>Article dans une revue</text:span></text:p>
              <text:p text:style-name="Normal"><text:a xlink:type="simple" xlink:href="https://imt-atlantique.hal.science/hal-00877843v1">hal-008778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42v1">Characterization techniques of packing material colonization in gas biofiltration processes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Claire Gerente">Claire Gerente</text:a></text:p>
              <text:p text:style-name="Normal"><text:span>Canadian journal of civil engineering</text:span><text:span>, 2009, 36 (12), pp.1895-1902.<text:s/></text:span><text:a xlink:type="simple" xlink:href="https://dx.doi.org/10.1139/L09-143">⟨10.1139/L09-143⟩</text:a></text:p>
              <text:p text:style-name="Normal"><text:span>Article dans une revue</text:span></text:p>
              <text:p text:style-name="Normal"><text:a xlink:type="simple" xlink:href="https://imt-atlantique.hal.science/hal-00877842v1">hal-0087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84v2">Biodegradation of endocrine disrupters: Case of 17 beta-estradiol and bisphenol A</text:a></text:p>
              <text:p text:style-name="Normal"><text:a xlink:type="simple" xlink:href="https://hal.science/search/index/?q=*&amp;authFullName_s=Christophe Stavrakakis">Christophe Stavrakakis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atherine Faur">Catherine Faur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text:span>et al.</text:span></text:p>
              <text:p text:style-name="Normal"><text:span>Environmental Technology</text:span><text:span>, 2008, 29 (3), pp.269-277.<text:s/></text:span><text:a xlink:type="simple" xlink:href="https://dx.doi.org/10.1080/09593330802099304">⟨10.1080/09593330802099304⟩</text:a></text:p>
              <text:p text:style-name="Normal"><text:span>Article dans une revue</text:span></text:p>
              <text:p text:style-name="Normal"><text:a xlink:type="simple" xlink:href="https://hal.science/hal-00878484v2">hal-00878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86v1">SFGP 2007: Microbial growth onto filter media used in air treatment devices</text:a></text:p>
              <text:p text:style-name="Normal"><text:a xlink:type="simple" xlink:href="https://hal.science/search/index/?q=*&amp;authFullName_s=Jean-Christophe Bonnevie Perrier">Jean-Christophe Bonnevie Perrier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International Journal of Chemical Reactor Engineering</text:span><text:span>, 2008, 6 (1),<text:s/></text:span><text:a xlink:type="simple" xlink:href="https://dx.doi.org/10.2202/1542-6580.1675">⟨10.2202/1542-6580.1675⟩</text:a></text:p>
              <text:p text:style-name="Normal"><text:span>Article dans une revue</text:span></text:p>
              <text:p text:style-name="Normal"><text:a xlink:type="simple" xlink:href="https://hal.science/hal-00878486v1">hal-008784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45v1">Evolution of bacterial community in experimental sand filters: Physiological and molecular fingerprints</text:a></text:p>
              <text:p text:style-name="Normal"><text:a xlink:type="simple" xlink:href="https://hal.science/search/index/?q=*&amp;authFullName_s=Sylvaine Chabaud">Sylvaine Chabaud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Abdel Lakel">Abdel Lakel</text:a><text:span>,</text:span><text:a xlink:type="simple" xlink:href="https://hal.science/search/index/?q=*&amp;authFullName_s=Pierre Le Cloirec">Pierre Le Cloirec</text:a></text:p>
              <text:p text:style-name="Normal"><text:span>Water, Air, and Soil Pollution</text:span><text:span>, 2008, 195 (1-4), pp.233-241.<text:s/></text:span><text:a xlink:type="simple" xlink:href="https://dx.doi.org/10.1007/s11270-008-9742-8">⟨10.1007/s11270-008-9742-8⟩</text:a></text:p>
              <text:p text:style-name="Normal"><text:span>Article dans une revue</text:span></text:p>
              <text:p text:style-name="Normal"><text:a xlink:type="simple" xlink:href="https://api.istex.fr/ark:/67375/VQC-P6JGJQQW-C/fulltext.pdf?sid=hal">istex</text:a></text:p>
              <text:p text:style-name="Normal"><text:a xlink:type="simple" xlink:href="https://imt-atlantique.hal.science/hal-00877845v1">hal-0087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85v1">Packing material formulation for odorous emission biofiltration</text:a></text:p>
              <text:p text:style-name="Normal"><text:a xlink:type="simple" xlink:href="https://hal.science/search/index/?q=*&amp;authFullName_s=Francois Gaudin">Francois Gaudi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Chemosphere</text:span><text:span>, 2008, 70 (6), pp.958-966.<text:s/></text:span><text:a xlink:type="simple" xlink:href="https://dx.doi.org/10.1016/j.chemosphere.2007.08.014">⟨10.1016/j.chemosphere.2007.08.014⟩</text:a></text:p>
              <text:p text:style-name="Normal"><text:span>Article dans une revue</text:span></text:p>
              <text:p text:style-name="Normal"><text:a xlink:type="simple" xlink:href="https://api.istex.fr/ark:/67375/6H6-4GD380W4-L/fulltext.pdf?sid=hal">istex</text:a></text:p>
              <text:p text:style-name="Normal"><text:a xlink:type="simple" xlink:href="https://hal.science/hal-00878485v1">hal-008784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46v1">Biosorption of Cu(II) from aqueous solution by Fucus serratus: Surface characterization and sorption mechanisms</text:a></text:p>
              <text:p text:style-name="Normal"><text:a xlink:type="simple" xlink:href="https://hal.science/search/index/?q=*&amp;authFullName_s=Salman Ahmady-Asbchin">Salman Ahmady-Asbchi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Pierre Le Cloirec">Pierre Le Cloirec</text:a></text:p>
              <text:p text:style-name="Normal"><text:span>Bioresource Technology</text:span><text:span>, 2008, 99 (14), pp.6150-6155.<text:s/></text:span><text:a xlink:type="simple" xlink:href="https://dx.doi.org/10.1016/j.biortech.2007.12.040">⟨10.1016/j.biortech.2007.12.040⟩</text:a></text:p>
              <text:p text:style-name="Normal"><text:span>Article dans une revue</text:span></text:p>
              <text:p text:style-name="Normal"><text:a xlink:type="simple" xlink:href="https://api.istex.fr/ark:/67375/6H6-LHXNBF2G-K/fulltext.pdf?sid=hal">istex</text:a></text:p>
              <text:p text:style-name="Normal"><text:a xlink:type="simple" xlink:href="https://imt-atlantique.hal.science/hal-00877846v1">hal-008778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0877844v1">Evaluation of a new packing material for H2S removed by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François Gaudin">François Gaudin</text:a></text:p>
              <text:p text:style-name="Normal"><text:span>Biochemical Engineering Journal</text:span><text:span>, 2008, 42 (2), pp.120-127.<text:s/></text:span><text:a xlink:type="simple" xlink:href="https://dx.doi.org/10.1016/j.bej.2008.06.012">⟨10.1016/j.bej.2008.06.012⟩</text:a></text:p>
              <text:p text:style-name="Normal"><text:span>Article dans une revue</text:span></text:p>
              <text:p text:style-name="Normal"><text:a xlink:type="simple" xlink:href="https://imt-atlantique.hal.science/hal-00877844v1">hal-00877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441v1">The ALICE experiment at the CERN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D. Adamová">D. Adamová</text:a><text:span>et al.</text:span></text:p>
              <text:p text:style-name="Normal"><text:span>Journal of Instrumentation</text:span><text:span>, 2008, 3, pp.S08002.<text:s/></text:span><text:a xlink:type="simple" xlink:href="https://dx.doi.org/10.1088/1748-0221/3/08/S08002">⟨10.1088/1748-0221/3/08/S08002⟩</text:a></text:p>
              <text:p text:style-name="Normal"><text:span>Article dans une revue</text:span></text:p>
              <text:p text:style-name="Normal"><text:a xlink:type="simple" xlink:href="https://in2p3.hal.science/in2p3-00311441v1">in2p3-003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88v1">Biofiltration of volatile organic compounds by a fluidized bed of sawdust</text:a></text:p>
              <text:p text:style-name="Normal"><text:a xlink:type="simple" xlink:href="https://hal.science/search/index/?q=*&amp;authFullName_s=Arnaud Delebarre">Arnaud Delebarr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Mario Pellerano">Mario Pellerano</text:a><text:span>,</text:span><text:a xlink:type="simple" xlink:href="https://hal.science/search/index/?q=*&amp;authFullName_s=Patrizia Pero">Patrizia Pero</text:a><text:span>,</text:span><text:a xlink:type="simple" xlink:href="https://hal.science/search/index/?q=*&amp;authFullName_s=David Gerardo Garcia Munzer">David Gerardo Garcia Munzer</text:a></text:p>
              <text:p text:style-name="Normal"><text:span>International Journal of Chemical Reactor Engineering</text:span><text:span>, 2007, 5 (1),<text:s/></text:span><text:a xlink:type="simple" xlink:href="https://dx.doi.org/10.2202/1542-6580.1402">⟨10.2202/1542-6580.1402⟩</text:a></text:p>
              <text:p text:style-name="Normal"><text:span>Article dans une revue</text:span></text:p>
              <text:p text:style-name="Normal"><text:a xlink:type="simple" xlink:href="https://api.istex.fr/ark:/67375/QT4-C0XTQ7TL-H/fulltext.pdf?sid=hal">istex</text:a></text:p>
              <text:p text:style-name="Normal"><text:a xlink:type="simple" xlink:href="https://hal.science/hal-00878488v1">hal-008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87v1">Antibacterial effects of chitosan powder: Mechanisms of action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Laurence Giraud">Laurence Girau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2007, 28 (12), pp.1357-1363.<text:s/></text:span><text:a xlink:type="simple" xlink:href="https://dx.doi.org/10.1080/09593332808618893">⟨10.1080/09593332808618893⟩</text:a></text:p>
              <text:p text:style-name="Normal"><text:span>Article dans une revue</text:span></text:p>
              <text:p text:style-name="Normal"><text:a xlink:type="simple" xlink:href="https://hal.science/hal-00878487v1">hal-0087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92v1">Effect of organic solvents on oxygen mass transfer in multiphase systems: Application to bioreactors in environmental protec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Biochemical Engineering Journal</text:span><text:span>, 2006, 30 (3), pp.245-252.<text:s/></text:span><text:a xlink:type="simple" xlink:href="https://dx.doi.org/10.1016/j.bej.2006.05.003">⟨10.1016/j.bej.2006.05.003⟩</text:a></text:p>
              <text:p text:style-name="Normal"><text:span>Article dans une revue</text:span></text:p>
              <text:p text:style-name="Normal"><text:a xlink:type="simple" xlink:href="https://api.istex.fr/ark:/67375/6H6-CDJQ7C4T-H/fulltext.pdf?sid=hal">istex</text:a></text:p>
              <text:p text:style-name="Normal"><text:a xlink:type="simple" xlink:href="https://hal.science/hal-00878492v1">hal-008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91v1">Bacteria removal in septic effluent: Influence of biofilm and protozoa</text:a></text:p>
              <text:p text:style-name="Normal"><text:a xlink:type="simple" xlink:href="https://hal.science/search/index/?q=*&amp;authFullName_s=Sylvaine Chabaud">Sylvaine Chabau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Abdel Lakel">Abdel Lakel</text:a><text:span>,</text:span><text:a xlink:type="simple" xlink:href="https://hal.science/search/index/?q=*&amp;authFullName_s=Pierre Le Cloirec">Pierre Le Cloirec</text:a></text:p>
              <text:p text:style-name="Normal"><text:span>Water Research</text:span><text:span>, 2006, 40 (16), pp.3109-3114.<text:s/></text:span><text:a xlink:type="simple" xlink:href="https://dx.doi.org/10.1016/j.watres.2006.06.008">⟨10.1016/j.watres.2006.06.008⟩</text:a></text:p>
              <text:p text:style-name="Normal"><text:span>Article dans une revue</text:span></text:p>
              <text:p text:style-name="Normal"><text:a xlink:type="simple" xlink:href="https://api.istex.fr/ark:/67375/6H6-4WGQKGX0-2/fulltext.pdf?sid=hal">istex</text:a></text:p>
              <text:p text:style-name="Normal"><text:a xlink:type="simple" xlink:href="https://hal.science/hal-00878491v1">hal-0087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90v1">Mass transfer coefficients of styrene and oxygen into silicone oil emulsions in a bubble reacto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Chemical Engineering Science</text:span><text:span>, 2006, 61 (17), pp.5612-5619.<text:s/></text:span><text:a xlink:type="simple" xlink:href="https://dx.doi.org/10.1016/j.ces.2006.04.026">⟨10.1016/j.ces.2006.04.026⟩</text:a></text:p>
              <text:p text:style-name="Normal"><text:span>Article dans une revue</text:span></text:p>
              <text:p text:style-name="Normal"><text:a xlink:type="simple" xlink:href="https://api.istex.fr/ark:/67375/6H6-WKWD0SML-S/fulltext.pdf?sid=hal">istex</text:a></text:p>
              <text:p text:style-name="Normal"><text:a xlink:type="simple" xlink:href="https://hal.science/hal-00878490v1">hal-008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89v1">Wood bark as packing material in a biofilter used for air treatment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Eric Dumont">Eric Dumont</text:a><text:span>,</text:span><text:a xlink:type="simple" xlink:href="https://hal.science/search/index/?q=*&amp;authFullName_s=Pierre Le Cloirec">Pierre Le Cloirec</text:a><text:span>,</text:span><text:a xlink:type="simple" xlink:href="https://hal.science/search/index/?q=*&amp;authFullName_s=Elsa Marcela Ramirez-Lopez">Elsa Marcela Ramirez-Lopez</text:a></text:p>
              <text:p text:style-name="Normal"><text:span>Environmental Technology</text:span><text:span>, 2006, 27 (12), pp.1297-1301.<text:s/></text:span><text:a xlink:type="simple" xlink:href="https://dx.doi.org/10.1080/09593332708618747">⟨10.1080/09593332708618747⟩</text:a></text:p>
              <text:p text:style-name="Normal"><text:span>Article dans une revue</text:span></text:p>
              <text:p text:style-name="Normal"><text:a xlink:type="simple" xlink:href="https://hal.science/hal-00878489v1">hal-00878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128v1">Microbial reduction of $^{99}$Tc in organic matter-rich soils</text:a></text:p>
              <text:p text:style-name="Normal"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M. Fattahi">M. Fattah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E. Leclerc-Cessac">E. Leclerc-Cessac</text:a></text:p>
              <text:p text:style-name="Normal"><text:span>Science of the Total Environment</text:span><text:span>, 2005, 336, pp.255-268.<text:s/></text:span><text:a xlink:type="simple" xlink:href="https://dx.doi.org/10.1016/j.scitotenv.2004.06.005">⟨10.1016/j.scitotenv.2004.06.005⟩</text:a></text:p>
              <text:p text:style-name="Normal"><text:span>Article dans une revue</text:span></text:p>
              <text:p text:style-name="Normal"><text:a xlink:type="simple" xlink:href="https://api.istex.fr/ark:/67375/6H6-FCVBTFG2-3/fulltext.pdf?sid=hal">istex</text:a></text:p>
              <text:p text:style-name="Normal"><text:a xlink:type="simple" xlink:href="https://in2p3.hal.science/in2p3-00068128v1">in2p3-0006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54v1">Interactions of natural aminated polymers with different species of arsenic at low concentrations: Application in water treatment</text:a></text:p>
              <text:p text:style-name="Normal"><text:a xlink:type="simple" xlink:href="https://hal.science/search/index/?q=*&amp;authFullName_s=Claire Gerente">Claire Gerente</text:a><text:span>,</text:span><text:a xlink:type="simple" xlink:href="https://hal.science/search/index/?q=*&amp;authFullName_s=Gordon Mckay">Gordon Mckay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Adsorption - Journal of the International Adsorption Society</text:span><text:span>, 2005, 11 (1), pp.859-863.<text:s/></text:span><text:a xlink:type="simple" xlink:href="https://dx.doi.org/10.1007/s10450-005-6036-y">⟨10.1007/s10450-005-6036-y⟩</text:a></text:p>
              <text:p text:style-name="Normal"><text:span>Article dans une revue</text:span></text:p>
              <text:p text:style-name="Normal"><text:a xlink:type="simple" xlink:href="https://api.istex.fr/ark:/67375/VQC-VZWBK31N-9/fulltext.pdf?sid=hal">istex</text:a></text:p>
              <text:p text:style-name="Normal"><text:a xlink:type="simple" xlink:href="https://hal.science/hal-00879454v1">hal-0087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743v1">Valorisation d’un sous-produit de l’industrie sucrière : mise en œuvre dans un procédé de traitement d’eaux usées industrielles</text:a></text:p>
              <text:p text:style-name="Normal"><text:a xlink:type="simple" xlink:href="https://hal.science/search/index/?q=*&amp;authFullName_s=Z. Reddad">Z. Reddad</text:a><text:span>,</text:span><text:a xlink:type="simple" xlink:href="https://hal.science/search/index/?q=*&amp;authFullName_s=C. Gérente">C. Gé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. Le Cloirec">P. Le Cloirec</text:a></text:p>
              <text:p text:style-name="Normal"><text:span>Environnement, Ingénierie &amp; Développement</text:span><text:span>, 2005, N°39 - 3ème Trimestre 2005, pp.9-14.<text:s/></text:span><text:a xlink:type="simple" xlink:href="https://dx.doi.org/10.4267/dechets-sciences-techniques.1966">⟨10.4267/dechets-sciences-techniques.1966⟩</text:a></text:p>
              <text:p text:style-name="Normal"><text:span>Article dans une revue</text:span></text:p>
              <text:p text:style-name="Normal"><text:a xlink:type="simple" xlink:href="https://hal.science/hal-03175743v1">hal-0317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55v1">Competitive adsorption of metals and organics onto a low cost natural polysaccharide</text:a></text:p>
              <text:p text:style-name="Normal"><text:a xlink:type="simple" xlink:href="https://hal.science/search/index/?q=*&amp;authFullName_s=Claire Gerente">Claire Gerente</text:a><text:span>,</text:span><text:a xlink:type="simple" xlink:href="https://hal.science/search/index/?q=*&amp;authFullName_s=Zacaria Reddad">Zacaria Redda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2004, 25 (2), pp.219-225.<text:s/></text:span><text:a xlink:type="simple" xlink:href="https://dx.doi.org/10.1080/09593330409355455">⟨10.1080/09593330409355455⟩</text:a></text:p>
              <text:p text:style-name="Normal"><text:span>Article dans une revue</text:span></text:p>
              <text:p text:style-name="Normal"><text:a xlink:type="simple" xlink:href="https://hal.science/hal-00879455v1">hal-008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56v1">Lead removal by a natural polysaccharide in membrane reactors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Water Science and Technology</text:span><text:span>, 2004, 49 (1), pp.163-170.<text:s/></text:span><text:a xlink:type="simple" xlink:href="https://dx.doi.org/10.2166/wst.2004.0048">⟨10.2166/wst.2004.0048⟩</text:a></text:p>
              <text:p text:style-name="Normal"><text:span>Article dans une revue</text:span></text:p>
              <text:p text:style-name="Normal"><text:a xlink:type="simple" xlink:href="https://hal.science/hal-00879456v1">hal-00879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10v1">ALICE: Physics performance report, Volume 1</text:a></text:p>
              <text:p text:style-name="Normal"><text:a xlink:type="simple" xlink:href="https://hal.science/search/index/?q=*&amp;authFullName_s=F. Carminati">F. Carminati</text:a><text:span>,</text:span><text:a xlink:type="simple" xlink:href="https://hal.science/search/index/?q=*&amp;authFullName_s=P. Foka">P. Foka</text:a><text:span>,</text:span><text:a xlink:type="simple" xlink:href="https://hal.science/search/index/?q=*&amp;authFullName_s=P. Giubellino">P. Giubellino</text:a><text:span>,</text:span><text:a xlink:type="simple" xlink:href="https://hal.science/search/index/?q=*&amp;authFullName_s=A. Morsch">A. Morsch</text:a><text:span>,</text:span><text:a xlink:type="simple" xlink:href="https://hal.science/search/index/?q=*&amp;authFullName_s=G. Paic">G. Paic</text:a><text:span>et al.</text:span></text:p>
              <text:p text:style-name="Normal"><text:span>Journal of Physics G: Nuclear and Particle Physics</text:span><text:span>, 2004, 30, pp.1517-1763.<text:s/></text:span><text:a xlink:type="simple" xlink:href="https://dx.doi.org/10.1088/0954-3899/30/11/001">⟨10.1088/0954-3899/30/11/001⟩</text:a></text:p>
              <text:p text:style-name="Normal"><text:span>Article dans une revue</text:span></text:p>
              <text:p text:style-name="Normal"><text:a xlink:type="simple" xlink:href="https://in2p3.hal.science/in2p3-00024110v1">in2p3-00024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55v1">New adsorbents from oil shales: Preparation characterization and U, Th isotope adsorption tests</text:a></text:p>
              <text:p text:style-name="Normal"><text:a xlink:type="simple" xlink:href="https://hal.science/search/index/?q=*&amp;authFullName_s=E. Khouya">E. Khouya</text:a><text:span>,</text:span><text:a xlink:type="simple" xlink:href="https://hal.science/search/index/?q=*&amp;authFullName_s=S. Fakhi">S. Fakhi</text:a><text:span>,</text:span><text:a xlink:type="simple" xlink:href="https://hal.science/search/index/?q=*&amp;authFullName_s=H. Hannache">H. Hannache</text:a><text:span>,</text:span><text:a xlink:type="simple" xlink:href="https://hal.science/search/index/?q=*&amp;authFullName_s=J.C. Abbe">J.C. Abbe</text:a><text:span>,</text:span><text:a xlink:type="simple" xlink:href="https://hal.science/search/index/?q=*&amp;authFullName_s=Yves Andres">Yves Andres</text:a><text:span>et al.</text:span></text:p>
              <text:p text:style-name="Normal"><text:span>Journal of Radioanalytical and Nuclear Chemistry</text:span><text:span>, 2004, 260, pp.159-166</text:span></text:p>
              <text:p text:style-name="Normal"><text:span>Article dans une revue</text:span></text:p>
              <text:p text:style-name="Normal"><text:a xlink:type="simple" xlink:href="https://in2p3.hal.science/in2p3-00021755v1">in2p3-000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58v1">Rare earth elements removal by microbial biosorption: A review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Anne-Claire Texier">Anne-Claire Texier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2003, 24 (11), pp.1367-1375.<text:s/></text:span><text:a xlink:type="simple" xlink:href="https://dx.doi.org/10.1080/09593330309385681">⟨10.1080/09593330309385681⟩</text:a></text:p>
              <text:p text:style-name="Normal"><text:span>Article dans une revue</text:span></text:p>
              <text:p text:style-name="Normal"><text:a xlink:type="simple" xlink:href="https://hal.science/hal-00879458v1">hal-008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61v1">Wastewater reuse in on-site wastewater treatment: bacteria and virus movement in unsaturated flow through sand filter</text:a></text:p>
              <text:p text:style-name="Normal"><text:a xlink:type="simple" xlink:href="https://hal.science/search/index/?q=*&amp;authFullName_s=Bertrand Selas">Bertrand Selas</text:a><text:span>,</text:span><text:a xlink:type="simple" xlink:href="https://hal.science/search/index/?q=*&amp;authFullName_s=Abdel Lakel">Abdel Lake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Water Science and Technology</text:span><text:span>, 2003, 47 (1), pp.59-64.<text:s/></text:span><text:a xlink:type="simple" xlink:href="https://dx.doi.org/10.2166/wst.2003.0016">⟨10.2166/wst.2003.0016⟩</text:a></text:p>
              <text:p text:style-name="Normal"><text:span>Article dans une revue</text:span></text:p>
              <text:p text:style-name="Normal"><text:a xlink:type="simple" xlink:href="https://hal.science/hal-00879461v1">hal-00879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6v1">Study of the interaction between europium (III) and Bacillus subtilis: fixation sites, biosorption modeling and reversibility</text:a></text:p>
              <text:p text:style-name="Normal"><text:a xlink:type="simple" xlink:href="https://hal.science/search/index/?q=*&amp;authFullName_s=Sandrine Markai">Sandrine Marka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Journal of Colloid and Interface Science</text:span><text:span>, 2003, 262 (2), pp.351-361.<text:s/></text:span><text:a xlink:type="simple" xlink:href="https://dx.doi.org/10.1016/S0021-9797(03)00096-1">⟨10.1016/S0021-9797(03)00096-1⟩</text:a></text:p>
              <text:p text:style-name="Normal"><text:span>Article dans une revue</text:span></text:p>
              <text:p text:style-name="Normal"><text:a xlink:type="simple" xlink:href="https://api.istex.fr/ark:/67375/6H6-7FNGLZLC-L/fulltext.pdf?sid=hal">istex</text:a></text:p>
              <text:p text:style-name="Normal"><text:a xlink:type="simple" xlink:href="https://in2p3.hal.science/in2p3-00025906v1">in2p3-000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59v1">Cadmium and lead adsorption by a natural polysaccharide in MF membrane reactor: experimental analysis and modelling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Pierre Le Cloirec">Pierre Le Cloirec</text:a></text:p>
              <text:p text:style-name="Normal"><text:span>Water Research</text:span><text:span>, 2003, 37 (16), pp.3983-3991.<text:s/></text:span><text:a xlink:type="simple" xlink:href="https://dx.doi.org/10.1016/S0043-1354(03)00295-1">⟨10.1016/S0043-1354(03)00295-1⟩</text:a></text:p>
              <text:p text:style-name="Normal"><text:span>Article dans une revue</text:span></text:p>
              <text:p text:style-name="Normal"><text:a xlink:type="simple" xlink:href="https://api.istex.fr/ark:/67375/6H6-7T0G7B9N-X/fulltext.pdf?sid=hal">istex</text:a></text:p>
              <text:p text:style-name="Normal"><text:a xlink:type="simple" xlink:href="https://hal.science/hal-00879459v1">hal-0087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60v1">Mechanisms of Cr(III) and Cr(VI) removal from aqueous solutions by sugar beet pulp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2003, 24 (2), pp.257-264.<text:s/></text:span><text:a xlink:type="simple" xlink:href="https://dx.doi.org/10.1080/09593330309385557">⟨10.1080/09593330309385557⟩</text:a></text:p>
              <text:p text:style-name="Normal"><text:span>Article dans une revue</text:span></text:p>
              <text:p text:style-name="Normal"><text:a xlink:type="simple" xlink:href="https://hal.science/hal-00879460v1">hal-00879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57v1">Transfer of Eu(III) associated with polymaleic acid to Bacillus subtili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Applied Radiation and Isotopes</text:span><text:span>, 2003, 58, pp.161-168</text:span></text:p>
              <text:p text:style-name="Normal"><text:span>Article dans une revue</text:span></text:p>
              <text:p text:style-name="Normal"><text:a xlink:type="simple" xlink:href="https://in2p3.hal.science/in2p3-00021557v1">in2p3-0002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846v1">Engineered Biofilms for Metal Ion Removal</text:a></text:p>
              <text:p text:style-name="Normal"><text:a xlink:type="simple" xlink:href="https://hal.science/search/index/?q=*&amp;authFullName_s=Catherine Faur-Brasquet">Catherine Faur-Brasquet</text:a><text:span>,</text:span><text:a xlink:type="simple" xlink:href="https://hal.science/search/index/?q=*&amp;authFullName_s=P. Le Cloirec">P. Le Cloire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laire Gérente">Claire Gérente</text:a></text:p>
              <text:p text:style-name="Normal"><text:span>Reviews in Environmental Science and Bio/technology</text:span><text:span>, 2003, 2 (2-4), pp.177-192.<text:s/></text:span><text:a xlink:type="simple" xlink:href="https://dx.doi.org/10.1023/B:RESB.0000040459.43858.16">⟨10.1023/B:RESB.0000040459.43858.16⟩</text:a></text:p>
              <text:p text:style-name="Normal"><text:span>Article dans une revue</text:span></text:p>
              <text:p text:style-name="Normal"><text:a xlink:type="simple" xlink:href="https://api.istex.fr/document/1048833E160C6354572A81F34586729DE70E1461/fulltext/pdf?sid=hal">istex</text:a></text:p>
              <text:p text:style-name="Normal"><text:a xlink:type="simple" xlink:href="https://hal.science/hal-03403846v1">hal-034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48v1">Modeling of single and competitive metal adsorption onto a natural polysaccharide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nvironmental Science and Technology</text:span><text:span>, 2002, 36 (10), pp.2242-2248.<text:s/></text:span><text:a xlink:type="simple" xlink:href="https://dx.doi.org/10.1021/es010237a">⟨10.1021/es010237a⟩</text:a></text:p>
              <text:p text:style-name="Normal"><text:span>Article dans une revue</text:span></text:p>
              <text:p text:style-name="Normal"><text:a xlink:type="simple" xlink:href="https://api.istex.fr/ark:/67375/TPS-DQ06PFPQ-R/fulltext.pdf?sid=hal">istex</text:a></text:p>
              <text:p text:style-name="Normal"><text:a xlink:type="simple" xlink:href="https://hal.science/hal-00881348v1">hal-008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47v1">Ni(II) and Cu(II) binding properties of native and modified sugar beet pulp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Jean-François Thibault">Jean-François Thibault</text:a><text:span>et al.</text:span></text:p>
              <text:p text:style-name="Normal"><text:span>Carbohydrate Polymers</text:span><text:span>, 2002, 49 (1), pp.23-31.<text:s/></text:span><text:a xlink:type="simple" xlink:href="https://dx.doi.org/10.1016/S0144-8617(01)00301-0">⟨10.1016/S0144-8617(01)00301-0⟩</text:a></text:p>
              <text:p text:style-name="Normal"><text:span>Article dans une revue</text:span></text:p>
              <text:p text:style-name="Normal"><text:a xlink:type="simple" xlink:href="https://api.istex.fr/ark:/67375/6H6-XRJZPWSW-N/fulltext.pdf?sid=hal">istex</text:a></text:p>
              <text:p text:style-name="Normal"><text:a xlink:type="simple" xlink:href="https://hal.science/hal-00881347v1">hal-008813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11v1">Micro-organism effects on radionuclides migration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/text:p>
              <text:p text:style-name="Normal"><text:span>Radioprotection</text:span><text:span>, 2002, 37</text:span></text:p>
              <text:p text:style-name="Normal"><text:span>Article dans une revue</text:span></text:p>
              <text:p text:style-name="Normal"><text:a xlink:type="simple" xlink:href="https://in2p3.hal.science/in2p3-00021511v1">in2p3-000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50v1">Fixed-bed study for lanthanide (La, Eu, Yb) ions removal from aqueous solutions by immobilized Pseudomonas aeruginosa: experimental data and modelization</text:a></text:p>
              <text:p text:style-name="Normal"><text:a xlink:type="simple" xlink:href="https://hal.science/search/index/?q=*&amp;authFullName_s=Anne-Claire Texier">Anne-Claire Texier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atherine Faur-Brasquet">Catherine Faur-Brasquet</text:a><text:span>,</text:span><text:a xlink:type="simple" xlink:href="https://hal.science/search/index/?q=*&amp;authFullName_s=Pierre Le Cloirec">Pierre Le Cloirec</text:a></text:p>
              <text:p text:style-name="Normal"><text:span>Chemosphere</text:span><text:span>, 2002, 47 (3), pp.333-342.<text:s/></text:span><text:a xlink:type="simple" xlink:href="https://dx.doi.org/10.1016/S0045-6535(01)00244-2">⟨10.1016/S0045-6535(01)00244-2⟩</text:a></text:p>
              <text:p text:style-name="Normal"><text:span>Article dans une revue</text:span></text:p>
              <text:p text:style-name="Normal"><text:a xlink:type="simple" xlink:href="https://api.istex.fr/ark:/67375/6H6-T3S1MJT2-0/fulltext.pdf?sid=hal">istex</text:a></text:p>
              <text:p text:style-name="Normal"><text:a xlink:type="simple" xlink:href="https://hal.science/hal-00881350v1">hal-00881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91v1">Ni(II) and Cu(II) binding properties of native and modified sugar beet pulp</text:a></text:p>
              <text:p text:style-name="Normal"><text:a xlink:type="simple" xlink:href="https://hal.science/search/index/?q=*&amp;authFullName_s=Z. Reddad">Z. Reddad</text:a><text:span>,</text:span><text:a xlink:type="simple" xlink:href="https://hal.science/search/index/?q=*&amp;authFullName_s=C. Gérente">C. Gé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J.F. Thibault">J.F. Thibault</text:a><text:span>et al.</text:span></text:p>
              <text:p text:style-name="Normal"><text:span>Carbohydrate Polymers</text:span><text:span>, 2002, 49 (1), pp.23-31</text:span></text:p>
              <text:p text:style-name="Normal"><text:span>Article dans une revue</text:span></text:p>
              <text:p text:style-name="Normal"><text:a xlink:type="simple" xlink:href="https://hal.inrae.fr/hal-02676191v1">hal-02676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8v1">Complexation Studies of Eu(III) with Alumina-Bound Polymaleic Acid: Effect of Organic Polymer Loading and Metal Ion Concentration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Environmental Science and Technology</text:span><text:span>, 2002, 36, pp.3303-3309.<text:s/></text:span><text:a xlink:type="simple" xlink:href="https://dx.doi.org/10.1021/es010312h">⟨10.1021/es010312h⟩</text:a></text:p>
              <text:p text:style-name="Normal"><text:span>Article dans une revue</text:span></text:p>
              <text:p text:style-name="Normal"><text:a xlink:type="simple" xlink:href="https://api.istex.fr/ark:/67375/TPS-8R2Q9D4V-0/fulltext.pdf?sid=hal">istex</text:a></text:p>
              <text:p text:style-name="Normal"><text:a xlink:type="simple" xlink:href="https://in2p3.hal.science/in2p3-00025948v1">in2p3-0002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51v1">Study of the ion exchange selectivity of layered titanosilicate Na-3(Na,H)Ti2O2[Si2O6](2) center dot 2H(2)O, AM-4, for strontium</text:a></text:p>
              <text:p text:style-name="Normal"><text:a xlink:type="simple" xlink:href="https://hal.science/search/index/?q=*&amp;authFullName_s=Jean Gary Decaillon">Jean Gary Decaillon</text:a><text:span>,</text:span><text:a xlink:type="simple" xlink:href="https://hal.science/search/index/?q=*&amp;authFullName_s=Bandombele Marcel Mokili">Bandombele Marcel Mokil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c Abbe">Jc Abbe</text:a><text:span>,</text:span><text:a xlink:type="simple" xlink:href="https://hal.science/search/index/?q=*&amp;authFullName_s=M Tournoux">M Tournoux</text:a><text:span>et al.</text:span></text:p>
              <text:p text:style-name="Normal"><text:span>Solvent Extraction and Ion Exchange</text:span><text:span>, 2002, 20 (2), pp.273-291.<text:s/></text:span><text:a xlink:type="simple" xlink:href="https://dx.doi.org/10.1081/SEI-120003027">⟨10.1081/SEI-120003027⟩</text:a></text:p>
              <text:p text:style-name="Normal"><text:span>Article dans une revue</text:span></text:p>
              <text:p text:style-name="Normal"><text:a xlink:type="simple" xlink:href="https://hal.science/hal-00881351v1">hal-0088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49v1">Adsorption of several metal ions onto a low-cost biosorbent: Kinetic and equilibrium studies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nvironmental Science and Technology</text:span><text:span>, 2002, 36 (9), pp.2067-2073.<text:s/></text:span><text:a xlink:type="simple" xlink:href="https://dx.doi.org/10.1021/es0102989">⟨10.1021/es0102989⟩</text:a></text:p>
              <text:p text:style-name="Normal"><text:span>Article dans une revue</text:span></text:p>
              <text:p text:style-name="Normal"><text:a xlink:type="simple" xlink:href="https://api.istex.fr/ark:/67375/TPS-HJD2HXH2-6/fulltext.pdf?sid=hal">istex</text:a></text:p>
              <text:p text:style-name="Normal"><text:a xlink:type="simple" xlink:href="https://hal.science/hal-00881349v1">hal-0088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53v1">Determination of radium-226 in aqueous solutions by alpha-spectrometry</text:a></text:p>
              <text:p text:style-name="Normal"><text:a xlink:type="simple" xlink:href="https://hal.science/search/index/?q=*&amp;authFullName_s=Katell Morvan">Katell Morva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andombele Marcel Mokili">Bandombele Marcel Mokili</text:a><text:span>,</text:span><text:a xlink:type="simple" xlink:href="https://hal.science/search/index/?q=*&amp;authFullName_s=Jc Abbe">Jc Abbe</text:a></text:p>
              <text:p text:style-name="Normal"><text:span>Analytical Chemistry</text:span><text:span>, 2001, 73 (17), pp.4218-4224.<text:s/></text:span><text:a xlink:type="simple" xlink:href="https://dx.doi.org/10.1021/ac0015220">⟨10.1021/ac0015220⟩</text:a></text:p>
              <text:p text:style-name="Normal"><text:span>Article dans une revue</text:span></text:p>
              <text:p text:style-name="Normal"><text:a xlink:type="simple" xlink:href="https://api.istex.fr/ark:/67375/TPS-VMZHL4W6-5/fulltext.pdf?sid=hal">istex</text:a></text:p>
              <text:p text:style-name="Normal"><text:a xlink:type="simple" xlink:href="https://hal.science/hal-00881353v1">hal-0088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54v1">Hybrid materials for catalysis? Design of new phosphonate-based supported catalysts for the hydrogenation of ketones under hydrogen pressure</text:a></text:p>
              <text:p text:style-name="Normal"><text:a xlink:type="simple" xlink:href="https://hal.science/search/index/?q=*&amp;authFullName_s=Céline Maillet">Céline Maillet</text:a><text:span>,</text:span><text:a xlink:type="simple" xlink:href="https://hal.science/search/index/?q=*&amp;authFullName_s=Pascal Janvier">Pascal Janvier</text:a><text:span>,</text:span><text:a xlink:type="simple" xlink:href="https://hal.science/search/index/?q=*&amp;authFullName_s=Muriel Pipelier">Muriel Pipelier</text:a><text:span>,</text:span><text:a xlink:type="simple" xlink:href="https://hal.science/search/index/?q=*&amp;authFullName_s=Thoniyot Praveen">Thoniyot Praveen</text:a><text:span>,</text:span><text:a xlink:type="simple" xlink:href="https://hal.science/search/index/?q=*&amp;authFullName_s=Yves Andres">Yves Andres</text:a><text:span>et al.</text:span></text:p>
              <text:p text:style-name="Normal"><text:span>Chemistry of Materials</text:span><text:span>, 2001, 13 (9), pp.2879-2884.<text:s/></text:span><text:a xlink:type="simple" xlink:href="https://dx.doi.org/10.1021/cm010123y">⟨10.1021/cm010123y⟩</text:a></text:p>
              <text:p text:style-name="Normal"><text:span>Article dans une revue</text:span></text:p>
              <text:p text:style-name="Normal"><text:a xlink:type="simple" xlink:href="https://api.istex.fr/ark:/67375/TPS-L1M109H5-H/fulltext.pdf?sid=hal">istex</text:a></text:p>
              <text:p text:style-name="Normal"><text:a xlink:type="simple" xlink:href="https://hal.science/hal-00881354v1">hal-008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31v1">Contribution of biosorption to the behavior of radionuclides in the environment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S Redercher">S Redercher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Gerald Thouand">Gerald Thouand</text:a></text:p>
              <text:p text:style-name="Normal"><text:span>Journal of Radioanalytical and Nuclear Chemistry</text:span><text:span>, 2001, 247 (1), pp.89-93.<text:s/></text:span><text:a xlink:type="simple" xlink:href="https://dx.doi.org/10.1023/A:1006763030854">⟨10.1023/A:1006763030854⟩</text:a></text:p>
              <text:p text:style-name="Normal"><text:span>Article dans une revue</text:span></text:p>
              <text:p text:style-name="Normal"><text:a xlink:type="simple" xlink:href="https://api.istex.fr/ark:/67375/VQC-4DP5BNT8-B/fulltext.pdf?sid=hal">istex</text:a></text:p>
              <text:p text:style-name="Normal"><text:a xlink:type="simple" xlink:href="https://hal.science/hal-00881431v1">hal-008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29v1">Natural radioactivity in phosphates, phosphogypsum and natural waters in Morocco</text:a></text:p>
              <text:p text:style-name="Normal"><text:a xlink:type="simple" xlink:href="https://hal.science/search/index/?q=*&amp;authFullName_s=M Azouazi">M Azouazi</text:a><text:span>,</text:span><text:a xlink:type="simple" xlink:href="https://hal.science/search/index/?q=*&amp;authFullName_s=Y Ouahidi">Y Ouahidi</text:a><text:span>,</text:span><text:a xlink:type="simple" xlink:href="https://hal.science/search/index/?q=*&amp;authFullName_s=S Fakhi">S Fakh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ean-Charles Abbe">Jean-Charles Abbe</text:a><text:span>et al.</text:span></text:p>
              <text:p text:style-name="Normal"><text:span>Journal of Environmental Radioactivity</text:span><text:span>, 2001, 54 (2), pp.231-242.<text:s/></text:span><text:a xlink:type="simple" xlink:href="https://dx.doi.org/10.1016/S0265-931X(00)00153-3">⟨10.1016/S0265-931X(00)00153-3⟩</text:a></text:p>
              <text:p text:style-name="Normal"><text:span>Article dans une revue</text:span></text:p>
              <text:p text:style-name="Normal"><text:a xlink:type="simple" xlink:href="https://api.istex.fr/ark:/67375/6H6-9X256NXW-4/fulltext.pdf?sid=hal">istex</text:a></text:p>
              <text:p text:style-name="Normal"><text:a xlink:type="simple" xlink:href="https://hal.science/hal-00881429v1">hal-0088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34v1">Characterization of lanthanide ions binding sites in the cell wall of Pseudomonas aeruginosa</text:a></text:p>
              <text:p text:style-name="Normal"><text:a xlink:type="simple" xlink:href="https://hal.science/search/index/?q=*&amp;authFullName_s=Anne-Claire Texier">Anne-Claire Texier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M Illemassene">M Illemassene</text:a><text:span>,</text:span><text:a xlink:type="simple" xlink:href="https://hal.science/search/index/?q=*&amp;authFullName_s=Pierre Le Cloirec">Pierre Le Cloirec</text:a></text:p>
              <text:p text:style-name="Normal"><text:span>Environmental Science and Technology</text:span><text:span>, 2000, 34 (4), pp.610-615.<text:s/></text:span><text:a xlink:type="simple" xlink:href="https://dx.doi.org/10.1021/es990668h">⟨10.1021/es990668h⟩</text:a></text:p>
              <text:p text:style-name="Normal"><text:span>Article dans une revue</text:span></text:p>
              <text:p text:style-name="Normal"><text:a xlink:type="simple" xlink:href="https://api.istex.fr/ark:/67375/TPS-TP8B2RT8-T/fulltext.pdf?sid=hal">istex</text:a></text:p>
              <text:p text:style-name="Normal"><text:a xlink:type="simple" xlink:href="https://hal.science/hal-00881434v1">hal-0088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33v1">Factors influencing the biosorption of gadolinium by micro-organisms and its mobilisation from sand.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Gerald Thouand">Gerald Thouand</text:a><text:span>,</text:span><text:a xlink:type="simple" xlink:href="https://hal.science/search/index/?q=*&amp;authFullName_s=M Boualam">M Boualam</text:a><text:span>,</text:span><text:a xlink:type="simple" xlink:href="https://hal.science/search/index/?q=*&amp;authFullName_s=M Mergeay">M Mergeay</text:a></text:p>
              <text:p text:style-name="Normal"><text:span>Applied Microbiology and Biotechnology</text:span><text:span>, 2000, 54 (2), pp.262-7.<text:s/></text:span><text:a xlink:type="simple" xlink:href="https://dx.doi.org/10.1007/s002530000368">⟨10.1007/s002530000368⟩</text:a></text:p>
              <text:p text:style-name="Normal"><text:span>Article dans une revue</text:span></text:p>
              <text:p text:style-name="Normal"><text:a xlink:type="simple" xlink:href="https://api.istex.fr/ark:/67375/VQC-DLN8GTS1-D/fulltext.pdf?sid=hal">istex</text:a></text:p>
              <text:p text:style-name="Normal"><text:a xlink:type="simple" xlink:href="https://hal.science/hal-00881433v1">hal-0088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88v1">Removal of metal ions from aqueous solution on low cost natural polysaccharides. Sorption mecanism approach</text:a></text:p>
              <text:p text:style-name="Normal"><text:a xlink:type="simple" xlink:href="https://hal.science/search/index/?q=*&amp;authFullName_s=C. Gérente">C. Gérente</text:a><text:span>,</text:span><text:a xlink:type="simple" xlink:href="https://hal.science/search/index/?q=*&amp;authFullName_s=Pierre Couespel Du Mesnil">Pierre Couespel Du Mesni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P. Le Cloirec">P. Le Cloirec</text:a></text:p>
              <text:p text:style-name="Normal"><text:span>Reactive and Functional Polymers</text:span><text:span>, 2000, 46, pp.135-144</text:span></text:p>
              <text:p text:style-name="Normal"><text:span>Article dans une revue</text:span></text:p>
              <text:p text:style-name="Normal"><text:a xlink:type="simple" xlink:href="https://hal.inrae.fr/hal-02691488v1">hal-0269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32v1">Removal of metal ions from aqueous solution on low cost natural polysaccharides - Sorption mechanism approach</text:a></text:p>
              <text:p text:style-name="Normal"><text:a xlink:type="simple" xlink:href="https://hal.science/search/index/?q=*&amp;authFullName_s=Claire Gerente">Claire Gerente</text:a><text:span>,</text:span><text:a xlink:type="simple" xlink:href="https://hal.science/search/index/?q=*&amp;authFullName_s=Pc Du Mesnil">Pc Du Mesni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f Thibault">Jf Thibault</text:a><text:span>,</text:span><text:a xlink:type="simple" xlink:href="https://hal.science/search/index/?q=*&amp;authFullName_s=Pierre Le Cloirec">Pierre Le Cloirec</text:a></text:p>
              <text:p text:style-name="Normal"><text:span>Reactive and Functional Polymers</text:span><text:span>, 2000, 46 (2), pp.135-144.<text:s/></text:span><text:a xlink:type="simple" xlink:href="https://dx.doi.org/10.1016/S1381-5148(00)00047-X">⟨10.1016/S1381-5148(00)00047-X⟩</text:a></text:p>
              <text:p text:style-name="Normal"><text:span>Article dans une revue</text:span></text:p>
              <text:p text:style-name="Normal"><text:a xlink:type="simple" xlink:href="https://api.istex.fr/ark:/67375/6H6-G6DZWFFC-C/fulltext.pdf?sid=hal">istex</text:a></text:p>
              <text:p text:style-name="Normal"><text:a xlink:type="simple" xlink:href="https://hal.science/hal-00881432v1">hal-0088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35v1">Selective biosorption of lanthanide (La, Eu, Yb) ions by an immobilized bacterial biomass</text:a></text:p>
              <text:p text:style-name="Normal"><text:a xlink:type="simple" xlink:href="https://hal.science/search/index/?q=*&amp;authFullName_s=Anne-Claire Texier">Anne-Claire Texier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Water Science and Technology</text:span><text:span>, 2000, 42 (5-6), pp.91-94.<text:s/></text:span><text:a xlink:type="simple" xlink:href="https://dx.doi.org/10.2166/wst.2000.0500">⟨10.2166/wst.2000.0500⟩</text:a></text:p>
              <text:p text:style-name="Normal"><text:span>Article dans une revue</text:span></text:p>
              <text:p text:style-name="Normal"><text:a xlink:type="simple" xlink:href="https://hal.science/hal-00881435v1">hal-0088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36v1">Selective biosorption of lanthanide (La, Eu, Yb) ions by Pseudomonas aeruginosa</text:a></text:p>
              <text:p text:style-name="Normal"><text:a xlink:type="simple" xlink:href="https://hal.science/search/index/?q=*&amp;authFullName_s=Anne-Claire Texier">Anne-Claire Texier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nvironmental Science and Technology</text:span><text:span>, 1999, 33 (3), pp.489-495.<text:s/></text:span><text:a xlink:type="simple" xlink:href="https://dx.doi.org/10.1021/es9807744">⟨10.1021/es9807744⟩</text:a></text:p>
              <text:p text:style-name="Normal"><text:span>Article dans une revue</text:span></text:p>
              <text:p text:style-name="Normal"><text:a xlink:type="simple" xlink:href="https://api.istex.fr/ark:/67375/TPS-70SH5ZDG-3/fulltext.pdf?sid=hal">istex</text:a></text:p>
              <text:p text:style-name="Normal"><text:a xlink:type="simple" xlink:href="https://hal.science/hal-00881436v1">hal-00881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589v1">Uranium removal onto chitosan : competition with organics substances</text:a></text:p>
              <text:p text:style-name="Normal"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1999, 20, pp.515-521.<text:s/></text:span><text:a xlink:type="simple" xlink:href="https://dx.doi.org/10.1080/09593332008616847">⟨10.1080/09593332008616847⟩</text:a></text:p>
              <text:p text:style-name="Normal"><text:span>Article dans une revue</text:span></text:p>
              <text:p text:style-name="Normal"><text:a xlink:type="simple" xlink:href="https://in2p3.hal.science/in2p3-00006589v1">in2p3-000065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30v1">Microorganisms as potential vectors of the migration of radionucleides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S. Redercher">S. Redercher</text:a><text:span>,</text:span><text:a xlink:type="simple" xlink:href="https://hal.science/search/index/?q=*&amp;authFullName_s=Gerald Thouand">Gerald Thouand</text:a></text:p>
              <text:p text:style-name="Normal"><text:span>Czechoslovak Journal of Physics</text:span><text:span>, 1999, 49, pp.197-204.<text:s/></text:span><text:a xlink:type="simple" xlink:href="https://dx.doi.org/10.1007/s10582-999-0027-2">⟨10.1007/s10582-999-0027-2⟩</text:a></text:p>
              <text:p text:style-name="Normal"><text:span>Article dans une revue</text:span></text:p>
              <text:p text:style-name="Normal"><text:a xlink:type="simple" xlink:href="https://api.istex.fr/ark:/67375/VQC-3PXBZ8ZG-F/fulltext.pdf?sid=hal">istex</text:a></text:p>
              <text:p text:style-name="Normal"><text:a xlink:type="simple" xlink:href="https://in2p3.hal.science/in2p3-00005730v1">in2p3-0000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46v1">Selective biosorption of lanthanide (La, Eu) ions by Mycobacterium smegmatis</text:a></text:p>
              <text:p text:style-name="Normal"><text:a xlink:type="simple" xlink:href="https://hal.science/search/index/?q=*&amp;authFullName_s=Anne-Claire Texier">Anne-Claire Texier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nvironmental Technology</text:span><text:span>, 1997, 18 (8), pp.835-841.<text:s/></text:span><text:a xlink:type="simple" xlink:href="https://dx.doi.org/10.1080/09593331808616602">⟨10.1080/09593331808616602⟩</text:a></text:p>
              <text:p text:style-name="Normal"><text:span>Article dans une revue</text:span></text:p>
              <text:p text:style-name="Normal"><text:a xlink:type="simple" xlink:href="https://hal.science/hal-00881446v1">hal-008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47v1">Selective biosorption of thorium ions by an immobilized mycobacterial biomass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H. Maccordick">H. Maccordick</text:a><text:span>,</text:span><text:a xlink:type="simple" xlink:href="https://hal.science/search/index/?q=*&amp;authFullName_s=J. Hubert">J. Hubert</text:a></text:p>
              <text:p text:style-name="Normal"><text:span>Applied Microbiology and Biotechnology</text:span><text:span>, 1996, 44 (5), pp.271-276.<text:s/></text:span><text:a xlink:type="simple" xlink:href="https://dx.doi.org/10.1007/BF00164514">⟨10.1007/BF00164514⟩</text:a></text:p>
              <text:p text:style-name="Normal"><text:span>Article dans une revue</text:span></text:p>
              <text:p text:style-name="Normal"><text:a xlink:type="simple" xlink:href="https://api.istex.fr/ark:/67375/1BB-RHR0G3K6-F/fulltext.pdf?sid=hal">istex</text:a></text:p>
              <text:p text:style-name="Normal"><text:a xlink:type="simple" xlink:href="https://hal.science/hal-00881447v1">hal-00881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44v1">Binding sites of sorbed uranyl ion in the cell wall of mycobacterium smegmatis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H.J. Maccordick">H.J. Maccordick</text:a><text:span>,</text:span><text:a xlink:type="simple" xlink:href="https://hal.science/search/index/?q=*&amp;authFullName_s=J.C. Hubert">J.C. Hubert</text:a></text:p>
              <text:p text:style-name="Normal"><text:span>FEMS Microbiology Letters</text:span><text:span>, 1994, 115, pp.27-32.<text:s/></text:span><text:a xlink:type="simple" xlink:href="https://dx.doi.org/10.1111/j.1574-6968.1994.tb06609.x">⟨10.1111/j.1574-6968.1994.tb06609.x⟩</text:a></text:p>
              <text:p text:style-name="Normal"><text:span>Article dans une revue</text:span></text:p>
              <text:p text:style-name="Normal"><text:a xlink:type="simple" xlink:href="https://in2p3.hal.science/in2p3-00015644v1">in2p3-0001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48v1">Adsorption of several actinide (th-u) and lanthanide (la-eu-yb) ions by myobacterium smegmatis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Hj Maccordick">Hj Maccordick</text:a><text:span>,</text:span><text:a xlink:type="simple" xlink:href="https://hal.science/search/index/?q=*&amp;authFullName_s=Jc Hubert">Jc Hubert</text:a></text:p>
              <text:p text:style-name="Normal"><text:span>Applied Microbiology and Biotechnology</text:span><text:span>, 1993, 39 (3), pp.413-417.<text:s/></text:span><text:a xlink:type="simple" xlink:href="https://dx.doi.org/10.1007/BF00192103">⟨10.1007/BF00192103⟩</text:a></text:p>
              <text:p text:style-name="Normal"><text:span>Article dans une revue</text:span></text:p>
              <text:p text:style-name="Normal"><text:a xlink:type="simple" xlink:href="https://api.istex.fr/ark:/67375/1BB-MN0V9BZH-R/fulltext.pdf?sid=hal">istex</text:a></text:p>
              <text:p text:style-name="Normal"><text:a xlink:type="simple" xlink:href="https://hal.science/hal-00881448v1">hal-00881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951v1">Bacterial biosorption and retention of thorium and uranyl cations by mycobacterium smegmatis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H.J. Maccordick">H.J. Maccordick</text:a><text:span>,</text:span><text:a xlink:type="simple" xlink:href="https://hal.science/search/index/?q=*&amp;authFullName_s=J.C. Hubert">J.C. Hubert</text:a></text:p>
              <text:p text:style-name="Normal"><text:span>Journal of Radioanalytical and Nuclear Chemistry</text:span><text:span>, 1992, 166, pp.431-440</text:span></text:p>
              <text:p text:style-name="Normal"><text:span>Article dans une revue</text:span></text:p>
              <text:p text:style-name="Normal"><text:a xlink:type="simple" xlink:href="https://in2p3.hal.science/in2p3-00015951v1">in2p3-000159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541v1">Complexes of mycobactin from mycobacterium smegmatis with scandium yttrium and lanthanum</text:a></text:p>
              <text:p text:style-name="Normal"><text:a xlink:type="simple" xlink:href="https://hal.science/search/index/?q=*&amp;authFullName_s=Yves Andres">Yves Andres</text:a><text:span>,</text:span><text:a xlink:type="simple" xlink:href="https://hal.science/search/index/?q=*&amp;authFullName_s=H.J. Maccordick">H.J. Maccordick</text:a><text:span>,</text:span><text:a xlink:type="simple" xlink:href="https://hal.science/search/index/?q=*&amp;authFullName_s=J.C. Hubert">J.C. Hubert</text:a></text:p>
              <text:p text:style-name="Normal"><text:span>BioMetals</text:span><text:span>, 1991, 4, pp.207-210</text:span></text:p>
              <text:p text:style-name="Normal"><text:span>Article dans une revue</text:span></text:p>
              <text:p text:style-name="Normal"><text:a xlink:type="simple" xlink:href="https://in2p3.hal.science/in2p3-00022541v1">in2p3-00022541v1</text:a></text:p>
            </table:table-cell>
          </table:table-row>
        </table:table>
        <text:p text:style-name="P23"/>
        <text:p text:style-name="Heading2"><text:span text:style-name="T11">Communication dans un congrès (64)</text:span></text:p>
        <text:p text:style-name="P25"/>
        <table:table table:name="aa676a" table:style-name="aa676a">
          <table:table-column table:style-name="aa676a.0"/>
          <table:table-row>
            <table:table-cell office:value-type="string">
              <text:p text:style-name="Normal"><text:a xlink:type="simple" xlink:href="https://ehesp.hal.science/hal-05536994v1">Etude de la survie des microorganismes collectés par des filtres de centrales de traitement d'air</text:a></text:p>
              <text:p text:style-name="Normal"><text:a xlink:type="simple" xlink:href="https://hal.science/search/index/?q=*&amp;authFullName_s=Delphine Deshayes">Delphine Deshayes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Aurélie Joubert">Aurélie Joubert</text:a></text:p>
              <text:p text:style-name="Normal"><text:span>Congrès Français sur les Aérosols (CFA2026)</text:span><text:span>, Association Française d'Etudes et de Recherches sur les Aérosols (ASFERA), Mar 2026, Paris, France. pp.P11,<text:s/></text:span><text:a xlink:type="simple" xlink:href="https://dx.doi.org/10.25576/ASFERA-CFA2026-50163">⟨10.25576/ASFERA-CFA2026-50163⟩</text:a></text:p>
              <text:p text:style-name="Normal"><text:span>Communication dans un congrès</text:span></text:p>
              <text:p text:style-name="Normal"><text:a xlink:type="simple" xlink:href="https://ehesp.hal.science/hal-05536994v1">hal-0553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90v1">Les biofaçades de microalgues pour développer des bâtiments durables : Modélisation système sous Modelica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Flora Girard">Flora Girar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yril Toublanc">Cyril Toublanc</text:a></text:p>
              <text:p text:style-name="Normal"><text:span>Congrès de la SFGP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5514990v1">hal-055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95v1">Façade thermo active Symbiose thermique entre un bâtiment et un système de culture de microalgue (biofaçade) – modélisation thermique dynamique</text:a></text:p>
              <text:p text:style-name="Normal"><text:a xlink:type="simple" xlink:href="https://hal.science/search/index/?q=*&amp;authFullName_s=Flora Girard">Flora Girard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Yves Andres">Yves Andres</text:a></text:p>
              <text:p text:style-name="Normal"><text:span>Colloque International Franco-Québécois en Energie 2021</text:span><text:span>, Jun 2021, DISTANCIEL, France</text:span></text:p>
              <text:p text:style-name="Normal"><text:span>Communication dans un congrès</text:span></text:p>
              <text:p text:style-name="Normal"><text:a xlink:type="simple" xlink:href="https://hal.science/hal-05514995v1">hal-0551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56v1">Managing urban wastewater for potential reuse: coupling techniques for the elimination of emerging contaminants - Focus on adsorption of carbamazepine and sulfamethoxazole on activated carbon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14th IWA International Conference on Water Reclamation &amp; Reuse</text:span><text:span>, Mar 2025, Cape Town, South Africa</text:span></text:p>
              <text:p text:style-name="Normal"><text:span>Communication dans un congrès</text:span></text:p>
              <text:p text:style-name="Normal"><text:a xlink:type="simple" xlink:href="https://hal.science/hal-05467056v1">hal-054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822v1">Bio-based thermal insulation: evaluation of fungal development risk</text:a></text:p>
              <text:p text:style-name="Normal"><text:a xlink:type="simple" xlink:href="https://hal.science/search/index/?q=*&amp;authFullName_s=Lily Deborde">Lily Debord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. Lanos">C. Lanos</text:a><text:span>,</text:span><text:a xlink:type="simple" xlink:href="https://hal.science/search/index/?q=*&amp;authFullName_s=Florence Collet">Florence Collet</text:a></text:p>
              <text:p text:style-name="Normal"><text:span>6th Int Conf on Bio-based Building Matérials, ICBBM 2025</text:span><text:span>, Jun 2025, Rio de Janeiro, Brazil. pp.ID 309</text:span></text:p>
              <text:p text:style-name="Normal"><text:span>Communication dans un congrès</text:span></text:p>
              <text:p text:style-name="Normal"><text:a xlink:type="simple" xlink:href="https://hal.science/hal-05567822v1">hal-0556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988v1">The PHARAON project: new bases for a transverse standard to assess indoor air mitigation</text:a></text:p>
              <text:p text:style-name="Normal"><text:a xlink:type="simple" xlink:href="https://hal.science/search/index/?q=*&amp;authFullName_s=Frédéric Thevenet">Frédéric Theven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Stéphane Delaby">Stéphane Delaby</text:a><text:span>et al.</text:span></text:p>
              <text:p text:style-name="Normal"><text:span>Healthy Buildings 2025</text:span><text:span>, ISIAQ, Jun 2025, Rejkavik, Iceland</text:span></text:p>
              <text:p text:style-name="Normal"><text:span>Communication dans un congrès</text:span></text:p>
              <text:p text:style-name="Normal"><text:a xlink:type="simple" xlink:href="https://hal.science/hal-05116988v1">hal-051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04v1">Experimental Evidence Reveals Significant Divergence Between Real and Modeled Mold Growth on plasterboard</text:a></text:p>
              <text:p text:style-name="Normal"><text:a xlink:type="simple" xlink:href="https://hal.science/search/index/?q=*&amp;authFullName_s=Hiba Ajib">Hiba Ajib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Bénédicte Wall-Ribot">Bénédicte Wall-Ribot</text:a><text:span>,</text:span><text:a xlink:type="simple" xlink:href="https://hal.science/search/index/?q=*&amp;authFullName_s=Marc O. Abadie">Marc O. Abadie</text:a><text:span>et al.</text:span></text:p>
              <text:p text:style-name="Normal"><text:span>Indoor Air 2024 Sustaining the Indoor Air Revolution: Raise Your Impact</text:span><text:span>, Jul 2024, Hawai, Honolulu, United States</text:span></text:p>
              <text:p text:style-name="Normal"><text:span>Communication dans un congrès</text:span></text:p>
              <text:p text:style-name="Normal"><text:a xlink:type="simple" xlink:href="https://hal.science/hal-04642804v1">hal-0464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65v1">Elimination de polluants pharmaceutiques par adsorption sur charbons actifs : étude de l’efficacité de différents charbons actifs commerciaux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SFGP 2024 : 19ème congrès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466965v1">hal-054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89v1">The effect of aging on a building interior paint containing biocide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17th International Conference on Indoor Air Quality and Climate (INDOOR AIR 2022)</text:span><text:span>, ISIAQ, Jun 2022, Kuopio, Finland. pp.681-682</text:span></text:p>
              <text:p text:style-name="Normal"><text:span>Communication dans un congrès</text:span></text:p>
              <text:p text:style-name="Normal"><text:a xlink:type="simple" xlink:href="https://hal.science/hal-05418789v1">hal-054187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0123v1">Assessment of Non-uniform Flow Influence on an Air Handling Unit Filters Efficiency and Life Cycle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Gaétan Pavard">Gaétan Pavar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Yves Andres">Yves Andres</text:a></text:p>
              <text:p text:style-name="Normal"><text:span>5th International Conference on Building Energy and Environment (COBEE 2022)</text:span><text:span>, Jul 2022, Montréal (Québec), Canada. pp.2069-2072,<text:s/></text:span><text:a xlink:type="simple" xlink:href="https://dx.doi.org/10.1007/978-981-19-9822-5_219">⟨10.1007/978-981-19-9822-5_219⟩</text:a></text:p>
              <text:p text:style-name="Normal"><text:span>Communication dans un congrès</text:span></text:p>
              <text:p text:style-name="Normal"><text:a xlink:type="simple" xlink:href="https://ehesp.hal.science/hal-04250123v1">hal-042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78v1">Investigation of flow disturbances downstream a pleated air filter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/text:p>
              <text:p text:style-name="Normal"><text:span>17th International Conference on Indoor Air Quality and Climate (INDOOR AIR 2022)</text:span><text:span>, ISIAQ, Jun 2022, Kuopio, Finland. pp.1089-1090</text:span></text:p>
              <text:p text:style-name="Normal"><text:span>Communication dans un congrès</text:span></text:p>
              <text:p text:style-name="Normal"><text:a xlink:type="simple" xlink:href="https://hal.science/hal-05418778v1">hal-054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802v1">New methodology to qualify office microbial air quality with air-handling-unit-filters</text:a></text:p>
              <text:p text:style-name="Normal"><text:a xlink:type="simple" xlink:href="https://hal.science/search/index/?q=*&amp;authFullName_s=Gaétan Pavard">Gaétan Pavar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ann">Pierre Le Cann</text:a></text:p>
              <text:p text:style-name="Normal"><text:span>17th International Conference on Indoor Air Quality and Climate (INDOOR AIR 2022)</text:span><text:span>, ISIAQ, Jun 2022, Kuopio, Finland. pp.1463-1464</text:span></text:p>
              <text:p text:style-name="Normal"><text:span>Communication dans un congrès</text:span></text:p>
              <text:p text:style-name="Normal"><text:a xlink:type="simple" xlink:href="https://hal.science/hal-05418802v1">hal-054188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3099v1">Experimental Study of Particle Filtration Efficiency of a Non-woven Activated Carbon Fabric to Improve Indoor Air Quality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Yves Andres">Yves Andres</text:a></text:p>
              <text:p text:style-name="Normal"><text:span>The 5th International Conference on Building Energy and Environment</text:span><text:span>, Jul 2022, Montreal, Canada. pp.2065-2068,<text:s/></text:span><text:a xlink:type="simple" xlink:href="https://dx.doi.org/10.1007/978-981-19-9822-5_218">⟨10.1007/978-981-19-9822-5_218⟩</text:a></text:p>
              <text:p text:style-name="Normal"><text:span>Communication dans un congrès</text:span></text:p>
              <text:p text:style-name="Normal"><text:a xlink:type="simple" xlink:href="https://nantes-universite.hal.science/hal-05363099v1">hal-053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86v1">Evaluation de traitements alternatifs sur la durabilité fongique des fibres de chanvre</text:a></text:p>
              <text:p text:style-name="Normal"><text:a xlink:type="simple" xlink:href="https://hal.science/search/index/?q=*&amp;authFullName_s=Lily Deborde">Lily Deborde</text:a><text:span>,</text:span><text:a xlink:type="simple" xlink:href="https://hal.science/search/index/?q=*&amp;authFullName_s=C. Lanos">C. Lanos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Valentin Colson">Valentin Colson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2086v1">hal-038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40v1">Nature Based Solutions to Increase Urban Water Resilience in Europe: Current State, Tools and Way Forward</text:a></text:p>
              <text:p text:style-name="Normal"><text:a xlink:type="simple" xlink:href="https://hal.science/search/index/?q=*&amp;authFullName_s=Karine E. Borne">Karine E. Borne</text:a><text:span>,</text:span><text:a xlink:type="simple" xlink:href="https://hal.science/search/index/?q=*&amp;authFullName_s=Jennifer Gadd">Jennifer Gad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Stormwater Conference</text:span><text:span>, May 2022, Christchurch, New Zealand, New Zealand</text:span></text:p>
              <text:p text:style-name="Normal"><text:span>Communication dans un congrès</text:span></text:p>
              <text:p text:style-name="Normal"><text:a xlink:type="simple" xlink:href="https://hal.science/hal-05154940v1">hal-051549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5354v1">Testing of methodology using air handling unit filters to qualify the microbiological quality of indoor air in offices</text:a></text:p>
              <text:p text:style-name="Normal"><text:a xlink:type="simple" xlink:href="https://hal.science/search/index/?q=*&amp;authFullName_s=Gaétan Pavard">Gaétan Pavar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ann">Pierre Le Cann</text:a></text:p>
              <text:p text:style-name="Normal"><text:span>CFA2022 - 35ème Congrès Français sur les Aérosols</text:span><text:span>, Association Française d'Etudes et de Recherches sur les Aérosols (ASFERA), May 2022, Paris, France.<text:s/></text:span><text:a xlink:type="simple" xlink:href="https://dx.doi.org/10.25576/ASFERA-CFA2022-28304">⟨10.25576/ASFERA-CFA2022-28304⟩</text:a></text:p>
              <text:p text:style-name="Normal"><text:span>Communication dans un congrès</text:span></text:p>
              <text:p text:style-name="Normal"><text:a xlink:type="simple" xlink:href="https://ehesp.hal.science/hal-04595354v1">hal-0459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27v1">Influence des moyens de génération et de mesure des aérosols sur l'efficacité de filtration de masques chirurgicaux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Laurence Le Coq">Laurence Le Coq</text:a></text:p>
              <text:p text:style-name="Normal"><text:span>Congrès Français sur les Aérosols 2021</text:span><text:span>, Jan 2021, Paris, France.<text:s/></text:span><text:a xlink:type="simple" xlink:href="https://dx.doi.org/10.25576/ASFERA-CFA2021-24833">⟨10.25576/ASFERA-CFA2021-24833⟩</text:a></text:p>
              <text:p text:style-name="Normal"><text:span>Communication dans un congrès</text:span></text:p>
              <text:p text:style-name="Normal"><text:a xlink:type="simple" xlink:href="https://hal.science/hal-03245327v1">hal-032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22v1">Integration and benefits of small-scale anaerobic digestion of urban wastes at distric scale</text:a></text:p>
              <text:p text:style-name="Normal"><text:a xlink:type="simple" xlink:href="https://hal.science/search/index/?q=*&amp;authFullName_s=J.R. Bautista Angeli">J.R. Bautista Angeli</text:a><text:span>,</text:span><text:a xlink:type="simple" xlink:href="https://hal.science/search/index/?q=*&amp;authFullName_s=T. Lefloc’h">T. Lefloc’h</text:a><text:span>,</text:span><text:a xlink:type="simple" xlink:href="https://hal.science/search/index/?q=*&amp;authFullName_s=A. Lakel">A. Lakel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Yves Andres">Yves Andres</text:a></text:p>
              <text:p text:style-name="Normal"><text:span>Waste'Eng 2021</text:span><text:span>, May 2021, Prague, Czech Republic</text:span></text:p>
              <text:p text:style-name="Normal"><text:span>Communication dans un congrès</text:span></text:p>
              <text:p text:style-name="Normal"><text:a xlink:type="simple" xlink:href="https://hal.science/hal-04870622v1">hal-0487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71v1">Monitoring Mold growth and VOC Emissions from Wood Wool Insulations under Unfavorable Hygrothermal Conditions</text:a></text:p>
              <text:p text:style-name="Normal"><text:a xlink:type="simple" xlink:href="https://hal.science/search/index/?q=*&amp;authFullName_s=Tamara Braish">Tamara Braish</text:a><text:span>,</text:span><text:a xlink:type="simple" xlink:href="https://hal.science/search/index/?q=*&amp;authFullName_s=Laurence Depelchin">Laurence Depelchin</text:a><text:span>,</text:span><text:a xlink:type="simple" xlink:href="https://hal.science/search/index/?q=*&amp;authFullName_s=Vincent Gaudion">Vincent Gaudi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Thierry Langlet">Thierry Langlet</text:a><text:span>et al.</text:span></text:p>
              <text:p text:style-name="Normal"><text:span>Healthy Buildings 2021 – Europe</text:span><text:span>, Jun 2021, Oslo, Norway</text:span></text:p>
              <text:p text:style-name="Normal"><text:span>Communication dans un congrès</text:span></text:p>
              <text:p text:style-name="Normal"><text:a xlink:type="simple" xlink:href="https://hal.science/hal-04530371v1">hal-045303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5370v1">Airborne microbial contamination in indoor environments - comparison of sampling technologies for enumeration by cultivable method</text:a></text:p>
              <text:p text:style-name="Normal"><text:a xlink:type="simple" xlink:href="https://hal.science/search/index/?q=*&amp;authFullName_s=Gianluigi Farru">Gianluigi Farru</text:a><text:span>,</text:span><text:a xlink:type="simple" xlink:href="https://hal.science/search/index/?q=*&amp;authFullName_s=Gaétan Pavard">Gaétan Pavard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/text:p>
              <text:p text:style-name="Normal"><text:span>16th Conference of the International Society of Indoor Air Quality and Climate: Creative and Smart Solutions for Better Built Environments, Indoor Air 2020</text:span><text:span>, International Society of Indoor Air Quality and Climate (ISIAQ), Nov 2020, On line, United States</text:span></text:p>
              <text:p text:style-name="Normal"><text:span>Communication dans un congrès</text:span></text:p>
              <text:p text:style-name="Normal"><text:a xlink:type="simple" xlink:href="https://ehesp.hal.science/hal-04595370v1">hal-045953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732v1">Mapping of potential Indonesia's oil palm biomass for producing second generation bioethanol</text:a></text:p>
              <text:p text:style-name="Normal"><text:a xlink:type="simple" xlink:href="https://hal.science/search/index/?q=*&amp;authFullName_s=Hasbi Priadi">Hasbi Pri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idodo Purwanto">Widodo Purwanto</text:a></text:p>
              <text:p text:style-name="Normal"><text:span>i-TREC 2019 : 4th International Tropical Renewable Energy Conference</text:span><text:span>, Aug 2019, Bali, Indonesia</text:span></text:p>
              <text:p text:style-name="Normal"><text:span>Communication dans un congrès</text:span></text:p>
              <text:p text:style-name="Normal"><text:a xlink:type="simple" xlink:href="https://imt-atlantique.hal.science/hal-02361732v1">hal-0236173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721v1">Experimental Study on the Use of Activated Carbon-supported Solid Acid Catalyst on the Methanolysis and Ethanolysis of Olive Pomace Oil</text:a></text:p>
              <text:p text:style-name="Normal"><text:a xlink:type="simple" xlink:href="https://hal.science/search/index/?q=*&amp;authFullName_s=Manel Ayadi">Manel Ayadi</text:a><text:span>,</text:span><text:a xlink:type="simple" xlink:href="https://hal.science/search/index/?q=*&amp;authFullName_s=Farah Nurul Anisa Saragih">Farah Nurul Anisa Saragih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Cindy Rianti Priadi">Cindy Rianti Priadi</text:a><text:span>,</text:span><text:a xlink:type="simple" xlink:href="https://hal.science/search/index/?q=*&amp;authFullName_s=Manef Abderrabba">Manef Abderrabba</text:a><text:span>et al.</text:span></text:p>
              <text:p text:style-name="Normal"><text:span>i-TREC 2019 : 4th International Tropical Renewable Energy Conference</text:span><text:span>, Aug 2019, Bali, Indonesia</text:span></text:p>
              <text:p text:style-name="Normal"><text:span>Communication dans un congrès</text:span></text:p>
              <text:p text:style-name="Normal"><text:a xlink:type="simple" xlink:href="https://imt-atlantique.hal.science/hal-02361721v1">hal-023617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698v1">Digestion anaérobie des épluchures de manioc à l’échelle du laboratoire : Première étape de valorisation énergétique de déchets de manioc et de jacinthe d'eau</text:a></text:p>
              <text:p text:style-name="Normal"><text:a xlink:type="simple" xlink:href="https://hal.science/search/index/?q=*&amp;authFullName_s=Ahou Sylvestre">Ahou Sylvestr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Jean-Romain Bautista Angeli">Jean-Romain Bautista Angeli</text:a><text:span>,</text:span><text:a xlink:type="simple" xlink:href="https://hal.science/search/index/?q=*&amp;authFullName_s=Lamine S Baba-Moussa">Lamine S Baba-Moussa</text:a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imt-atlantique.hal.science/hal-02361698v1">hal-0236169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966v1">Wet oxidation pretreatment effect for enhancing bioethanol production from cassava peels, water hyacinth and green algae (Ulva)</text:a></text:p>
              <text:p text:style-name="Normal"><text:a xlink:type="simple" xlink:href="https://hal.science/search/index/?q=*&amp;authFullName_s=Ahou Sylvestre">Ahou Sylvestre</text:a><text:span>,</text:span><text:a xlink:type="simple" xlink:href="https://hal.science/search/index/?q=*&amp;authFullName_s=Margareta Christami">Margareta Christam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Priadi Cindy">Priadi Cindy</text:a><text:span>,</text:span><text:a xlink:type="simple" xlink:href="https://hal.science/search/index/?q=*&amp;authFullName_s=Lamine S Baba-Moussa">Lamine S Baba-Moussa</text:a><text:span>et al.</text:span></text:p>
              <text:p text:style-name="Normal"><text:span>i-TREC 2019 : 4th International Tropical Renewable Energy Conference</text:span><text:span>, Aug 2019, Bali, Indonesia.<text:s/></text:span><text:a xlink:type="simple" xlink:href="https://dx.doi.org/10.1063/5.0013560">⟨10.1063/5.0013560⟩</text:a></text:p>
              <text:p text:style-name="Normal"><text:span>Communication dans un congrès</text:span></text:p>
              <text:p text:style-name="Normal"><text:a xlink:type="simple" xlink:href="https://imt-atlantique.hal.science/hal-02361966v1">hal-0236196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977v1">Development of sustainable energy by optimizing anaerobic co-digestion of cassava peels with water hyacinth</text:a></text:p>
              <text:p text:style-name="Normal"><text:a xlink:type="simple" xlink:href="https://hal.science/search/index/?q=*&amp;authFullName_s=Ahou Sylvestre">Ahou Sylvestre</text:a><text:span>,</text:span><text:a xlink:type="simple" xlink:href="https://hal.science/search/index/?q=*&amp;authFullName_s=Jean-Romain Bautista Angeli">Jean-Romain Bautista Angel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Lamine S Baba-Moussa">Lamine S Baba-Moussa</text:a><text:span>,</text:span><text:a xlink:type="simple" xlink:href="https://hal.science/search/index/?q=*&amp;authFullName_s=Yves Andres">Yves Andres</text:a></text:p>
              <text:p text:style-name="Normal"><text:span>i-TREC 2019 : 4th International Tropical Renewable Energy Conference</text:span><text:span>, Aug 2019, Bali, Indonesia</text:span></text:p>
              <text:p text:style-name="Normal"><text:span>Communication dans un congrès</text:span></text:p>
              <text:p text:style-name="Normal"><text:a xlink:type="simple" xlink:href="https://imt-atlantique.hal.science/hal-02361977v1">hal-023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68v1">Solar powered photoreactor for water treatment</text:a></text:p>
              <text:p text:style-name="Normal"><text:a xlink:type="simple" xlink:href="https://hal.science/search/index/?q=*&amp;authFullName_s=Sean O'Neill">Sean O'Neill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Peter Robertson">Peter Robertson</text:a><text:span>,</text:span><text:a xlink:type="simple" xlink:href="https://hal.science/search/index/?q=*&amp;authFullName_s=Valérie Hequet">Valérie Hequet</text:a></text:p>
              <text:p text:style-name="Normal"><text:span>SP7 International Conference on semiconductor Photochamistry</text:span><text:span>, Sep 2019, Milan, Italy</text:span></text:p>
              <text:p text:style-name="Normal"><text:span>Communication dans un congrès</text:span></text:p>
              <text:p text:style-name="Normal"><text:a xlink:type="simple" xlink:href="https://hal.science/hal-02459568v1">hal-0245956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705v1">Production of biogas from solid wastes of olive industry</text:a></text:p>
              <text:p text:style-name="Normal"><text:a xlink:type="simple" xlink:href="https://hal.science/search/index/?q=*&amp;authFullName_s=Manel Ayadi">Manel Ayadi</text:a><text:span>,</text:span><text:a xlink:type="simple" xlink:href="https://hal.science/search/index/?q=*&amp;authFullName_s=Adnan Yassine">Adnan Yassine</text:a><text:span>,</text:span><text:a xlink:type="simple" xlink:href="https://hal.science/search/index/?q=*&amp;authFullName_s=Habib Chabchoub Ayadi">Habib Chabchoub Ayadi</text:a><text:span>,</text:span><text:a xlink:type="simple" xlink:href="https://hal.science/search/index/?q=*&amp;authFullName_s=Ahou Sylvestre">Ahou Sylvestre</text:a><text:span>,</text:span><text:a xlink:type="simple" xlink:href="https://hal.science/search/index/?q=*&amp;authFullName_s=Sary Awad">Sary Awad</text:a><text:span>et al.</text:span></text:p>
              <text:p text:style-name="Normal"><text:span>i-TREC 2019 : 4th International Tropical Renewable Energy Conference</text:span><text:span>, Aug 2019, Bali, Indonesia</text:span></text:p>
              <text:p text:style-name="Normal"><text:span>Communication dans un congrès</text:span></text:p>
              <text:p text:style-name="Normal"><text:a xlink:type="simple" xlink:href="https://imt-atlantique.hal.science/hal-02361705v1">hal-0236170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691v1">Production de l’ester méthylique à partir des déchets de l’industrie oléicole en utilisant des catalyseurs solides</text:a></text:p>
              <text:p text:style-name="Normal"><text:a xlink:type="simple" xlink:href="https://hal.science/search/index/?q=*&amp;authFullName_s=Adnan Yassine">Adnan Yassine</text:a><text:span>,</text:span><text:a xlink:type="simple" xlink:href="https://hal.science/search/index/?q=*&amp;authFullName_s=Manel Ayadi">Manel Ayadi</text:a><text:span>,</text:span><text:a xlink:type="simple" xlink:href="https://hal.science/search/index/?q=*&amp;authFullName_s=Habib Chabchoub Ayadi">Habib Chabchoub Ayadi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Manef Abderrabba">Manef Abderrabba</text:a><text:span>et al.</text:span></text:p>
              <text:p text:style-name="Normal"><text:span>SFGP 2019 : 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imt-atlantique.hal.science/hal-02361691v1">hal-023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08v1">CUBAIR, Confort des Usagers des Bâtiments tertiaires par l'usage de techniques de traitement de l'AIR</text:a></text:p>
              <text:p text:style-name="Normal"><text:a xlink:type="simple" xlink:href="https://hal.science/search/index/?q=*&amp;authFullName_s=Elise Hallemans">Elise Hallemans</text:a><text:span>,</text:span><text:a xlink:type="simple" xlink:href="https://hal.science/search/index/?q=*&amp;authFullName_s=Guillaume Coulbaux">Guillaume Coulbaux</text:a><text:span>,</text:span><text:a xlink:type="simple" xlink:href="https://hal.science/search/index/?q=*&amp;authFullName_s=Maureen Binet">Maureen Bine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et al.</text:span></text:p>
              <text:p text:style-name="Normal"><text:span>Colloque Atmos'Fair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363808v1">hal-023638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7v1">Air treatment for the comfort of tertiary building users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S. Lerey">S. Lerey</text:a><text:span>,</text:span><text:a xlink:type="simple" xlink:href="https://hal.science/search/index/?q=*&amp;authFullName_s=C. Neaud">C. Neaud</text:a><text:span>,</text:span><text:a xlink:type="simple" xlink:href="https://hal.science/search/index/?q=*&amp;authFullName_s=Cecile Hort">Cecile Hort</text:a><text:span>et al.</text:span></text:p>
              <text:p text:style-name="Normal"><text:span>Atmos'Fair</text:span><text:span>, 2018, Paris, France</text:span></text:p>
              <text:p text:style-name="Normal"><text:span>Communication dans un congrès</text:span></text:p>
              <text:p text:style-name="Normal"><text:a xlink:type="simple" xlink:href="https://univ-pau.hal.science/hal-02162757v1">hal-0216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673v1">Feasibility study of small anaerobic co-digestion at urban district level</text:a></text:p>
              <text:p text:style-name="Normal"><text:a xlink:type="simple" xlink:href="https://hal.science/search/index/?q=*&amp;authFullName_s=Audrey Villot">Audrey Villot</text:a><text:span>,</text:span><text:a xlink:type="simple" xlink:href="https://hal.science/search/index/?q=*&amp;authFullName_s=Jean Romain Bautista">Jean Romain Bautista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T. Lefloc’h">T. Lefloc’h</text:a></text:p>
              <text:p text:style-name="Normal"><text:span>7th International conference on Engineering for Waste and Biomass Valorization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1951673v1">hal-0195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77v1">Comparaison du comportement et caractérisation de deux bioaerosols viraux sur les filtres d'une centrale de traitement de l'air (CTA)</text:a></text:p>
              <text:p text:style-name="Normal"><text:a xlink:type="simple" xlink:href="https://hal.science/search/index/?q=*&amp;authFullName_s=Victor Bandaly">Victor Bandaly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Yves Andres">Yves Andres</text:a></text:p>
              <text:p text:style-name="Normal"><text:span>Congrès Français sur les Aérosols 2018</text:span><text:span>, ASFERA, Jan 2018, Paris, France.<text:s/></text:span><text:a xlink:type="simple" xlink:href="https://dx.doi.org/10.25576/ASFERA-CFA2018-12562">⟨10.25576/ASFERA-CFA2018-12562⟩</text:a></text:p>
              <text:p text:style-name="Normal"><text:span>Communication dans un congrès</text:span></text:p>
              <text:p text:style-name="Normal"><text:a xlink:type="simple" xlink:href="https://hal.science/hal-03245377v1">hal-032453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0961v1">Experimental Study on The Effects of Feedstock Composition on The Properties of Biodiesel</text:a></text:p>
              <text:p text:style-name="Normal"><text:a xlink:type="simple" xlink:href="https://hal.science/search/index/?q=*&amp;authFullName_s=Aulia Mairizal">Aulia Mairizal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Gaëtan Burnens">Gaëtan Burnens</text:a><text:span>,</text:span><text:a xlink:type="simple" xlink:href="https://hal.science/search/index/?q=*&amp;authFullName_s=Priadi Cindy">Priadi Cindy</text:a><text:span>,</text:span><text:a xlink:type="simple" xlink:href="https://hal.science/search/index/?q=*&amp;authFullName_s=Khaled Loubar">Khaled Loubar</text:a><text:span>et al.</text:span></text:p>
              <text:p text:style-name="Normal"><text:span>2nd International Tropical Renewable Energy Conference (i-TREC).</text:span><text:span>, Oct 2017, Bali, Indonesia</text:span></text:p>
              <text:p text:style-name="Normal"><text:span>Communication dans un congrès</text:span></text:p>
              <text:p text:style-name="Normal"><text:a xlink:type="simple" xlink:href="https://imt-atlantique.hal.science/hal-02360961v1">hal-023609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6v1">CUBAIR : Confort des Usagers des Bâtiments tertiaires par l’usagecde techniques de traitement de l’AIR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D. Gallis">D. Gallis</text:a><text:span>,</text:span><text:a xlink:type="simple" xlink:href="https://hal.science/search/index/?q=*&amp;authFullName_s=C. Neaud">C. Neaud</text:a><text:span>,</text:span><text:a xlink:type="simple" xlink:href="https://hal.science/search/index/?q=*&amp;authFullName_s=P. Branchu">P. Branchu</text:a><text:span>et al.</text:span></text:p>
              <text:p text:style-name="Normal"><text:span>La qualité de l’air Intérieur : enjeu majeur de santé publique</text:span><text:span>, Jun 2017, Paris, France</text:span></text:p>
              <text:p text:style-name="Normal"><text:span>Communication dans un congrès</text:span></text:p>
              <text:p text:style-name="Normal"><text:a xlink:type="simple" xlink:href="https://univ-pau.hal.science/hal-02162756v1">hal-021627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1534v1">Respiratory viruses' fate on filters of air handling units</text:a></text:p>
              <text:p text:style-name="Normal"><text:a xlink:type="simple" xlink:href="https://hal.science/search/index/?q=*&amp;authFullName_s=Victor Bandaly">Victor Bandaly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Yves Andres">Yves Andres</text:a></text:p>
              <text:p text:style-name="Normal"><text:span>Healthy Buildings Europe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ehesp.hal.science/hal-03701534v1">hal-0370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87v1">Recovery of agriculture wastes into sustainable activated carbons and energy</text:a></text:p>
              <text:p text:style-name="Normal"><text:a xlink:type="simple" xlink:href="https://hal.science/search/index/?q=*&amp;authFullName_s=M. M. Dieme">M. M. Dieme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. K. Diawara">C. K. Diawara</text:a></text:p>
              <text:p text:style-name="Normal"><text:span>6th International Conference on Engineering for Waste and Biomass Valorisation (WasteEng16)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379387v1">hal-0137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40v1">Floating Treatment Wetland Mesocosm Experiments: Impact of hydraulic regime and organic material in mats</text:a></text:p>
              <text:p text:style-name="Normal"><text:a xlink:type="simple" xlink:href="https://hal.science/search/index/?q=*&amp;authFullName_s=Karine Borne">Karine Borne</text:a><text:span>,</text:span><text:a xlink:type="simple" xlink:href="https://hal.science/search/index/?q=*&amp;authFullName_s=Victor Adamu">Victor Adamu</text:a><text:span>,</text:span><text:a xlink:type="simple" xlink:href="https://hal.science/search/index/?q=*&amp;authFullName_s=Vincent Gagnon">Vincent Gagn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329440v1">hal-023294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1v1">Microorganisms spores inactivation by photocatalysis in air handling unit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P. Bruno">P. Bruno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J.-F. Petit">J.-F. Petit</text:a><text:span>et al.</text:span></text:p>
              <text:p text:style-name="Normal"><text:span>Indoor Air 2016, the 14th International Conference on Indoor Air Quality and Climate Ghent, Belgium July 3-8 2016</text:span><text:span>, 2016, Ghent, Belgium</text:span></text:p>
              <text:p text:style-name="Normal"><text:span>Communication dans un congrès</text:span></text:p>
              <text:p text:style-name="Normal"><text:a xlink:type="simple" xlink:href="https://univ-pau.hal.science/hal-02162751v1">hal-021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27v1">Optimization of biogas and methane production by anaerobic co-digestion of sewage sludge and wheat straw under mesophilic condition : effect of C/N ratio and volatile solids organic loads</text:a></text:p>
              <text:p text:style-name="Normal"><text:a xlink:type="simple" xlink:href="https://hal.science/search/index/?q=*&amp;authFullName_s=M Elsayed">M Elsaye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W. Blel">W. Blel</text:a><text:span>,</text:span><text:a xlink:type="simple" xlink:href="https://hal.science/search/index/?q=*&amp;authFullName_s=A. Gad">A. Gad</text:a><text:span>,</text:span><text:a xlink:type="simple" xlink:href="https://hal.science/search/index/?q=*&amp;authFullName_s=A T Ahmed">A T Ahmed</text:a></text:p>
              <text:p text:style-name="Normal"><text:span>6th International Conference on Engineering for Waste and Biomass Valorisation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2344527v1">hal-0234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69v1">Modelling hydrodynamics of horizontal flow steel slag filters designed to upgrade phosphorus removal in constructed wetlands: a field study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Stephane Troesch">Stephane Troesch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/text:p>
              <text:p text:style-name="Normal"><text:span>IWA Specialist Conference on Wetland Systems for Water Pollution Control ICWS 2016</text:span><text:span>, Sep 2016, Gdansk, Poland. pp.82-101</text:span></text:p>
              <text:p text:style-name="Normal"><text:span>Communication dans un congrès</text:span></text:p>
              <text:p text:style-name="Normal"><text:a xlink:type="simple" xlink:href="https://hal.science/hal-01679069v1">hal-016790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36889v1">Methodology for the evaluation of HVAC combined filter performances regarding multipollutants</text:a></text:p>
              <text:p text:style-name="Normal"><text:a xlink:type="simple" xlink:href="https://hal.science/search/index/?q=*&amp;authFullName_s=Kevin Morisseau">Kevin Morisseau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Yves Andres">Yves Andres</text:a></text:p>
              <text:p text:style-name="Normal"><text:span>World Filtration Congress</text:span><text:span>, Apr 2016, Taipei, Taiwan</text:span></text:p>
              <text:p text:style-name="Normal"><text:span>Communication dans un congrès</text:span></text:p>
              <text:p text:style-name="Normal"><text:a xlink:type="simple" xlink:href="https://imt-atlantique.hal.science/hal-01936889v1">hal-0193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81v1">Comparison of thermochemical and biochemical approaches to produce energy vectors from buckwheat</text:a></text:p>
              <text:p text:style-name="Normal"><text:a xlink:type="simple" xlink:href="https://hal.science/search/index/?q=*&amp;authFullName_s=Mahmoud Elsayed">Mahmoud Elsayed</text:a><text:span>,</text:span><text:a xlink:type="simple" xlink:href="https://hal.science/search/index/?q=*&amp;authFullName_s=K.S. Goh">K.S. Goh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W Blel">W Blel</text:a><text:span>et al.</text:span></text:p>
              <text:p text:style-name="Normal"><text:span>6th International Conference on Engineering for Waste and Biomass Valorisation (WasteEng16)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379381v1">hal-0137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274v1">Greenhouse gas emissions during ammonia biofiltration of piggery air: a case study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Yves Andres">Yves Andres</text:a></text:p>
              <text:p text:style-name="Normal"><text:span>VIth International Conference on Biotechniques for Air Pollution Control</text:span><text:span>, Sep 2015, Ghent, Belgium</text:span></text:p>
              <text:p text:style-name="Normal"><text:span>Communication dans un congrès</text:span></text:p>
              <text:p text:style-name="Normal"><text:a xlink:type="simple" xlink:href="https://hal.science/hal-02352274v1">hal-0235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281v1">Investigations of thermal treatment of loaded HVAC filters for combined microbial inhibition and VOC partial desorption.</text:a></text:p>
              <text:p text:style-name="Normal"><text:a xlink:type="simple" xlink:href="https://hal.science/search/index/?q=*&amp;authFullName_s=Laurence Le Coq">Laurence Le Coq</text:a><text:span>,</text:span><text:a xlink:type="simple" xlink:href="https://hal.science/search/index/?q=*&amp;authFullName_s=Kevin Morisseau">Kevin Morisseau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/text:p>
              <text:p text:style-name="Normal"><text:span>Healthy Building 2015 Europe - Conference Proceedings. International Society of Indoor Air Quality and Climate.</text:span><text:span>, May 2015, Eindhoven, Netherlands</text:span></text:p>
              <text:p text:style-name="Normal"><text:span>Communication dans un congrès</text:span></text:p>
              <text:p text:style-name="Normal"><text:a xlink:type="simple" xlink:href="https://hal.science/hal-02427281v1">hal-0242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46v1">Modelling hydrodynamics of horizontal flow steel slag filters designed to upgrade phosphorus removal in constructed wetlands: a field study</text:a></text:p>
              <text:p text:style-name="Normal"><text:a xlink:type="simple" xlink:href="https://hal.science/search/index/?q=*&amp;authFullName_s=Barca C.">Barca C.</text:a><text:span>,</text:span><text:a xlink:type="simple" xlink:href="https://hal.science/search/index/?q=*&amp;authFullName_s=Roche N.">Roche N.</text:a><text:span>,</text:span><text:a xlink:type="simple" xlink:href="https://hal.science/search/index/?q=*&amp;authFullName_s=Troesch S.">Troesch S.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/text:p>
              <text:p text:style-name="Normal"><text:span>IWA Specialist Conference on Wetland Systems for Water Pollution Control ICWS 2016</text:span><text:span>, Sep 2015, Gdansk, Poland</text:span></text:p>
              <text:p text:style-name="Normal"><text:span>Communication dans un congrès</text:span></text:p>
              <text:p text:style-name="Normal"><text:a xlink:type="simple" xlink:href="https://hal.science/hal-01307646v1">hal-013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72v1">Traitement d’air de bâtiments d’élevage par biofiltration : estimation de la production de N2O liée au traitement de l’ammoniac NH3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et al.</text:span></text:p>
              <text:p text:style-name="Normal"><text:span>9ème Congrès Francophone de Génie des Procédés</text:span><text:span>, Apr 2014, Agadir, Maroc</text:span></text:p>
              <text:p text:style-name="Normal"><text:span>Communication dans un congrès</text:span></text:p>
              <text:p text:style-name="Normal"><text:a xlink:type="simple" xlink:href="https://hal.science/hal-02352772v1">hal-023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45v1">Assessment of N2O generation during NH3 biofiltration of piggery air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Yves Andres">Yves Andres</text:a></text:p>
              <text:p text:style-name="Normal"><text:span>2014 ASABE and CSBE - SCGAB Annual International Meeting</text:span><text:span>, Jul 2014, Montréal, Canada</text:span></text:p>
              <text:p text:style-name="Normal"><text:span>Communication dans un congrès</text:span></text:p>
              <text:p text:style-name="Normal"><text:a xlink:type="simple" xlink:href="https://hal.science/hal-02352745v1">hal-023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774v1">Traitement d'air de porcherie par biofiltratio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Lomig Hamon">Lomig Hamon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et al.</text:span></text:p>
              <text:p text:style-name="Normal"><text:span>45èmes Journées de la Recherche Porcin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2352774v1">hal-0235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20v1">UV-visible photocatalytic degradation of 17b-estradiol and estrogenic activity assessment</text:a></text:p>
              <text:p text:style-name="Normal"><text:a xlink:type="simple" xlink:href="https://hal.science/search/index/?q=*&amp;authFullName_s=Vanessa Maroga Mboula">Vanessa Maroga Mboula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Yvan Gru">Yvan Gru</text:a><text:span>,</text:span><text:a xlink:type="simple" xlink:href="https://hal.science/search/index/?q=*&amp;authFullName_s=Ronan Colin">Ronan Colin</text:a><text:span>et al.</text:span></text:p>
              <text:p text:style-name="Normal"><text:span>245th National Meeting of the American-Chemical-Society (ACS)</text:span><text:span>, American Chemical Society, Apr 2013, New Orleans, United States. pp.6-ENVR</text:span></text:p>
              <text:p text:style-name="Normal"><text:span>Communication dans un congrès</text:span></text:p>
              <text:p text:style-name="Normal"><text:a xlink:type="simple" xlink:href="https://hal.science/hal-00877620v1">hal-0087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53v1">Steel slag filters to upgrade phosphorus removal in constructed wetlands - main factors controlling removal efficiency</text:a></text:p>
              <text:p text:style-name="Normal"><text:a xlink:type="simple" xlink:href="https://hal.science/search/index/?q=*&amp;authFullName_s=Barca C.">Barca C.</text:a><text:span>,</text:span><text:a xlink:type="simple" xlink:href="https://hal.science/search/index/?q=*&amp;authFullName_s=Meyer D.">Meyer D.</text:a><text:span>,</text:span><text:a xlink:type="simple" xlink:href="https://hal.science/search/index/?q=*&amp;authFullName_s=Troesch S.">Troesch S.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et al.</text:span></text:p>
              <text:p text:style-name="Normal"><text:span>5th International Symposium on Wetland Pollutant Dynamics and Control, WETPOL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1307653v1">hal-013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27v1">Slag filters for upgraded phosphorus removal from constructed wetlands : two years of lab scale column experiments</text:a></text:p>
              <text:p text:style-name="Normal"><text:a xlink:type="simple" xlink:href="https://hal.science/search/index/?q=*&amp;authFullName_s=Meyer D.">Meyer D.</text:a><text:span>,</text:span><text:a xlink:type="simple" xlink:href="https://hal.science/search/index/?q=*&amp;authFullName_s=Barca C.">Barca C.</text:a><text:span>,</text:span><text:a xlink:type="simple" xlink:href="https://hal.science/search/index/?q=*&amp;authFullName_s=Drissen P.">Drissen P.</text:a><text:span>,</text:span><text:a xlink:type="simple" xlink:href="https://hal.science/search/index/?q=*&amp;authFullName_s=Rex M.">Rex M.</text:a><text:span>,</text:span><text:a xlink:type="simple" xlink:href="https://hal.science/search/index/?q=*&amp;authFullName_s=Yves Andres">Yves Andres</text:a><text:span>et al.</text:span></text:p>
              <text:p text:style-name="Normal"><text:span>13th International Conference on Wetland Systems for Water Pollution Control</text:span><text:span>, Nov 2012, Perth, Australia</text:span></text:p>
              <text:p text:style-name="Normal"><text:span>Communication dans un congrès</text:span></text:p>
              <text:p text:style-name="Normal"><text:a xlink:type="simple" xlink:href="https://hal.science/hal-01307827v1">hal-013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54v1">Steel slag filters to upgrade phosphorus removal in small wastewater treatment plants : two years of field experiments in France</text:a></text:p>
              <text:p text:style-name="Normal"><text:a xlink:type="simple" xlink:href="https://hal.science/search/index/?q=*&amp;authFullName_s=Barca C.">Barca C.</text:a><text:span>,</text:span><text:a xlink:type="simple" xlink:href="https://hal.science/search/index/?q=*&amp;authFullName_s=Troesch S.">Troesch S.</text:a><text:span>,</text:span><text:a xlink:type="simple" xlink:href="https://hal.science/search/index/?q=*&amp;authFullName_s=Meyer D.">Meyer D.</text:a><text:span>,</text:span><text:a xlink:type="simple" xlink:href="https://hal.science/search/index/?q=*&amp;authFullName_s=Drissen P.">Drissen P.</text:a><text:span>,</text:span><text:a xlink:type="simple" xlink:href="https://hal.science/search/index/?q=*&amp;authFullName_s=Yves Andres">Yves Andres</text:a><text:span>et al.</text:span></text:p>
              <text:p text:style-name="Normal"><text:span>13th International Conference on Wetland Systems for Water Pollution Control</text:span><text:span>, Nov 2012, Perth, Australia</text:span></text:p>
              <text:p text:style-name="Normal"><text:span>Communication dans un congrès</text:span></text:p>
              <text:p text:style-name="Normal"><text:a xlink:type="simple" xlink:href="https://hal.science/hal-01307654v1">hal-013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37v1">The use of steel slag as a substrate to treat wastewater : an integrated approach</text:a></text:p>
              <text:p text:style-name="Normal"><text:a xlink:type="simple" xlink:href="https://hal.science/search/index/?q=*&amp;authFullName_s=Barca C.">Barca C.</text:a><text:span>,</text:span><text:a xlink:type="simple" xlink:href="https://hal.science/search/index/?q=*&amp;authFullName_s=Meyer D.">Meyer D.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Troesch S.">Troesch S.</text:a><text:span>et al.</text:span></text:p>
              <text:p text:style-name="Normal"><text:span>13th International Waste Management and Landfill Symposium</text:span><text:span>, Oct 2011, Cagliari, Italy</text:span></text:p>
              <text:p text:style-name="Normal"><text:span>Communication dans un congrès</text:span></text:p>
              <text:p text:style-name="Normal"><text:a xlink:type="simple" xlink:href="https://hal.science/hal-01307837v1">hal-013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63v1">The use of slag filters for upgrading phosphorus removal from constructed wetlands : lab scale column experiments</text:a></text:p>
              <text:p text:style-name="Normal"><text:a xlink:type="simple" xlink:href="https://hal.science/search/index/?q=*&amp;authFullName_s=Meyer D.">Meyer D.</text:a><text:span>,</text:span><text:a xlink:type="simple" xlink:href="https://hal.science/search/index/?q=*&amp;authFullName_s=Liira M.">Liira M.</text:a><text:span>,</text:span><text:a xlink:type="simple" xlink:href="https://hal.science/search/index/?q=*&amp;authFullName_s=Barca C.">Barca C.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/text:p>
              <text:p text:style-name="Normal"><text:span>Joint Meeting of Society of Wetland Scientists, Wetpol and Wetland Biogeochemistry Symposium</text:span><text:span>, Jul 2011, Prague, Czech Republic</text:span></text:p>
              <text:p text:style-name="Normal"><text:span>Communication dans un congrès</text:span></text:p>
              <text:p text:style-name="Normal"><text:a xlink:type="simple" xlink:href="https://hal.science/hal-01307663v1">hal-013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60v1">The use of steel slag filters for upgrading phosphorus removal from constructed wetlands : full scale experiments in France</text:a></text:p>
              <text:p text:style-name="Normal"><text:a xlink:type="simple" xlink:href="https://hal.science/search/index/?q=*&amp;authFullName_s=Barca C.">Barca C.</text:a><text:span>,</text:span><text:a xlink:type="simple" xlink:href="https://hal.science/search/index/?q=*&amp;authFullName_s=Troesch S.">Troesch S.</text:a><text:span>,</text:span><text:a xlink:type="simple" xlink:href="https://hal.science/search/index/?q=*&amp;authFullName_s=Meyer D.">Meyer D.</text:a><text:span>,</text:span><text:a xlink:type="simple" xlink:href="https://hal.science/search/index/?q=*&amp;authFullName_s=Arthur Robinet">Arthur Robinet</text:a><text:span>,</text:span><text:a xlink:type="simple" xlink:href="https://hal.science/search/index/?q=*&amp;authFullName_s=Esser D.">Esser D.</text:a><text:span>et al.</text:span></text:p>
              <text:p text:style-name="Normal"><text:span>Joint Meeting of Society of Wetland Scientists, Wetpol and Wetland Biogeochemistry Symposium</text:span><text:span>, Jul 2011, Prague, Czech Republic</text:span></text:p>
              <text:p text:style-name="Normal"><text:span>Communication dans un congrès</text:span></text:p>
              <text:p text:style-name="Normal"><text:a xlink:type="simple" xlink:href="https://hal.science/hal-01307660v1">hal-01307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955v1">Optimization of the volume fraction of an absorbent phase (silicone oil)​and biodegradation kinetics of DMDS in a TPPB</text:a></text:p>
              <text:p text:style-name="Normal"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,</text:span><text:a xlink:type="simple" xlink:href="https://hal.science/search/index/?q=*&amp;authFullName_s=Diane Thomas">Diane Thomas</text:a><text:span>et al.</text:span></text:p>
              <text:p text:style-name="Normal"><text:span>XIIIème congrès de la SFGP : Des procédés au service du produit au coeur de l'Europe</text:span><text:span>, Nov 2011, Lille, France. pp.Axx/1-Axx/6</text:span></text:p>
              <text:p text:style-name="Normal"><text:span>Communication dans un congrès</text:span></text:p>
              <text:p text:style-name="Normal"><text:a xlink:type="simple" xlink:href="https://univ-rennes.hal.science/hal-01132955v1">hal-01132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3016v1">Mass transfer between a gas phase and two non miscible liquid phases.Use of the equivalent absorption capacity concept for gas​/liquid​/liquidcontactor design</text:a></text:p>
              <text:p text:style-name="Normal"><text:a xlink:type="simple" xlink:href="https://hal.science/search/index/?q=*&amp;authFullName_s=Eric Dumont">Eric Dumont</text:a><text:span>,</text:span><text:a xlink:type="simple" xlink:href="https://hal.science/search/index/?q=*&amp;authFullName_s=Gillaume Darracq">Gillaume Darracq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Catherine Couriol">Catherine Couriol</text:a><text:span>,</text:span><text:a xlink:type="simple" xlink:href="https://hal.science/search/index/?q=*&amp;authFullName_s=Abdeltif Amrane">Abdeltif Amrane</text:a><text:span>et al.</text:span></text:p>
              <text:p text:style-name="Normal"><text:span>XIIIème congrès de la SFGP : Des procédés au service du produit au coeur de l'Europe</text:span><text:span>, Nov 2011, Lille, France. pp.A59/1-A59/6</text:span></text:p>
              <text:p text:style-name="Normal"><text:span>Communication dans un congrès</text:span></text:p>
              <text:p text:style-name="Normal"><text:a xlink:type="simple" xlink:href="https://univ-rennes.hal.science/hal-01133016v1">hal-011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64v1">The use of slag as a sorbent to treat wastewater in Europe</text:a></text:p>
              <text:p text:style-name="Normal"><text:a xlink:type="simple" xlink:href="https://hal.science/search/index/?q=*&amp;authFullName_s=Barca C.">Barca C.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Drissen P.">Drissen P.</text:a></text:p>
              <text:p text:style-name="Normal"><text:span>6th European Slag Conference EUROSLAG</text:span><text:span>, Oct 2010, Madrid, Spain</text:span></text:p>
              <text:p text:style-name="Normal"><text:span>Communication dans un congrès</text:span></text:p>
              <text:p text:style-name="Normal"><text:a xlink:type="simple" xlink:href="https://hal.science/hal-01307664v1">hal-0130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48v1">Steel slag produced in Europe as potential filter media for phosphorus removal from wastewater</text:a></text:p>
              <text:p text:style-name="Normal"><text:a xlink:type="simple" xlink:href="https://hal.science/search/index/?q=*&amp;authFullName_s=Barca C.">Barca C.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Meyer D.">Meyer D.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lorent Chazarenc">Florent Chazarenc</text:a></text:p>
              <text:p text:style-name="Normal"><text:span>12th International Conference on Wetland Systems for Water Pollution Control (IWA)</text:span><text:span>, Oct 2010, Venice, Italy</text:span></text:p>
              <text:p text:style-name="Normal"><text:span>Communication dans un congrès</text:span></text:p>
              <text:p text:style-name="Normal"><text:a xlink:type="simple" xlink:href="https://hal.science/hal-01307848v1">hal-013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964v1">Active' filters: a mini-review on the use of industrial by-products for upgrading phosphorus removal from treatment wetlands</text:a></text:p>
              <text:p text:style-name="Normal"><text:a xlink:type="simple" xlink:href="https://hal.science/search/index/?q=*&amp;authFullName_s=Florent Chazarenc">Florent Chazarenc</text:a><text:span>,</text:span><text:a xlink:type="simple" xlink:href="https://hal.science/search/index/?q=*&amp;authFullName_s=M Kacem">M Kacem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11th International Conference on Wetland Systems for Water Pollution Control</text:span><text:span>, Nov 2008, Indore, India</text:span></text:p>
              <text:p text:style-name="Normal"><text:span>Communication dans un congrès</text:span></text:p>
              <text:p text:style-name="Normal"><text:a xlink:type="simple" xlink:href="https://hal.science/hal-04138964v1">hal-0413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57v1">Formulation of biofiltration packing materials: essential nutriment release for the biological treatment of odorous emissions</text:a></text:p>
              <text:p text:style-name="Normal"><text:a xlink:type="simple" xlink:href="https://hal.science/search/index/?q=*&amp;authFullName_s=François Gaudin">François Gaudi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EUROPEAN SYMPOSIUM ON ENVIRONMENTAL BIOTECHNOLOGY, ESEB 2004</text:span><text:span>, 2004, Leiden, Netherlands. pp.869-872</text:span></text:p>
              <text:p text:style-name="Normal"><text:span>Communication dans un congrès</text:span></text:p>
              <text:p text:style-name="Normal"><text:a xlink:type="simple" xlink:href="https://hal.science/hal-00879457v1">hal-0087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52v1">Comparison of the fixation of several metal ions onto a low-cost biopolymer</text:a></text:p>
              <text:p text:style-name="Normal"><text:a xlink:type="simple" xlink:href="https://hal.science/search/index/?q=*&amp;authFullName_s=Zacaria Reddad">Zacaria Reddad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loirec">Pierre Le Cloirec</text:a></text:p>
              <text:p text:style-name="Normal"><text:span>3Rd World Water Congress : Drinking Water Treatment</text:span><text:span>, 2002, Londres, United Kingdom. pp.217-224,<text:s/></text:span><text:a xlink:type="simple" xlink:href="https://dx.doi.org/10.2166/ws.2002.0172">⟨10.2166/ws.2002.0172⟩</text:a></text:p>
              <text:p text:style-name="Normal"><text:span>Communication dans un congrès</text:span></text:p>
              <text:p text:style-name="Normal"><text:a xlink:type="simple" xlink:href="https://hal.science/hal-00881352v1">hal-00881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4v1">Contribution to the understanding of the transfer of Eu (III) between Bacteria and Humic Substances either free in solution or adsorbed onto a mineral phase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Migration</text:span><text:span>, Sep 2001, Bregenz, Austria</text:span></text:p>
              <text:p text:style-name="Normal"><text:span>Communication dans un congrès</text:span></text:p>
              <text:p text:style-name="Normal"><text:a xlink:type="simple" xlink:href="https://in2p3.hal.science/in2p3-00110704v1">in2p3-001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82v1">Complexation of Eu(III) onto Polymaleic acid either free in solution or sorbed onto alumina.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5th International Conference on Nuclear and Radiochemistry</text:span><text:span>, 2000, Switzerland. pp.656</text:span></text:p>
              <text:p text:style-name="Normal"><text:span>Communication dans un congrès</text:span></text:p>
              <text:p text:style-name="Normal"><text:a xlink:type="simple" xlink:href="https://hal.science/hal-00450982v1">hal-00450982v1</text:a></text:p>
            </table:table-cell>
          </table:table-row>
        </table:table>
        <text:p text:style-name="P26"/>
        <text:p text:style-name="Heading2"><text:span text:style-name="T12">Poster de conférence (9)</text:span></text:p>
        <text:p text:style-name="P28"/>
        <table:table table:name="ecfea0" table:style-name="ecfea0">
          <table:table-column table:style-name="ecfea0.0"/>
          <table:table-row>
            <table:table-cell office:value-type="string">
              <text:p text:style-name="Normal"><text:a xlink:type="simple" xlink:href="https://hal.science/hal-05467076v1">Etude des performances de différents charbons actifs commerciaux pour l’adsorption de la carbamazépine et du sulfaméthoxazole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AFA 2025 : 14èmes Journées de l’Association Française de l'Adsorption</text:span><text:span>, Jan 2025, Nantes, France</text:span></text:p>
              <text:p text:style-name="Normal"><text:span>Poster de conférence</text:span></text:p>
              <text:p text:style-name="Normal"><text:a xlink:type="simple" xlink:href="https://hal.science/hal-05467076v1">hal-0546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07v1">Elimination des contaminants pharmaceutiques des effluents secondaires des stations d’épurations domestiques par adsorption sur charbon actif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JIE 2024 : 26e édition des Journées Information Eaux</text:span><text:span>, Oct 2024, Poitiers, France</text:span></text:p>
              <text:p text:style-name="Normal"><text:span>Poster de conférence</text:span></text:p>
              <text:p text:style-name="Normal"><text:a xlink:type="simple" xlink:href="https://hal.science/hal-05467107v1">hal-0546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26v1">Flume experiment to assess the impact of flow velocity on TSS entrapment by a Floating Treatment Wetland</text:a></text:p>
              <text:p text:style-name="Normal"><text:a xlink:type="simple" xlink:href="https://hal.science/search/index/?q=*&amp;authFullName_s=Karine Borne">Karine Born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Yves Andres">Yves Andres</text:a></text:p>
              <text:p text:style-name="Normal"><text:span>Novatech 2019</text:span><text:span>, Jul 2019, Lyon, France</text:span></text:p>
              <text:p text:style-name="Normal"><text:span>Poster de conférence</text:span></text:p>
              <text:p text:style-name="Normal"><text:a xlink:type="simple" xlink:href="https://hal.science/hal-02347426v1">hal-0234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25v1">Photocatalytic oxidation of acrylonitrile: a study of the influence of operating parameter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C. Raillard">C. Raillard</text:a><text:span>,</text:span><text:a xlink:type="simple" xlink:href="https://hal.science/search/index/?q=*&amp;authFullName_s=Albert Subrenat">Albert Subrenat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Yves Andres">Yves Andres</text:a></text:p>
              <text:p text:style-name="Normal"><text:span>The 15th Conference of the International Society of Indoor Air Quality &amp; Climate (ISIAQ)</text:span><text:span>, Aug 2018, philadelphia, United States</text:span></text:p>
              <text:p text:style-name="Normal"><text:span>Poster de conférence</text:span></text:p>
              <text:p text:style-name="Normal"><text:a xlink:type="simple" xlink:href="https://hal.science/hal-02363925v1">hal-023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47v1">Impact énergétique d'un couplage de procédés - adsorption-photocatalyse -pour traiter l'air intérieur</text:a></text:p>
              <text:p text:style-name="Normal"><text:a xlink:type="simple" xlink:href="https://hal.science/search/index/?q=*&amp;authFullName_s=Amine Tazzit">Amine Tazzi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Laurent Moynault">Laurent Moynault</text:a><text:span>,</text:span><text:a xlink:type="simple" xlink:href="https://hal.science/search/index/?q=*&amp;authFullName_s=Valérie Hequet">Valérie Hequet</text:a><text:span>et al.</text:span></text:p>
              <text:p text:style-name="Normal"><text:span>26e Congres Francais de Thermique</text:span><text:span>, May 2018, pau, France</text:span></text:p>
              <text:p text:style-name="Normal"><text:span>Poster de conférence</text:span></text:p>
              <text:p text:style-name="Normal"><text:a xlink:type="simple" xlink:href="https://hal.science/hal-02363747v1">hal-023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66v1">CUBAIR, Confort des Usagers des Bâtiments tertiaires par l’usage de techniques de traitement de l’AIR</text:a></text:p>
              <text:p text:style-name="Normal"><text:a xlink:type="simple" xlink:href="https://hal.science/search/index/?q=*&amp;authFullName_s=Jean-François Petit">Jean-François Petit</text:a><text:span>,</text:span><text:a xlink:type="simple" xlink:href="https://hal.science/search/index/?q=*&amp;authFullName_s=Guillaume Coulbaux">Guillaume Coulbaux</text:a><text:span>,</text:span><text:a xlink:type="simple" xlink:href="https://hal.science/search/index/?q=*&amp;authFullName_s=Didier Gallis">Didier Gallis</text:a><text:span>,</text:span><text:a xlink:type="simple" xlink:href="https://hal.science/search/index/?q=*&amp;authFullName_s=Paolo Bruno">Paolo Bruno</text:a><text:span>,</text:span><text:a xlink:type="simple" xlink:href="https://hal.science/search/index/?q=*&amp;authFullName_s=Maureen Binet">Maureen Binet</text:a><text:span>et al.</text:span></text:p>
              <text:p text:style-name="Normal"><text:span>Colloque Adebiotech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2363966v1">hal-0236396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99657v1">The persistence of respiratory viruses on filters of air handling units</text:a></text:p>
              <text:p text:style-name="Normal"><text:a xlink:type="simple" xlink:href="https://hal.science/search/index/?q=*&amp;authFullName_s=Victor Bandaly">Victor Bandaly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Pierre Le Cann">Pierre Le Cann</text:a></text:p>
              <text:p text:style-name="Normal"><text:span>The 14th International Conference on Indoor Air Quality and Climate (Indoor Air 2016)</text:span><text:span>, Jul 2016, Gand, Belgium</text:span></text:p>
              <text:p text:style-name="Normal"><text:span>Poster de conférence</text:span></text:p>
              <text:p text:style-name="Normal"><text:a xlink:type="simple" xlink:href="https://ehesp.hal.science/hal-01699657v1">hal-016996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36884v1">Investigation of combine processes for atmospheric multi-pollutant removal through the HVAC of an individual house</text:a></text:p>
              <text:p text:style-name="Normal"><text:a xlink:type="simple" xlink:href="https://hal.science/search/index/?q=*&amp;authFullName_s=Kevin Morisseau">Kevin Morisseau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Laurence Le Coq">Laurence Le Coq</text:a></text:p>
              <text:p text:style-name="Normal"><text:span>Indoor Air</text:span><text:span>, Jul 2016, Ghent, Belgium</text:span></text:p>
              <text:p text:style-name="Normal"><text:span>Poster de conférence</text:span></text:p>
              <text:p text:style-name="Normal"><text:a xlink:type="simple" xlink:href="https://imt-atlantique.hal.science/hal-01936884v1">hal-019368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36892v1">Antimicrobial Effect Of F7 Polypropylene Fibrous Filter Containing Zinc Pyrithione</text:a></text:p>
              <text:p text:style-name="Normal"><text:a xlink:type="simple" xlink:href="https://hal.science/search/index/?q=*&amp;authFullName_s=Safaa Abd Ali">Safaa Abd Ali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Yves Andres">Yves Andres</text:a></text:p>
              <text:p text:style-name="Normal"><text:span>Indoor Air 2016</text:span><text:span>, Jul 2016, Ghent, Belgium</text:span></text:p>
              <text:p text:style-name="Normal"><text:span>Poster de conférence</text:span></text:p>
              <text:p text:style-name="Normal"><text:a xlink:type="simple" xlink:href="https://imt-atlantique.hal.science/hal-01936892v1">hal-01936892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5c4e89" table:style-name="5c4e89">
          <table:table-column table:style-name="5c4e89.0"/>
          <table:table-row>
            <table:table-cell office:value-type="string">
              <text:p text:style-name="Normal"><text:a xlink:type="simple" xlink:href="https://hal.science/hal-05476874v1">Biofaçades de microalgues - Bâtiments et systèmes de culture durable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Flora Girard">Flora Girard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yril Toublanc">Cyril Toublanc</text:a></text:p>
              <text:p text:style-name="Normal"><text:span>Techniques de l'Ingénieur.<text:s/></text:span><text:span>Techniques de l'Ingénieur</text:span><text:span>, 2025</text:span></text:p>
              <text:p text:style-name="Normal"><text:span>Chapitre d'ouvrage</text:span></text:p>
              <text:p text:style-name="Normal"><text:a xlink:type="simple" xlink:href="https://hal.science/hal-05476874v1">hal-0547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397v1">Research on Sustainable Conversion of Agriculture and Food Waste into Activated Carbons Devoted to Fluoride Removal from Drinking Water in Senegal</text:a></text:p>
              <text:p text:style-name="Normal"><text:a xlink:type="simple" xlink:href="https://hal.science/search/index/?q=*&amp;authFullName_s=Mohamad M Diémé">Mohamad M Diémé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Saïdou Diop">Saïdou Diop</text:a><text:span>,</text:span><text:a xlink:type="simple" xlink:href="https://hal.science/search/index/?q=*&amp;authFullName_s=Claire Gérente">Claire Gérente</text:a><text:span>,</text:span><text:a xlink:type="simple" xlink:href="https://hal.science/search/index/?q=*&amp;authFullName_s=Audrey Villot">Audrey Villot</text:a><text:span>et al.</text:span></text:p>
              <text:p text:style-name="Normal"><text:span>Current Perspectives on Chemical Sciences Vol. 8</text:span><text:span>, Book Publisher International, pp.73-87, 2021</text:span></text:p>
              <text:p text:style-name="Normal"><text:span>Chapitre d'ouvrage</text:span></text:p>
              <text:p text:style-name="Normal"><text:a xlink:type="simple" xlink:href="https://hal.science/hal-05136397v1">hal-0513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26v1">Using slag as sorbent to remove phosphorus from wastewater</text:a></text:p>
              <text:p text:style-name="Normal"><text:a xlink:type="simple" xlink:href="https://hal.science/search/index/?q=*&amp;authFullName_s=Florent Chazarenc">Florent Chazarenc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M Reboul">M Reboul</text:a><text:span>et al.</text:span></text:p>
              <text:p text:style-name="Normal"><text:span>European Commission.<text:s/></text:span><text:span>Final report, European Commission</text:span><text:span>, RFCS, pp.101, 2014, 9789279350368.<text:s/></text:span><text:a xlink:type="simple" xlink:href="https://dx.doi.org/10.2777/59366">⟨10.2777/59366⟩</text:a></text:p>
              <text:p text:style-name="Normal"><text:span>Chapitre d'ouvrage</text:span></text:p>
              <text:p text:style-name="Normal"><text:a xlink:type="simple" xlink:href="https://hal.science/hal-01313526v1">hal-01313526v1</text:a></text:p>
            </table:table-cell>
          </table:table-row>
        </table:table>
        <text:p text:style-name="P32"/>
        <text:p text:style-name="Heading2"><text:span text:style-name="T14">Autre publication scientifique (5)</text:span></text:p>
        <text:p text:style-name="P34"/>
        <table:table table:name="aba6a0" table:style-name="aba6a0">
          <table:table-column table:style-name="aba6a0.0"/>
          <table:table-row>
            <table:table-cell office:value-type="string">
              <text:p text:style-name="Normal"><text:a xlink:type="simple" xlink:href="https://univ-pau.hal.science/hal-02162950v1">Améliorer la qualité de l’air intérieur dans un bâtiment tertiaire – Impact énergétique d’un prototype d’épuration de l’air (techniques de filtration, d’adsorption et de photocatalyse)</text:a></text:p>
              <text:p text:style-name="Normal"><text:a xlink:type="simple" xlink:href="https://hal.science/search/index/?q=*&amp;authFullName_s=Vincent Platel">Vincent Platel</text:a><text:span>,</text:span><text:a xlink:type="simple" xlink:href="https://hal.science/search/index/?q=*&amp;authFullName_s=A. Tazzit">A. Tazzi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L. Moynault">L. Moynault</text:a><text:span>,</text:span><text:a xlink:type="simple" xlink:href="https://hal.science/search/index/?q=*&amp;authFullName_s=E. Hallemans">E. Hallemans</text:a><text:span>et al.</text:span></text:p>
              <text:p text:style-name="Normal"><text:span>2018, Rapport ADEME n°5, 20 p</text:span></text:p>
              <text:p text:style-name="Normal"><text:span>Autre publication scientifique</text:span></text:p>
              <text:p text:style-name="Normal"><text:a xlink:type="simple" xlink:href="https://univ-pau.hal.science/hal-02162950v1">hal-021629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45v1">Améliorer la qualité de l’air intérieur dans un bâtiment tertiaire – Évaluation in situ des performances d’un prototype d’épuration de l’air (techniques de filtration, d’adsorption et de photocatalyse) – CUBAIR : Confort des usagers des bâtiments tertiaires par l'usage de techniques de traitement de l'air. Rapport n°4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M. Binet">M. Bine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et al.</text:span></text:p>
              <text:p text:style-name="Normal"><text:span>2018, 46 p</text:span></text:p>
              <text:p text:style-name="Normal"><text:span>Autre publication scientifique</text:span></text:p>
              <text:p text:style-name="Normal"><text:a xlink:type="simple" xlink:href="https://univ-pau.hal.science/hal-02162945v1">hal-021629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46v1">Améliorer la qualité de l’air intérieur dans un bâtiment tertiaire – De la conception à l’intégration d’un prototype d’épuration d’air (techniques de filtration, d’adsorption et de photocatalyse) - CUBAIR : Confort des usagers des bâtiments tertiaires par l'usage de techniques de traitement de l'air. Rapport n°3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M. Binet">M. Bine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et al.</text:span></text:p>
              <text:p text:style-name="Normal"><text:span>2018, 52 p</text:span></text:p>
              <text:p text:style-name="Normal"><text:span>Autre publication scientifique</text:span></text:p>
              <text:p text:style-name="Normal"><text:a xlink:type="simple" xlink:href="https://univ-pau.hal.science/hal-02162946v1">hal-021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421v1">Biomass/residues converted into valuable by-products by an environmental friendly route: applications in water and gas purification</text:a></text:p>
              <text:p text:style-name="Normal"><text:a xlink:type="simple" xlink:href="https://hal.science/search/index/?q=*&amp;authFullName_s=M. M. Dieme">M. M. Dieme</text:a><text:span>,</text:span><text:a xlink:type="simple" xlink:href="https://hal.science/search/index/?q=*&amp;authFullName_s=Jenny Pena">Jenny Pena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Audrey Villot">Audrey Villot</text:a><text:span>,</text:span><text:a xlink:type="simple" xlink:href="https://hal.science/search/index/?q=*&amp;authFullName_s=Yves Andres">Yves Andres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79421v1">hal-013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47v1">Le projet POLESUR (2008-2011) : Recherche fédérative multi-disciplinaire sur la POLlution des Eaux et des Sols en milieu URbain en région des Pays de la Loire</text:a></text:p>
              <text:p text:style-name="Normal"><text:a xlink:type="simple" xlink:href="https://hal.science/search/index/?q=*&amp;authFullName_s=Béatrice Bechet">Béatrice Bechet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Abdel Lakel">Abdel Lakel</text:a><text:span>,</text:span><text:a xlink:type="simple" xlink:href="https://hal.science/search/index/?q=*&amp;authFullName_s=Nadia Saiyouri">Nadia Saiyouri</text:a><text:span>,</text:span><text:a xlink:type="simple" xlink:href="https://hal.science/search/index/?q=*&amp;authFullName_s=Yves Andres">Yves Andres</text:a><text:span>et al.</text:span></text:p>
              <text:p text:style-name="Normal"><text:span>2009, 2p</text:span></text:p>
              <text:p text:style-name="Normal"><text:span>Autre publication scientifique</text:span></text:p>
              <text:p text:style-name="Normal"><text:a xlink:type="simple" xlink:href="https://hal.science/hal-00457347v1">hal-00457347v1</text:a></text:p>
            </table:table-cell>
          </table:table-row>
        </table:table>
        <text:p text:style-name="P35"/>
        <text:p text:style-name="Heading2"><text:span text:style-name="T15">Rapport (5)</text:span></text:p>
        <text:p text:style-name="P37"/>
        <table:table table:name="c8c367" table:style-name="c8c367">
          <table:table-column table:style-name="c8c367.0"/>
          <table:table-row>
            <table:table-cell office:value-type="string">
              <text:p text:style-name="Normal"><text:a xlink:type="simple" xlink:href="https://hal.science/hal-05400302v1">Efficacité à long terme des traitements antifongique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ADEM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00302v1">hal-0540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24v1">Epuration de l'air intérieur par ionisation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Jérôme Nicolle">Jérôme Nicolle</text:a><text:span>,</text:span><text:a xlink:type="simple" xlink:href="https://hal.science/search/index/?q=*&amp;authFullName_s=Eol Geffre">Eol Geffre</text:a><text:span>,</text:span><text:a xlink:type="simple" xlink:href="https://hal.science/search/index/?q=*&amp;authFullName_s=Enzo Chartier">Enzo Chartier</text:a><text:span>et al.</text:span></text:p>
              <text:p text:style-name="Normal"><text:span>La Rochelle Université, France. 2025</text:span></text:p>
              <text:p text:style-name="Normal"><text:span>Rapport</text:span></text:p>
              <text:p text:style-name="Normal"><text:a xlink:type="simple" xlink:href="https://hal.science/hal-05109324v1">hal-0510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22v1">EmiBio – Emissions des matériaux biosourcés – Rapport final</text:a></text:p>
              <text:p text:style-name="Normal"><text:a xlink:type="simple" xlink:href="https://hal.science/search/index/?q=*&amp;authFullName_s=Liselotte Tinel">Liselotte Tinel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Cécile Caudron">Cécile Caudron</text:a><text:span>,</text:span><text:a xlink:type="simple" xlink:href="https://hal.science/search/index/?q=*&amp;authFullName_s=Lemaitre Olivier">Lemaitre Olivier</text:a><text:span>et al.</text:span></text:p>
              <text:p text:style-name="Normal"><text:span>Ademe - Agence de la transition écologique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4221622v1">hal-042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577v1">Feasibility of gamma or e-beam irradiation as a treatment for reuse of medical masks after a first use</text:a></text:p>
              <text:p text:style-name="Normal"><text:a xlink:type="simple" xlink:href="https://hal.science/search/index/?q=*&amp;authFullName_s=L Cortella">L Cortella</text:a><text:span>,</text:span><text:a xlink:type="simple" xlink:href="https://hal.science/search/index/?q=*&amp;authFullName_s=C Albino">C Albino</text:a><text:span>,</text:span><text:a xlink:type="simple" xlink:href="https://hal.science/search/index/?q=*&amp;authFullName_s=K Froment">K Froment</text:a><text:span>,</text:span><text:a xlink:type="simple" xlink:href="https://hal.science/search/index/?q=*&amp;authFullName_s=P Cinquin">P Cinquin</text:a><text:span>,</text:span><text:a xlink:type="simple" xlink:href="https://hal.science/search/index/?q=*&amp;authFullName_s=J.-P Alcaraz">J.-P Alcaraz</text:a><text:span>et al.</text:span></text:p>
              <text:p text:style-name="Normal"><text:span>International Atomic Energy Agency (IAEA). 2020</text:span></text:p>
              <text:p text:style-name="Normal"><text:span>Rapport</text:span></text:p>
              <text:p text:style-name="Normal"><text:a xlink:type="simple" xlink:href="https://hal.science/hal-04862577v1">hal-048625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44v1">Améliorer la qualité de l’air intérieur dans un bâtiment tertiaire : évaluation sur bancs expérimentaux de laboratoire (techniques d’adsorption et de photocatalyse)- CUBAIR : Confort des usagers des bâtiments tertiaires par l’usage de techniques de traitement de l’ai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L. Moynault">L. Moynault</text:a><text:span>et al.</text:span></text:p>
              <text:p text:style-name="Normal"><text:span>2, ADEME. 2018, 42 p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162944v1">hal-02162944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0946d6" table:style-name="0946d6">
          <table:table-column table:style-name="0946d6.0"/>
          <table:table-row>
            <table:table-cell office:value-type="string">
              <text:p text:style-name="Normal"><text:a xlink:type="simple" xlink:href="https://in2p3.hal.science/in2p3-00019095v1">Adsorption et concentration de radioelements par une biomasse bacterienne</text:a></text:p>
              <text:p text:style-name="Normal"><text:a xlink:type="simple" xlink:href="https://hal.science/search/index/?q=*&amp;authFullName_s=Yves Andres">Yves Andres</text:a></text:p>
              <text:p text:style-name="Normal"><text:span>Nuclear Experiment [nucl-ex]. Université Louis Pasteur - Strasbourg I, 199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9095v1">in2p3-00019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ANDRES</dc:title>
    <dc:subject/>
    <dc:description>CV</dc:description>
    <dc:creator/>
    <dc:date>2026-05-05T10:18:46.000</dc:date>
    <meta:generator>PHPWord</meta:generator>
    <meta:initial-creator>CCSD</meta:initial-creator>
    <meta:creation-date>2026-05-05T10:18:46.000</meta:creation-date>
    <meta:keyword/>
    <meta:user-defined meta:name="Category"/>
    <meta:user-defined meta:name="Company"/>
    <meta:user-defined meta:name="Manager"/>
  </office:meta>
</office:document-meta>
</file>