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e9b" style:family="table">
      <style:table-properties style:rel-width="100" table:align="center"/>
    </style:style>
    <style:style style:name="b7ee9b.0" style:family="table-column">
      <style:table-column-properties style:column-width="0.00cm"/>
    </style:style>
    <style:style style:name="2b225a" style:family="table">
      <style:table-properties style:rel-width="100" table:align="center"/>
    </style:style>
    <style:style style:name="2b225a.0" style:family="table-column">
      <style:table-column-properties style:column-width="0.00cm"/>
    </style:style>
    <style:style style:name="ec5ae0" style:family="table">
      <style:table-properties style:rel-width="100" table:align="center"/>
    </style:style>
    <style:style style:name="ec5ae0.0" style:family="table-column">
      <style:table-column-properties style:column-width="0.00cm"/>
    </style:style>
    <style:style style:name="8026c3" style:family="table">
      <style:table-properties style:rel-width="100" table:align="center"/>
    </style:style>
    <style:style style:name="802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arl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barlette">yves-bar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06-7274">0000-0001-6106-72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449294">17244929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S-5893-2016">http://www.researcherid.com/rid/S-5893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b7ee9b" table:style-name="b7ee9b">
          <table:table-column table:style-name="b7ee9b.0"/>
          <table:table-row>
            <table:table-cell office:value-type="string">
              <text:p text:style-name="Normal"><text:a xlink:type="simple" xlink:href="https://hal.science/hal-05512105v1">Investigating the influence of emotions on Shadow IT usage behaviour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Laura Georg Schaffner">Laura Georg Schaffner</text:a></text:p>
              <text:p text:style-name="Normal"><text:span>Systèmes d'Information et Management</text:span><text:span>, 2025, 30 (2),<text:s/></text:span><text:a xlink:type="simple" xlink:href="https://dx.doi.org/10.54695/sim.252.0099">⟨10.54695/sim.252.0099⟩</text:a></text:p>
              <text:p text:style-name="Normal"><text:span>Article dans une revue</text:span></text:p>
              <text:p text:style-name="Normal"><text:a xlink:type="simple" xlink:href="https://hal.science/hal-05512105v1">hal-0551210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2850v1">Impacts on Employee Coping Behaviors of Opportunities and Threats Related to the Use of Shadow IT.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Isabelle Sueur">Isabelle Sueur</text:a></text:p>
              <text:p text:style-name="Normal"><text:span>Systèmes d'Information et Management</text:span><text:span>, 2023, 71-107 (4), pp.71-107.<text:s/></text:span><text:a xlink:type="simple" xlink:href="https://dx.doi.org/10.3917/sim.284.0071">⟨10.3917/sim.284.0071⟩</text:a></text:p>
              <text:p text:style-name="Normal"><text:span>Article dans une revue</text:span></text:p>
              <text:p text:style-name="Normal"><text:a xlink:type="simple" xlink:href="https://univ-rochelle.hal.science/hal-04612850v1">hal-046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83v1">“So what if ChatGPT wrote it?” Multidisciplinary perspectives on opportunities, challenges and implications of generative conversational AI for research, practice and policy</text:a></text:p>
              <text:p text:style-name="Normal"><text:a xlink:type="simple" xlink:href="https://hal.science/search/index/?q=*&amp;authFullName_s=Yogesh K. Dwivedi">Yogesh K. Dwivedi</text:a><text:span>,</text:span><text:a xlink:type="simple" xlink:href="https://hal.science/search/index/?q=*&amp;authFullName_s=Nir Kshetri">Nir Kshetri</text:a><text:span>,</text:span><text:a xlink:type="simple" xlink:href="https://hal.science/search/index/?q=*&amp;authFullName_s=Laurie Hughes">Laurie Hughes</text:a><text:span>,</text:span><text:a xlink:type="simple" xlink:href="https://hal.science/search/index/?q=*&amp;authFullName_s=Emma Louise Slade">Emma Louise Slade</text:a><text:span>,</text:span><text:a xlink:type="simple" xlink:href="https://hal.science/search/index/?q=*&amp;authFullName_s=Anand Jeyaraj">Anand Jeyaraj</text:a><text:span>et al.</text:span></text:p>
              <text:p text:style-name="Normal"><text:span>International Journal of Information Management</text:span><text:span>, 2023, 71,<text:s/></text:span><text:a xlink:type="simple" xlink:href="https://dx.doi.org/10.1016/j.ijinfomgt.2023.102642">⟨10.1016/j.ijinfomgt.2023.102642⟩</text:a></text:p>
              <text:p text:style-name="Normal"><text:span>Article dans une revue</text:span></text:p>
              <text:p text:style-name="Normal"><text:a xlink:type="simple" xlink:href="https://hal.science/hal-04586883v1">hal-0458688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2855v1">Benefits and Risks of Shadow IT in Health Care: A Narrative Review of the Literature.</text:a></text:p>
              <text:p text:style-name="Normal"><text:a xlink:type="simple" xlink:href="https://hal.science/search/index/?q=*&amp;authFullName_s=Pamela Baillette">Pamela Baillette</text:a><text:span>,</text:span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/text:p>
              <text:p text:style-name="Normal"><text:span>Systèmes d'Information et Management</text:span><text:span>, 2022, 27 (2), pp.59-96.<text:s/></text:span><text:a xlink:type="simple" xlink:href="https://dx.doi.org/10.3917/sim.222.0059">⟨10.3917/sim.222.0059⟩</text:a></text:p>
              <text:p text:style-name="Normal"><text:span>Article dans une revue</text:span></text:p>
              <text:p text:style-name="Normal"><text:a xlink:type="simple" xlink:href="https://univ-rochelle.hal.science/hal-04612855v1">hal-046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59v1">Bring Your Own Device (BYOD) as reversed IT adoption: Insights into managers’ coping strategie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Paméla Baillette">Paméla Baillette</text:a></text:p>
              <text:p text:style-name="Normal"><text:span>International Journal of Information Management</text:span><text:span>, 2021, 56(February) (102212),<text:s/></text:span><text:a xlink:type="simple" xlink:href="https://dx.doi.org/10.1016/j.ijinfomgt.2020.102212">⟨10.1016/j.ijinfomgt.2020.102212⟩</text:a></text:p>
              <text:p text:style-name="Normal"><text:span>Article dans une revue</text:span></text:p>
              <text:p text:style-name="Normal"><text:a xlink:type="simple" xlink:href="https://hal.science/hal-03037259v1">hal-030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51v1">Big Data Analytics in turbulent contexts: towards organizational change for enhanced agility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Paméla Baillette">Paméla Baillette</text:a></text:p>
              <text:p text:style-name="Normal"><text:span>Production Planning and Control</text:span><text:span>, In press, 33 (2-3), pp.105-122.<text:s/></text:span><text:a xlink:type="simple" xlink:href="https://dx.doi.org/10.1080/09537287.2020.1810755">⟨10.1080/09537287.2020.1810755⟩</text:a></text:p>
              <text:p text:style-name="Normal"><text:span>Article dans une revue</text:span></text:p>
              <text:p text:style-name="Normal"><text:a xlink:type="simple" xlink:href="https://hal.science/hal-03037251v1">hal-0303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60v1">Coping Strategies and Paradoxes Related to BYOD Information Security Threats in France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Journal of Global Information Management</text:span><text:span>, 2020, 28 (2), pp.1-28.<text:s/></text:span><text:a xlink:type="simple" xlink:href="https://dx.doi.org/10.4018/JGIM.2020040101">⟨10.4018/JGIM.2020040101⟩</text:a></text:p>
              <text:p text:style-name="Normal"><text:span>Article dans une revue</text:span></text:p>
              <text:p text:style-name="Normal"><text:a xlink:type="simple" xlink:href="https://hal.science/hal-03037260v1">hal-030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63v1">Information security in SMEs: determinants of CEOs’ protective and supportive behavior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Annabelle Jaouen">Annabelle Jaouen</text:a></text:p>
              <text:p text:style-name="Normal"><text:span>Systèmes d'Information et Management</text:span><text:span>, 2019, 24 (3), pp.7-40.<text:s/></text:span><text:a xlink:type="simple" xlink:href="https://dx.doi.org/10.3917/sim.193.0007">⟨10.3917/sim.193.0007⟩</text:a></text:p>
              <text:p text:style-name="Normal"><text:span>Article dans une revue</text:span></text:p>
              <text:p text:style-name="Normal"><text:a xlink:type="simple" xlink:href="https://hal.science/hal-03037263v1">hal-03037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4810v1">BYOD et innovations managériales en contexte hospitalier :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Politiques et Management public</text:span><text:span>, 2018, 35 (1), pp.49-68.<text:s/></text:span><text:a xlink:type="simple" xlink:href="https://dx.doi.org/10.3166/pmp.35.2018.0003">⟨10.3166/pmp.35.2018.0003⟩</text:a></text:p>
              <text:p text:style-name="Normal"><text:span>Article dans une revue</text:span></text:p>
              <text:p text:style-name="Normal"><text:a xlink:type="simple" xlink:href="https://hal.umontpellier.fr/hal-02044810v1">hal-020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91v1">Bring your own device in organizations: Extending the reversed IT adoption logic to security paradoxes for CEOs and end users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text:span>,</text:span><text:a xlink:type="simple" xlink:href="https://hal.science/search/index/?q=*&amp;authFullName_s=Aurélie Leclercq-Vandelannoitte">Aurélie Leclercq-Vandelannoitte</text:a></text:p>
              <text:p text:style-name="Normal"><text:span>International Journal of Information Management</text:span><text:span>, 2018, 43, pp.76 - 84.<text:s/></text:span><text:a xlink:type="simple" xlink:href="https://dx.doi.org/10.1016/j.ijinfomgt.2018.07.007">⟨10.1016/j.ijinfomgt.2018.07.007⟩</text:a></text:p>
              <text:p text:style-name="Normal"><text:span>Article dans une revue</text:span></text:p>
              <text:p text:style-name="Normal"><text:a xlink:type="simple" xlink:href="https://api.istex.fr/ark:/67375/6H6-9ZX0Q89W-T/fulltext.pdf?sid=hal">istex</text:a></text:p>
              <text:p text:style-name="Normal"><text:a xlink:type="simple" xlink:href="https://hal.science/hal-01914791v1">hal-019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10v1">BYOD-related innovations and organizational change for entrepreneurs and their employees in SMEs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Journal of Organizational Change Management</text:span><text:span>, 2018, 31 (4), pp.839-851.<text:s/></text:span><text:a xlink:type="simple" xlink:href="https://dx.doi.org/10.1108/JOCM-03-2017-0044">⟨10.1108/JOCM-03-2017-0044⟩</text:a></text:p>
              <text:p text:style-name="Normal"><text:span>Article dans une revue</text:span></text:p>
              <text:p text:style-name="Normal"><text:a xlink:type="simple" xlink:href="https://api.istex.fr/ark:/67375/4W2-5BZDRFND-2/fulltext.pdf?sid=hal">istex</text:a></text:p>
              <text:p text:style-name="Normal"><text:a xlink:type="simple" xlink:href="https://hal.science/hal-01992710v1">hal-019927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435v1">CEOs’ information security behavior in SMEs: Does ownership matter?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Katherine Gundolf">Katherine Gundolf</text:a><text:span>,</text:span><text:a xlink:type="simple" xlink:href="https://hal.science/search/index/?q=*&amp;authFullName_s=Annabelle Jaouen">Annabelle Jaouen</text:a></text:p>
              <text:p text:style-name="Normal"><text:span>Systèmes d'Information et Management</text:span><text:span>, 2017, 22 (3), pp.7.<text:s/></text:span><text:a xlink:type="simple" xlink:href="https://dx.doi.org/10.3917/sim.173.0007">⟨10.3917/sim.173.0007⟩</text:a></text:p>
              <text:p text:style-name="Normal"><text:span>Article dans une revue</text:span></text:p>
              <text:p text:style-name="Normal"><text:a xlink:type="simple" xlink:href="https://hal.umontpellier.fr/hal-02000435v1">hal-020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64v1">3D printing trends and discussing societal, environmental and ethical implications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Management des Technologies Organisationnelles (2014-..)</text:span><text:span>, 2016, 6, pp.126-138</text:span></text:p>
              <text:p text:style-name="Normal"><text:span>Article dans une revue</text:span></text:p>
              <text:p text:style-name="Normal"><text:a xlink:type="simple" xlink:href="https://hal.science/hal-01970164v1">hal-019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71v1">Frugal innovations and 3D printing: insights from the field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Journal of innovation economics</text:span><text:span>, 2016, Grassroots Innovation Processes, 3 (21), pp.57 - 76.<text:s/></text:span><text:a xlink:type="simple" xlink:href="https://dx.doi.org/10.3917/jie.021.0057">⟨10.3917/jie.021.0057⟩</text:a></text:p>
              <text:p text:style-name="Normal"><text:span>Article dans une revue</text:span></text:p>
              <text:p text:style-name="Normal"><text:a xlink:type="simple" xlink:href="https://hal.science/hal-01412871v1">hal-014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22v1">Responsible innovation and reverse logistics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Management des Technologies Organisationnelles (2014-..)</text:span><text:span>, 2015, 5, pp.212-220</text:span></text:p>
              <text:p text:style-name="Normal"><text:span>Article dans une revue</text:span></text:p>
              <text:p text:style-name="Normal"><text:a xlink:type="simple" xlink:href="https://hal.science/hal-02058022v1">hal-02058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8039v1">Cloud Computing et Stratégie S.I.</text:a></text:p>
              <text:p text:style-name="Normal"><text:a xlink:type="simple" xlink:href="https://hal.science/search/index/?q=*&amp;authFullName_s=Yves Barlette">Yves Barlette</text:a></text:p>
              <text:p text:style-name="Normal"><text:span>Management des Technologies Organisationnelles (2014-..)</text:span><text:span>, 2015, 5, pp.62-74</text:span></text:p>
              <text:p text:style-name="Normal"><text:span>Article dans une revue</text:span></text:p>
              <text:p text:style-name="Normal"><text:a xlink:type="simple" xlink:href="https://hal.umontpellier.fr/hal-02018039v1">hal-020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83v1">Toward a better understanding of SMB CEOs' InformationSecurity Behavior: Insights from Threat or Coping appraisal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Katherine Gundolf">Katherine Gundolf</text:a><text:span>,</text:span><text:a xlink:type="simple" xlink:href="https://hal.science/search/index/?q=*&amp;authFullName_s=Annabelle Jaouen">Annabelle Jaouen</text:a></text:p>
              <text:p text:style-name="Normal"><text:span>Journal of Intelligence Studies in Business</text:span><text:span>, 2015, 5 (1), pp.5-17.<text:s/></text:span><text:a xlink:type="simple" xlink:href="https://dx.doi.org/10.37380/jisib.v5i1.109">⟨10.37380/jisib.v5i1.109⟩</text:a></text:p>
              <text:p text:style-name="Normal"><text:span>Article dans une revue</text:span></text:p>
              <text:p text:style-name="Normal"><text:a xlink:type="simple" xlink:href="https://hal.science/hal-02023583v1">hal-0202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18v1">Implication et action des dirigeants : quelles pistes pour améliorer la sécurité de l'information en PME ?</text:a></text:p>
              <text:p text:style-name="Normal"><text:a xlink:type="simple" xlink:href="https://hal.science/search/index/?q=*&amp;authFullName_s=Yves Barlette">Yves Barlette</text:a></text:p>
              <text:p text:style-name="Normal"><text:span>Systèmes d'Information et Management</text:span><text:span>, 2012, 17 (2), pp.115-149.<text:s/></text:span><text:a xlink:type="simple" xlink:href="https://dx.doi.org/10.3917/sim.122.0115">⟨10.3917/sim.122.0115⟩</text:a></text:p>
              <text:p text:style-name="Normal"><text:span>Article dans une revue</text:span></text:p>
              <text:p text:style-name="Normal"><text:a xlink:type="simple" xlink:href="https://hal.science/hal-03053818v1">hal-030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28v1">Une étude des comportements liés à la sécurité des systèmes d'information en PME</text:a></text:p>
              <text:p text:style-name="Normal"><text:a xlink:type="simple" xlink:href="https://hal.science/search/index/?q=*&amp;authFullName_s=Yves Barlette">Yves Barlette</text:a></text:p>
              <text:p text:style-name="Normal"><text:span>Systèmes d'Information et Management</text:span><text:span>, 2008, 13 (4), pp.7-30.<text:s/></text:span><text:a xlink:type="simple" xlink:href="https://dx.doi.org/10.3917/sim.084.0007">⟨10.3917/sim.084.0007⟩</text:a></text:p>
              <text:p text:style-name="Normal"><text:span>Article dans une revue</text:span></text:p>
              <text:p text:style-name="Normal"><text:a xlink:type="simple" xlink:href="https://hal.science/hal-03053828v1">hal-03053828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2b225a" table:style-name="2b225a">
          <table:table-column table:style-name="2b225a.0"/>
          <table:table-row>
            <table:table-cell office:value-type="string">
              <text:p text:style-name="Normal"><text:a xlink:type="simple" xlink:href="https://hal.science/hal-04866967v1">La distinction entre les comportements orientés-émotion adéquats et inadéquats en sécurité de l'information : Les apports d'une approche méthodologique mixte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Denis Dennehy">Denis Dennehy</text:a></text:p>
              <text:p text:style-name="Normal"><text:span>AIM 2024</text:span><text:span>, May 2024, La Grande Motte, France</text:span></text:p>
              <text:p text:style-name="Normal"><text:span>Communication dans un congrès</text:span></text:p>
              <text:p text:style-name="Normal"><text:a xlink:type="simple" xlink:href="https://hal.science/hal-04866967v1">hal-0486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54v1">Les aspects bénéfiques et néfastes des systèmes d'IA dans la sécurité des SI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Pamela Baillette">Pamela Baillette</text:a></text:p>
              <text:p text:style-name="Normal"><text:span>AIM 2024</text:span><text:span>, May 2024, La grande Motte, France</text:span></text:p>
              <text:p text:style-name="Normal"><text:span>Communication dans un congrès</text:span></text:p>
              <text:p text:style-name="Normal"><text:a xlink:type="simple" xlink:href="https://hal.science/hal-04866954v1">hal-0486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26v1">Intention ou procrastination ? Une meilleure compréhension des comportements reportés en matière de sécurité de l’information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text:span>,</text:span><text:a xlink:type="simple" xlink:href="https://hal.science/search/index/?q=*&amp;authFullName_s=Laura Georg Schaffner">Laura Georg Schaffner</text:a><text:span>,</text:span><text:a xlink:type="simple" xlink:href="https://hal.science/search/index/?q=*&amp;authFullName_s=Jean-Loup Richet">Jean-Loup Richet</text:a></text:p>
              <text:p text:style-name="Normal"><text:span>AIM 2023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866926v1">hal-0486692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2858v1">Le comportement des employés face aux atouts et risques du Shadow IT.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/text:p>
              <text:p text:style-name="Normal"><text:span>Conférence AIM 2022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univ-rochelle.hal.science/hal-04612858v1">hal-046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76v1">Etude des comportements de coping des employés relatifs à leur adoption de la Shadow IT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Jean-François Berthevas">Jean-François Berthevas</text:a></text:p>
              <text:p text:style-name="Normal"><text:span>Association Information et Management (AIM)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3037276v1">hal-030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83v1">Evaluation et choix entre modèles avec SmartPLS : application au CMUA et à la PMT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Paméla Baillette">Paméla Baillette</text:a><text:span>,</text:span><text:a xlink:type="simple" xlink:href="https://hal.science/search/index/?q=*&amp;authFullName_s=Annabelle Jaouen">Annabelle Jaouen</text:a></text:p>
              <text:p text:style-name="Normal"><text:span>Association Information et Management (AIM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037283v1">hal-03037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800v1">BYOD-related practices in SMEs: The paradoxical behaviors of entrepreneurs</text:a></text:p>
              <text:p text:style-name="Normal"><text:a xlink:type="simple" xlink:href="https://hal.science/search/index/?q=*&amp;authFullName_s=Pamela Morice Baillette">Pamela Morice Baillette</text:a><text:span>,</text:span><text:a xlink:type="simple" xlink:href="https://hal.science/search/index/?q=*&amp;authFullName_s=Yves Barlette">Yves Barlette</text:a></text:p>
              <text:p text:style-name="Normal"><text:span>RENT XXXII : “Sustainable entrepreneurship: A win-win strategy for the future”</text:span><text:span>, European Institute for Advanced Studies in Management (EIASM), Nov 2018, Tolède, Spain</text:span></text:p>
              <text:p text:style-name="Normal"><text:span>Communication dans un congrès</text:span></text:p>
              <text:p text:style-name="Normal"><text:a xlink:type="simple" xlink:href="https://hal.umontpellier.fr/hal-02102800v1">hal-02102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830v1">Examining CEOs' behavior related to BYOD implementation through the CMUA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23ème colloque de l'AIM : "Rapprochons les communautés TI francophones"</text:span><text:span>, Association Information &amp; Management (AIM), May 2018, montréal, Canada</text:span></text:p>
              <text:p text:style-name="Normal"><text:span>Communication dans un congrès</text:span></text:p>
              <text:p text:style-name="Normal"><text:a xlink:type="simple" xlink:href="https://hal.umontpellier.fr/hal-02102830v1">hal-021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11v1">Security paradox situations related to the BYOD phenomenon in SMEs: Insights from the Coping Model of User Adaptation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congrès international de l'AIM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053911v1">hal-030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15v1">Identification of the “security paradox” in SMEs: application to BYOD-related practices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/text:p>
              <text:p text:style-name="Normal"><text:span>Pre-ICIS Workshop on Information Security and Privacy (WISP)</text:span><text:span>, Dec 2016, Dublin, Ireland</text:span></text:p>
              <text:p text:style-name="Normal"><text:span>Communication dans un congrès</text:span></text:p>
              <text:p text:style-name="Normal"><text:a xlink:type="simple" xlink:href="https://hal.science/hal-02021115v1">hal-020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81v1">Disruptive Power of 3D Printing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Information and Communication Technologies in Organizations and Society (ICTO)</text:span><text:span>, Mar 2016, Paris, France. pp.10</text:span></text:p>
              <text:p text:style-name="Normal"><text:span>Communication dans un congrès</text:span></text:p>
              <text:p text:style-name="Normal"><text:a xlink:type="simple" xlink:href="https://hal.science/hal-02125981v1">hal-0212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98v1">Agilité organisationnelle et alignement stratégique : revue de la littérature et pistes de recherche</text:a></text:p>
              <text:p text:style-name="Normal"><text:a xlink:type="simple" xlink:href="https://hal.science/search/index/?q=*&amp;authFullName_s=Yves Barlette">Yves Barlette</text:a></text:p>
              <text:p text:style-name="Normal"><text:span>Association Information et Management (AIM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052598v1">hal-020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69v1">Open Innovation and 3D Printing: a state of the Art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3rd Annual World Open Innovation Conference (WOIC)</text:span><text:span>, Dec 2016, Barcelone, Spain. pp.12</text:span></text:p>
              <text:p text:style-name="Normal"><text:span>Communication dans un congrès</text:span></text:p>
              <text:p text:style-name="Normal"><text:a xlink:type="simple" xlink:href="https://hal.science/hal-02125969v1">hal-021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48v1">Le potentiel perturbateur dans le contexte d’impression 3D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21ème Congrès de l’AIM</text:span><text:span>, May 2016, Lille, France. pp.13</text:span></text:p>
              <text:p text:style-name="Normal"><text:span>Communication dans un congrès</text:span></text:p>
              <text:p text:style-name="Normal"><text:a xlink:type="simple" xlink:href="https://hal.science/hal-02128848v1">hal-021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94v1">Open and Responsible Innovation Concepts for Competitive Advantage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MCIS - 9th Mediterranean Conference on Information Systems</text:span><text:span>, Oct 2015, Samos, Greece</text:span></text:p>
              <text:p text:style-name="Normal"><text:span>Communication dans un congrès</text:span></text:p>
              <text:p text:style-name="Normal"><text:a xlink:type="simple" xlink:href="https://hal.science/hal-01967494v1">hal-019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6v1">Information Systems and Reverse Logistics: Promise for Future?</text:a></text:p>
              <text:p text:style-name="Normal"><text:a xlink:type="simple" xlink:href="https://hal.science/search/index/?q=*&amp;authFullName_s=Josip Marić">Josip Marić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AASRI International Conference on Circuits and Systems (CAS 2015)</text:span><text:span>, Aug 2015, Paris, France. pp.161-164</text:span></text:p>
              <text:p text:style-name="Normal"><text:span>Communication dans un congrès</text:span></text:p>
              <text:p text:style-name="Normal"><text:a xlink:type="simple" xlink:href="https://hal.science/hal-01970226v1">hal-019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21v1">Toward a better understanding of SMB CEOs' Information Security Behavior: Insights from Threat or Coping appraisal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Katherine Gundolf">Katherine Gundolf</text:a><text:span>,</text:span><text:a xlink:type="simple" xlink:href="https://hal.science/search/index/?q=*&amp;authFullName_s=Annabelle Jaouen">Annabelle Jaouen</text:a></text:p>
              <text:p text:style-name="Normal"><text:span>20ème Conférence de l'Association Information et Management - AIM 2015</text:span><text:span>, May 2015, Rabat, Morocco</text:span></text:p>
              <text:p text:style-name="Normal"><text:span>Communication dans un congrès</text:span></text:p>
              <text:p text:style-name="Normal"><text:a xlink:type="simple" xlink:href="https://hal.science/hal-03053921v1">hal-03053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92v1">Information Systems and Reverse Logistics: Promise for future?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International Conference on Challenges in Environmental Science and Computer Engineering (CESCE)</text:span><text:span>, Jun 2014, Londres, United Kingdom</text:span></text:p>
              <text:p text:style-name="Normal"><text:span>Communication dans un congrès</text:span></text:p>
              <text:p text:style-name="Normal"><text:a xlink:type="simple" xlink:href="https://hal.umontpellier.fr/hal-02098492v1">hal-020984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089v1">L'évolution du rôle du DSI : Etat de l'art et identification de pistes de recherche</text:a></text:p>
              <text:p text:style-name="Normal"><text:a xlink:type="simple" xlink:href="https://hal.science/search/index/?q=*&amp;authFullName_s=Yves Barlette">Yves Barlette</text:a></text:p>
              <text:p text:style-name="Normal"><text:span>Actes du 19ème Colloque AIM : Association Information et Management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umontpellier.fr/hal-02086089v1">hal-02086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86v1">Examining drivers of reverse logistics implementation as responsible innovation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Management des Technologies Organisationnelles (MTO)</text:span><text:span>, Oct 2014, Nîmes, France</text:span></text:p>
              <text:p text:style-name="Normal"><text:span>Communication dans un congrès</text:span></text:p>
              <text:p text:style-name="Normal"><text:a xlink:type="simple" xlink:href="https://hal.umontpellier.fr/hal-02098486v1">hal-02098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095v1">Vers une meilleure exploitation des Technologies Numériques</text:a></text:p>
              <text:p text:style-name="Normal"><text:a xlink:type="simple" xlink:href="https://hal.science/search/index/?q=*&amp;authFullName_s=Yves Barlette">Yves Barlette</text:a></text:p>
              <text:p text:style-name="Normal"><text:span>Management Technologies Organisationnelles (MTO)</text:span><text:span>, Oct 2014, Nîmes, France</text:span></text:p>
              <text:p text:style-name="Normal"><text:span>Communication dans un congrès</text:span></text:p>
              <text:p text:style-name="Normal"><text:a xlink:type="simple" xlink:href="https://hal.umontpellier.fr/hal-02086095v1">hal-02086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500v1">Information Systems and Reverse Logistics: Concept and management paradigm shift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Hamburg International Conference of Logistics (HICL)</text:span><text:span>, Sep 2014, Hamburg, Germany</text:span></text:p>
              <text:p text:style-name="Normal"><text:span>Communication dans un congrès</text:span></text:p>
              <text:p text:style-name="Normal"><text:a xlink:type="simple" xlink:href="https://hal.umontpellier.fr/hal-02098500v1">hal-0209850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ec5ae0" table:style-name="ec5ae0">
          <table:table-column table:style-name="ec5ae0.0"/>
          <table:table-row>
            <table:table-cell office:value-type="string">
              <text:p text:style-name="Normal"><text:a xlink:type="simple" xlink:href="https://hal.umontpellier.fr/hal-02103456v1">La relation entre le dirigeant et son expert-comptable en matière de gestion des information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Annabelle Jaouen">Annabelle Jaouen</text:a></text:p>
              <text:p text:style-name="Normal"><text:span>Gilles Lecointre.<text:s/></text:span><text:span>Le Grand Livre de l'Economie PME 2015</text:span><text:span>, Gualino, pp.629-648, 2014, 978-2297020688</text:span></text:p>
              <text:p text:style-name="Normal"><text:span>Chapitre d'ouvrage</text:span></text:p>
              <text:p text:style-name="Normal"><text:a xlink:type="simple" xlink:href="https://hal.umontpellier.fr/hal-02103456v1">hal-021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36v1">Information Systems and Reverse Logistics: Examining Drivers of Implementation on Multiple Case Study Scenario</text:a></text:p>
              <text:p text:style-name="Normal"><text:a xlink:type="simple" xlink:href="https://hal.science/search/index/?q=*&amp;authFullName_s=Josip Maric">Josip Maric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Yves Barlette">Yves Barlette</text:a></text:p>
              <text:p text:style-name="Normal"><text:span>Wolfgang Kersten, Thorsten Blecker and Christian M. Ringle.<text:s/></text:span><text:span>Next Generation Supply Chains</text:span><text:span>, epubli GmbH. Berlin., pp.211-221, 2014, 978-3-8442-9879-6</text:span></text:p>
              <text:p text:style-name="Normal"><text:span>Chapitre d'ouvrage</text:span></text:p>
              <text:p text:style-name="Normal"><text:a xlink:type="simple" xlink:href="https://hal.science/hal-01967336v1">hal-01967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3439v1">Les Systèmes d'Information</text:a></text:p>
              <text:p text:style-name="Normal"><text:a xlink:type="simple" xlink:href="https://hal.science/search/index/?q=*&amp;authFullName_s=Yves Barlette">Yves Barlette</text:a></text:p>
              <text:p text:style-name="Normal"><text:span>Pierre Marquès; Julien Granata.<text:s/></text:span><text:span>DUT GEA 2ème Année</text:span><text:span>, Dunod, pp.353-375, 2014, 978-2100716272</text:span></text:p>
              <text:p text:style-name="Normal"><text:span>Chapitre d'ouvrage</text:span></text:p>
              <text:p text:style-name="Normal"><text:a xlink:type="simple" xlink:href="https://hal.umontpellier.fr/hal-02103439v1">hal-02103439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8026c3" table:style-name="8026c3">
          <table:table-column table:style-name="8026c3.0"/>
          <table:table-row>
            <table:table-cell office:value-type="string">
              <text:p text:style-name="Normal"><text:a xlink:type="simple" xlink:href="https://hal.science/tel-03037272v1">Les comportements des acteurs en matière de sécurité de l’information et leurs déterminants : les théories du ‘coping’ et leur enrichissement</text:a></text:p>
              <text:p text:style-name="Normal"><text:a xlink:type="simple" xlink:href="https://hal.science/search/index/?q=*&amp;authFullName_s=Yves Barlette">Yves Barlette</text:a></text:p>
              <text:p text:style-name="Normal"><text:span>Gestion et management. Université de Montpellier, 2020</text:span></text:p>
              <text:p text:style-name="Normal"><text:span>HDR</text:span></text:p>
              <text:p text:style-name="Normal"><text:a xlink:type="simple" xlink:href="https://hal.science/tel-03037272v1">tel-0303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arlette</dc:title>
    <dc:subject/>
    <dc:description>CV</dc:description>
    <dc:creator/>
    <dc:date>2026-05-06T09:35:55.000</dc:date>
    <meta:generator>PHPWord</meta:generator>
    <meta:initial-creator>CCSD</meta:initial-creator>
    <meta:creation-date>2026-05-06T09:35:55.000</meta:creation-date>
    <meta:keyword/>
    <meta:user-defined meta:name="Category"/>
    <meta:user-defined meta:name="Company"/>
    <meta:user-defined meta:name="Manager"/>
  </office:meta>
</office:document-meta>
</file>