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0835" style:family="table">
      <style:table-properties style:rel-width="100" table:align="center"/>
    </style:style>
    <style:style style:name="bb0835.0" style:family="table-column">
      <style:table-column-properties style:column-width="0.00cm"/>
    </style:style>
    <style:style style:name="36b5b1" style:family="table">
      <style:table-properties style:rel-width="100" table:align="center"/>
    </style:style>
    <style:style style:name="36b5b1.0" style:family="table-column">
      <style:table-column-properties style:column-width="0.00cm"/>
    </style:style>
    <style:style style:name="aae025" style:family="table">
      <style:table-properties style:rel-width="100" table:align="center"/>
    </style:style>
    <style:style style:name="aae025.0" style:family="table-column">
      <style:table-column-properties style:column-width="0.00cm"/>
    </style:style>
    <style:style style:name="5952cc" style:family="table">
      <style:table-properties style:rel-width="100" table:align="center"/>
    </style:style>
    <style:style style:name="5952cc.0" style:family="table-column">
      <style:table-column-properties style:column-width="0.00cm"/>
    </style:style>
    <style:style style:name="f74650" style:family="table">
      <style:table-properties style:rel-width="100" table:align="center"/>
    </style:style>
    <style:style style:name="f74650.0" style:family="table-column">
      <style:table-column-properties style:column-width="0.00cm"/>
    </style:style>
    <style:style style:name="ba5d46" style:family="table">
      <style:table-properties style:rel-width="100" table:align="center"/>
    </style:style>
    <style:style style:name="ba5d46.0" style:family="table-column">
      <style:table-column-properties style:column-width="0.00cm"/>
    </style:style>
    <style:style style:name="cdbaa8" style:family="table">
      <style:table-properties style:rel-width="100" table:align="center"/>
    </style:style>
    <style:style style:name="cdba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baud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4)</text:span></text:p>
        <text:p text:style-name="P9"/>
        <table:table table:name="bb0835" table:style-name="bb0835">
          <table:table-column table:style-name="bb0835.0"/>
          <table:table-row>
            <table:table-cell office:value-type="string">
              <text:p text:style-name="Normal"><text:a xlink:type="simple" xlink:href="https://hal.science/hal-04478190v1">Albert Samain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Jérôme Hennebert">Jérôme Hennebert</text:a></text:p>
              <text:p text:style-name="Normal"><text:span>Nord' - revue de critique littéraire des Hauts-de-France</text:span><text:span>, n° 85, 2025</text:span></text:p>
              <text:p text:style-name="Normal"><text:span>N°spécial de revue/special issue</text:span></text:p>
              <text:p text:style-name="Normal"><text:a xlink:type="simple" xlink:href="https://hal.science/hal-04478190v1">hal-044781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5238v1">Les Cultures de Bernanos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Monique Gosselin-Noat">Monique Gosselin-Noat</text:a></text:p>
              <text:p text:style-name="Normal"><text:span>Roman 20-50 : Revue d'étude du roman du XXe siècle</text:span><text:span>, 2024</text:span></text:p>
              <text:p text:style-name="Normal"><text:span>N°spécial de revue/special issue</text:span></text:p>
              <text:p text:style-name="Normal"><text:a xlink:type="simple" xlink:href="https://lilloa.hal.science/hal-01715238v1">hal-0171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51v1">Robert Merle à contre-courant et à contretemps ?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Anne Wattel">Anne Wattel</text:a><text:span>,</text:span><text:a xlink:type="simple" xlink:href="https://hal.science/search/index/?q=*&amp;authFullName_s=François Berquin">François Berquin</text:a></text:p>
              <text:p text:style-name="Normal"><text:span>Roman 20-50 : Revue d'étude du roman du XXe siècle</text:span><text:span>, 2024, "Actes"</text:span></text:p>
              <text:p text:style-name="Normal"><text:span>N°spécial de revue/special issue</text:span></text:p>
              <text:p text:style-name="Normal"><text:a xlink:type="simple" xlink:href="https://hal.science/hal-04477751v1">hal-0447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60v1">Henry de Montherlant, « Les Olympiques »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Jean-François Domenget">Jean-François Domenget</text:a></text:p>
              <text:p text:style-name="Normal"><text:span>Roman 20-50 : Revue d'étude du roman du XXe siècle</text:span><text:span>, n° 77, 2024</text:span></text:p>
              <text:p text:style-name="Normal"><text:span>N°spécial de revue/special issue</text:span></text:p>
              <text:p text:style-name="Normal"><text:a xlink:type="simple" xlink:href="https://hal.science/hal-04478160v1">hal-0447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46v1">Noms d’auteurs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Mirna Velcic-Canivez">Mirna Velcic-Canivez</text:a></text:p>
              <text:p text:style-name="Normal"><text:span>Etudes Françaises</text:span><text:span>, vol. 56 (n° 3), 2021</text:span></text:p>
              <text:p text:style-name="Normal"><text:span>N°spécial de revue/special issue</text:span></text:p>
              <text:p text:style-name="Normal"><text:a xlink:type="simple" xlink:href="https://hal.science/hal-04478146v1">hal-0447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05v1">Nicolas Bouvier, « L’Usage du monde »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Christian Morzewski">Christian Morzewski</text:a></text:p>
              <text:p text:style-name="Normal"><text:span>Roman 20-50 : Revue d'étude du roman du XXe siècle</text:span><text:span>, n° 8, 2018, "Actes"</text:span></text:p>
              <text:p text:style-name="Normal"><text:span>N°spécial de revue/special issue</text:span></text:p>
              <text:p text:style-name="Normal"><text:a xlink:type="simple" xlink:href="https://hal.science/hal-04477705v1">hal-044777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5212v1">Robert Merle : « L’Île », « Malevil » et « Les Hommes protégés »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A Wattel">A Wattel</text:a></text:p>
              <text:p text:style-name="Normal"><text:span>France.<text:s/></text:span><text:span>Roman 20-50 : Revue d'étude du roman du XXe siècle</text:span><text:span>, 65, 2018</text:span></text:p>
              <text:p text:style-name="Normal"><text:span>N°spécial de revue/special issue</text:span></text:p>
              <text:p text:style-name="Normal"><text:a xlink:type="simple" xlink:href="https://lilloa.hal.science/hal-01715212v1">hal-017152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3389v1">Onomastique, fiction, histoire : des noms de personnages historiques dans le discours romanesque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Mirna Velcic-Canivez">Mirna Velcic-Canivez</text:a></text:p>
              <text:p text:style-name="Normal"><text:span>France.<text:s/></text:span><text:span>Les Grandes Figures historiques dans les lettres et les arts</text:span><text:span>, 2015</text:span></text:p>
              <text:p text:style-name="Normal"><text:span>N°spécial de revue/special issue</text:span></text:p>
              <text:p text:style-name="Normal"><text:a xlink:type="simple" xlink:href="https://lilloa.hal.science/hal-01713389v1">hal-017133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3330v1">À la recherche d’un sens : littérature et vérité. Mélanges offerts à Monique Gosselin-Noat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Jacques Deguy">Jacques Deguy</text:a><text:span>,</text:span><text:a xlink:type="simple" xlink:href="https://hal.science/search/index/?q=*&amp;authFullName_s=Christian Morzewski">Christian Morzewski</text:a></text:p>
              <text:p text:style-name="Normal"><text:span>France.<text:s/></text:span><text:span>Roman 20-50 : Revue d'étude du roman du XXe siècle</text:span><text:span>, 2014</text:span></text:p>
              <text:p text:style-name="Normal"><text:span>N°spécial de revue/special issue</text:span></text:p>
              <text:p text:style-name="Normal"><text:a xlink:type="simple" xlink:href="https://lilloa.hal.science/hal-01713330v1">hal-017133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3412v1">Le Romanesque dans les fictions contemporaines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Francis Langevin">Francis Langevin</text:a></text:p>
              <text:p text:style-name="Normal"><text:span>France.<text:s/></text:span><text:span>Temps zéro</text:span><text:span>, 8, 2014</text:span></text:p>
              <text:p text:style-name="Normal"><text:span>N°spécial de revue/special issue</text:span></text:p>
              <text:p text:style-name="Normal"><text:a xlink:type="simple" xlink:href="https://lilloa.hal.science/hal-01713412v1">hal-0171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20v1">« Michel Butor »</text:a></text:p>
              <text:p text:style-name="Normal"><text:a xlink:type="simple" xlink:href="https://hal.science/search/index/?q=*&amp;authFullName_s=Cæcilia Ternisien">Cæcilia Ternisien</text:a><text:span>,</text:span><text:a xlink:type="simple" xlink:href="https://hal.science/search/index/?q=*&amp;authFullName_s=Yves Baudelle">Yves Baudelle</text:a></text:p>
              <text:p text:style-name="Normal"><text:span>Nord' - revue de critique littéraire des Hauts-de-France</text:span><text:span>, n° 62, 2013</text:span></text:p>
              <text:p text:style-name="Normal"><text:span>N°spécial de revue/special issue</text:span></text:p>
              <text:p text:style-name="Normal"><text:a xlink:type="simple" xlink:href="https://hal.science/hal-04466220v1">hal-044662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3346v1">Irène Némirovsky : « David Golder », « Le Vin de solitude » et « Suite française »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Paul Renard">Paul Renard</text:a></text:p>
              <text:p text:style-name="Normal"><text:span>France.<text:s/></text:span><text:span>Roman 20-50 : Revue d'étude du roman du XXe siècle</text:span><text:span>, 54, pp.194, 2013</text:span></text:p>
              <text:p text:style-name="Normal"><text:span>N°spécial de revue/special issue</text:span></text:p>
              <text:p text:style-name="Normal"><text:a xlink:type="simple" xlink:href="https://lilloa.hal.science/hal-01713346v1">hal-017133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3361v1">Michel Butor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Caecilia Ternisien">Caecilia Ternisien</text:a></text:p>
              <text:p text:style-name="Normal"><text:span>France.<text:s/></text:span><text:span>Nord' - revue de critique littéraire des Hauts-de-France</text:span><text:span>, 62, pp.140, 2013</text:span></text:p>
              <text:p text:style-name="Normal"><text:span>N°spécial de revue/special issue</text:span></text:p>
              <text:p text:style-name="Normal"><text:a xlink:type="simple" xlink:href="https://lilloa.hal.science/hal-01713361v1">hal-0171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05v1">André Pieyre de Mandiargues, De La Motocyclette à Monsieur Mouton</text:a></text:p>
              <text:p text:style-name="Normal"><text:a xlink:type="simple" xlink:href="https://hal.science/search/index/?q=*&amp;authFullName_s=Cæcilia Ternisien">Cæcilia Ternisien</text:a><text:span>,</text:span><text:a xlink:type="simple" xlink:href="https://hal.science/search/index/?q=*&amp;authFullName_s=Yves Baudelle">Yves Baudelle</text:a></text:p>
              <text:p text:style-name="Normal"><text:span>Roman 20-50 : Revue d'étude du roman du XXe siècle</text:span><text:span>, Hors-série (n° 5), 2009</text:span></text:p>
              <text:p text:style-name="Normal"><text:span>N°spécial de revue/special issue</text:span></text:p>
              <text:p text:style-name="Normal"><text:a xlink:type="simple" xlink:href="https://hal.science/hal-04466205v1">hal-04466205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36b5b1" table:style-name="36b5b1">
          <table:table-column table:style-name="36b5b1.0"/>
          <table:table-row>
            <table:table-cell office:value-type="string">
              <text:p text:style-name="Normal"><text:a xlink:type="simple" xlink:href="https://hal.science/hal-04478199v1">Mélanges en l’honneur de Christian Morzewski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Evelyne Thoizet">Evelyne Thoizet</text:a></text:p>
              <text:p text:style-name="Normal"><text:span>Artois Presses Université, A paraître</text:span></text:p>
              <text:p text:style-name="Normal"><text:span>Ouvrages</text:span></text:p>
              <text:p text:style-name="Normal"><text:a xlink:type="simple" xlink:href="https://hal.science/hal-04478199v1">hal-0447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76v1">Le Nom propre en poésie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Jérôme Hennebert">Jérôme Hennebert</text:a></text:p>
              <text:p text:style-name="Normal"><text:span>Presses de l’Université de Valenciennes, A paraître</text:span></text:p>
              <text:p text:style-name="Normal"><text:span>Ouvrages</text:span></text:p>
              <text:p text:style-name="Normal"><text:a xlink:type="simple" xlink:href="https://hal.science/hal-04478176v1">hal-044781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5234v1">Romain Gary ou le roman total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Julien Roumette">Julien Roumette</text:a></text:p>
              <text:p text:style-name="Normal"><text:span>Classiques Garnier, « La Revue des lettres modernes », Série Romain Gary (n° 3), 2023</text:span></text:p>
              <text:p text:style-name="Normal"><text:span>Ouvrages</text:span></text:p>
              <text:p text:style-name="Normal"><text:a xlink:type="simple" xlink:href="https://lilloa.hal.science/hal-01715234v1">hal-017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92v1">Dissertations littéraires générales</text:a></text:p>
              <text:p text:style-name="Normal"><text:a xlink:type="simple" xlink:href="https://hal.science/search/index/?q=*&amp;authFullName_s=Yves Baudelle">Yves Baudelle</text:a></text:p>
              <text:p text:style-name="Normal"><text:span>Armand Colin, 2019, Cursus</text:span></text:p>
              <text:p text:style-name="Normal"><text:span>Ouvrages</text:span></text:p>
              <text:p text:style-name="Normal"><text:a xlink:type="simple" xlink:href="https://hal.science/hal-04482592v1">hal-04482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3299v1">Dissertations littéraires générales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Jacques Deguy">Jacques Deguy</text:a><text:span>,</text:span><text:a xlink:type="simple" xlink:href="https://hal.science/search/index/?q=*&amp;authFullName_s=Christian Leroy">Christian Leroy</text:a><text:span>,</text:span><text:a xlink:type="simple" xlink:href="https://hal.science/search/index/?q=*&amp;authFullName_s=Paul Renard">Paul Renard</text:a><text:span>,</text:span><text:a xlink:type="simple" xlink:href="https://hal.science/search/index/?q=*&amp;authFullName_s=Dominique Viart">Dominique Viart</text:a></text:p>
              <text:p text:style-name="Normal"><text:span>Armand Colin, pp.240, 2014, Cursus, 9782200292843</text:span></text:p>
              <text:p text:style-name="Normal"><text:span>Ouvrages</text:span></text:p>
              <text:p text:style-name="Normal"><text:a xlink:type="simple" xlink:href="https://lilloa.hal.science/hal-01713299v1">hal-01713299v1</text:a></text:p>
            </table:table-cell>
          </table:table-row>
        </table:table>
        <text:p text:style-name="P13"/>
        <text:p text:style-name="Heading2"><text:span text:style-name="T5">Article dans une revue (24)</text:span></text:p>
        <text:p text:style-name="P15"/>
        <table:table table:name="aae025" table:style-name="aae025">
          <table:table-column table:style-name="aae025.0"/>
          <table:table-row>
            <table:table-cell office:value-type="string">
              <text:p text:style-name="Normal"><text:a xlink:type="simple" xlink:href="https://hal.science/hal-04482100v1">« Sur la graphie des prosoponymes en français : contribution à une sémantique sublexicale des noms de personnages »</text:a></text:p>
              <text:p text:style-name="Normal"><text:a xlink:type="simple" xlink:href="https://hal.science/search/index/?q=*&amp;authFullName_s=Yves Baudelle">Yves Baudelle</text:a></text:p>
              <text:p text:style-name="Normal"><text:span><text:s/>il Nome nel testo. Rivista internazionale di onomastica letteraria</text:span><text:span>, A paraître, vol. XXVII</text:span></text:p>
              <text:p text:style-name="Normal"><text:span>Article dans une revue</text:span></text:p>
              <text:p text:style-name="Normal"><text:a xlink:type="simple" xlink:href="https://hal.science/hal-04482100v1">hal-0448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07v1">« ‘‘Une génération de série B’’ : Régis Debray mémorialiste »</text:a></text:p>
              <text:p text:style-name="Normal"><text:a xlink:type="simple" xlink:href="https://hal.science/search/index/?q=*&amp;authFullName_s=Yves Baudelle">Yves Baudelle</text:a></text:p>
              <text:p text:style-name="Normal"><text:span>Écrire l'histoire - Histoire, Littérature, Esthétique</text:span><text:span>, A paraître, n° 24</text:span></text:p>
              <text:p text:style-name="Normal"><text:span>Article dans une revue</text:span></text:p>
              <text:p text:style-name="Normal"><text:a xlink:type="simple" xlink:href="https://hal.science/hal-04478107v1">hal-0447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063v1">« ''Les Biens de ce monde'' d'Irène Némirovsky ou la chronique d’une famille d’industriels du Nord »</text:a></text:p>
              <text:p text:style-name="Normal"><text:a xlink:type="simple" xlink:href="https://hal.science/search/index/?q=*&amp;authFullName_s=Yves Baudelle">Yves Baudelle</text:a></text:p>
              <text:p text:style-name="Normal"><text:span>Revue italienne d’études françaises</text:span><text:span>, 2023, n° 13, http://journals.openedition.org/rief/11180.<text:s/></text:span><text:a xlink:type="simple" xlink:href="https://dx.doi.org/10.4000/rief.11180">⟨10.4000/rief.11180⟩</text:a></text:p>
              <text:p text:style-name="Normal"><text:span>Article dans une revue</text:span></text:p>
              <text:p text:style-name="Normal"><text:a xlink:type="simple" xlink:href="https://hal.science/hal-04478063v1">hal-0447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083v1">« ‘‘Le nœud gordien de mon entreprise’’ : l’autofiction selon Philippe Vilain »</text:a></text:p>
              <text:p text:style-name="Normal"><text:a xlink:type="simple" xlink:href="https://hal.science/search/index/?q=*&amp;authFullName_s=Yves Baudelle">Yves Baudelle</text:a></text:p>
              <text:p text:style-name="Normal"><text:span>Dalhousie French studies = Revue d'études littéraires du Canada atlantique</text:span><text:span>, 2023, 124, p. 3-20</text:span></text:p>
              <text:p text:style-name="Normal"><text:span>Article dans une revue</text:span></text:p>
              <text:p text:style-name="Normal"><text:a xlink:type="simple" xlink:href="https://hal.science/hal-04478083v1">hal-0447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035v1">« Annie Ernaux ou le désenchantement du monde »</text:a></text:p>
              <text:p text:style-name="Normal"><text:a xlink:type="simple" xlink:href="https://hal.science/search/index/?q=*&amp;authFullName_s=Yves Baudelle">Yves Baudelle</text:a></text:p>
              <text:p text:style-name="Normal"><text:span>Littérature</text:span><text:span>, 2022, n° 206, p. 104-117</text:span></text:p>
              <text:p text:style-name="Normal"><text:span>Article dans une revue</text:span></text:p>
              <text:p text:style-name="Normal"><text:a xlink:type="simple" xlink:href="https://hal.science/hal-04478035v1">hal-0447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25v1">« Présentation : Noms d’auteurs »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Mirna Velcic-Canivez">Mirna Velcic-Canivez</text:a></text:p>
              <text:p text:style-name="Normal"><text:span>Etudes Françaises</text:span><text:span>, 2021, vol. 56 (n° 3), p. 13-20</text:span></text:p>
              <text:p text:style-name="Normal"><text:span>Article dans une revue</text:span></text:p>
              <text:p text:style-name="Normal"><text:a xlink:type="simple" xlink:href="https://hal.science/hal-04478725v1">hal-0447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67v1">« Présentation : Noms d’auteurs »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Mirna Velcic-Canivez">Mirna Velcic-Canivez</text:a></text:p>
              <text:p text:style-name="Normal"><text:span>Etudes Françaises</text:span><text:span>, 2021, n° 56 (n° 3), p. 13-20</text:span></text:p>
              <text:p text:style-name="Normal"><text:span>Article dans une revue</text:span></text:p>
              <text:p text:style-name="Normal"><text:a xlink:type="simple" xlink:href="https://hal.science/hal-04479567v1">hal-0447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28v1">« Le nom de l’auteur dans son texte (autobiographie et autofiction) »</text:a></text:p>
              <text:p text:style-name="Normal"><text:a xlink:type="simple" xlink:href="https://hal.science/search/index/?q=*&amp;authFullName_s=Yves Baudelle">Yves Baudelle</text:a></text:p>
              <text:p text:style-name="Normal"><text:span>Etudes Françaises</text:span><text:span>, 2021, vol. 56 (n° 3), p. 59-85</text:span></text:p>
              <text:p text:style-name="Normal"><text:span>Article dans une revue</text:span></text:p>
              <text:p text:style-name="Normal"><text:a xlink:type="simple" xlink:href="https://hal.science/hal-04478728v1">hal-0447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88v1">« Des personnes réelles dans l’autofiction »</text:a></text:p>
              <text:p text:style-name="Normal"><text:a xlink:type="simple" xlink:href="https://hal.science/search/index/?q=*&amp;authFullName_s=Yves Baudelle">Yves Baudelle</text:a></text:p>
              <text:p text:style-name="Normal"><text:span>Littérature</text:span><text:span>, 2021, n° 203, p. 38-58</text:span></text:p>
              <text:p text:style-name="Normal"><text:span>Article dans une revue</text:span></text:p>
              <text:p text:style-name="Normal"><text:a xlink:type="simple" xlink:href="https://hal.science/hal-04477988v1">hal-0447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004v1">« Prosoponymie du roman postmoderne (2010-2020) »</text:a></text:p>
              <text:p text:style-name="Normal"><text:a xlink:type="simple" xlink:href="https://hal.science/search/index/?q=*&amp;authFullName_s=Yves Baudelle">Yves Baudelle</text:a></text:p>
              <text:p text:style-name="Normal"><text:span>Revue Critique de Fixxion Française Contemporaine</text:span><text:span>, 2021, n° 23, p. 8-23</text:span></text:p>
              <text:p text:style-name="Normal"><text:span>Article dans une revue</text:span></text:p>
              <text:p text:style-name="Normal"><text:a xlink:type="simple" xlink:href="https://hal.science/hal-04478004v1">hal-0447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91v1">« Théâtre/Roman : ''Titus n’aimait pas Bérénice'', de Nathalie Azoulai (prix Médicis 2015) »</text:a></text:p>
              <text:p text:style-name="Normal"><text:a xlink:type="simple" xlink:href="https://hal.science/search/index/?q=*&amp;authFullName_s=Yves Baudelle">Yves Baudelle</text:a></text:p>
              <text:p text:style-name="Normal"><text:span>Itinera Rivista di filosofia e di teoria delle arti</text:span><text:span>, 2019, n° 17,<text:s/></text:span><text:a xlink:type="simple" xlink:href="https://dx.doi.org/10.13130/2039-9251/12058">⟨10.13130/2039-9251/12058⟩</text:a></text:p>
              <text:p text:style-name="Normal"><text:span>Article dans une revue</text:span></text:p>
              <text:p text:style-name="Normal"><text:a xlink:type="simple" xlink:href="https://hal.science/hal-04479591v1">hal-0447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58v1">« ''Malevil'' de Christian de Chalonge : revue de presse »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Anne Wattel">Anne Wattel</text:a></text:p>
              <text:p text:style-name="Normal"><text:span>Roman 20-50 : Revue d'étude du roman du XXe siècle</text:span><text:span>, 2018, n° 65, p. 101-113</text:span></text:p>
              <text:p text:style-name="Normal"><text:span>Article dans une revue</text:span></text:p>
              <text:p text:style-name="Normal"><text:a xlink:type="simple" xlink:href="https://hal.science/hal-04477958v1">hal-0447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77v1">« Sur les pas d’Hérodote : Nicolas Bouvier et l’usage du monde antique »</text:a></text:p>
              <text:p text:style-name="Normal"><text:a xlink:type="simple" xlink:href="https://hal.science/search/index/?q=*&amp;authFullName_s=Yves Baudelle">Yves Baudelle</text:a></text:p>
              <text:p text:style-name="Normal"><text:span>Roman 20-50 : Revue d'étude du roman du XXe siècle</text:span><text:span>, 2018, hors série (n° 8), p. 57-77</text:span></text:p>
              <text:p text:style-name="Normal"><text:span>Article dans une revue</text:span></text:p>
              <text:p text:style-name="Normal"><text:a xlink:type="simple" xlink:href="https://hal.science/hal-04477777v1">hal-0447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68v1">« “Si on trahit bien l’auteur, on peut arriver à faire un bon film” : entretien avec Christian de Chalonge sur “Malevil“ »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Anne Wattel">Anne Wattel</text:a></text:p>
              <text:p text:style-name="Normal"><text:span>Roman 20-50 : Revue d'étude du roman du XXe siècle</text:span><text:span>, 2018, n° 65, p. 115-130</text:span></text:p>
              <text:p text:style-name="Normal"><text:span>Article dans une revue</text:span></text:p>
              <text:p text:style-name="Normal"><text:a xlink:type="simple" xlink:href="https://hal.science/hal-04477968v1">hal-044779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0665v1">Technique et vision : la création romanesque selon Bernanos</text:a></text:p>
              <text:p text:style-name="Normal"><text:a xlink:type="simple" xlink:href="https://hal.science/search/index/?q=*&amp;authFullName_s=Yves Baudelle">Yves Baudelle</text:a></text:p>
              <text:p text:style-name="Normal"><text:span>Roman 20-50 : Revue d'étude du roman du XXe siècle</text:span><text:span>, 2017, 63, pp.147-163</text:span></text:p>
              <text:p text:style-name="Normal"><text:span>Article dans une revue</text:span></text:p>
              <text:p text:style-name="Normal"><text:a xlink:type="simple" xlink:href="https://lilloa.hal.science/hal-01710665v1">hal-017106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2711v1">Des noms propres au seuil du roman</text:a></text:p>
              <text:p text:style-name="Normal"><text:a xlink:type="simple" xlink:href="https://hal.science/search/index/?q=*&amp;authFullName_s=Yves Baudelle">Yves Baudelle</text:a></text:p>
              <text:p text:style-name="Normal"><text:span>Revue des Sciences Humaines</text:span><text:span>, 2017, 327, pp.33-47</text:span></text:p>
              <text:p text:style-name="Normal"><text:span>Article dans une revue</text:span></text:p>
              <text:p text:style-name="Normal"><text:a xlink:type="simple" xlink:href="https://lilloa.hal.science/hal-01712711v1">hal-017127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2698v1">Les fantômes du passé : humour et imagination fantastique dans quelques autofictions récentes</text:a></text:p>
              <text:p text:style-name="Normal"><text:a xlink:type="simple" xlink:href="https://hal.science/search/index/?q=*&amp;authFullName_s=Yves Baudelle">Yves Baudelle</text:a></text:p>
              <text:p text:style-name="Normal"><text:span>French Forum</text:span><text:span>, 2016, XLI (1-2), pp.17-27</text:span></text:p>
              <text:p text:style-name="Normal"><text:span>Article dans une revue</text:span></text:p>
              <text:p text:style-name="Normal"><text:a xlink:type="simple" xlink:href="https://lilloa.hal.science/hal-01712698v1">hal-017126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08856v1">In memoriam</text:a></text:p>
              <text:p text:style-name="Normal"><text:a xlink:type="simple" xlink:href="https://hal.science/search/index/?q=*&amp;authFullName_s=Bernard Alluin">Bernard Alluin</text:a><text:span>,</text:span><text:a xlink:type="simple" xlink:href="https://hal.science/search/index/?q=*&amp;authFullName_s=Yves Baudelle">Yves Baudelle</text:a><text:span>,</text:span><text:a xlink:type="simple" xlink:href="https://hal.science/search/index/?q=*&amp;authFullName_s=Marc Dambre">Marc Dambre</text:a><text:span>,</text:span><text:a xlink:type="simple" xlink:href="https://hal.science/search/index/?q=*&amp;authFullName_s=Yves Ledun">Yves Ledun</text:a><text:span>,</text:span><text:a xlink:type="simple" xlink:href="https://hal.science/search/index/?q=*&amp;authFullName_s=Christian Morzewski">Christian Morzewski</text:a></text:p>
              <text:p text:style-name="Normal"><text:span>Roman 20-50 : Revue d'étude du roman du XXe siècle</text:span><text:span>, 2015, 60 (2), pp.189-198.<text:s/></text:span><text:a xlink:type="simple" xlink:href="https://dx.doi.org/10.3917/r2050.060.0189">⟨10.3917/r2050.060.0189⟩</text:a></text:p>
              <text:p text:style-name="Normal"><text:span>Article dans une revue</text:span></text:p>
              <text:p text:style-name="Normal"><text:a xlink:type="simple" xlink:href="https://lilloa.hal.science/hal-01708856v1">hal-017088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0527v1">Introduction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Mirna Velcic-Canivez">Mirna Velcic-Canivez</text:a></text:p>
              <text:p text:style-name="Normal"><text:span>Les Grandes Figures historiques dans les lettres et les arts</text:span><text:span>, 2014, Onomastique, fiction, histoire : des noms de personnages historiques dans le discours romanesque I (3)</text:span></text:p>
              <text:p text:style-name="Normal"><text:span>Article dans une revue</text:span></text:p>
              <text:p text:style-name="Normal"><text:a xlink:type="simple" xlink:href="https://lilloa.hal.science/hal-01710527v1">hal-017105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2687v1">Sous le soleil de Satan&amp;quot; : un roman épique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Jacques Deguy">Jacques Deguy</text:a><text:span>,</text:span><text:a xlink:type="simple" xlink:href="https://hal.science/search/index/?q=*&amp;authFullName_s=Christian Morzewski">Christian Morzewski</text:a></text:p>
              <text:p text:style-name="Normal"><text:span>Roman 20-50 : Revue d'étude du roman du XXe siècle</text:span><text:span>, 2014, A la recherche d'un sens : littérature et vérité, mélanges offerts à Monique Gosselin-Noat, 2, pp.18-31</text:span></text:p>
              <text:p text:style-name="Normal"><text:span>Article dans une revue</text:span></text:p>
              <text:p text:style-name="Normal"><text:a xlink:type="simple" xlink:href="https://lilloa.hal.science/hal-01712687v1">hal-017126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0592v1">Le carnaval des noms</text:a></text:p>
              <text:p text:style-name="Normal"><text:a xlink:type="simple" xlink:href="https://hal.science/search/index/?q=*&amp;authFullName_s=Yves Baudelle">Yves Baudelle</text:a></text:p>
              <text:p text:style-name="Normal"><text:span>Europe. Revue littéraire mensuelle</text:span><text:span>, 2014, 1022-1023, pp.134-144</text:span></text:p>
              <text:p text:style-name="Normal"><text:span>Article dans une revue</text:span></text:p>
              <text:p text:style-name="Normal"><text:a xlink:type="simple" xlink:href="https://lilloa.hal.science/hal-01710592v1">hal-01710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0556v1">Romance nerveuse&amp;quot; de Camille Laurens : une satire clinique de &amp;quot;l'exubérance irrationnelle</text:a></text:p>
              <text:p text:style-name="Normal"><text:a xlink:type="simple" xlink:href="https://hal.science/search/index/?q=*&amp;authFullName_s=Yves Baudelle">Yves Baudelle</text:a></text:p>
              <text:p text:style-name="Normal"><text:span>Francofonia - Studi e ricerche sulle letterature di lingua francese</text:span><text:span>, 2014, 66, pp.21-38</text:span></text:p>
              <text:p text:style-name="Normal"><text:span>Article dans une revue</text:span></text:p>
              <text:p text:style-name="Normal"><text:a xlink:type="simple" xlink:href="https://lilloa.hal.science/hal-01710556v1">hal-0171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31v1">« Le Nord toujours vers le Nord »</text:a></text:p>
              <text:p text:style-name="Normal"><text:a xlink:type="simple" xlink:href="https://hal.science/search/index/?q=*&amp;authFullName_s=Cæcilia Ternisien">Cæcilia Ternisien</text:a><text:span>,</text:span><text:a xlink:type="simple" xlink:href="https://hal.science/search/index/?q=*&amp;authFullName_s=Yves Baudelle">Yves Baudelle</text:a></text:p>
              <text:p text:style-name="Normal"><text:span>Nord' - revue de critique littéraire des Hauts-de-France</text:span><text:span>, 2013, Michel Butor (n° 62)</text:span></text:p>
              <text:p text:style-name="Normal"><text:span>Article dans une revue</text:span></text:p>
              <text:p text:style-name="Normal"><text:a xlink:type="simple" xlink:href="https://hal.science/hal-04466131v1">hal-044661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09690v1">L'assiette à bouillie de bonne-maman&amp;quot; et &amp;quot;le râtelier de rechange de papa&amp;quot; : ironie et comique dans &amp;quot;Suite française&amp;quot; d'Irène Némirovsky</text:a></text:p>
              <text:p text:style-name="Normal"><text:a xlink:type="simple" xlink:href="https://hal.science/search/index/?q=*&amp;authFullName_s=Yves Baudelle">Yves Baudelle</text:a></text:p>
              <text:p text:style-name="Normal"><text:span>Roman 20-50 : Revue d'étude du roman du XXe siècle</text:span><text:span>, 2013, 54, pp.109-123</text:span></text:p>
              <text:p text:style-name="Normal"><text:span>Article dans une revue</text:span></text:p>
              <text:p text:style-name="Normal"><text:a xlink:type="simple" xlink:href="https://lilloa.hal.science/hal-01709690v1">hal-01709690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5952cc" table:style-name="5952cc">
          <table:table-column table:style-name="5952cc.0"/>
          <table:table-row>
            <table:table-cell office:value-type="string">
              <text:p text:style-name="Normal"><text:a xlink:type="simple" xlink:href="https://hal.science/hal-04482073v1">« ''Les Hommes protégés'' ou le féminisme en question »</text:a></text:p>
              <text:p text:style-name="Normal"><text:a xlink:type="simple" xlink:href="https://hal.science/search/index/?q=*&amp;authFullName_s=Yves Baudelle">Yves Baudelle</text:a></text:p>
              <text:p text:style-name="Normal"><text:span>Yves Baudelle, François Berquin et Anne Wattel.<text:s/></text:span><text:span>Robert Merle à contre-courant et à contretemps ?</text:span><text:span>, Roman 20-50, 2024</text:span></text:p>
              <text:p text:style-name="Normal"><text:span>Chapitre d'ouvrage</text:span></text:p>
              <text:p text:style-name="Normal"><text:a xlink:type="simple" xlink:href="https://hal.science/hal-04482073v1">hal-0448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50v1">« L’auteur : petite histoire d’une résurrection (1980-2022) »</text:a></text:p>
              <text:p text:style-name="Normal"><text:a xlink:type="simple" xlink:href="https://hal.science/search/index/?q=*&amp;authFullName_s=Yves Baudelle">Yves Baudelle</text:a></text:p>
              <text:p text:style-name="Normal"><text:span>Florence Klein et Séverine Clément-Tarantino (dir.).<text:s/></text:span><text:span>Te nemus omne canet : regards croisés sur l’auteur. En hommage à Alain Deremetz</text:span><text:span>, Presses Universitaires du Septentrion, p. 18-29, A paraître</text:span></text:p>
              <text:p text:style-name="Normal"><text:span>Chapitre d'ouvrage</text:span></text:p>
              <text:p text:style-name="Normal"><text:a xlink:type="simple" xlink:href="https://hal.science/hal-04479550v1">hal-0447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27v1">« ''Dans ces bras-là'' de Camille Laurens est-il un texte féministe ? »</text:a></text:p>
              <text:p text:style-name="Normal"><text:a xlink:type="simple" xlink:href="https://hal.science/search/index/?q=*&amp;authFullName_s=Yves Baudelle">Yves Baudelle</text:a></text:p>
              <text:p text:style-name="Normal"><text:span>Alexandre Gefen; Isabelle Grell.<text:s/></text:span><text:span>Féminisme et autofiction</text:span><text:span>, Presses Universitaires de Lyon, A paraître</text:span></text:p>
              <text:p text:style-name="Normal"><text:span>Chapitre d'ouvrage</text:span></text:p>
              <text:p text:style-name="Normal"><text:a xlink:type="simple" xlink:href="https://hal.science/hal-04478127v1">hal-0447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44v1">« Introduction : Romain Gary ou le roman total »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Julien Roumette">Julien Roumette</text:a></text:p>
              <text:p text:style-name="Normal"><text:span>Yves Baudelle et Julien Roumette (dir.).<text:s/></text:span><text:span>Romain Gary ou le roman total</text:span><text:span>, Classiques Garnier, p. 9-15, 2023</text:span></text:p>
              <text:p text:style-name="Normal"><text:span>Chapitre d'ouvrage</text:span></text:p>
              <text:p text:style-name="Normal"><text:a xlink:type="simple" xlink:href="https://hal.science/hal-04479544v1">hal-044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24v1">« ''Clèves'' de Marie Darrieussecq : une vision carnavalesque de l’adolescence féminine »</text:a></text:p>
              <text:p text:style-name="Normal"><text:a xlink:type="simple" xlink:href="https://hal.science/search/index/?q=*&amp;authFullName_s=Yves Baudelle">Yves Baudelle</text:a></text:p>
              <text:p text:style-name="Normal"><text:span>Marie-Thérèse Jacquet (dir.).<text:s/></text:span><text:span>Adolescences méditerranéennes</text:span><text:span>, Quodlibet, p. 87-103, 2021</text:span></text:p>
              <text:p text:style-name="Normal"><text:span>Chapitre d'ouvrage</text:span></text:p>
              <text:p text:style-name="Normal"><text:a xlink:type="simple" xlink:href="https://hal.science/hal-04479624v1">hal-0447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14v1">« Autour de ''Clèves'' : Yves Baudelle dialogue avec Marie Darrieussecq »</text:a></text:p>
              <text:p text:style-name="Normal"><text:a xlink:type="simple" xlink:href="https://hal.science/search/index/?q=*&amp;authFullName_s=Yves Baudelle">Yves Baudelle</text:a></text:p>
              <text:p text:style-name="Normal"><text:span>Marie-Thérèse Jacquet (dir.).<text:s/></text:span><text:span>Adolescences méditerranéennes</text:span><text:span>, Quodlibet, p. 67-86, 2021</text:span></text:p>
              <text:p text:style-name="Normal"><text:span>Chapitre d'ouvrage</text:span></text:p>
              <text:p text:style-name="Normal"><text:a xlink:type="simple" xlink:href="https://hal.science/hal-04479614v1">hal-0447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01v1">« Toussaint poète »</text:a></text:p>
              <text:p text:style-name="Normal"><text:a xlink:type="simple" xlink:href="https://hal.science/search/index/?q=*&amp;authFullName_s=Yves Baudelle">Yves Baudelle</text:a></text:p>
              <text:p text:style-name="Normal"><text:span>Jean-Michel Devesa et Benoît Peeters (dir.).<text:s/></text:span><text:span>Lire, voir, penser l’œuvre de Jean-Philippe Toussaint</text:span><text:span>, Les Impressions nouvelles, p. 225-236, 2020</text:span></text:p>
              <text:p text:style-name="Normal"><text:span>Chapitre d'ouvrage</text:span></text:p>
              <text:p text:style-name="Normal"><text:a xlink:type="simple" xlink:href="https://hal.science/hal-04479601v1">hal-0447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97v1">« Du classicisme »</text:a></text:p>
              <text:p text:style-name="Normal"><text:a xlink:type="simple" xlink:href="https://hal.science/search/index/?q=*&amp;authFullName_s=Yves Baudelle">Yves Baudelle</text:a></text:p>
              <text:p text:style-name="Normal"><text:span>Isabelle Grell et Sylvie Loignon (dir.).<text:s/></text:span><text:span>Camille Laurens : le labyrinthe et le kaléidoscope</text:span><text:span>, Roman 20-50, p. 125-140, 2020</text:span></text:p>
              <text:p text:style-name="Normal"><text:span>Chapitre d'ouvrage</text:span></text:p>
              <text:p text:style-name="Normal"><text:a xlink:type="simple" xlink:href="https://hal.science/hal-04479597v1">hal-0447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81v1">« Le SS et son dibbuk : sur &amp;quot;La Danse de Gengis Cohn&amp;quot; de Romain Gary »</text:a></text:p>
              <text:p text:style-name="Normal"><text:a xlink:type="simple" xlink:href="https://hal.science/search/index/?q=*&amp;authFullName_s=Yves Baudelle">Yves Baudelle</text:a></text:p>
              <text:p text:style-name="Normal"><text:span>Maxime Decout, Nurit Levy et Michèle Tauber (dir.).<text:s/></text:span><text:span>Les Appropriations du discours antisémite : comportements mimétiques et détournements carnavalesques</text:span><text:span>, Cécile Defaut, p. 101-115, 2018</text:span></text:p>
              <text:p text:style-name="Normal"><text:span>Chapitre d'ouvrage</text:span></text:p>
              <text:p text:style-name="Normal"><text:a xlink:type="simple" xlink:href="https://hal.science/hal-04479581v1">hal-044795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3487v1">Camille Laurens : une poétique de l’égarement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Isabelle Grell">Isabelle Grell</text:a></text:p>
              <text:p text:style-name="Normal"><text:span>EME Editions.<text:s/></text:span><text:span>Les Enjeux (en-je) de la chair dans l’écriture autofictionnelle</text:span><text:span>, L'Harmattan, pp.43-61, 2017</text:span></text:p>
              <text:p text:style-name="Normal"><text:span>Chapitre d'ouvrage</text:span></text:p>
              <text:p text:style-name="Normal"><text:a xlink:type="simple" xlink:href="https://lilloa.hal.science/hal-01713487v1">hal-017134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5152v1">Postérité du naturalisme en France (1900-1950)</text:a></text:p>
              <text:p text:style-name="Normal"><text:a xlink:type="simple" xlink:href="https://hal.science/search/index/?q=*&amp;authFullName_s=Yves Baudelle">Yves Baudelle</text:a></text:p>
              <text:p text:style-name="Normal"><text:span>Colette Becker; Pierre-Jean Dufief (dir.).<text:s/></text:span><text:span>Dictionnaire des naturalismes</text:span><text:span>, Champion, pp.766-771, 2016</text:span></text:p>
              <text:p text:style-name="Normal"><text:span>Chapitre d'ouvrage</text:span></text:p>
              <text:p text:style-name="Normal"><text:a xlink:type="simple" xlink:href="https://lilloa.hal.science/hal-01715152v1">hal-017151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3449v1">L’autofiction des années 2000 : un changement de régime ?</text:a></text:p>
              <text:p text:style-name="Normal"><text:a xlink:type="simple" xlink:href="https://hal.science/search/index/?q=*&amp;authFullName_s=Yves Baudelle">Yves Baudelle</text:a></text:p>
              <text:p text:style-name="Normal"><text:span>Bruno Blanckeman; Barbara Havercroft (dir.).<text:s/></text:span><text:span>Narrations d’un nouveau siècle : romans et récits français (2001-2010)</text:span><text:span>, Presses Sorbonne nouvelle, pp.145-157, 2013</text:span></text:p>
              <text:p text:style-name="Normal"><text:span>Chapitre d'ouvrage</text:span></text:p>
              <text:p text:style-name="Normal"><text:a xlink:type="simple" xlink:href="https://lilloa.hal.science/hal-01713449v1">hal-01713449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f74650" table:style-name="f74650">
          <table:table-column table:style-name="f74650.0"/>
          <table:table-row>
            <table:table-cell office:value-type="string">
              <text:p text:style-name="Normal"><text:a xlink:type="simple" xlink:href="https://hal.science/hal-04481865v1">« Pourquoi les diplomates ne comprennent rien à la littérature : l’exemple du marquis de Norpois »</text:a></text:p>
              <text:p text:style-name="Normal"><text:a xlink:type="simple" xlink:href="https://hal.science/search/index/?q=*&amp;authFullName_s=Yves Baudelle">Yves Baudelle</text:a></text:p>
              <text:p text:style-name="Normal"><text:span>Diplomacy and the Modern Novel : Great-Britain, France, and the Mission of Literature</text:span><text:span>, Isabelle Daunais &amp; Allan Hepburn, May 2017, Montréal Québec, Canada</text:span></text:p>
              <text:p text:style-name="Normal"><text:span>Communication dans un congrès</text:span></text:p>
              <text:p text:style-name="Normal"><text:a xlink:type="simple" xlink:href="https://hal.science/hal-04481865v1">hal-0448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45v1">« La subversion carnavalesque des mythologies françaises dans l’œuvre de Gary-Ajar »</text:a></text:p>
              <text:p text:style-name="Normal"><text:a xlink:type="simple" xlink:href="https://hal.science/search/index/?q=*&amp;authFullName_s=Yves Baudelle">Yves Baudelle</text:a></text:p>
              <text:p text:style-name="Normal"><text:span>La francité : une mosaïque d’emblèmes esthétiques et culturels</text:span><text:span>, Simona Valke, Apr 2024, Riga, Lettonie</text:span></text:p>
              <text:p text:style-name="Normal"><text:span>Communication dans un congrès</text:span></text:p>
              <text:p text:style-name="Normal"><text:a xlink:type="simple" xlink:href="https://hal.science/hal-04482245v1">hal-0448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66v1">« Le personnage en poésie : linéaments historiques et théoriques »</text:a></text:p>
              <text:p text:style-name="Normal"><text:a xlink:type="simple" xlink:href="https://hal.science/search/index/?q=*&amp;authFullName_s=Yves Baudelle">Yves Baudelle</text:a></text:p>
              <text:p text:style-name="Normal"><text:span>« Le personnage en poésie »</text:span><text:span>, Nathalie Piégay et Fernand Salzmann, Apr 2019, Genève (CH), Suisse</text:span></text:p>
              <text:p text:style-name="Normal"><text:span>Communication dans un congrès</text:span></text:p>
              <text:p text:style-name="Normal"><text:a xlink:type="simple" xlink:href="https://hal.science/hal-04479666v1">hal-0447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59v1">« Sur les traces des Indo-Européens : histoire et géographie dans ''L’Usage du monde'' de Nicolas Bouvier »</text:a></text:p>
              <text:p text:style-name="Normal"><text:a xlink:type="simple" xlink:href="https://hal.science/search/index/?q=*&amp;authFullName_s=Yves Baudelle">Yves Baudelle</text:a></text:p>
              <text:p text:style-name="Normal"><text:span>''L’Usage du monde'' de Nicolas Bouvier : journée d'agrégation</text:span><text:span>, Myriam Boyer-Weinmann, Jan 2018, Lyon, France</text:span></text:p>
              <text:p text:style-name="Normal"><text:span>Communication dans un congrès</text:span></text:p>
              <text:p text:style-name="Normal"><text:a xlink:type="simple" xlink:href="https://hal.science/hal-04479659v1">hal-044796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2739v1">Bernanos et le &amp;quot;trouble dans le genre&amp;quot; : &amp;quot;Monsieur Ouine&amp;quot; ou les ambivalences du monde moderne</text:a></text:p>
              <text:p text:style-name="Normal"><text:a xlink:type="simple" xlink:href="https://hal.science/search/index/?q=*&amp;authFullName_s=Yves Baudelle">Yves Baudelle</text:a></text:p>
              <text:p text:style-name="Normal"><text:span>F(r)ictions modernistes du masculin/féminin : 1900-1940</text:span><text:span>, Université de Montréal, Sep 2014, Rennes, France. pp.153-166</text:span></text:p>
              <text:p text:style-name="Normal"><text:span>Communication dans un congrès</text:span></text:p>
              <text:p text:style-name="Normal"><text:a xlink:type="simple" xlink:href="https://lilloa.hal.science/hal-01712739v1">hal-01712739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ba5d46" table:style-name="ba5d46">
          <table:table-column table:style-name="ba5d46.0"/>
          <table:table-row>
            <table:table-cell office:value-type="string">
              <text:p text:style-name="Normal"><text:a xlink:type="simple" xlink:href="https://hal.science/hal-04482633v1">Rapport d'évaluation de l'unité République des savoirs : lettres, sciences, philosophie École Normale Supérieure-CNRS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Philippe Sabot">Philippe Sabot</text:a><text:span>,</text:span><text:a xlink:type="simple" xlink:href="https://hal.science/search/index/?q=*&amp;authFullName_s=Sarah Carvallo">Sarah Carvallo</text:a><text:span>,</text:span><text:a xlink:type="simple" xlink:href="https://hal.science/search/index/?q=*&amp;authFullName_s=Stéphane Lojkine">Stéphane Lojkine</text:a><text:span>,</text:span><text:a xlink:type="simple" xlink:href="https://hal.science/search/index/?q=*&amp;authFullName_s=Eric Rostang">Eric Rostang</text:a><text:span>et al.</text:span></text:p>
              <text:p text:style-name="Normal"><text:span>HCERE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482633v1">hal-0448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46v1">Rapport d'évaluation de l'unité PLEIADE (UR 7088)Université Sorbonne Paris Nord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Agnès Alexandre-Collier">Agnès Alexandre-Collier</text:a><text:span>,</text:span><text:a xlink:type="simple" xlink:href="https://hal.science/search/index/?q=*&amp;authFullName_s=Raphaël Cambon">Raphaël Cambon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Elvire Diaz">Elvire Diaz</text:a><text:span>et al.</text:span></text:p>
              <text:p text:style-name="Normal"><text:span>HCERE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482646v1">hal-0448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13v1">Rapport d'évaluation de l'unité CIELAM - Centre interdisciplinaire d’étude des littératures d’Aix-Marseille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Jean-Jacques Vincensini">Jean-Jacques Vincensini</text:a><text:span>,</text:span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Odile Gannier">Odile Gannier</text:a><text:span>,</text:span><text:a xlink:type="simple" xlink:href="https://hal.science/search/index/?q=*&amp;authFullName_s=Anne-Elisabeth Spica">Anne-Elisabeth Spica</text:a></text:p>
              <text:p text:style-name="Normal"><text:span>HCERES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482613v1">hal-0448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01v1">RAPPORT D’ÉVALUATION DE L’UNITÉ GRIC - Groupe de recherche identités et cultures Université du Havre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Christian Lagarde">Christian Lagarde</text:a><text:span>,</text:span><text:a xlink:type="simple" xlink:href="https://hal.science/search/index/?q=*&amp;authFullName_s=Fabienne Gaspari">Fabienne Gaspari</text:a><text:span>,</text:span><text:a xlink:type="simple" xlink:href="https://hal.science/search/index/?q=*&amp;authFullName_s=Jonathan Pollock">Jonathan Pollock</text:a></text:p>
              <text:p text:style-name="Normal"><text:span>HCERES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482601v1">hal-04482601v1</text:a></text:p>
            </table:table-cell>
          </table:table-row>
        </table:table>
        <text:p text:style-name="P25"/>
        <text:p text:style-name="Heading2"><text:span text:style-name="T9">Traduction (1)</text:span></text:p>
        <text:p text:style-name="P27"/>
        <table:table table:name="cdbaa8" table:style-name="cdbaa8">
          <table:table-column table:style-name="cdbaa8.0"/>
          <table:table-row>
            <table:table-cell office:value-type="string">
              <text:p text:style-name="Normal"><text:a xlink:type="simple" xlink:href="https://hal.science/hal-04479643v1">« Index des noms de personnes », « Index des noms de lieux », « Index des œuvres littéraires et artistiques », in Marcel Proust, « À la recherche du temps perdu », édition publiée sous la direction de Jean-Yves Tadié, Paris, Gallimard, « Bibliothèque de la Pléiade », t. IV ; 寻找失去的时间, Pékin, Citic Press Group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Eugène Nicole">Eugène Nicole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479643v1">hal-04479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baudelle</dc:title>
    <dc:subject/>
    <dc:description>CV</dc:description>
    <dc:creator/>
    <dc:date>2026-05-17T09:15:12.000</dc:date>
    <meta:generator>PHPWord</meta:generator>
    <meta:initial-creator>CCSD</meta:initial-creator>
    <meta:creation-date>2026-05-17T09:15:12.000</meta:creation-date>
    <meta:keyword/>
    <meta:user-defined meta:name="Category"/>
    <meta:user-defined meta:name="Company"/>
    <meta:user-defined meta:name="Manager"/>
  </office:meta>
</office:document-meta>
</file>