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9aab" style:family="table">
      <style:table-properties style:rel-width="100" table:align="center"/>
    </style:style>
    <style:style style:name="6b9aab.0" style:family="table-column">
      <style:table-column-properties style:column-width="0.00cm"/>
    </style:style>
    <style:style style:name="4862e1" style:family="table">
      <style:table-properties style:rel-width="100" table:align="center"/>
    </style:style>
    <style:style style:name="4862e1.0" style:family="table-column">
      <style:table-column-properties style:column-width="0.00cm"/>
    </style:style>
    <style:style style:name="8193f6" style:family="table">
      <style:table-properties style:rel-width="100" table:align="center"/>
    </style:style>
    <style:style style:name="8193f6.0" style:family="table-column">
      <style:table-column-properties style:column-width="0.00cm"/>
    </style:style>
    <style:style style:name="574f26" style:family="table">
      <style:table-properties style:rel-width="100" table:align="center"/>
    </style:style>
    <style:style style:name="574f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BER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6b9aab" table:style-name="6b9aab">
          <table:table-column table:style-name="6b9aab.0"/>
          <table:table-row>
            <table:table-cell office:value-type="string">
              <text:p text:style-name="Normal"><text:a xlink:type="simple" xlink:href="https://hal.science/hal-05346120v1">Potential of Piezoelectric Actuation and Sensing in High Reliability Precision Mechanisms and Their Applications in Medical Therapeutics</text:a></text:p>
              <text:p text:style-name="Normal"><text:a xlink:type="simple" xlink:href="https://hal.science/search/index/?q=*&amp;authFullName_s=Adel Razek">Adel Razek</text:a><text:span>,</text:span><text:a xlink:type="simple" xlink:href="https://hal.science/search/index/?q=*&amp;authFullName_s=Yves Bernard">Yves Bernard</text:a></text:p>
              <text:p text:style-name="Normal"><text:span><text:s/>Actuators</text:span><text:span>, 2025, 14 (11), pp.528.<text:s/></text:span><text:a xlink:type="simple" xlink:href="https://dx.doi.org/10.3390/act14110528">⟨10.3390/act14110528⟩</text:a></text:p>
              <text:p text:style-name="Normal"><text:span>Article dans une revue</text:span></text:p>
              <text:p text:style-name="Normal"><text:a xlink:type="simple" xlink:href="https://hal.science/hal-05346120v1">hal-0534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862v1">Development of a Novel Self-locking-at-rest Piezoelectric Inchworm Motor with High Switching Frequency Driving Ability</text:a></text:p>
              <text:p text:style-name="Normal"><text:a xlink:type="simple" xlink:href="https://hal.science/search/index/?q=*&amp;authFullName_s=Sandip Jana">Sandip Jana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Saikat Kumar Shome">Saikat Kumar Shome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Arup Kumar Nandi">Arup Kumar Nandi</text:a><text:span>et al.</text:span></text:p>
              <text:p text:style-name="Normal"><text:span>Precision Engineering</text:span><text:span>, 2025,<text:s/></text:span><text:a xlink:type="simple" xlink:href="https://dx.doi.org/10.1016/j.precisioneng.2025.01.027">⟨10.1016/j.precisioneng.2025.01.027⟩</text:a></text:p>
              <text:p text:style-name="Normal"><text:span>Article dans une revue</text:span></text:p>
              <text:p text:style-name="Normal"><text:a xlink:type="simple" xlink:href="https://hal.science/hal-04930862v1">hal-0493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678v1">Snap-through of a bistable beam using piezoelectric actuation</text:a></text:p>
              <text:p text:style-name="Normal"><text:a xlink:type="simple" xlink:href="https://hal.science/search/index/?q=*&amp;authFullName_s=Taha Ajnada">Taha Ajnada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Laurent Daniel">Laurent Daniel</text:a></text:p>
              <text:p text:style-name="Normal"><text:span>Journal of Intelligent Material Systems and Structures</text:span><text:span>, 2024, 35 (14), pp.1137-1148.<text:s/></text:span><text:a xlink:type="simple" xlink:href="https://dx.doi.org/10.1177/1045389X241259371">⟨10.1177/1045389X241259371⟩</text:a></text:p>
              <text:p text:style-name="Normal"><text:span>Article dans une revue</text:span></text:p>
              <text:p text:style-name="Normal"><text:a xlink:type="simple" xlink:href="https://hal.science/hal-04805678v1">hal-0480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445v1">Design and experimental analysis of a high force piezoelectric linear motor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Laurent Daniel">Laurent Daniel</text:a></text:p>
              <text:p text:style-name="Normal"><text:span>Mechatronics</text:span><text:span>, 2023, 89, pp.102928.<text:s/></text:span><text:a xlink:type="simple" xlink:href="https://dx.doi.org/10.1016/j.mechatronics.2022.102928">⟨10.1016/j.mechatronics.2022.102928⟩</text:a></text:p>
              <text:p text:style-name="Normal"><text:span>Article dans une revue</text:span></text:p>
              <text:p text:style-name="Normal"><text:a xlink:type="simple" xlink:href="https://hal.science/hal-03882445v1">hal-0388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781v1">Accurate sensorless displacement control based on the electrical resistance of the shape memory actuator</text:a></text:p>
              <text:p text:style-name="Normal"><text:a xlink:type="simple" xlink:href="https://hal.science/search/index/?q=*&amp;authFullName_s=Ali Berhil">Ali Berhil</text:a><text:span>,</text:span><text:a xlink:type="simple" xlink:href="https://hal.science/search/index/?q=*&amp;authFullName_s=Mahmoud Barati">Mahmoud Barati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Laurent Daniel">Laurent Daniel</text:a></text:p>
              <text:p text:style-name="Normal"><text:span>Journal of Intelligent Material Systems and Structures</text:span><text:span>, 2023, 34 (9), pp.1097-1103.<text:s/></text:span><text:a xlink:type="simple" xlink:href="https://dx.doi.org/10.1177/1045389X221128568">⟨10.1177/1045389X221128568⟩</text:a></text:p>
              <text:p text:style-name="Normal"><text:span>Article dans une revue</text:span></text:p>
              <text:p text:style-name="Normal"><text:a xlink:type="simple" xlink:href="https://hal.science/hal-04097781v1">hal-0409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445v1">Equivalent pin-forces or equivalent moments for the modelling of piezoelectric patches: a parametric study</text:a></text:p>
              <text:p text:style-name="Normal"><text:a xlink:type="simple" xlink:href="https://hal.science/search/index/?q=*&amp;authFullName_s=Taha Ajnada">Taha Ajnada</text:a><text:span>,</text:span><text:a xlink:type="simple" xlink:href="https://hal.science/search/index/?q=*&amp;authFullName_s=Romain Corcolle">Romain Corcolle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Laurent Daniel">Laurent Daniel</text:a></text:p>
              <text:p text:style-name="Normal"><text:span>Engineering Research Express</text:span><text:span>, 2022, 4 (2), pp.025017.<text:s/></text:span><text:a xlink:type="simple" xlink:href="https://dx.doi.org/10.1088/2631-8695/ac68d4">⟨10.1088/2631-8695/ac68d4⟩</text:a></text:p>
              <text:p text:style-name="Normal"><text:span>Article dans une revue</text:span></text:p>
              <text:p text:style-name="Normal"><text:a xlink:type="simple" xlink:href="https://hal.science/hal-04103445v1">hal-041034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56319v1">Electro-mechanical behaviour of ferroelectrics: Insights into local contributions from macroscopic measurements</text:a></text:p>
              <text:p text:style-name="Normal"><text:a xlink:type="simple" xlink:href="https://hal.science/search/index/?q=*&amp;authFullName_s=Valentin Segouin">Valentin Segouin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Laurent Daniel">Laurent Daniel</text:a></text:p>
              <text:p text:style-name="Normal"><text:span>Acta Materialia</text:span><text:span>, 2021, 211, pp.116870.<text:s/></text:span><text:a xlink:type="simple" xlink:href="https://dx.doi.org/10.1016/j.actamat.2021.116870">⟨10.1016/j.actamat.2021.116870⟩</text:a></text:p>
              <text:p text:style-name="Normal"><text:span>Article dans une revue</text:span></text:p>
              <text:p text:style-name="Normal"><text:a xlink:type="simple" xlink:href="https://centralesupelec.hal.science/hal-03256319v1">hal-0325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214v1">Geometry Investigation and Performance Optimization of a Single-Mass Piezoelectric 6-DOF IMU</text:a></text:p>
              <text:p text:style-name="Normal"><text:a xlink:type="simple" xlink:href="https://hal.science/search/index/?q=*&amp;authFullName_s=H. Almabrouk">H. Almabrouk</text:a><text:span>,</text:span><text:a xlink:type="simple" xlink:href="https://hal.science/search/index/?q=*&amp;authFullName_s=B. Mezghani">B. Mezghani</text:a><text:span>,</text:span><text:a xlink:type="simple" xlink:href="https://hal.science/search/index/?q=*&amp;authFullName_s=G. Agnus">G. Agnus</text:a><text:span>,</text:span><text:a xlink:type="simple" xlink:href="https://hal.science/search/index/?q=*&amp;authFullName_s=S. Kaziz">S. Kaziz</text:a><text:span>,</text:span><text:a xlink:type="simple" xlink:href="https://hal.science/search/index/?q=*&amp;authFullName_s=Yves Bernard">Yves Bernard</text:a><text:span>et al.</text:span></text:p>
              <text:p text:style-name="Normal"><text:span>Engineering technology and Applied science research<text:s/></text:span><text:span>, 2020, 10 (5), pp.6282-6289.<text:s/></text:span><text:a xlink:type="simple" xlink:href="https://dx.doi.org/10.48084/etasr.3711">⟨10.48084/etasr.3711⟩</text:a></text:p>
              <text:p text:style-name="Normal"><text:span>Article dans une revue</text:span></text:p>
              <text:p text:style-name="Normal"><text:a xlink:type="simple" xlink:href="https://hal.science/hal-03182214v1">hal-0318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203v1">Concurrent Detection of Linear and Angular Motion using a Single-Mass 6-axis Piezoelectric IMU</text:a></text:p>
              <text:p text:style-name="Normal"><text:a xlink:type="simple" xlink:href="https://hal.science/search/index/?q=*&amp;authFullName_s=Hela Almabrouk">Hela Almabrouk</text:a><text:span>,</text:span><text:a xlink:type="simple" xlink:href="https://hal.science/search/index/?q=*&amp;authFullName_s=Mohamed Hadj Saïd">Mohamed Hadj Saïd</text:a><text:span>,</text:span><text:a xlink:type="simple" xlink:href="https://hal.science/search/index/?q=*&amp;authFullName_s=Fares Tounsi">Fares Tounsi</text:a><text:span>,</text:span><text:a xlink:type="simple" xlink:href="https://hal.science/search/index/?q=*&amp;authFullName_s=Brahim Mezghani">Brahim Mezghani</text:a><text:span>,</text:span><text:a xlink:type="simple" xlink:href="https://hal.science/search/index/?q=*&amp;authFullName_s=Guillaume Agnus">Guillaume Agnus</text:a><text:span>et al.</text:span></text:p>
              <text:p text:style-name="Normal"><text:span>International journal of advanced computer science and applications (IJACSA)</text:span><text:span>, 2020, 11 (12),<text:s/></text:span><text:a xlink:type="simple" xlink:href="https://dx.doi.org/10.14569/IJACSA.2020.0111207">⟨10.14569/IJACSA.2020.0111207⟩</text:a></text:p>
              <text:p text:style-name="Normal"><text:span>Article dans une revue</text:span></text:p>
              <text:p text:style-name="Normal"><text:a xlink:type="simple" xlink:href="https://hal.science/hal-03182203v1">hal-031822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93690v1">Characterization of giant magnetostrictive materials under static stress: influence of loading boundary condition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Éric Berthelot">Éric Berthelot</text:a><text:span>,</text:span><text:a xlink:type="simple" xlink:href="https://hal.science/search/index/?q=*&amp;authFullName_s=Nicolas Galopin">Nicolas Galopin</text:a><text:span>,</text:span><text:a xlink:type="simple" xlink:href="https://hal.science/search/index/?q=*&amp;authFullName_s=Romain Corcolle">Romain Corcolle</text:a><text:span>,</text:span><text:a xlink:type="simple" xlink:href="https://hal.science/search/index/?q=*&amp;authFullName_s=Yves Bernard">Yves Bernard</text:a><text:span>et al.</text:span></text:p>
              <text:p text:style-name="Normal"><text:span>Smart Materials and Structures</text:span><text:span>, 2019, 28 (9), pp.095012.<text:s/></text:span><text:a xlink:type="simple" xlink:href="https://dx.doi.org/10.1088/1361-665X/ab313b">⟨10.1088/1361-665X/ab313b⟩</text:a></text:p>
              <text:p text:style-name="Normal"><text:span>Article dans une revue</text:span></text:p>
              <text:p text:style-name="Normal"><text:a xlink:type="simple" xlink:href="https://centralesupelec.hal.science/hal-02293690v1">hal-022936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43530v1">Mechanics-aided digital image correlation for the investigation of piezoelectric and ferroelectric behaviour of a soft PZT</text:a></text:p>
              <text:p text:style-name="Normal"><text:a xlink:type="simple" xlink:href="https://hal.science/search/index/?q=*&amp;authFullName_s=Valentin Segouin">Valentin Segouin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Laurent Daniel">Laurent Daniel</text:a></text:p>
              <text:p text:style-name="Normal"><text:span>Journal of the European Ceramic Society</text:span><text:span>, 2019, 39 (6), pp.2091-2102.<text:s/></text:span><text:a xlink:type="simple" xlink:href="https://dx.doi.org/10.1016/j.jeurceramsoc.2018.12.058">⟨10.1016/j.jeurceramsoc.2018.12.058⟩</text:a></text:p>
              <text:p text:style-name="Normal"><text:span>Article dans une revue</text:span></text:p>
              <text:p text:style-name="Normal"><text:a xlink:type="simple" xlink:href="https://centralesupelec.hal.science/hal-02043530v1">hal-0204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415v1">2D Traveling Wave Driven Piezoelectric Plate Robot for Planar Motion</text:a></text:p>
              <text:p text:style-name="Normal"><text:a xlink:type="simple" xlink:href="https://hal.science/search/index/?q=*&amp;authFullName_s=Hassan Hariri">Hassan Hariri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Adel Razek">Adel Razek</text:a></text:p>
              <text:p text:style-name="Normal"><text:span>IEEE/ASME Transactions on Mechatronics</text:span><text:span>, 2018, 23 (1), pp.242 - 251.<text:s/></text:span><text:a xlink:type="simple" xlink:href="https://dx.doi.org/10.1109/TMECH.2018.2791508">⟨10.1109/TMECH.2018.2791508⟩</text:a></text:p>
              <text:p text:style-name="Normal"><text:span>Article dans une revue</text:span></text:p>
              <text:p text:style-name="Normal"><text:a xlink:type="simple" xlink:href="https://hal.science/hal-01705415v1">hal-017054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1589v1">Modelling, design, and real time implementation of robust H-infinity position control of piezoelectric actuator drive</text:a></text:p>
              <text:p text:style-name="Normal"><text:a xlink:type="simple" xlink:href="https://hal.science/search/index/?q=*&amp;authFullName_s=M. Brahim">M. Brahim</text:a><text:span>,</text:span><text:a xlink:type="simple" xlink:href="https://hal.science/search/index/?q=*&amp;authFullName_s=Y. Bernard">Y. Bernard</text:a><text:span>,</text:span><text:a xlink:type="simple" xlink:href="https://hal.science/search/index/?q=*&amp;authFullName_s=I. Bahri">I. Bahri</text:a></text:p>
              <text:p text:style-name="Normal"><text:span>International Journal of Mechatronics and Automation</text:span><text:span>, 2018, 6 (4), pp.151.<text:s/></text:span><text:a xlink:type="simple" xlink:href="https://dx.doi.org/10.1504/IJMA.2018.095516">⟨10.1504/IJMA.2018.095516⟩</text:a></text:p>
              <text:p text:style-name="Normal"><text:span>Article dans une revue</text:span></text:p>
              <text:p text:style-name="Normal"><text:a xlink:type="simple" xlink:href="https://centralesupelec.hal.science/hal-02401589v1">hal-0240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386v1">Theoretical and experimental study of a wireless power supply system for moving low power devices in ferromagnetic and conductive medium</text:a></text:p>
              <text:p text:style-name="Normal"><text:a xlink:type="simple" xlink:href="https://hal.science/search/index/?q=*&amp;authFullName_s=Salaheddine Safour">Salaheddine Safour</text:a><text:span>,</text:span><text:a xlink:type="simple" xlink:href="https://hal.science/search/index/?q=*&amp;authFullName_s=Yves Bernard">Yves Bernard</text:a></text:p>
              <text:p text:style-name="Normal"><text:span>European Physical Journal: Applied Physics</text:span><text:span>, 2017, 80 (1), pp.10903.<text:s/></text:span><text:a xlink:type="simple" xlink:href="https://dx.doi.org/10.1051/epjap/2017160422">⟨10.1051/epjap/2017160422⟩</text:a></text:p>
              <text:p text:style-name="Normal"><text:span>Article dans une revue</text:span></text:p>
              <text:p text:style-name="Normal"><text:a xlink:type="simple" xlink:href="https://hal.science/hal-01705386v1">hal-017053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2522v1">Real time implementation of H-infinity and RST motion control of rotary traveling wave ultrasonic motor</text:a></text:p>
              <text:p text:style-name="Normal"><text:a xlink:type="simple" xlink:href="https://hal.science/search/index/?q=*&amp;authFullName_s=Mouhanned Brahim">Mouhanned Brahim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Yves Bernard">Yves Bernard</text:a></text:p>
              <text:p text:style-name="Normal"><text:span>Mechatronics</text:span><text:span>, 2017, 44, pp.14-23.<text:s/></text:span><text:a xlink:type="simple" xlink:href="https://dx.doi.org/10.1016/j.mechatronics.2017.04.003">⟨10.1016/j.mechatronics.2017.04.003⟩</text:a></text:p>
              <text:p text:style-name="Normal"><text:span>Article dans une revue</text:span></text:p>
              <text:p text:style-name="Normal"><text:a xlink:type="simple" xlink:href="https://centralesupelec.hal.science/hal-01692522v1">hal-016925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2565v1">H-infinity and RST Position Controllers of Rotary Traveling Wave Ultrasonic Motor</text:a></text:p>
              <text:p text:style-name="Normal"><text:a xlink:type="simple" xlink:href="https://hal.science/search/index/?q=*&amp;authFullName_s=Mouhanned Brahim">Mouhanned Brahim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Yves Bernard">Yves Bernard</text:a></text:p>
              <text:p text:style-name="Normal"><text:span>International Journal of Mechanical &amp; Mechatronics Engineering</text:span><text:span>, 2017, 11 (2), pp.334-341.<text:s/></text:span><text:a xlink:type="simple" xlink:href="https://dx.doi.org/10.5281/zenodo.1128773">⟨10.5281/zenodo.1128773⟩</text:a></text:p>
              <text:p text:style-name="Normal"><text:span>Article dans une revue</text:span></text:p>
              <text:p text:style-name="Normal"><text:a xlink:type="simple" xlink:href="https://centralesupelec.hal.science/hal-01692565v1">hal-0169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475v1">Static force transducer based on resonant piezoelectric structure: Root cause investigation</text:a></text:p>
              <text:p text:style-name="Normal"><text:a xlink:type="simple" xlink:href="https://hal.science/search/index/?q=*&amp;authFullName_s=Salaheddine Safour">Salaheddine Safour</text:a><text:span>,</text:span><text:a xlink:type="simple" xlink:href="https://hal.science/search/index/?q=*&amp;authFullName_s=Yves Bernard">Yves Bernard</text:a></text:p>
              <text:p text:style-name="Normal"><text:span>Smart Materials and Structures</text:span><text:span>, 2017, 26 (5),<text:s/></text:span><text:a xlink:type="simple" xlink:href="https://dx.doi.org/10.1088/1361-665X/aa63da">⟨10.1088/1361-665X/aa63da⟩</text:a></text:p>
              <text:p text:style-name="Normal"><text:span>Article dans une revue</text:span></text:p>
              <text:p text:style-name="Normal"><text:a xlink:type="simple" xlink:href="https://hal.science/hal-01705475v1">hal-0170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303v1">EMC analysis of MRI environment in view of optimized performance and cost of image-guided interventions</text:a></text:p>
              <text:p text:style-name="Normal"><text:a xlink:type="simple" xlink:href="https://hal.science/search/index/?q=*&amp;authFullName_s=Refzul Khairi">Refzul Khairi</text:a><text:span>,</text:span><text:a xlink:type="simple" xlink:href="https://hal.science/search/index/?q=*&amp;authFullName_s=Adel Razek">Adel Razek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Romain Corcolle">Romain Corcolle</text:a><text:span>,</text:span><text:a xlink:type="simple" xlink:href="https://hal.science/search/index/?q=*&amp;authFullName_s=Yves Bernard">Yves Bernard</text:a><text:span>et al.</text:span></text:p>
              <text:p text:style-name="Normal"><text:span>International Journal of Applied Electromagnetics and Mechanics</text:span><text:span>, 2016, 51 (s1), pp.s67-s74.<text:s/></text:span><text:a xlink:type="simple" xlink:href="https://dx.doi.org/10.3233/JAE-2018">⟨10.3233/JAE-2018⟩</text:a></text:p>
              <text:p text:style-name="Normal"><text:span>Article dans une revue</text:span></text:p>
              <text:p text:style-name="Normal"><text:a xlink:type="simple" xlink:href="https://hal.science/hal-01338303v1">hal-013383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27336v1">A two dimensions modeling of non-collocated piezoelectric patches bonded on thin structure</text:a></text:p>
              <text:p text:style-name="Normal"><text:a xlink:type="simple" xlink:href="https://hal.science/search/index/?q=*&amp;authFullName_s=H. Hariri">H. Hariri</text:a><text:span>,</text:span><text:a xlink:type="simple" xlink:href="https://hal.science/search/index/?q=*&amp;authFullName_s=Y. Bernard">Y. Bernard</text:a><text:span>,</text:span><text:a xlink:type="simple" xlink:href="https://hal.science/search/index/?q=*&amp;authFullName_s=A. Razek">A. Razek</text:a></text:p>
              <text:p text:style-name="Normal"><text:span>Curved and Layered Structures</text:span><text:span>, 2015, 2 (1), pp.2353-7396.<text:s/></text:span><text:a xlink:type="simple" xlink:href="https://dx.doi.org/10.1515/cls-2015-0002">⟨10.1515/cls-2015-0002⟩</text:a></text:p>
              <text:p text:style-name="Normal"><text:span>Article dans une revue</text:span></text:p>
              <text:p text:style-name="Normal"><text:a xlink:type="simple" xlink:href="https://centralesupelec.hal.science/hal-01227336v1">hal-012273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27322v1">Dual piezoelectric beam robot: The effect of piezoelectric patches' positions</text:a></text:p>
              <text:p text:style-name="Normal"><text:a xlink:type="simple" xlink:href="https://hal.science/search/index/?q=*&amp;authFullName_s=H. Hariri">H. Hariri</text:a><text:span>,</text:span><text:a xlink:type="simple" xlink:href="https://hal.science/search/index/?q=*&amp;authFullName_s=Y. Bernard">Y. Bernard</text:a><text:span>,</text:span><text:a xlink:type="simple" xlink:href="https://hal.science/search/index/?q=*&amp;authFullName_s=A. Razek">A. Razek</text:a></text:p>
              <text:p text:style-name="Normal"><text:span>Journal of Intelligent Material Systems and Structures</text:span><text:span>, 2015, 26 (18), pp.2577-2590.<text:s/></text:span><text:a xlink:type="simple" xlink:href="https://dx.doi.org/10.1177/1045389X15572013">⟨10.1177/1045389X15572013⟩</text:a></text:p>
              <text:p text:style-name="Normal"><text:span>Article dans une revue</text:span></text:p>
              <text:p text:style-name="Normal"><text:a xlink:type="simple" xlink:href="https://centralesupelec.hal.science/hal-01227322v1">hal-012273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3617v1">A traveling wave piezoelectric beam robot</text:a></text:p>
              <text:p text:style-name="Normal"><text:a xlink:type="simple" xlink:href="https://hal.science/search/index/?q=*&amp;authFullName_s=Hassan Hariri">Hassan Hariri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Adel Razek">Adel Razek</text:a></text:p>
              <text:p text:style-name="Normal"><text:span>Smart Materials and Structures</text:span><text:span>, 2014, 23 (2), pp.025013.<text:s/></text:span><text:a xlink:type="simple" xlink:href="https://dx.doi.org/10.1088/0964-1726/23/2/025013">⟨10.1088/0964-1726/23/2/025013⟩</text:a></text:p>
              <text:p text:style-name="Normal"><text:span>Article dans une revue</text:span></text:p>
              <text:p text:style-name="Normal"><text:a xlink:type="simple" xlink:href="https://centralesupelec.hal.science/hal-00933617v1">hal-009336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590v1">Design and manufacturing of a piezoelectric traveling-wave pumping device</text:a></text:p>
              <text:p text:style-name="Normal"><text:a xlink:type="simple" xlink:href="https://hal.science/search/index/?q=*&amp;authFullName_s=Camilo Hernandez">Camilo Hernandez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Adel Razek">Adel Razek</text:a></text:p>
              <text:p text:style-name="Normal"><text:span>IEEE Transactions on Ultrasonics, Ferroelectrics and Frequency Control</text:span><text:span>, 2013, 60 (9), pp.1949-1956.<text:s/></text:span><text:a xlink:type="simple" xlink:href="https://dx.doi.org/10.1109/TUFFC.2013.2779">⟨10.1109/TUFFC.2013.2779⟩</text:a></text:p>
              <text:p text:style-name="Normal"><text:span>Article dans une revue</text:span></text:p>
              <text:p text:style-name="Normal"><text:a xlink:type="simple" xlink:href="https://centralesupelec.hal.science/hal-00931590v1">hal-009315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508v1">Low pressure piezoelectric valve design</text:a></text:p>
              <text:p text:style-name="Normal"><text:a xlink:type="simple" xlink:href="https://hal.science/search/index/?q=*&amp;authFullName_s=Yves Bernard">Yves Bernard</text:a><text:span>,</text:span><text:a xlink:type="simple" xlink:href="https://hal.science/search/index/?q=*&amp;authFullName_s=Adel Razek">Adel Razek</text:a></text:p>
              <text:p text:style-name="Normal"><text:span>Smart Materials and Structures</text:span><text:span>, 2012, 21 (6), pp.064009.<text:s/></text:span><text:a xlink:type="simple" xlink:href="https://dx.doi.org/10.1088/0964-1726/21/6/064009">⟨10.1088/0964-1726/21/6/064009⟩</text:a></text:p>
              <text:p text:style-name="Normal"><text:span>Article dans une revue</text:span></text:p>
              <text:p text:style-name="Normal"><text:a xlink:type="simple" xlink:href="https://api.istex.fr/ark:/67375/0T8-DTG50KVG-5/fulltext.pdf?sid=hal">istex</text:a></text:p>
              <text:p text:style-name="Normal"><text:a xlink:type="simple" xlink:href="https://centralesupelec.hal.science/hal-00779508v1">hal-0077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640v1">A global assessment of piezoelectric actuated micro-pumps</text:a></text:p>
              <text:p text:style-name="Normal"><text:a xlink:type="simple" xlink:href="https://hal.science/search/index/?q=*&amp;authFullName_s=C. Hernandez">C. Hernandez</text:a><text:span>,</text:span><text:a xlink:type="simple" xlink:href="https://hal.science/search/index/?q=*&amp;authFullName_s=Y. Bernard">Y. Bernard</text:a><text:span>,</text:span><text:a xlink:type="simple" xlink:href="https://hal.science/search/index/?q=*&amp;authFullName_s=A. Razek">A. Razek</text:a></text:p>
              <text:p text:style-name="Normal"><text:span>European Physical Journal: Applied Physics</text:span><text:span>, 2010, 51 (2),<text:s/></text:span><text:a xlink:type="simple" xlink:href="https://dx.doi.org/10.1051/epjap/2010090">⟨10.1051/epjap/2010090⟩</text:a></text:p>
              <text:p text:style-name="Normal"><text:span>Article dans une revue</text:span></text:p>
              <text:p text:style-name="Normal"><text:a xlink:type="simple" xlink:href="https://hal.science/hal-00606640v1">hal-0060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365v1">Modélisation de structures de type plaque contenant des matériaux piézoélectriques</text:a></text:p>
              <text:p text:style-name="Normal"><text:a xlink:type="simple" xlink:href="https://hal.science/search/index/?q=*&amp;authFullName_s=Erwan Salaün">Erwan Salaün</text:a><text:span>,</text:span><text:a xlink:type="simple" xlink:href="https://hal.science/search/index/?q=*&amp;authFullName_s=Romain Corcolle">Romain Corcolle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Claude Richard">Claude Richard</text:a><text:span>et al.</text:span></text:p>
              <text:p text:style-name="Normal"><text:span>RIGE (Revue Internationale de Génie Electrique )</text:span><text:span>, 2008, 10 (6),<text:s/></text:span><text:a xlink:type="simple" xlink:href="https://dx.doi.org/10.3166/rige.11.717-730">⟨10.3166/rige.11.717-730⟩</text:a></text:p>
              <text:p text:style-name="Normal"><text:span>Article dans une revue</text:span></text:p>
              <text:p text:style-name="Normal"><text:a xlink:type="simple" xlink:href="https://api.istex.fr/document/ADD83ABE47871C638F684441E571F70DDF23730A/fulltext/pdf?sid=hal">istex</text:a></text:p>
              <text:p text:style-name="Normal"><text:a xlink:type="simple" xlink:href="https://hal.science/hal-01227365v1">hal-012273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288v1">Modeling of a Plate Structure With Piezoelectric Patches: Damping Application</text:a></text:p>
              <text:p text:style-name="Normal"><text:a xlink:type="simple" xlink:href="https://hal.science/search/index/?q=*&amp;authFullName_s=Romain Corcolle">Romain Corcolle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Yves Bernard">Yves Bernard</text:a></text:p>
              <text:p text:style-name="Normal"><text:span>IEEE Transactions on Magnetics</text:span><text:span>, 2008, 44 (6), pp.798-801</text:span></text:p>
              <text:p text:style-name="Normal"><text:span>Article dans une revue</text:span></text:p>
              <text:p text:style-name="Normal"><text:a xlink:type="simple" xlink:href="https://centralesupelec.hal.science/hal-00352288v1">hal-0035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360v1">Délocalisation de diplômes universitaires français au Vietnam dans le cadre du PUF, cas du master Information, Systèmes et Technologie (IST-EEA) de l'université Paris-Sud 11 et l'ENS Cachan</text:a></text:p>
              <text:p text:style-name="Normal"><text:a xlink:type="simple" xlink:href="https://hal.science/search/index/?q=*&amp;authFullName_s=Yves Bernard">Yves Bernard</text:a><text:span>,</text:span><text:a xlink:type="simple" xlink:href="https://hal.science/search/index/?q=*&amp;authFullName_s=Sylvie Retailleau">Sylvie Retailleau</text:a></text:p>
              <text:p text:style-name="Normal"><text:span>Journal sur l'enseignement des sciences et technologies de l'information et des systèmes</text:span><text:span>, 2008, 7,<text:s/></text:span><text:a xlink:type="simple" xlink:href="https://dx.doi.org/10.1051/j3ea:2008041">⟨10.1051/j3ea:2008041⟩</text:a></text:p>
              <text:p text:style-name="Normal"><text:span>Article dans une revue</text:span></text:p>
              <text:p text:style-name="Normal"><text:a xlink:type="simple" xlink:href="https://hal.science/hal-01227360v1">hal-0122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752v1">Modeling of a beam structure with piezoelectric materials: introduction to SSD techniques</text:a></text:p>
              <text:p text:style-name="Normal"><text:a xlink:type="simple" xlink:href="https://hal.science/search/index/?q=*&amp;authFullName_s=Romain Corcolle">Romain Corcolle</text:a><text:span>,</text:span><text:a xlink:type="simple" xlink:href="https://hal.science/search/index/?q=*&amp;authFullName_s=E. Salaün">E. Salaün</text:a><text:span>,</text:span><text:a xlink:type="simple" xlink:href="https://hal.science/search/index/?q=*&amp;authFullName_s=Frederic Bouillault">Frederic Bouillault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C. Richard">C. Richard</text:a><text:span>et al.</text:span></text:p>
              <text:p text:style-name="Normal"><text:span>COMPEL: The International Journal for Computation and Mathematics in Electrical and Electronic Engineering</text:span><text:span>, 2008, 27 (1), pp. 205-214.<text:s/></text:span><text:a xlink:type="simple" xlink:href="https://dx.doi.org/10.1108/03321640810836762">⟨10.1108/03321640810836762⟩</text:a></text:p>
              <text:p text:style-name="Normal"><text:span>Article dans une revue</text:span></text:p>
              <text:p text:style-name="Normal"><text:a xlink:type="simple" xlink:href="https://api.istex.fr/ark:/67375/4W2-L3GJM6LM-G/fulltext.pdf?sid=hal">istex</text:a></text:p>
              <text:p text:style-name="Normal"><text:a xlink:type="simple" xlink:href="https://hal.science/hal-00336752v1">hal-0033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362v1">Approche illustrée des bases de l'électronique</text:a></text:p>
              <text:p text:style-name="Normal"><text:a xlink:type="simple" xlink:href="https://hal.science/search/index/?q=*&amp;authFullName_s=Yves Bernard">Yves Bernard</text:a></text:p>
              <text:p text:style-name="Normal"><text:span>Journal sur l'enseignement des sciences et technologies de l'information et des systèmes</text:span><text:span>, 2008, 7 (HORS SÉRIE 1),<text:s/></text:span><text:a xlink:type="simple" xlink:href="https://dx.doi.org/10.1051/j3ea:2008033">⟨10.1051/j3ea:2008033⟩</text:a></text:p>
              <text:p text:style-name="Normal"><text:span>Article dans une revue</text:span></text:p>
              <text:p text:style-name="Normal"><text:a xlink:type="simple" xlink:href="https://hal.science/hal-01227362v1">hal-0122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382v1">Preisach modelling of ferroelectric behaviour</text:a></text:p>
              <text:p text:style-name="Normal"><text:a xlink:type="simple" xlink:href="https://hal.science/search/index/?q=*&amp;authFullName_s=Yves Bernard">Yves Bernard</text:a><text:span>,</text:span><text:a xlink:type="simple" xlink:href="https://hal.science/search/index/?q=*&amp;authFullName_s=Maalej A.">Maalej A.</text:a><text:span>,</text:span><text:a xlink:type="simple" xlink:href="https://hal.science/search/index/?q=*&amp;authFullName_s=Laurent Lebrun">Laurent Lebrun</text:a><text:span>,</text:span><text:a xlink:type="simple" xlink:href="https://hal.science/search/index/?q=*&amp;authFullName_s=Benjamin Ducharne">Benjamin Ducharne</text:a></text:p>
              <text:p text:style-name="Normal"><text:span>International Journal of Applied Electromagnetics and Mechanics</text:span><text:span>, 2007, 25 (1-4), pp.729-733.<text:s/></text:span><text:a xlink:type="simple" xlink:href="https://dx.doi.org/10.3233/jae-2007-750">⟨10.3233/jae-2007-750⟩</text:a></text:p>
              <text:p text:style-name="Normal"><text:span>Article dans une revue</text:span></text:p>
              <text:p text:style-name="Normal"><text:a xlink:type="simple" xlink:href="https://hal.science/hal-01227382v1">hal-0122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341v1">Design and realization of a linear piezoelectric actuator for orthopaedic applications</text:a></text:p>
              <text:p text:style-name="Normal"><text:a xlink:type="simple" xlink:href="https://hal.science/search/index/?q=*&amp;authFullName_s=Sunyoto Sunyoto">Sunyoto Sunyoto</text:a><text:span>,</text:span><text:a xlink:type="simple" xlink:href="https://hal.science/search/index/?q=*&amp;authFullName_s=Adel Razek">Adel Razek</text:a><text:span>,</text:span><text:a xlink:type="simple" xlink:href="https://hal.science/search/index/?q=*&amp;authFullName_s=Yves Bernard">Yves Bernard</text:a></text:p>
              <text:p text:style-name="Normal"><text:span>Journal of Advanced Science</text:span><text:span>, 2006, 18 (1/2),<text:s/></text:span><text:a xlink:type="simple" xlink:href="https://dx.doi.org/10.2978/jsas.18.162">⟨10.2978/jsas.18.162⟩</text:a></text:p>
              <text:p text:style-name="Normal"><text:span>Article dans une revue</text:span></text:p>
              <text:p text:style-name="Normal"><text:a xlink:type="simple" xlink:href="https://hal.science/hal-01227341v1">hal-0122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369v1">Study of the Influence of Leakage Fields on the Inchworm Actuator</text:a></text:p>
              <text:p text:style-name="Normal"><text:a xlink:type="simple" xlink:href="https://hal.science/search/index/?q=*&amp;authFullName_s=Y. Bernard">Y. Bernard</text:a><text:span>,</text:span><text:a xlink:type="simple" xlink:href="https://hal.science/search/index/?q=*&amp;authFullName_s=S. Salon">S. Salon</text:a><text:span>,</text:span><text:a xlink:type="simple" xlink:href="https://hal.science/search/index/?q=*&amp;authFullName_s=P. Bouchilloux">P. Bouchilloux</text:a></text:p>
              <text:p text:style-name="Normal"><text:span>IEEE Transactions on Magnetics</text:span><text:span>, 2004, 40 (2),<text:s/></text:span><text:a xlink:type="simple" xlink:href="https://dx.doi.org/10.1109/TMAG.2004.825323">⟨10.1109/TMAG.2004.825323⟩</text:a></text:p>
              <text:p text:style-name="Normal"><text:span>Article dans une revue</text:span></text:p>
              <text:p text:style-name="Normal"><text:a xlink:type="simple" xlink:href="https://hal.science/hal-01227369v1">hal-0122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367v1">Comparison between two models of magnetic hysteresis accounting for stress</text:a></text:p>
              <text:p text:style-name="Normal"><text:a xlink:type="simple" xlink:href="https://hal.science/search/index/?q=*&amp;authFullName_s=Yves Bernard">Yves Bernard</text:a><text:span>,</text:span><text:a xlink:type="simple" xlink:href="https://hal.science/search/index/?q=*&amp;authFullName_s=Florence Ossart">Florence Ossart</text:a></text:p>
              <text:p text:style-name="Normal"><text:span>International Journal of Applied Electromagnetics and Mechanics</text:span><text:span>, 2004, 19 (1-4), pp.551-556.<text:s/></text:span><text:a xlink:type="simple" xlink:href="https://dx.doi.org/10.3233/jae-2004-625">⟨10.3233/jae-2004-625⟩</text:a></text:p>
              <text:p text:style-name="Normal"><text:span>Article dans une revue</text:span></text:p>
              <text:p text:style-name="Normal"><text:a xlink:type="simple" xlink:href="https://hal.science/hal-01227367v1">hal-0122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134v1">Derivation of simplified hybrid model and speed control for Travelling Wave Ultrasonic Motor</text:a></text:p>
              <text:p text:style-name="Normal"><text:a xlink:type="simple" xlink:href="https://hal.science/search/index/?q=*&amp;authFullName_s=Shebel Al-Sabbah">Shebel Al-Sabbah</text:a><text:span>,</text:span><text:a xlink:type="simple" xlink:href="https://hal.science/search/index/?q=*&amp;authFullName_s=Eduardo Mendes">Eduardo Mendes</text:a><text:span>,</text:span><text:a xlink:type="simple" xlink:href="https://hal.science/search/index/?q=*&amp;authFullName_s=Yves Bernard">Yves Bernard</text:a></text:p>
              <text:p text:style-name="Normal"><text:span>International Journal of Applied Electromagnetics and Mechanics</text:span><text:span>, 2004, 19 (1-4), pp.581-585</text:span></text:p>
              <text:p text:style-name="Normal"><text:span>Article dans une revue</text:span></text:p>
              <text:p text:style-name="Normal"><text:a xlink:type="simple" xlink:href="https://hal.science/hal-00201134v1">hal-0020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348v1">Dynamic hysteresis modeling based on Preisach model</text:a></text:p>
              <text:p text:style-name="Normal"><text:a xlink:type="simple" xlink:href="https://hal.science/search/index/?q=*&amp;authFullName_s=Y. Bernard">Y. Bernard</text:a><text:span>,</text:span><text:a xlink:type="simple" xlink:href="https://hal.science/search/index/?q=*&amp;authFullName_s=E. Mendes">E. Mendes</text:a><text:span>,</text:span><text:a xlink:type="simple" xlink:href="https://hal.science/search/index/?q=*&amp;authFullName_s=F. Bouillault">F. Bouillault</text:a></text:p>
              <text:p text:style-name="Normal"><text:span>IEEE Transactions on Magnetics</text:span><text:span>, 2002, 38 (2),<text:s/></text:span><text:a xlink:type="simple" xlink:href="https://dx.doi.org/10.1109/20.996228">⟨10.1109/20.996228⟩</text:a></text:p>
              <text:p text:style-name="Normal"><text:span>Article dans une revue</text:span></text:p>
              <text:p text:style-name="Normal"><text:a xlink:type="simple" xlink:href="https://hal.science/hal-01227348v1">hal-0122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364v1">Modélisation de cycles d’hystérésis</text:a></text:p>
              <text:p text:style-name="Normal"><text:a xlink:type="simple" xlink:href="https://hal.science/search/index/?q=*&amp;authFullName_s=Yves Bernard">Yves Bernard</text:a><text:span>,</text:span><text:a xlink:type="simple" xlink:href="https://hal.science/search/index/?q=*&amp;authFullName_s=Stéphane Clénet">Stéphane Clénet</text:a><text:span>,</text:span><text:a xlink:type="simple" xlink:href="https://hal.science/search/index/?q=*&amp;authFullName_s=Yassine Ouled-Amor">Yassine Ouled-Amor</text:a><text:span>,</text:span><text:a xlink:type="simple" xlink:href="https://hal.science/search/index/?q=*&amp;authFullName_s=Eduardo Mendes">Eduardo Mendes</text:a><text:span>,</text:span><text:a xlink:type="simple" xlink:href="https://hal.science/search/index/?q=*&amp;authFullName_s=Mouloud Feliachi">Mouloud Feliachi</text:a><text:span>et al.</text:span></text:p>
              <text:p text:style-name="Normal"><text:span>Revue Internationale de Génie Électrique</text:span><text:span>, 2002, 5 (2),<text:s/></text:span><text:a xlink:type="simple" xlink:href="https://dx.doi.org/10.3166/rige.5.359-369">⟨10.3166/rige.5.359-369⟩</text:a></text:p>
              <text:p text:style-name="Normal"><text:span>Article dans une revue</text:span></text:p>
              <text:p text:style-name="Normal"><text:a xlink:type="simple" xlink:href="https://api.istex.fr/document/6AAFB70B50CB3206F06BAAC85FF124C9A560D373/fulltext/pdf?sid=hal">istex</text:a></text:p>
              <text:p text:style-name="Normal"><text:a xlink:type="simple" xlink:href="https://hal.science/hal-01227364v1">hal-0122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354v1">Inverse Preisach model in finite elements modelling</text:a></text:p>
              <text:p text:style-name="Normal"><text:a xlink:type="simple" xlink:href="https://hal.science/search/index/?q=*&amp;authFullName_s=Y. Bernard">Y. Bernard</text:a><text:span>,</text:span><text:a xlink:type="simple" xlink:href="https://hal.science/search/index/?q=*&amp;authFullName_s=E. Mendes">E. Mendes</text:a><text:span>,</text:span><text:a xlink:type="simple" xlink:href="https://hal.science/search/index/?q=*&amp;authFullName_s=L. Santandrea">L. Santandrea</text:a><text:span>,</text:span><text:a xlink:type="simple" xlink:href="https://hal.science/search/index/?q=*&amp;authFullName_s=F. Bouillault">F. Bouillault</text:a></text:p>
              <text:p text:style-name="Normal"><text:span>European Physical Journal: Applied Physics</text:span><text:span>, 2000, 12 (2),<text:s/></text:span><text:a xlink:type="simple" xlink:href="https://dx.doi.org/10.1051/epjap:2000178">⟨10.1051/epjap:2000178⟩</text:a></text:p>
              <text:p text:style-name="Normal"><text:span>Article dans une revue</text:span></text:p>
              <text:p text:style-name="Normal"><text:a xlink:type="simple" xlink:href="https://api.istex.fr/document/FB385B3682D79B223858C4AACA410E28DF047EEE/fulltext/pdf?sid=hal">istex</text:a></text:p>
              <text:p text:style-name="Normal"><text:a xlink:type="simple" xlink:href="https://hal.science/hal-01227354v1">hal-0122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974v1">Determination of the distribution function of Preisach’s model using centred cycles</text:a></text:p>
              <text:p text:style-name="Normal"><text:a xlink:type="simple" xlink:href="https://hal.science/search/index/?q=*&amp;authFullName_s=Yves Bernard">Yves Bernard</text:a><text:span>,</text:span><text:a xlink:type="simple" xlink:href="https://hal.science/search/index/?q=*&amp;authFullName_s=E. Mendes">E. Mendes</text:a><text:span>,</text:span><text:a xlink:type="simple" xlink:href="https://hal.science/search/index/?q=*&amp;authFullName_s=Z. Ren">Z. Ren</text:a></text:p>
              <text:p text:style-name="Normal"><text:span>COMPEL: The International Journal for Computation and Mathematics in Electrical and Electronic Engineering</text:span><text:span>, 2000, 19 (4), pp.997 - 1006.<text:s/></text:span><text:a xlink:type="simple" xlink:href="https://dx.doi.org/10.1108/03321640010347439">⟨10.1108/03321640010347439⟩</text:a></text:p>
              <text:p text:style-name="Normal"><text:span>Article dans une revue</text:span></text:p>
              <text:p text:style-name="Normal"><text:a xlink:type="simple" xlink:href="https://api.istex.fr/document/FD093EC66FCF82BD31E9C56087F88AC6155EF680/fulltext/pdf?sid=hal">istex</text:a></text:p>
              <text:p text:style-name="Normal"><text:a xlink:type="simple" xlink:href="https://hal.science/hal-01859974v1">hal-01859974v1</text:a></text:p>
            </table:table-cell>
          </table:table-row>
        </table:table>
        <text:p text:style-name="P10"/>
        <text:p text:style-name="Heading2"><text:span text:style-name="T4">Communication dans un congrès (45)</text:span></text:p>
        <text:p text:style-name="P12"/>
        <table:table table:name="4862e1" table:style-name="4862e1">
          <table:table-column table:style-name="4862e1.0"/>
          <table:table-row>
            <table:table-cell office:value-type="string">
              <text:p text:style-name="Normal"><text:a xlink:type="simple" xlink:href="https://centralesupelec.hal.science/hal-02001097v1">Digital Image Correlation for the characterisation of ferroelectric and piezoelectric properties</text:a></text:p>
              <text:p text:style-name="Normal"><text:a xlink:type="simple" xlink:href="https://hal.science/search/index/?q=*&amp;authFullName_s=Valentin Segouin">Valentin Segouin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Laurent Daniel">Laurent Daniel</text:a></text:p>
              <text:p text:style-name="Normal"><text:span>Electroceramics for End-users X conference (Piezo2019)</text:span><text:span>, Jan 2019, Špindlerův Mlýn, Czech Republic</text:span></text:p>
              <text:p text:style-name="Normal"><text:span>Communication dans un congrès</text:span></text:p>
              <text:p text:style-name="Normal"><text:a xlink:type="simple" xlink:href="https://centralesupelec.hal.science/hal-02001097v1">hal-0200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255v1">Caractérisation des déformations ferroélectriques par Corrélation d’Images Numériques</text:a></text:p>
              <text:p text:style-name="Normal"><text:a xlink:type="simple" xlink:href="https://hal.science/search/index/?q=*&amp;authFullName_s=Valentin Segouin">Valentin Segouin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Laurent Daniel">Laurent Daniel</text:a></text:p>
              <text:p text:style-name="Normal"><text:span>24ème congrès Français de Mécanique (CFM)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3287255v1">hal-032872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1768v1">Performance Enhancement of an Improved Design of 6-axis Single-Mass Piezoelectric IMU</text:a></text:p>
              <text:p text:style-name="Normal"><text:a xlink:type="simple" xlink:href="https://hal.science/search/index/?q=*&amp;authFullName_s=Hela Almabrouk">Hela Almabrouk</text:a><text:span>,</text:span><text:a xlink:type="simple" xlink:href="https://hal.science/search/index/?q=*&amp;authFullName_s=Sinda Kaziz">Sinda Kaziz</text:a><text:span>,</text:span><text:a xlink:type="simple" xlink:href="https://hal.science/search/index/?q=*&amp;authFullName_s=Brahim Mezghani">Brahim Mezghani</text:a><text:span>,</text:span><text:a xlink:type="simple" xlink:href="https://hal.science/search/index/?q=*&amp;authFullName_s=Fares Tounsi">Fares Tounsi</text:a><text:span>,</text:span><text:a xlink:type="simple" xlink:href="https://hal.science/search/index/?q=*&amp;authFullName_s=Yves Bernard">Yves Bernard</text:a></text:p>
              <text:p text:style-name="Normal"><text:span>2018 30th International Conference on Microelectronics (ICM)</text:span><text:span>, Dec 2018, Sousse, Tunisia. pp.140-143,<text:s/></text:span><text:a xlink:type="simple" xlink:href="https://dx.doi.org/10.1109/ICM.2018.8703996">⟨10.1109/ICM.2018.8703996⟩</text:a></text:p>
              <text:p text:style-name="Normal"><text:span>Communication dans un congrès</text:span></text:p>
              <text:p text:style-name="Normal"><text:a xlink:type="simple" xlink:href="https://centralesupelec.hal.science/hal-02401768v1">hal-024017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77816v1">Dynamic contact modelling for resonant piezoelectric motor</text:a></text:p>
              <text:p text:style-name="Normal"><text:a xlink:type="simple" xlink:href="https://hal.science/search/index/?q=*&amp;authFullName_s=K Harmouch">K Harmouch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J.M. Aubry">J.M. Aubry</text:a><text:span>,</text:span><text:a xlink:type="simple" xlink:href="https://hal.science/search/index/?q=*&amp;authFullName_s=P. Marchal">P. Marchal</text:a></text:p>
              <text:p text:style-name="Normal"><text:span>16th International Conference on New Actuators &amp; Exhibition on Smart Actuators and Drive Systems (Actuator 2018)</text:span><text:span>, Jun 2018, Bremen, Germany</text:span></text:p>
              <text:p text:style-name="Normal"><text:span>Communication dans un congrès</text:span></text:p>
              <text:p text:style-name="Normal"><text:a xlink:type="simple" xlink:href="https://centralesupelec.hal.science/hal-03277816v1">hal-0327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915v1">Development and Validation of FEM Models for a 6-axis Single Mass Piezoelectric Motion Sensor</text:a></text:p>
              <text:p text:style-name="Normal"><text:a xlink:type="simple" xlink:href="https://hal.science/search/index/?q=*&amp;authFullName_s=Sinda Kaziz">Sinda Kaziz</text:a><text:span>,</text:span><text:a xlink:type="simple" xlink:href="https://hal.science/search/index/?q=*&amp;authFullName_s=Hela Almabrouk">Hela Almabrouk</text:a><text:span>,</text:span><text:a xlink:type="simple" xlink:href="https://hal.science/search/index/?q=*&amp;authFullName_s=Fares Tounsi">Fares Tounsi</text:a><text:span>,</text:span><text:a xlink:type="simple" xlink:href="https://hal.science/search/index/?q=*&amp;authFullName_s=Brahim Mezghani">Brahim Mezghani</text:a><text:span>,</text:span><text:a xlink:type="simple" xlink:href="https://hal.science/search/index/?q=*&amp;authFullName_s=Yves Bernard">Yves Bernard</text:a></text:p>
              <text:p text:style-name="Normal"><text:span>IEEE 15th International Multi-Conference on Systems, Signals and Devices (SSD'18)</text:span><text:span>, Mar 2018, Hammamet, Tunisia.<text:s/></text:span><text:a xlink:type="simple" xlink:href="https://dx.doi.org/10.1109/ssd.2018.8570594">⟨10.1109/ssd.2018.8570594⟩</text:a></text:p>
              <text:p text:style-name="Normal"><text:span>Communication dans un congrès</text:span></text:p>
              <text:p text:style-name="Normal"><text:a xlink:type="simple" xlink:href="https://hal.science/hal-01859915v1">hal-018599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1755v1">Design Presentation and Induced-Stress Study of a 6-axis Single-Mass Piezoelectric IMU</text:a></text:p>
              <text:p text:style-name="Normal"><text:a xlink:type="simple" xlink:href="https://hal.science/search/index/?q=*&amp;authFullName_s=Hela Almabrouk">Hela Almabrouk</text:a><text:span>,</text:span><text:a xlink:type="simple" xlink:href="https://hal.science/search/index/?q=*&amp;authFullName_s=Sinda Kaziz">Sinda Kaziz</text:a><text:span>,</text:span><text:a xlink:type="simple" xlink:href="https://hal.science/search/index/?q=*&amp;authFullName_s=Brahim Mezghani">Brahim Mezghani</text:a><text:span>,</text:span><text:a xlink:type="simple" xlink:href="https://hal.science/search/index/?q=*&amp;authFullName_s=Fares Tounsi">Fares Tounsi</text:a><text:span>,</text:span><text:a xlink:type="simple" xlink:href="https://hal.science/search/index/?q=*&amp;authFullName_s=Yves Bernard">Yves Bernard</text:a></text:p>
              <text:p text:style-name="Normal"><text:span>2018 30th International Conference on Microelectronics (ICM)</text:span><text:span>, Dec 2018, Sousse, Tunisia. pp.144-147,<text:s/></text:span><text:a xlink:type="simple" xlink:href="https://dx.doi.org/10.1109/ICM.2018.8703989">⟨10.1109/ICM.2018.8703989⟩</text:a></text:p>
              <text:p text:style-name="Normal"><text:span>Communication dans un congrès</text:span></text:p>
              <text:p text:style-name="Normal"><text:a xlink:type="simple" xlink:href="https://centralesupelec.hal.science/hal-02401755v1">hal-024017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77344v1">Digital Image Correlation for piezoelectric strain characterisation</text:a></text:p>
              <text:p text:style-name="Normal"><text:a xlink:type="simple" xlink:href="https://hal.science/search/index/?q=*&amp;authFullName_s=Valentin Segouin">Valentin Segouin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Laurent Daniel">Laurent Daniel</text:a></text:p>
              <text:p text:style-name="Normal"><text:span>Electroceramics for End-users IX conference (Piezo2017)</text:span><text:span>, Feb 2017, Cercedilla, Spain</text:span></text:p>
              <text:p text:style-name="Normal"><text:span>Communication dans un congrès</text:span></text:p>
              <text:p text:style-name="Normal"><text:a xlink:type="simple" xlink:href="https://centralesupelec.hal.science/hal-01477344v1">hal-014773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56874v1">Development of a 2D DIC experimental tool for piezoelectric strains measurements</text:a></text:p>
              <text:p text:style-name="Normal"><text:a xlink:type="simple" xlink:href="https://hal.science/search/index/?q=*&amp;authFullName_s=Valentin Segouin">Valentin Segouin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Laurent Daniel">Laurent Daniel</text:a></text:p>
              <text:p text:style-name="Normal"><text:span>Conference of the International Digital Image Correlation Society and Society for Experimental Mechanics (iDICs 2016-SEM)</text:span><text:span>, Nov 2016, Philadelphia, United States.<text:s/></text:span><text:a xlink:type="simple" xlink:href="https://dx.doi.org/10.1007/978-3-319-51439-0_11">⟨10.1007/978-3-319-51439-0_11⟩</text:a></text:p>
              <text:p text:style-name="Normal"><text:span>Communication dans un congrès</text:span></text:p>
              <text:p text:style-name="Normal"><text:a xlink:type="simple" xlink:href="https://centralesupelec.hal.science/hal-01456874v1">hal-014568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56910v1">Mesure de déformations piézoélectriques par corrélation d’images numériques</text:a></text:p>
              <text:p text:style-name="Normal"><text:a xlink:type="simple" xlink:href="https://hal.science/search/index/?q=*&amp;authFullName_s=Valentin Segouin">Valentin Segouin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Laurent Daniel">Laurent Daniel</text:a></text:p>
              <text:p text:style-name="Normal"><text:span>MECAMAT Aussois 2017</text:span><text:span>, Jan 2017, Aussois, France</text:span></text:p>
              <text:p text:style-name="Normal"><text:span>Communication dans un congrès</text:span></text:p>
              <text:p text:style-name="Normal"><text:a xlink:type="simple" xlink:href="https://centralesupelec.hal.science/hal-01456910v1">hal-014569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2571v1">Modeling and Robust Closed Loop Position Controllers of Piezoelectric Actuator Drive (PAD)</text:a></text:p>
              <text:p text:style-name="Normal"><text:a xlink:type="simple" xlink:href="https://hal.science/search/index/?q=*&amp;authFullName_s=Mouhanned Brahim">Mouhanned Brahim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Yves Bernard">Yves Bernard</text:a></text:p>
              <text:p text:style-name="Normal"><text:span>International Conference on Systems, Automation &amp; Control</text:span><text:span>, Mar 2017, Marrakech, Morocco.<text:s/></text:span><text:a xlink:type="simple" xlink:href="https://dx.doi.org/10.1109/SSD.2017.8166946">⟨10.1109/SSD.2017.8166946⟩</text:a></text:p>
              <text:p text:style-name="Normal"><text:span>Communication dans un congrès</text:span></text:p>
              <text:p text:style-name="Normal"><text:a xlink:type="simple" xlink:href="https://centralesupelec.hal.science/hal-01692571v1">hal-0169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563v1">Resonance frequency tracking for piezoelectric devices</text:a></text:p>
              <text:p text:style-name="Normal"><text:a xlink:type="simple" xlink:href="https://hal.science/search/index/?q=*&amp;authFullName_s=Safour Salaheddine">Safour Salaheddine</text:a><text:span>,</text:span><text:a xlink:type="simple" xlink:href="https://hal.science/search/index/?q=*&amp;authFullName_s=Yves Bernard">Yves Bernard</text:a></text:p>
              <text:p text:style-name="Normal"><text:span>Actuator16</text:span><text:span>, Jun 2016, Bremen, Germany</text:span></text:p>
              <text:p text:style-name="Normal"><text:span>Communication dans un congrès</text:span></text:p>
              <text:p text:style-name="Normal"><text:a xlink:type="simple" xlink:href="https://hal.science/hal-01705563v1">hal-0170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506v1">Macro model analysis of a single mass 6-DOF Inertial Measurement Unit system</text:a></text:p>
              <text:p text:style-name="Normal"><text:a xlink:type="simple" xlink:href="https://hal.science/search/index/?q=*&amp;authFullName_s=Hela Almabrouk">Hela Almabrouk</text:a><text:span>,</text:span><text:a xlink:type="simple" xlink:href="https://hal.science/search/index/?q=*&amp;authFullName_s=Maha Kharroubi">Maha Kharroubi</text:a><text:span>,</text:span><text:a xlink:type="simple" xlink:href="https://hal.science/search/index/?q=*&amp;authFullName_s=Fares Tounsi">Fares Tounsi</text:a><text:span>,</text:span><text:a xlink:type="simple" xlink:href="https://hal.science/search/index/?q=*&amp;authFullName_s=Brahim Mezghani">Brahim Mezghani</text:a><text:span>,</text:span><text:a xlink:type="simple" xlink:href="https://hal.science/search/index/?q=*&amp;authFullName_s=Yves Bernard">Yves Bernard</text:a></text:p>
              <text:p text:style-name="Normal"><text:span>2016 11th International Design &amp; Test Symposium (IDT)</text:span><text:span>, Dec 2016, Hammamet, Tunisia.<text:s/></text:span><text:a xlink:type="simple" xlink:href="https://dx.doi.org/10.1109/IDT.2016.7843057">⟨10.1109/IDT.2016.7843057⟩</text:a></text:p>
              <text:p text:style-name="Normal"><text:span>Communication dans un congrès</text:span></text:p>
              <text:p text:style-name="Normal"><text:a xlink:type="simple" xlink:href="https://hal.science/hal-01705506v1">hal-0170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797v1">Piezomotor for automotive applications</text:a></text:p>
              <text:p text:style-name="Normal"><text:a xlink:type="simple" xlink:href="https://hal.science/search/index/?q=*&amp;authFullName_s=Yves Bernard">Yves Bernard</text:a></text:p>
              <text:p text:style-name="Normal"><text:span>2016 Process &amp; Control (WCMS2016)</text:span><text:span>, Mar 2016, singapour, Singapore</text:span></text:p>
              <text:p text:style-name="Normal"><text:span>Communication dans un congrès</text:span></text:p>
              <text:p text:style-name="Normal"><text:a xlink:type="simple" xlink:href="https://hal.science/hal-01859797v1">hal-0185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646v1">Stator/Rotor Interface Analysis for Piezoelectric Motors</text:a></text:p>
              <text:p text:style-name="Normal"><text:a xlink:type="simple" xlink:href="https://hal.science/search/index/?q=*&amp;authFullName_s=K Harmouch">K Harmouch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Laurent Daniel">Laurent Daniel</text:a></text:p>
              <text:p text:style-name="Normal"><text:span>15th International Conference on New Actuators &amp; 9th Exhibition on Smart Actuators and Drive Systems (Actuator 2016)</text:span><text:span>, Jun 2016, Brême, Germany. pp.459-462</text:span></text:p>
              <text:p text:style-name="Normal"><text:span>Communication dans un congrès</text:span></text:p>
              <text:p text:style-name="Normal"><text:a xlink:type="simple" xlink:href="https://hal.science/hal-01417646v1">hal-0141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555v1">MRI-Compatible Piezoelectric Actuator</text:a></text:p>
              <text:p text:style-name="Normal"><text:a xlink:type="simple" xlink:href="https://hal.science/search/index/?q=*&amp;authFullName_s=Yves Bernard">Yves Bernard</text:a><text:span>,</text:span><text:a xlink:type="simple" xlink:href="https://hal.science/search/index/?q=*&amp;authFullName_s=Refzul Khairi">Refzul Khairi</text:a><text:span>,</text:span><text:a xlink:type="simple" xlink:href="https://hal.science/search/index/?q=*&amp;authFullName_s=Adel Razek">Adel Razek</text:a><text:span>,</text:span><text:a xlink:type="simple" xlink:href="https://hal.science/search/index/?q=*&amp;authFullName_s=Marie Poirier-Quinot">Marie Poirier-Quinot</text:a><text:span>,</text:span><text:a xlink:type="simple" xlink:href="https://hal.science/search/index/?q=*&amp;authFullName_s=J.-C. Ginefri">J.-C. Ginefri</text:a><text:span>et al.</text:span></text:p>
              <text:p text:style-name="Normal"><text:span>15th International Conference on New Actuators &amp; 9th Exhibition on Smart Actuators and Drive Systems (Actuator 2016)</text:span><text:span>, Jun 2016, Bremen, Germany</text:span></text:p>
              <text:p text:style-name="Normal"><text:span>Communication dans un congrès</text:span></text:p>
              <text:p text:style-name="Normal"><text:a xlink:type="simple" xlink:href="https://hal.science/hal-01705555v1">hal-0170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614v1">Investigation of resonant piezoelectric structure for high mechanical force sensing</text:a></text:p>
              <text:p text:style-name="Normal"><text:a xlink:type="simple" xlink:href="https://hal.science/search/index/?q=*&amp;authFullName_s=S. Safour">S. Safour</text:a><text:span>,</text:span><text:a xlink:type="simple" xlink:href="https://hal.science/search/index/?q=*&amp;authFullName_s=Yves Bernard">Yves Bernard</text:a></text:p>
              <text:p text:style-name="Normal"><text:span>2016 11th France-Japan &amp; 9th Europe-Asia Congress on Mechatronics (MECATRONICS) /17th International Conference on Research and Education in Mechatronics (REM)</text:span><text:span>, Jun 2016, Compiègne, France.<text:s/></text:span><text:a xlink:type="simple" xlink:href="https://dx.doi.org/10.1109/MECATRONICS.2016.7547172">⟨10.1109/MECATRONICS.2016.7547172⟩</text:a></text:p>
              <text:p text:style-name="Normal"><text:span>Communication dans un congrès</text:span></text:p>
              <text:p text:style-name="Normal"><text:a xlink:type="simple" xlink:href="https://hal.science/hal-01705614v1">hal-017056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570v1">EMC analysis of mri environment in view of optimized performance and cost of image-guided interventions</text:a></text:p>
              <text:p text:style-name="Normal"><text:a xlink:type="simple" xlink:href="https://hal.science/search/index/?q=*&amp;authFullName_s=Refzul Khairi">Refzul Khairi</text:a><text:span>,</text:span><text:a xlink:type="simple" xlink:href="https://hal.science/search/index/?q=*&amp;authFullName_s=Adel Razek">Adel Razek</text:a><text:span>,</text:span><text:a xlink:type="simple" xlink:href="https://hal.science/search/index/?q=*&amp;authFullName_s=Bernard Laurent">Bernard Laurent</text:a><text:span>,</text:span><text:a xlink:type="simple" xlink:href="https://hal.science/search/index/?q=*&amp;authFullName_s=Romain Corcolle">Romain Corcolle</text:a><text:span>,</text:span><text:a xlink:type="simple" xlink:href="https://hal.science/search/index/?q=*&amp;authFullName_s=Yves Bernard">Yves Bernard</text:a><text:span>et al.</text:span></text:p>
              <text:p text:style-name="Normal"><text:span>ISEF 2015, XVII INTERNATIONAL SYMPOSIUM on ELECTROMAGNETIC FIELDS in MECHATRONICS, ELECTRICAL and ELECTRONIC ENGINEERING</text:span><text:span>, Sep 2015, Valence, Spain</text:span></text:p>
              <text:p text:style-name="Normal"><text:span>Communication dans un congrès</text:span></text:p>
              <text:p text:style-name="Normal"><text:a xlink:type="simple" xlink:href="https://centralesupelec.hal.science/hal-01235570v1">hal-012355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74345v1">Investigation of static and dynamic force sensor based on Piezoelectric material</text:a></text:p>
              <text:p text:style-name="Normal"><text:a xlink:type="simple" xlink:href="https://hal.science/search/index/?q=*&amp;authFullName_s=Safour Salaheddine">Safour Salaheddine</text:a><text:span>,</text:span><text:a xlink:type="simple" xlink:href="https://hal.science/search/index/?q=*&amp;authFullName_s=Yves Bernard">Yves Bernard</text:a></text:p>
              <text:p text:style-name="Normal"><text:span>Piezo15</text:span><text:span>, Jan 2015, Maribor, Slovenia</text:span></text:p>
              <text:p text:style-name="Normal"><text:span>Communication dans un congrès</text:span></text:p>
              <text:p text:style-name="Normal"><text:a xlink:type="simple" xlink:href="https://centralesupelec.hal.science/hal-01274345v1">hal-012743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4173v1">Modeling and RST position control of Rotary Traveling Wave Ultrasonic Motor</text:a></text:p>
              <text:p text:style-name="Normal"><text:a xlink:type="simple" xlink:href="https://hal.science/search/index/?q=*&amp;authFullName_s=Mouhanned Brahim">Mouhanned Brahim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Yves Bernard">Yves Bernard</text:a></text:p>
              <text:p text:style-name="Normal"><text:span>IEEE conference on System Process &amp; Control (ICSPC2015)</text:span><text:span>, Dec 2015, Bandar Sunway, Malaysia.<text:s/></text:span><text:a xlink:type="simple" xlink:href="https://dx.doi.org/10.1109/spc.2015.7473553">⟨10.1109/spc.2015.7473553⟩</text:a></text:p>
              <text:p text:style-name="Normal"><text:span>Communication dans un congrès</text:span></text:p>
              <text:p text:style-name="Normal"><text:a xlink:type="simple" xlink:href="https://centralesupelec.hal.science/hal-01264173v1">hal-012641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74341v1">Radial Traveling Wave Ultrasonic Piezoelectric Motor: an analysis of performance enhancing</text:a></text:p>
              <text:p text:style-name="Normal"><text:a xlink:type="simple" xlink:href="https://hal.science/search/index/?q=*&amp;authFullName_s=Yves Bernard">Yves Bernard</text:a><text:span>,</text:span><text:a xlink:type="simple" xlink:href="https://hal.science/search/index/?q=*&amp;authFullName_s=Camilo Hernandez">Camilo Hernandez</text:a></text:p>
              <text:p text:style-name="Normal"><text:span>Piezo15</text:span><text:span>, Jan 2015, Maribor, Slovenia</text:span></text:p>
              <text:p text:style-name="Normal"><text:span>Communication dans un congrès</text:span></text:p>
              <text:p text:style-name="Normal"><text:a xlink:type="simple" xlink:href="https://centralesupelec.hal.science/hal-01274341v1">hal-0127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032v1">Radial traveling wave ultrasonic motor design.</text:a></text:p>
              <text:p text:style-name="Normal"><text:a xlink:type="simple" xlink:href="https://hal.science/search/index/?q=*&amp;authFullName_s=Yves Bernard">Yves Bernard</text:a><text:span>,</text:span><text:a xlink:type="simple" xlink:href="https://hal.science/search/index/?q=*&amp;authFullName_s=Camilo Hernandez">Camilo Hernandez</text:a><text:span>,</text:span><text:a xlink:type="simple" xlink:href="https://hal.science/search/index/?q=*&amp;authFullName_s=Adel Razek">Adel Razek</text:a></text:p>
              <text:p text:style-name="Normal"><text:span>Actuator 2014</text:span><text:span>, Jun 2014, Bremen, Germany. pp.663 - 666</text:span></text:p>
              <text:p text:style-name="Normal"><text:span>Communication dans un congrès</text:span></text:p>
              <text:p text:style-name="Normal"><text:a xlink:type="simple" xlink:href="https://hal.science/hal-00948032v1">hal-0094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457v1">Modeling of Hardware and Software for specifying Hardware Abstraction Layers</text:a></text:p>
              <text:p text:style-name="Normal"><text:a xlink:type="simple" xlink:href="https://hal.science/search/index/?q=*&amp;authFullName_s=Yves Bernard">Yves Bernard</text:a><text:span>,</text:span><text:a xlink:type="simple" xlink:href="https://hal.science/search/index/?q=*&amp;authFullName_s=Cédric Gava">Cédric Gava</text:a><text:span>,</text:span><text:a xlink:type="simple" xlink:href="https://hal.science/search/index/?q=*&amp;authFullName_s=Cédrik Besseyre">Cédrik Besseyre</text:a><text:span>,</text:span><text:a xlink:type="simple" xlink:href="https://hal.science/search/index/?q=*&amp;authFullName_s=Bertrand Crouzet">Bertrand Crouzet</text:a><text:span>,</text:span><text:a xlink:type="simple" xlink:href="https://hal.science/search/index/?q=*&amp;authFullName_s=Laurent Marliere">Laurent Marliere</text:a><text:span>et al.</text:span></text:p>
              <text:p text:style-name="Normal"><text:span>Embedded Real Time Software and Systems (ERTS2014)</text:span><text:span>, Feb 2014, Toulouse, France</text:span></text:p>
              <text:p text:style-name="Normal"><text:span>Communication dans un congrès</text:span></text:p>
              <text:p text:style-name="Normal"><text:a xlink:type="simple" xlink:href="https://hal.science/hal-02272457v1">hal-0227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50v1">Analyse du comportement magnétique et étude de sensibilité d’un système pour la transmission de puissance sans fil</text:a></text:p>
              <text:p text:style-name="Normal"><text:a xlink:type="simple" xlink:href="https://hal.science/search/index/?q=*&amp;authFullName_s=Safour Salaheddine">Safour Salaheddine</text:a><text:span>,</text:span><text:a xlink:type="simple" xlink:href="https://hal.science/search/index/?q=*&amp;authFullName_s=Yves Bernard">Yves Bernard</text:a></text:p>
              <text:p text:style-name="Normal"><text:span>JCGE14</text:span><text:span>, Jun 2014, Saint Louis, France</text:span></text:p>
              <text:p text:style-name="Normal"><text:span>Communication dans un congrès</text:span></text:p>
              <text:p text:style-name="Normal"><text:a xlink:type="simple" xlink:href="https://hal.science/hal-01274350v1">hal-0127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152v1">Piezoelectric miniature robot inspired by ultrasonic motors</text:a></text:p>
              <text:p text:style-name="Normal"><text:a xlink:type="simple" xlink:href="https://hal.science/search/index/?q=*&amp;authFullName_s=Yves Bernard">Yves Bernard</text:a><text:span>,</text:span><text:a xlink:type="simple" xlink:href="https://hal.science/search/index/?q=*&amp;authFullName_s=H. Hariri">H. Hariri</text:a><text:span>,</text:span><text:a xlink:type="simple" xlink:href="https://hal.science/search/index/?q=*&amp;authFullName_s=Adel Razek">Adel Razek</text:a></text:p>
              <text:p text:style-name="Normal"><text:span>Piezo13</text:span><text:span>, Mar 2013, Les arcs 1800, France</text:span></text:p>
              <text:p text:style-name="Normal"><text:span>Communication dans un congrès</text:span></text:p>
              <text:p text:style-name="Normal"><text:a xlink:type="simple" xlink:href="https://hal.science/hal-01264152v1">hal-012641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595v1">Piezoelectric valves design and optimization</text:a></text:p>
              <text:p text:style-name="Normal"><text:a xlink:type="simple" xlink:href="https://hal.science/search/index/?q=*&amp;authFullName_s=Yves Bernard">Yves Bernard</text:a><text:span>,</text:span><text:a xlink:type="simple" xlink:href="https://hal.science/search/index/?q=*&amp;authFullName_s=Adel Razek">Adel Razek</text:a></text:p>
              <text:p text:style-name="Normal"><text:span>ACTUATOR 2012</text:span><text:span>, Jun 2012, Bremen, Allemagne. pp.191-193</text:span></text:p>
              <text:p text:style-name="Normal"><text:span>Communication dans un congrès</text:span></text:p>
              <text:p text:style-name="Normal"><text:a xlink:type="simple" xlink:href="https://centralesupelec.hal.science/hal-00779595v1">hal-007795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580v1">MODELISATION DE STRUCTURES COMPOSITES PIEZO-METAL ASYMETRIQUES</text:a></text:p>
              <text:p text:style-name="Normal"><text:a xlink:type="simple" xlink:href="https://hal.science/search/index/?q=*&amp;authFullName_s=Hassan Hariri">Hassan Hariri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Adel Razek">Adel Razek</text:a></text:p>
              <text:p text:style-name="Normal"><text:span>MECAMAT 2012</text:span><text:span>, Jan 2012, Aussois, France</text:span></text:p>
              <text:p text:style-name="Normal"><text:span>Communication dans un congrès</text:span></text:p>
              <text:p text:style-name="Normal"><text:a xlink:type="simple" xlink:href="https://centralesupelec.hal.science/hal-00779580v1">hal-007795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581v1">Modeling and experimental study of a two modes excitation traveling wave piezoelectric miniuature robot</text:a></text:p>
              <text:p text:style-name="Normal"><text:a xlink:type="simple" xlink:href="https://hal.science/search/index/?q=*&amp;authFullName_s=Hassan Hariri">Hassan Hariri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Adel Razek">Adel Razek</text:a></text:p>
              <text:p text:style-name="Normal"><text:span>Actuator12</text:span><text:span>, Jun 2012, Breme, Germany. pp.346-349</text:span></text:p>
              <text:p text:style-name="Normal"><text:span>Communication dans un congrès</text:span></text:p>
              <text:p text:style-name="Normal"><text:a xlink:type="simple" xlink:href="https://centralesupelec.hal.science/hal-00779581v1">hal-007795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02v1">Analytical and finite element model for unimorph piezoelectric actuator: Actuator design</text:a></text:p>
              <text:p text:style-name="Normal"><text:a xlink:type="simple" xlink:href="https://hal.science/search/index/?q=*&amp;authFullName_s=Hassan Hariri">Hassan Hariri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Adel Razek">Adel Razek</text:a></text:p>
              <text:p text:style-name="Normal"><text:span>Piezo2011</text:span><text:span>, Feb 2011, Sestriere, Italy. pp.71-75</text:span></text:p>
              <text:p text:style-name="Normal"><text:span>Communication dans un congrès</text:span></text:p>
              <text:p text:style-name="Normal"><text:a xlink:type="simple" xlink:href="https://centralesupelec.hal.science/hal-00712502v1">hal-0071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725v1">From piezoelectric actuator to piezomotor</text:a></text:p>
              <text:p text:style-name="Normal"><text:a xlink:type="simple" xlink:href="https://hal.science/search/index/?q=*&amp;authFullName_s=Yves Bernard">Yves Bernard</text:a><text:span>,</text:span><text:a xlink:type="simple" xlink:href="https://hal.science/search/index/?q=*&amp;authFullName_s=Jean Loup Christen">Jean Loup Christen</text:a><text:span>,</text:span><text:a xlink:type="simple" xlink:href="https://hal.science/search/index/?q=*&amp;authFullName_s=Camilo Hernandez">Camilo Hernandez</text:a><text:span>,</text:span><text:a xlink:type="simple" xlink:href="https://hal.science/search/index/?q=*&amp;authFullName_s=Adel Razek">Adel Razek</text:a></text:p>
              <text:p text:style-name="Normal"><text:span>2011 Progress in Electromagnetics Research Symposium (PIERS)</text:span><text:span>, 2011, Marrakesh,, Morocco. pp.416-420,<text:s/></text:span><text:a xlink:type="simple" xlink:href="https://dx.doi.org/10.2529/PIERS101119023710">⟨10.2529/PIERS101119023710⟩</text:a></text:p>
              <text:p text:style-name="Normal"><text:span>Communication dans un congrès</text:span></text:p>
              <text:p text:style-name="Normal"><text:a xlink:type="simple" xlink:href="https://hal.science/hal-01263725v1">hal-0126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731v1">Self moving stick slip piezoelectric actuator design and modeling</text:a></text:p>
              <text:p text:style-name="Normal"><text:a xlink:type="simple" xlink:href="https://hal.science/search/index/?q=*&amp;authFullName_s=Yi Tian">Yi Tian</text:a><text:span>,</text:span><text:a xlink:type="simple" xlink:href="https://hal.science/search/index/?q=*&amp;authFullName_s=Camilo Hernandez">Camilo Hernandez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Adel Razek">Adel Razek</text:a></text:p>
              <text:p text:style-name="Normal"><text:span>piezo11</text:span><text:span>, Feb 2011, Sestriere, Italy</text:span></text:p>
              <text:p text:style-name="Normal"><text:span>Communication dans un congrès</text:span></text:p>
              <text:p text:style-name="Normal"><text:a xlink:type="simple" xlink:href="https://hal.science/hal-01859731v1">hal-018597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17v1">Modélisation par éléments finis d'un système asymétrique de type poutre avec des patchs piézoélectriques</text:a></text:p>
              <text:p text:style-name="Normal"><text:a xlink:type="simple" xlink:href="https://hal.science/search/index/?q=*&amp;authFullName_s=Hassan Hariri">Hassan Hariri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Adel Razek">Adel Razek</text:a></text:p>
              <text:p text:style-name="Normal"><text:span>EF 2011</text:span><text:span>, 2011, Paris, France. pp.10</text:span></text:p>
              <text:p text:style-name="Normal"><text:span>Communication dans un congrès</text:span></text:p>
              <text:p text:style-name="Normal"><text:a xlink:type="simple" xlink:href="https://centralesupelec.hal.science/hal-00712517v1">hal-007125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03v1">Finite element model of a beam structure with RL shunt circuits</text:a></text:p>
              <text:p text:style-name="Normal"><text:a xlink:type="simple" xlink:href="https://hal.science/search/index/?q=*&amp;authFullName_s=Hassan Hariri">Hassan Hariri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Adel Razek">Adel Razek</text:a></text:p>
              <text:p text:style-name="Normal"><text:span>AC2011</text:span><text:span>, Sep 2011, Darmstadt, Germany. pp.124-131</text:span></text:p>
              <text:p text:style-name="Normal"><text:span>Communication dans un congrès</text:span></text:p>
              <text:p text:style-name="Normal"><text:a xlink:type="simple" xlink:href="https://centralesupelec.hal.science/hal-00712503v1">hal-007125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705v1">Theoretical and experimental analysis of a two mode excitation linear motor using piezoelectric actuators</text:a></text:p>
              <text:p text:style-name="Normal"><text:a xlink:type="simple" xlink:href="https://hal.science/search/index/?q=*&amp;authFullName_s=Camillo Hernandez">Camillo Hernandez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Adel Razek">Adel Razek</text:a></text:p>
              <text:p text:style-name="Normal"><text:span>Actuator 2010</text:span><text:span>, Jun 2010, Germany</text:span></text:p>
              <text:p text:style-name="Normal"><text:span>Communication dans un congrès</text:span></text:p>
              <text:p text:style-name="Normal"><text:a xlink:type="simple" xlink:href="https://centralesupelec.hal.science/hal-00555705v1">hal-005557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702v1">Validation du modèle d'un transducteur de Langevin piézoélectrique par schéma électrique équivalent</text:a></text:p>
              <text:p text:style-name="Normal"><text:a xlink:type="simple" xlink:href="https://hal.science/search/index/?q=*&amp;authFullName_s=Camillo Hernandez">Camillo Hernandez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Adel Razek">Adel Razek</text:a></text:p>
              <text:p text:style-name="Normal"><text:span>MGE 2010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centralesupelec.hal.science/hal-00555702v1">hal-0055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37v1">Conception d’une soucoupe volante (ou illustration du phénomène de lévitation magnétique)</text:a></text:p>
              <text:p text:style-name="Normal"><text:a xlink:type="simple" xlink:href="https://hal.science/search/index/?q=*&amp;authFullName_s=Yves Bernard">Yves Bernard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Laurent Santandrea">Laurent Santandrea</text:a></text:p>
              <text:p text:style-name="Normal"><text:span>Colloque sur l’Enseignement des Technologies et des Sciences de l’Information et des Systèmes - CETSIS 2010</text:span><text:span>, Mar 2010, Grenoble, France</text:span></text:p>
              <text:p text:style-name="Normal"><text:span>Communication dans un congrès</text:span></text:p>
              <text:p text:style-name="Normal"><text:a xlink:type="simple" xlink:href="https://hal.science/hal-03322637v1">hal-033226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539v1">Locomotion principles for piezoelectric miniature robots</text:a></text:p>
              <text:p text:style-name="Normal"><text:a xlink:type="simple" xlink:href="https://hal.science/search/index/?q=*&amp;authFullName_s=Hassan Hariri">Hassan Hariri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Adel Razek">Adel Razek</text:a></text:p>
              <text:p text:style-name="Normal"><text:span>ACTUATOR 10</text:span><text:span>, Jun 2010, Bremen, Germany. pp.1015-1020</text:span></text:p>
              <text:p text:style-name="Normal"><text:span>Communication dans un congrès</text:span></text:p>
              <text:p text:style-name="Normal"><text:a xlink:type="simple" xlink:href="https://centralesupelec.hal.science/hal-00557539v1">hal-005575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61v1">Stratégies d'obtention d'une onde progressive dans un milieu élastique en vue de l'actionnement d'une micropompe</text:a></text:p>
              <text:p text:style-name="Normal"><text:a xlink:type="simple" xlink:href="https://hal.science/search/index/?q=*&amp;authFullName_s=Camillo Hernandez">Camillo Hernandez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Adel Razek">Adel Razek</text:a></text:p>
              <text:p text:style-name="Normal"><text:span>EF 2009</text:span><text:span>, Sep 2009, Compiegne, France</text:span></text:p>
              <text:p text:style-name="Normal"><text:span>Communication dans un congrès</text:span></text:p>
              <text:p text:style-name="Normal"><text:a xlink:type="simple" xlink:href="https://centralesupelec.hal.science/hal-00447261v1">hal-004472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704v1">Classification and comparison of micropumps in view of operational conditions and restrictions</text:a></text:p>
              <text:p text:style-name="Normal"><text:a xlink:type="simple" xlink:href="https://hal.science/search/index/?q=*&amp;authFullName_s=Camillo Hernandez">Camillo Hernandez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Adel Razek">Adel Razek</text:a></text:p>
              <text:p text:style-name="Normal"><text:span>Actuator 2008</text:span><text:span>, 2008, Bremen, Allemagne</text:span></text:p>
              <text:p text:style-name="Normal"><text:span>Communication dans un congrès</text:span></text:p>
              <text:p text:style-name="Normal"><text:a xlink:type="simple" xlink:href="https://centralesupelec.hal.science/hal-00555704v1">hal-005557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911v1">Pulse Transformer leakage inductances computation</text:a></text:p>
              <text:p text:style-name="Normal"><text:a xlink:type="simple" xlink:href="https://hal.science/search/index/?q=*&amp;authFullName_s=Belkacem Bouaoune">Belkacem Bouaoune</text:a><text:span>,</text:span><text:a xlink:type="simple" xlink:href="https://hal.science/search/index/?q=*&amp;authFullName_s=Zaatar Makni">Zaatar Makni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Yves Mulet Marquis">Yves Mulet Marquis</text:a></text:p>
              <text:p text:style-name="Normal"><text:span>ICEM 08</text:span><text:span>, Sep 2008, Vilamoura-Algarve, Portugal</text:span></text:p>
              <text:p text:style-name="Normal"><text:span>Communication dans un congrès</text:span></text:p>
              <text:p text:style-name="Normal"><text:a xlink:type="simple" xlink:href="https://centralesupelec.hal.science/hal-00352911v1">hal-003529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3097v1">Transfert d'énergie en régime impulsionnel</text:a></text:p>
              <text:p text:style-name="Normal"><text:a xlink:type="simple" xlink:href="https://hal.science/search/index/?q=*&amp;authFullName_s=Belkacem Bouaoune">Belkacem Bouaoune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Yves Mulet Marquis">Yves Mulet Marquis</text:a></text:p>
              <text:p text:style-name="Normal"><text:span>16ème colloque Jeunes chercheurs - Alain Bouyssy</text:span><text:span>, Feb 2008, Orsay, France</text:span></text:p>
              <text:p text:style-name="Normal"><text:span>Communication dans un congrès</text:span></text:p>
              <text:p text:style-name="Normal"><text:a xlink:type="simple" xlink:href="https://centralesupelec.hal.science/hal-00353097v1">hal-003530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3094v1">Transfert d'énergie en régime impulsionnel</text:a></text:p>
              <text:p text:style-name="Normal"><text:a xlink:type="simple" xlink:href="https://hal.science/search/index/?q=*&amp;authFullName_s=Belkacem Bouaoune">Belkacem Bouaoune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Yves Mulet Marquis">Yves Mulet Marquis</text:a></text:p>
              <text:p text:style-name="Normal"><text:span>4ème Forum Cifre</text:span><text:span>, 2008, La Défense, France</text:span></text:p>
              <text:p text:style-name="Normal"><text:span>Communication dans un congrès</text:span></text:p>
              <text:p text:style-name="Normal"><text:a xlink:type="simple" xlink:href="https://centralesupelec.hal.science/hal-00353094v1">hal-003530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906v1">Modelling of an electromagnetic device operating in pulse mode</text:a></text:p>
              <text:p text:style-name="Normal"><text:a xlink:type="simple" xlink:href="https://hal.science/search/index/?q=*&amp;authFullName_s=Belkacem Bouaoune">Belkacem Bouaoune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Yves Mulet Marquis">Yves Mulet Marquis</text:a></text:p>
              <text:p text:style-name="Normal"><text:span>EPNC'2008 - XX Symposium on Electromagnetic Phenomena in Nonlinear Circuits</text:span><text:span>, Jul 2008, Lille, France</text:span></text:p>
              <text:p text:style-name="Normal"><text:span>Communication dans un congrès</text:span></text:p>
              <text:p text:style-name="Normal"><text:a xlink:type="simple" xlink:href="https://centralesupelec.hal.science/hal-00352906v1">hal-0035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309v1">Caractérisation électromécanique d’un actionneur piézoélectrique</text:a></text:p>
              <text:p text:style-name="Normal"><text:a xlink:type="simple" xlink:href="https://hal.science/search/index/?q=*&amp;authFullName_s=Yves Bernard">Yves Bernard</text:a><text:span>,</text:span><text:a xlink:type="simple" xlink:href="https://hal.science/search/index/?q=*&amp;authFullName_s=Sunyoto Sunyoto">Sunyoto Sunyoto</text:a><text:span>,</text:span><text:a xlink:type="simple" xlink:href="https://hal.science/search/index/?q=*&amp;authFullName_s=Laurent Daniel">Laurent Daniel</text:a></text:p>
              <text:p text:style-name="Normal"><text:span>17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4268309v1">hal-0426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69v1">Dimensionnement d’une pince d’un actionneur piézoélectrique</text:a></text:p>
              <text:p text:style-name="Normal"><text:a xlink:type="simple" xlink:href="https://hal.science/search/index/?q=*&amp;authFullName_s=Sunyoto Sunyoto">Sunyoto Sunyoto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Adel Razek">Adel Razek</text:a></text:p>
              <text:p text:style-name="Normal"><text:span>Matériaux du Génie Electrique (MGE2005)</text:span><text:span>, Dec 2005, Lyon, France</text:span></text:p>
              <text:p text:style-name="Normal"><text:span>Communication dans un congrès</text:span></text:p>
              <text:p text:style-name="Normal"><text:a xlink:type="simple" xlink:href="https://hal.science/hal-03322669v1">hal-0332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132v1">Modeling and Control of Travelling Wave Ultrasonic Motor</text:a></text:p>
              <text:p text:style-name="Normal"><text:a xlink:type="simple" xlink:href="https://hal.science/search/index/?q=*&amp;authFullName_s=Shebel Al-Sabbah">Shebel Al-Sabbah</text:a><text:span>,</text:span><text:a xlink:type="simple" xlink:href="https://hal.science/search/index/?q=*&amp;authFullName_s=Eduardo Mendes">Eduardo Mendes</text:a><text:span>,</text:span><text:a xlink:type="simple" xlink:href="https://hal.science/search/index/?q=*&amp;authFullName_s=Yves Bernard">Yves Bernard</text:a></text:p>
              <text:p text:style-name="Normal"><text:span>ISEM'03, 11th International Symposium on Applied Electromagnetics and Mechanics</text:span><text:span>, May 2003, Versailles, France. pp.476-477</text:span></text:p>
              <text:p text:style-name="Normal"><text:span>Communication dans un congrès</text:span></text:p>
              <text:p text:style-name="Normal"><text:a xlink:type="simple" xlink:href="https://hal.science/hal-00201132v1">hal-0020113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193f6" table:style-name="8193f6">
          <table:table-column table:style-name="8193f6.0"/>
          <table:table-row>
            <table:table-cell office:value-type="string">
              <text:p text:style-name="Normal"><text:a xlink:type="simple" xlink:href="https://hal.science/hal-03825966v1">Design analysis of a large displacement and high force piezoelectric inchworm motor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Laurent Daniel">Laurent Daniel</text:a></text:p>
              <text:p text:style-name="Normal"><text:span>GdR SEEDS - GT Matériaux Actifs et Phénomènes Couplés, Journée Couplage Electromécanique</text:span><text:span>, Dec 2017, Grenoble, France</text:span></text:p>
              <text:p text:style-name="Normal"><text:span>Poster de conférence</text:span></text:p>
              <text:p text:style-name="Normal"><text:a xlink:type="simple" xlink:href="https://hal.science/hal-03825966v1">hal-03825966v1</text:a></text:p>
            </table:table-cell>
          </table:table-row>
        </table:table>
        <text:p text:style-name="P16"/>
        <text:p text:style-name="Heading2"><text:span text:style-name="T6">Brevet (11)</text:span></text:p>
        <text:p text:style-name="P18"/>
        <table:table table:name="574f26" table:style-name="574f26">
          <table:table-column table:style-name="574f26.0"/>
          <table:table-row>
            <table:table-cell office:value-type="string">
              <text:p text:style-name="Normal"><text:a xlink:type="simple" xlink:href="https://hal.science/hal-04115640v1">Automotive modular dashboard</text:a></text:p>
              <text:p text:style-name="Normal"><text:a xlink:type="simple" xlink:href="https://hal.science/search/index/?q=*&amp;authFullName_s=Laurent Daniel">Laurent Daniel</text:a><text:span>,</text:span><text:a xlink:type="simple" xlink:href="https://hal.science/search/index/?q=*&amp;authFullName_s=Taha Ajnada">Taha Ajnada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Armand Brousselle">Armand Brousselle</text:a></text:p>
              <text:p text:style-name="Normal"><text:span>France, N° de brevet: FR2304983. 2023</text:span></text:p>
              <text:p text:style-name="Normal"><text:span>Brevet</text:span></text:p>
              <text:p text:style-name="Normal"><text:a xlink:type="simple" xlink:href="https://hal.science/hal-04115640v1">hal-0411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258v1">Système de motorisation linéaire sécurisée a commande piézoélectrique pour siège de véhicule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Yves Bernard">Yves Bernard</text:a></text:p>
              <text:p text:style-name="Normal"><text:span>France, N° de brevet: FR3098362A1. 2021</text:span></text:p>
              <text:p text:style-name="Normal"><text:span>Brevet</text:span></text:p>
              <text:p text:style-name="Normal"><text:a xlink:type="simple" xlink:href="https://hal.science/hal-03182258v1">hal-0318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346v1">Single asymetric feed ultrasonic motor</text:a></text:p>
              <text:p text:style-name="Normal"><text:a xlink:type="simple" xlink:href="https://hal.science/search/index/?q=*&amp;authFullName_s=Khaled Harmouch">Khaled Harmouch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Laurent Daniel">Laurent Daniel</text:a></text:p>
              <text:p text:style-name="Normal"><text:span>France, Patent n° : FR2018053244. 2018</text:span></text:p>
              <text:p text:style-name="Normal"><text:span>Brevet</text:span></text:p>
              <text:p text:style-name="Normal"><text:a xlink:type="simple" xlink:href="https://hal.science/hal-03534346v1">hal-035343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3919v1">Mobile piezoelectric device</text:a></text:p>
              <text:p text:style-name="Normal"><text:a xlink:type="simple" xlink:href="https://hal.science/search/index/?q=*&amp;authFullName_s=Yves Bernard">Yves Bernard</text:a><text:span>,</text:span><text:a xlink:type="simple" xlink:href="https://hal.science/search/index/?q=*&amp;authFullName_s=Hassan Hariri">Hassan Hariri</text:a><text:span>,</text:span><text:a xlink:type="simple" xlink:href="https://hal.science/search/index/?q=*&amp;authFullName_s=Adel Razek">Adel Razek</text:a></text:p>
              <text:p text:style-name="Normal"><text:span>France, Patent n° : WO 2015/059283. 2015</text:span></text:p>
              <text:p text:style-name="Normal"><text:span>Brevet</text:span></text:p>
              <text:p text:style-name="Normal"><text:a xlink:type="simple" xlink:href="https://centralesupelec.hal.science/hal-01263919v1">hal-0126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916v1">Mobile piezoelectric device</text:a></text:p>
              <text:p text:style-name="Normal"><text:a xlink:type="simple" xlink:href="https://hal.science/search/index/?q=*&amp;authFullName_s=Yves Bernard">Yves Bernard</text:a><text:span>,</text:span><text:a xlink:type="simple" xlink:href="https://hal.science/search/index/?q=*&amp;authFullName_s=Hassan Hariri">Hassan Hariri</text:a><text:span>,</text:span><text:a xlink:type="simple" xlink:href="https://hal.science/search/index/?q=*&amp;authFullName_s=Adel Razek">Adel Razek</text:a></text:p>
              <text:p text:style-name="Normal"><text:span>France, Patent n° : EP2014/072867. 2014</text:span></text:p>
              <text:p text:style-name="Normal"><text:span>Brevet</text:span></text:p>
              <text:p text:style-name="Normal"><text:a xlink:type="simple" xlink:href="https://hal.science/hal-01263916v1">hal-0126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913v1">Mobile piezoelectrique</text:a></text:p>
              <text:p text:style-name="Normal"><text:a xlink:type="simple" xlink:href="https://hal.science/search/index/?q=*&amp;authFullName_s=Yves Bernard">Yves Bernard</text:a><text:span>,</text:span><text:a xlink:type="simple" xlink:href="https://hal.science/search/index/?q=*&amp;authFullName_s=Hassan Hariri">Hassan Hariri</text:a><text:span>,</text:span><text:a xlink:type="simple" xlink:href="https://hal.science/search/index/?q=*&amp;authFullName_s=Adel Razek">Adel Razek</text:a></text:p>
              <text:p text:style-name="Normal"><text:span>France, N° de brevet: FR1360464. 2013</text:span></text:p>
              <text:p text:style-name="Normal"><text:span>Brevet</text:span></text:p>
              <text:p text:style-name="Normal"><text:a xlink:type="simple" xlink:href="https://hal.science/hal-01263913v1">hal-0126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779v1">Ultrasonic traveling wave micropump for liquid</text:a></text:p>
              <text:p text:style-name="Normal"><text:a xlink:type="simple" xlink:href="https://hal.science/search/index/?q=*&amp;authFullName_s=Yves Bernard">Yves Bernard</text:a><text:span>,</text:span><text:a xlink:type="simple" xlink:href="https://hal.science/search/index/?q=*&amp;authFullName_s=Camilo Hernandez-Rodriguez">Camilo Hernandez-Rodriguez</text:a><text:span>,</text:span><text:a xlink:type="simple" xlink:href="https://hal.science/search/index/?q=*&amp;authFullName_s=Adel Razek">Adel Razek</text:a></text:p>
              <text:p text:style-name="Normal"><text:span>United States, Patent n° : US-2013-02423627. 2013</text:span></text:p>
              <text:p text:style-name="Normal"><text:span>Brevet</text:span></text:p>
              <text:p text:style-name="Normal"><text:a xlink:type="simple" xlink:href="https://hal.science/hal-01263779v1">hal-0126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793v1">Micro pompe à onde progressive ultrasonore pour liquide</text:a></text:p>
              <text:p text:style-name="Normal"><text:a xlink:type="simple" xlink:href="https://hal.science/search/index/?q=*&amp;authFullName_s=Yves Bernard">Yves Bernard</text:a><text:span>,</text:span><text:a xlink:type="simple" xlink:href="https://hal.science/search/index/?q=*&amp;authFullName_s=Camilo Hernandez-Rodriguez">Camilo Hernandez-Rodriguez</text:a><text:span>,</text:span><text:a xlink:type="simple" xlink:href="https://hal.science/search/index/?q=*&amp;authFullName_s=Adel Razek">Adel Razek</text:a></text:p>
              <text:p text:style-name="Normal"><text:span>France, N° de brevet: EP-2 580 474. 2013</text:span></text:p>
              <text:p text:style-name="Normal"><text:span>Brevet</text:span></text:p>
              <text:p text:style-name="Normal"><text:a xlink:type="simple" xlink:href="https://hal.science/hal-01263793v1">hal-0126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877v1">Actionneur piezoélectrique</text:a></text:p>
              <text:p text:style-name="Normal"><text:a xlink:type="simple" xlink:href="https://hal.science/search/index/?q=*&amp;authFullName_s=Thierry Pera">Thierry Pera</text:a><text:span>,</text:span><text:a xlink:type="simple" xlink:href="https://hal.science/search/index/?q=*&amp;authFullName_s=Jean Luc Roudot">Jean Luc Roudot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Camilo Hernandez">Camilo Hernandez</text:a></text:p>
              <text:p text:style-name="Normal"><text:span>France, N° de brevet: FR2981205. 2011</text:span></text:p>
              <text:p text:style-name="Normal"><text:span>Brevet</text:span></text:p>
              <text:p text:style-name="Normal"><text:a xlink:type="simple" xlink:href="https://hal.science/hal-01263877v1">hal-0126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785v1">Ultrasonic Traveling wave micropump for liquid</text:a></text:p>
              <text:p text:style-name="Normal"><text:a xlink:type="simple" xlink:href="https://hal.science/search/index/?q=*&amp;authFullName_s=Yves Bernard">Yves Bernard</text:a><text:span>,</text:span><text:a xlink:type="simple" xlink:href="https://hal.science/search/index/?q=*&amp;authFullName_s=Camilo Hernandez-Rodriguez">Camilo Hernandez-Rodriguez</text:a><text:span>,</text:span><text:a xlink:type="simple" xlink:href="https://hal.science/search/index/?q=*&amp;authFullName_s=Adel Razek">Adel Razek</text:a></text:p>
              <text:p text:style-name="Normal"><text:span>France, Patent n° : WO 2011/154634-A1. 2011</text:span></text:p>
              <text:p text:style-name="Normal"><text:span>Brevet</text:span></text:p>
              <text:p text:style-name="Normal"><text:a xlink:type="simple" xlink:href="https://hal.science/hal-01263785v1">hal-0126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751v1">Micro pompe à onde progressive ultrasonore pour liquide</text:a></text:p>
              <text:p text:style-name="Normal"><text:a xlink:type="simple" xlink:href="https://hal.science/search/index/?q=*&amp;authFullName_s=Yves Bernard">Yves Bernard</text:a><text:span>,</text:span><text:a xlink:type="simple" xlink:href="https://hal.science/search/index/?q=*&amp;authFullName_s=Camilo Hernandez-Rodriguez">Camilo Hernandez-Rodriguez</text:a><text:span>,</text:span><text:a xlink:type="simple" xlink:href="https://hal.science/search/index/?q=*&amp;authFullName_s=Adel Razek">Adel Razek</text:a></text:p>
              <text:p text:style-name="Normal"><text:span>France, N° de brevet: FR1054496. 2010</text:span></text:p>
              <text:p text:style-name="Normal"><text:span>Brevet</text:span></text:p>
              <text:p text:style-name="Normal"><text:a xlink:type="simple" xlink:href="https://hal.science/hal-01263751v1">hal-012637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BERNARD</dc:title>
    <dc:subject/>
    <dc:description>CV</dc:description>
    <dc:creator/>
    <dc:date>2026-05-03T04:12:37.000</dc:date>
    <meta:generator>PHPWord</meta:generator>
    <meta:initial-creator>CCSD</meta:initial-creator>
    <meta:creation-date>2026-05-03T04:12:37.000</meta:creation-date>
    <meta:keyword/>
    <meta:user-defined meta:name="Category"/>
    <meta:user-defined meta:name="Company"/>
    <meta:user-defined meta:name="Manager"/>
  </office:meta>
</office:document-meta>
</file>