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a6c7" style:family="table">
      <style:table-properties style:rel-width="100" table:align="center"/>
    </style:style>
    <style:style style:name="8fa6c7.0" style:family="table-column">
      <style:table-column-properties style:column-width="0.00cm"/>
    </style:style>
    <style:style style:name="827efe" style:family="table">
      <style:table-properties style:rel-width="100" table:align="center"/>
    </style:style>
    <style:style style:name="827efe.0" style:family="table-column">
      <style:table-column-properties style:column-width="0.00cm"/>
    </style:style>
    <style:style style:name="9cc717" style:family="table">
      <style:table-properties style:rel-width="100" table:align="center"/>
    </style:style>
    <style:style style:name="9cc717.0" style:family="table-column">
      <style:table-column-properties style:column-width="0.00cm"/>
    </style:style>
    <style:style style:name="c245d6" style:family="table">
      <style:table-properties style:rel-width="100" table:align="center"/>
    </style:style>
    <style:style style:name="c245d6.0" style:family="table-column">
      <style:table-column-properties style:column-width="0.00cm"/>
    </style:style>
    <style:style style:name="1805ce" style:family="table">
      <style:table-properties style:rel-width="100" table:align="center"/>
    </style:style>
    <style:style style:name="1805ce.0" style:family="table-column">
      <style:table-column-properties style:column-width="0.00cm"/>
    </style:style>
    <style:style style:name="46f770" style:family="table">
      <style:table-properties style:rel-width="100" table:align="center"/>
    </style:style>
    <style:style style:name="46f770.0" style:family="table-column">
      <style:table-column-properties style:column-width="0.00cm"/>
    </style:style>
    <style:style style:name="9a666a" style:family="table">
      <style:table-properties style:rel-width="100" table:align="center"/>
    </style:style>
    <style:style style:name="9a6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ERV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fa6c7" table:style-name="8fa6c7">
          <table:table-column table:style-name="8fa6c7.0"/>
          <table:table-row>
            <table:table-cell office:value-type="string">
              <text:p text:style-name="Normal"><text:a xlink:type="simple" xlink:href="https://hal.univ-lorraine.fr/hal-04057237v1">Road User Position and Speed Estimation via Deep Learning from Calibrated Fisheye Videos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Masoomeh Shireen Ansarnia">Masoomeh Shireen Ansarni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Alain Tremeau">Alain Tremeau</text:a></text:p>
              <text:p text:style-name="Normal"><text:span>Sensors</text:span><text:span>, 2023, 23 (5), pp.2637.<text:s/></text:span><text:a xlink:type="simple" xlink:href="https://dx.doi.org/10.3390/s23052637">⟨10.3390/s23052637⟩</text:a></text:p>
              <text:p text:style-name="Normal"><text:span>Article dans une revue</text:span></text:p>
              <text:p text:style-name="Normal"><text:a xlink:type="simple" xlink:href="https://hal.univ-lorraine.fr/hal-04057237v1">hal-04057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9940v2">Contextual Detection of Pedestrians and Vehicles in Orthophotography by Fusion of Deep Learning Algorithms</text:a></text:p>
              <text:p text:style-name="Normal"><text:a xlink:type="simple" xlink:href="https://hal.science/search/index/?q=*&amp;authFullName_s=Masoomeh Shireen Ansarnia">Masoomeh Shireen Ansarnia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Mohamed Amine Zidane">Mohamed Amine Zidane</text:a><text:span>,</text:span><text:a xlink:type="simple" xlink:href="https://hal.science/search/index/?q=*&amp;authFullName_s=Yves Berviller">Yves Berviller</text:a></text:p>
              <text:p text:style-name="Normal"><text:span>Sensors</text:span><text:span>, 2022, 22 (4), pp.1381.<text:s/></text:span><text:a xlink:type="simple" xlink:href="https://dx.doi.org/10.3390/s22041381">⟨10.3390/s22041381⟩</text:a></text:p>
              <text:p text:style-name="Normal"><text:span>Article dans une revue</text:span></text:p>
              <text:p text:style-name="Normal"><text:a xlink:type="simple" xlink:href="https://hal.univ-lorraine.fr/hal-03919940v2">hal-03919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44v2">Design and Implementation of a Digital Dual Orthogonal Outputs Chaotic Oscillator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Hassan Rabah">Hassan Rabah</text:a></text:p>
              <text:p text:style-name="Normal"><text:span>Electronics</text:span><text:span>, 2020, 9 (2), pp.264.<text:s/></text:span><text:a xlink:type="simple" xlink:href="https://dx.doi.org/10.3390/electronics9020264">⟨10.3390/electronics9020264⟩</text:a></text:p>
              <text:p text:style-name="Normal"><text:span>Article dans une revue</text:span></text:p>
              <text:p text:style-name="Normal"><text:a xlink:type="simple" xlink:href="https://hal.science/hal-03924044v2">hal-0392404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9450v1">Magnetic Detector Using an Original GMR Conditioning and a Recursive Estimation of the Algebraic Derivative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Benjamin Vidales">Benjamin Vidales</text:a></text:p>
              <text:p text:style-name="Normal"><text:span>IEEE Sensors Letters</text:span><text:span>, 2018, 2 (4), pp.1-4.<text:s/></text:span><text:a xlink:type="simple" xlink:href="https://dx.doi.org/10.1109/LSENS.2018.2875265">⟨10.1109/LSENS.2018.2875265⟩</text:a></text:p>
              <text:p text:style-name="Normal"><text:span>Article dans une revue</text:span></text:p>
              <text:p text:style-name="Normal"><text:a xlink:type="simple" xlink:href="https://hal.univ-lorraine.fr/hal-02079450v1">hal-0207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63v1">Caractérisation d'une IP VHDL de réseau sur puce en SystemC</text:a></text:p>
              <text:p text:style-name="Normal"><text:a xlink:type="simple" xlink:href="https://hal.science/search/index/?q=*&amp;authFullName_s=S Jovanovic">S Jovanovic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Serge Weber">Serge Weber</text:a></text:p>
              <text:p text:style-name="Normal"><text:span>Journal sur l'enseignement des sciences et technologies de l'information et des systèmes</text:span><text:span>, 2017, JPCNFM 2016 – 14e journées pédagogiques du CNFM (Coordination nationale pour la formation en micro-électronique et en nanotechnologies), 16, pp.1019.<text:s/></text:span><text:a xlink:type="simple" xlink:href="https://dx.doi.org/10.1051/j3ea/20171019">⟨10.1051/j3ea/20171019⟩</text:a></text:p>
              <text:p text:style-name="Normal"><text:span>Article dans une revue</text:span></text:p>
              <text:p text:style-name="Normal"><text:a xlink:type="simple" xlink:href="https://hal.science/hal-02337863v1">hal-02337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68v1">Memristive behaviour of high-impedance faults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Jean-Baptiste Humbert">Jean-Baptiste Humbert</text:a></text:p>
              <text:p text:style-name="Normal"><text:span>Electronics Letters</text:span><text:span>, 2016, 52 (4), pp.300 - 302.<text:s/></text:span><text:a xlink:type="simple" xlink:href="https://dx.doi.org/10.1049/el.2015.3738">⟨10.1049/el.2015.3738⟩</text:a></text:p>
              <text:p text:style-name="Normal"><text:span>Article dans une revue</text:span></text:p>
              <text:p text:style-name="Normal"><text:a xlink:type="simple" xlink:href="https://hal.univ-lorraine.fr/hal-01397368v1">hal-01397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71v1">Design and implementation of a new digital automatic gain control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Yves Berviller">Yves Berviller</text:a></text:p>
              <text:p text:style-name="Normal"><text:span>Electronics Letters</text:span><text:span>, 2016, 52 (22), pp.1847 - 1849.<text:s/></text:span><text:a xlink:type="simple" xlink:href="https://dx.doi.org/10.1049/el.2016.1398">⟨10.1049/el.2016.1398⟩</text:a></text:p>
              <text:p text:style-name="Normal"><text:span>Article dans une revue</text:span></text:p>
              <text:p text:style-name="Normal"><text:a xlink:type="simple" xlink:href="https://hal.univ-lorraine.fr/hal-01397371v1">hal-01397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59v1">Series arcing detection by algebraic derivative of the current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Yves Berviller">Yves Berviller</text:a></text:p>
              <text:p text:style-name="Normal"><text:span>Electric Power Systems Research</text:span><text:span>, 2015, 119, pp.91 - 99.<text:s/></text:span><text:a xlink:type="simple" xlink:href="https://dx.doi.org/10.1016/j.epsr.2014.09.011">⟨10.1016/j.epsr.2014.09.011⟩</text:a></text:p>
              <text:p text:style-name="Normal"><text:span>Article dans une revue</text:span></text:p>
              <text:p text:style-name="Normal"><text:a xlink:type="simple" xlink:href="https://hal.univ-lorraine.fr/hal-01397359v1">hal-01397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56v1">Original structure for Walsh–Hadamard transform on sliding window</text:a></text:p>
              <text:p text:style-name="Normal"><text:a xlink:type="simple" xlink:href="https://hal.science/search/index/?q=*&amp;authFullName_s=Etienne Tisserand">Etienne Tisserand</text:a><text:span>,</text:span><text:a xlink:type="simple" xlink:href="https://hal.science/search/index/?q=*&amp;authFullName_s=Yves Berviller">Yves Berviller</text:a></text:p>
              <text:p text:style-name="Normal"><text:span>Electronics Letters</text:span><text:span>, 2015, 51 (23), pp.1850 - 1852.<text:s/></text:span><text:a xlink:type="simple" xlink:href="https://dx.doi.org/10.1049/el.2015.1246">⟨10.1049/el.2015.1246⟩</text:a></text:p>
              <text:p text:style-name="Normal"><text:span>Article dans une revue</text:span></text:p>
              <text:p text:style-name="Normal"><text:a xlink:type="simple" xlink:href="https://hal.univ-lorraine.fr/hal-01397356v1">hal-013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74v1">Medical image denoising on field programmable gate array using finite Radon transform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A. Amira">A. Amira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/text:p>
              <text:p text:style-name="Normal"><text:span>IET Signal Processing</text:span><text:span>, 2012, 6 (9), pp.862-870.<text:s/></text:span><text:a xlink:type="simple" xlink:href="https://dx.doi.org/10.1049/iet-spr.2011.0392">⟨10.1049/iet-spr.2011.0392⟩</text:a></text:p>
              <text:p text:style-name="Normal"><text:span>Article dans une revue</text:span></text:p>
              <text:p text:style-name="Normal"><text:a xlink:type="simple" xlink:href="https://hal.science/hal-03983274v1">hal-0398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1v1">An Embedded and Programmable System Based FPGA for Real Time MPEG Stream Buffer Analysis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et al.</text:span></text:p>
              <text:p text:style-name="Normal"><text:span>IEEE Transactions on Circuits and Systems for Video Technology</text:span><text:span>, 2009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2337991v1">hal-023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9v1">Adaptive ADPLL architecture for MPEG system clock related measurements in variable rate environment</text:a></text:p>
              <text:p text:style-name="Normal"><text:a xlink:type="simple" xlink:href="https://hal.science/search/index/?q=*&amp;authFullName_s=H. Rabah">H. Rabah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S. Weber">S. Weber</text:a></text:p>
              <text:p text:style-name="Normal"><text:span>Sensors and Actuators A: Physical<text:s/></text:span><text:span>, 2008, 147 (2), pp.633-640.<text:s/></text:span><text:a xlink:type="simple" xlink:href="https://dx.doi.org/10.1016/j.sna.2008.06.013">⟨10.1016/j.sna.2008.06.013⟩</text:a></text:p>
              <text:p text:style-name="Normal"><text:span>Article dans une revue</text:span></text:p>
              <text:p text:style-name="Normal"><text:a xlink:type="simple" xlink:href="https://api.istex.fr/ark:/67375/6H6-L8RKTMBF-Z/fulltext.pdf?sid=hal">istex</text:a></text:p>
              <text:p text:style-name="Normal"><text:a xlink:type="simple" xlink:href="https://hal.science/hal-03983479v1">hal-039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7v1">An Embedded and Programmable System Based FPGA for Real Time MPEG Stream Buffer Analysi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et al.</text:span></text:p>
              <text:p text:style-name="Normal"><text:span>IEEE Transactions on Circuits and Systems for Video Technology</text:span><text:span>, 2008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3983477v1">hal-039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7v1">Optimized FPGA implementation of a multi program PCR related measurements system in DVB-T: architecture explor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6), pp.373-383.<text:s/></text:span><text:a xlink:type="simple" xlink:href="https://dx.doi.org/10.1080/00207210600628230">⟨10.1080/00207210600628230⟩</text:a></text:p>
              <text:p text:style-name="Normal"><text:span>Article dans une revue</text:span></text:p>
              <text:p text:style-name="Normal"><text:a xlink:type="simple" xlink:href="https://hal.science/hal-03983637v1">hal-039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6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83636v1">hal-039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90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38690v1">hal-039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90v1">Temporal partitionning tool for the design of reconfigurable embedded signal processing systems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Hassan Rabah">Hassan Rabah</text:a></text:p>
              <text:p text:style-name="Normal"><text:span>Traitement du Signal</text:span><text:span>, 2005, 22 (6), pp.613-629</text:span></text:p>
              <text:p text:style-name="Normal"><text:span>Article dans une revue</text:span></text:p>
              <text:p text:style-name="Normal"><text:a xlink:type="simple" xlink:href="https://hal.science/hal-03983690v1">hal-039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2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. Weber">S. Weber</text:a><text:span>,</text:span><text:a xlink:type="simple" xlink:href="https://hal.science/search/index/?q=*&amp;authFullName_s=H. Rabah">H.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3983762v1">hal-039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17v1">A Partitioning Methodology That Optimises the Area on Reconfigurable Real-Time Embedded System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Philippe Brunet">Philippe Brunet</text:a></text:p>
              <text:p text:style-name="Normal"><text:span>EURASIP Journal on Advances in Signal Processing</text:span><text:span>, 2003, 2003 (6), pp.743410.<text:s/></text:span><text:a xlink:type="simple" xlink:href="https://dx.doi.org/10.1155/S1110865703212051">⟨10.1155/S1110865703212051⟩</text:a></text:p>
              <text:p text:style-name="Normal"><text:span>Article dans une revue</text:span></text:p>
              <text:p text:style-name="Normal"><text:a xlink:type="simple" xlink:href="https://hal.science/hal-03938617v1">hal-039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31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Hassan Rabah">Hassan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2337831v1">hal-0233783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27efe" table:style-name="827efe">
          <table:table-column table:style-name="827efe.0"/>
          <table:table-row>
            <table:table-cell office:value-type="string">
              <text:p text:style-name="Normal"><text:a xlink:type="simple" xlink:href="https://hal.science/hal-04140571v1">An algorithm for the detection of DC series-arc faults using a Convolution Neural Network</text:a></text:p>
              <text:p text:style-name="Normal"><text:a xlink:type="simple" xlink:href="https://hal.science/search/index/?q=*&amp;authFullName_s=Patrick Schweitzer">Patrick Schweitzer</text:a><text:span>,</text:span><text:a xlink:type="simple" xlink:href="https://hal.science/search/index/?q=*&amp;authFullName_s=Ruobo Chu">Ruobo Chu</text:a><text:span>,</text:span><text:a xlink:type="simple" xlink:href="https://hal.science/search/index/?q=*&amp;authFullName_s=Yueyang Jiang">Yueyang Jiang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Yves Berviller">Yves Berviller</text:a><text:span>et al.</text:span></text:p>
              <text:p text:style-name="Normal"><text:span>2022 IEEE 67th Holm Conference on Electrical Contacts (HLM 2022)</text:span><text:span>, Oct 2022, Tampa, FL, United States.<text:s/></text:span><text:a xlink:type="simple" xlink:href="https://dx.doi.org/10.1109/HLM54538.2022.9969784">⟨10.1109/HLM54538.2022.9969784⟩</text:a></text:p>
              <text:p text:style-name="Normal"><text:span>Communication dans un congrès</text:span></text:p>
              <text:p text:style-name="Normal"><text:a xlink:type="simple" xlink:href="https://hal.science/hal-04140571v1">hal-041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75v1">Hardware partitioning software for dynamically reconfigurable SoC design</text:a></text:p>
              <text:p text:style-name="Normal"><text:a xlink:type="simple" xlink:href="https://hal.science/search/index/?q=*&amp;authFullName_s=P. Brunet">P. Brune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Serge Weber">Serge Weber</text:a></text:p>
              <text:p text:style-name="Normal"><text:span>the 3rd IEEE International Workshop on System-on-Chip for Real-Time Applications</text:span><text:span>, Jan 2008, Calgary, Canada. pp.106-111,<text:s/></text:span><text:a xlink:type="simple" xlink:href="https://dx.doi.org/10.1109/IWSOC.2003.1213016">⟨10.1109/IWSOC.2003.1213016⟩</text:a></text:p>
              <text:p text:style-name="Normal"><text:span>Communication dans un congrès</text:span></text:p>
              <text:p text:style-name="Normal"><text:a xlink:type="simple" xlink:href="https://hal.science/hal-03938675v1">hal-039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5v1">FPGA-based SoC for transcoding H264/AVC-SVC with low latency and high bitrate entropy coding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S. Belkouch">S. Belkouch</text:a></text:p>
              <text:p text:style-name="Normal"><text:span>2009 IEEE International SOC Conference (SOCC 2009)</text:span><text:span>, Sep 2009, Belfast, United Kingdom. pp.423-426,<text:s/></text:span><text:a xlink:type="simple" xlink:href="https://dx.doi.org/10.1109/SOCCON.2009.5398004">⟨10.1109/SOCCON.2009.5398004⟩</text:a></text:p>
              <text:p text:style-name="Normal"><text:span>Communication dans un congrès</text:span></text:p>
              <text:p text:style-name="Normal"><text:a xlink:type="simple" xlink:href="https://hal.science/hal-03983465v1">hal-039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8v1">Systemc model of a MPEG-2 DVB-T bit-rate measurement architecture for FPGA implementation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M. Janiaut">M. Janiaut</text:a><text:span>et al.</text:span></text:p>
              <text:p text:style-name="Normal"><text:span>Proceedings. 15th IEEE International Workshop on Rapid System Prototyping, 2004.</text:span><text:span>, Jun 2013, Geneva, Italy. pp.157-163,<text:s/></text:span><text:a xlink:type="simple" xlink:href="https://dx.doi.org/10.1109/IWRSP.2004.1311111">⟨10.1109/IWRSP.2004.1311111⟩</text:a></text:p>
              <text:p text:style-name="Normal"><text:span>Communication dans un congrès</text:span></text:p>
              <text:p text:style-name="Normal"><text:a xlink:type="simple" xlink:href="https://hal.science/hal-03938768v1">hal-039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4v1">An efficient VLSI implementation of H.264/AVC intra-frame transcoder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et al.</text:span></text:p>
              <text:p text:style-name="Normal"><text:span>2011 18th IEEE International Conference on Electronics, Circuits and Systems - (ICECS 2011)</text:span><text:span>, Dec 2011, Beirut, Lebanon. pp.1-4,<text:s/></text:span><text:a xlink:type="simple" xlink:href="https://dx.doi.org/10.1109/ICECS.2011.6122199">⟨10.1109/ICECS.2011.6122199⟩</text:a></text:p>
              <text:p text:style-name="Normal"><text:span>Communication dans un congrès</text:span></text:p>
              <text:p text:style-name="Normal"><text:a xlink:type="simple" xlink:href="https://hal.science/hal-03938764v1">hal-039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15v1">Efficient implementation of a 3-D medical imaging compression system using CAVLC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A. Amira">A. Amira</text:a><text:span>,</text:span><text:a xlink:type="simple" xlink:href="https://hal.science/search/index/?q=*&amp;authFullName_s=M. Guarisco">M. Guarisco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/text:p>
              <text:p text:style-name="Normal"><text:span>2010 17th IEEE International Conference on Image Processing (ICIP 2010)</text:span><text:span>, Sep 2010, Hong Kong, China. pp.3773-3776,<text:s/></text:span><text:a xlink:type="simple" xlink:href="https://dx.doi.org/10.1109/ICIP.2010.5653472">⟨10.1109/ICIP.2010.5653472⟩</text:a></text:p>
              <text:p text:style-name="Normal"><text:span>Communication dans un congrès</text:span></text:p>
              <text:p text:style-name="Normal"><text:a xlink:type="simple" xlink:href="https://hal.science/hal-03983315v1">hal-039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8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2009 IEEE International Symposium on Broadband Multimedia Systems and Broadcasting (BMSB)</text:span><text:span>, May 2009, Bilbao, Spain. pp.1-7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3983468v1">hal-039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3v1">TOSCANE 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.S. Bacquet">A.S. Bacquet</text:a><text:span>et al.</text:span></text:p>
              <text:p text:style-name="Normal"><text:span>IEEE Global Information Infrastructure Symposium, GIIS 2009</text:span><text:span>, 2009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0474153v1">hal-0047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7v1">TOSCANE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-S. Bacquet">A-S. Bacquet</text:a><text:span>et al.</text:span></text:p>
              <text:p text:style-name="Normal"><text:span>2009 Global Information Infrastructure Symposium (GIIS)</text:span><text:span>, Jun 2009, Hammemet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3983467v1">hal-039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52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IEEE International Symposium on Broadband Multimedia Systems and Braodcasting, BMSB 2009</text:span><text:span>, 2009, Spain. pp.59-64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0474152v1">hal-0047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53v1">TOSCANE - optimised transmission of scalable video in terms of source/channel coding</text:a></text:p>
              <text:p text:style-name="Normal"><text:a xlink:type="simple" xlink:href="https://hal.science/search/index/?q=*&amp;authFullName_s=L. Carminati">L. Carminati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text:span>et al.</text:span></text:p>
              <text:p text:style-name="Normal"><text:span>International Broadcasting Conference, IBC 2009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hal.science/hal-00575453v1">hal-005754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5818v1">A Design Methodology for Power Electronics Digital Control based on an FPGA in the Loop Prototyping</text:a></text:p>
              <text:p text:style-name="Normal"><text:a xlink:type="simple" xlink:href="https://hal.science/search/index/?q=*&amp;authFullName_s=S. Karimi">S. Karimi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S. Saadate">S. Saadate</text:a></text:p>
              <text:p text:style-name="Normal"><text:span>2007 14th IEEE International Conference on Electronics, Circuits and Systems (ICECS '07)</text:span><text:span>, Dec 2007, Marrakech, Morocco. pp.701-704,<text:s/></text:span><text:a xlink:type="simple" xlink:href="https://dx.doi.org/10.1109/ICECS.2007.4511088">⟨10.1109/ICECS.2007.4511088⟩</text:a></text:p>
              <text:p text:style-name="Normal"><text:span>Communication dans un congrès</text:span></text:p>
              <text:p text:style-name="Normal"><text:a xlink:type="simple" xlink:href="https://hal.univ-lorraine.fr/hal-03565818v1">hal-035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7v1">Comparison of various strategies of implementation of the algorithm of encryption AES on FPGA</text:a></text:p>
              <text:p text:style-name="Normal"><text:a xlink:type="simple" xlink:href="https://hal.science/search/index/?q=*&amp;authFullName_s=Oscar Perez">Oscar Perez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/text:p>
              <text:p text:style-name="Normal"><text:span>2006 IEEE International Symposium on Industrial Electronics</text:span><text:span>, Jul 2006, Montreal, Canada. pp.3276-3280,<text:s/></text:span><text:a xlink:type="simple" xlink:href="https://dx.doi.org/10.1109/ISIE.2006.296142">⟨10.1109/ISIE.2006.296142⟩</text:a></text:p>
              <text:p text:style-name="Normal"><text:span>Communication dans un congrès</text:span></text:p>
              <text:p text:style-name="Normal"><text:a xlink:type="simple" xlink:href="https://hal.science/hal-03938667v1">hal-039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9v1">Implementation materielle d'un decodeur conceptuel pour l'analyse video MPEG-2 temps reel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Canadian Conference on Electrical and Computer Engineering, 2005.</text:span><text:span>, May 2005, Saskatoon, Canada. pp.1743-1746,<text:s/></text:span><text:a xlink:type="simple" xlink:href="https://dx.doi.org/10.1109/CCECE.2005.1557320">⟨10.1109/CCECE.2005.1557320⟩</text:a></text:p>
              <text:p text:style-name="Normal"><text:span>Communication dans un congrès</text:span></text:p>
              <text:p text:style-name="Normal"><text:a xlink:type="simple" xlink:href="https://hal.science/hal-03983649v1">hal-039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6v1">Configurable hardware implementation of a conceptual decoder for a real-time MPEG-2 analysis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International Conference on Field Programmable Logic and Applications, 2005.</text:span><text:span>, Aug 2005, Tampere, Finland. pp.386-390,<text:s/></text:span><text:a xlink:type="simple" xlink:href="https://dx.doi.org/10.1109/FPL.2005.1515752">⟨10.1109/FPL.2005.1515752⟩</text:a></text:p>
              <text:p text:style-name="Normal"><text:span>Communication dans un congrès</text:span></text:p>
              <text:p text:style-name="Normal"><text:a xlink:type="simple" xlink:href="https://hal.science/hal-03983646v1">hal-03983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4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et al.</text:span></text:p>
              <text:p text:style-name="Normal"><text:span>Forum on specification and Design Languages - FDL'03</text:span><text:span>, 2003, Frankfurt, Germany, France. 12 p</text:span></text:p>
              <text:p text:style-name="Normal"><text:span>Communication dans un congrès</text:span></text:p>
              <text:p text:style-name="Normal"><text:a xlink:type="simple" xlink:href="https://inria.hal.science/inria-00099834v1">inria-00099834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9cc717" table:style-name="9cc717">
          <table:table-column table:style-name="9cc717.0"/>
          <table:table-row>
            <table:table-cell office:value-type="string">
              <text:p text:style-name="Normal"><text:a xlink:type="simple" xlink:href="https://hal.science/hal-03983311v1">FPGA-based architectures of finite radon transform for medical image de-noising</text:a></text:p>
              <text:p text:style-name="Normal"><text:a xlink:type="simple" xlink:href="https://hal.science/search/index/?q=*&amp;authFullName_s=Afandi Ahmad">Afandi Ahmad</text:a><text:span>,</text:span><text:a xlink:type="simple" xlink:href="https://hal.science/search/index/?q=*&amp;authFullName_s=Abbes Amira">Abbes Amira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/text:p>
              <text:p text:style-name="Normal"><text:span>IEEE, pp.20-23, 2011,<text:s/></text:span><text:a xlink:type="simple" xlink:href="https://dx.doi.org/10.1109/APCCAS.2010.5774903">⟨10.1109/APCCAS.2010.5774903⟩</text:a></text:p>
              <text:p text:style-name="Normal"><text:span>Proceedings/Recueil des communications</text:span></text:p>
              <text:p text:style-name="Normal"><text:a xlink:type="simple" xlink:href="https://hal.science/hal-03983311v1">hal-039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87v1">Hardware implementation of a conceptual decoder for real time analysis of MPEG-2 DVB-T stream</text:a></text:p>
              <text:p text:style-name="Normal"><text:a xlink:type="simple" xlink:href="https://hal.science/search/index/?q=*&amp;authFullName_s=Michael Janiaut">Michael Janiaut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et al.</text:span></text:p>
              <text:p text:style-name="Normal"><text:span>30 (31), pp.41, 2005</text:span></text:p>
              <text:p text:style-name="Normal"><text:span>Proceedings/Recueil des communications</text:span></text:p>
              <text:p text:style-name="Normal"><text:a xlink:type="simple" xlink:href="https://hal.science/hal-03983687v1">hal-039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44v1">FPGA Implementation of a Novel All Digital PL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3203, Springer Berlin Heidelberg, pp.1027-1031, 2004, Lecture Notes in Computer Science,<text:s/></text:span><text:a xlink:type="simple" xlink:href="https://dx.doi.org/10.1007/978-3-540-30117-2_120">⟨10.1007/978-3-540-30117-2_120⟩</text:a></text:p>
              <text:p text:style-name="Normal"><text:span>Proceedings/Recueil des communications</text:span></text:p>
              <text:p text:style-name="Normal"><text:a xlink:type="simple" xlink:href="https://api.istex.fr/ark:/67375/HCB-TXLRZXR4-V/fulltext.pdf?sid=hal">istex</text:a></text:p>
              <text:p text:style-name="Normal"><text:a xlink:type="simple" xlink:href="https://hal.science/hal-03938744v1">hal-0393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2v1">FPGA Implementation of a Nove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pp.606-610, 2004</text:span></text:p>
              <text:p text:style-name="Normal"><text:span>Proceedings/Recueil des communications</text:span></text:p>
              <text:p text:style-name="Normal"><text:a xlink:type="simple" xlink:href="https://hal.science/hal-03983752v1">hal-0398375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245d6" table:style-name="c245d6">
          <table:table-column table:style-name="c245d6.0"/>
          <table:table-row>
            <table:table-cell office:value-type="string">
              <text:p text:style-name="Normal"><text:a xlink:type="simple" xlink:href="https://hal.science/hal-03983476v1">TOSCANE - optimised transmission of scalable video in terms of source/channel coding</text:a></text:p>
              <text:p text:style-name="Normal"><text:a xlink:type="simple" xlink:href="https://hal.science/search/index/?q=*&amp;authFullName_s=L Carminati">L Carminati</text:a><text:span>,</text:span><text:a xlink:type="simple" xlink:href="https://hal.science/search/index/?q=*&amp;authFullName_s=As Bacquet">As Bacquet</text:a><text:span>,</text:span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ohamed Gharbi">Mohamed Gharbi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983476v1">hal-0398347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805ce" table:style-name="1805ce">
          <table:table-column table:style-name="1805ce.0"/>
          <table:table-row>
            <table:table-cell office:value-type="string">
              <text:p text:style-name="Normal"><text:a xlink:type="simple" xlink:href="https://hal.science/hal-03938800v1">DEVICE FOR MEASURING PARAMETERS RELATING TO PROGRAM CLOCK REFERENCES ESPECIALLY IN STREAMS, AND FREQUENCY SYNTHESISER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et al.</text:span></text:p>
              <text:p text:style-name="Normal"><text:span>France, Patent n° : WO2007/090858. 2007</text:span></text:p>
              <text:p text:style-name="Normal"><text:span>Brevet</text:span></text:p>
              <text:p text:style-name="Normal"><text:a xlink:type="simple" xlink:href="https://hal.science/hal-03938800v1">hal-0393880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46f770" table:style-name="46f770">
          <table:table-column table:style-name="46f770.0"/>
          <table:table-row>
            <table:table-cell office:value-type="string">
              <text:p text:style-name="Normal"><text:a xlink:type="simple" xlink:href="https://hal.science/hal-03983755v1">FPGA Implementation of a Novel All Digital PL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Field Programmable Logic and Application</text:span><text:span>, 3203, Springer Berlin Heidelberg, pp.1027-1031, 2004, Lecture Notes in Computer Science, 978-3-540-22989-6.<text:s/></text:span><text:a xlink:type="simple" xlink:href="https://dx.doi.org/10.1007/978-3-540-30117-2_120">⟨10.1007/978-3-540-30117-2_120⟩</text:a></text:p>
              <text:p text:style-name="Normal"><text:span>Chapitre d'ouvrage</text:span></text:p>
              <text:p text:style-name="Normal"><text:a xlink:type="simple" xlink:href="https://api.istex.fr/ark:/67375/HCB-TXLRZXR4-V/fulltext.pdf?sid=hal">istex</text:a></text:p>
              <text:p text:style-name="Normal"><text:a xlink:type="simple" xlink:href="https://hal.science/hal-03983755v1">hal-0398375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a666a" table:style-name="9a666a">
          <table:table-column table:style-name="9a666a.0"/>
          <table:table-row>
            <table:table-cell office:value-type="string">
              <text:p text:style-name="Normal"><text:a xlink:type="simple" xlink:href="https://hal.univ-lorraine.fr/tel-01754257v1">Détection d'éléments en approche dans une zone mobile par vision artificielle et applications</text:a></text:p>
              <text:p text:style-name="Normal"><text:a xlink:type="simple" xlink:href="https://hal.science/search/index/?q=*&amp;authFullName_s=Yves Berviller">Yves Berviller</text:a></text:p>
              <text:p text:style-name="Normal"><text:span>Autre. Université Henri Poincaré - Nancy 1, 1998. Français.<text:s/></text:span><text:a xlink:type="simple" xlink:href="https://www.theses.fr/1998NAN10001">⟨NNT : 1998NAN10001⟩</text:a></text:p>
              <text:p text:style-name="Normal"><text:span>Thèse</text:span></text:p>
              <text:p text:style-name="Normal"><text:a xlink:type="simple" xlink:href="https://hal.univ-lorraine.fr/tel-01754257v1">tel-01754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ERVILLER</dc:title>
    <dc:subject/>
    <dc:description>CV</dc:description>
    <dc:creator/>
    <dc:date>2026-05-09T11:53:37.000</dc:date>
    <meta:generator>PHPWord</meta:generator>
    <meta:initial-creator>CCSD</meta:initial-creator>
    <meta:creation-date>2026-05-09T11:53:37.000</meta:creation-date>
    <meta:keyword/>
    <meta:user-defined meta:name="Category"/>
    <meta:user-defined meta:name="Company"/>
    <meta:user-defined meta:name="Manager"/>
  </office:meta>
</office:document-meta>
</file>