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8e01" style:family="table">
      <style:table-properties style:rel-width="100" table:align="center"/>
    </style:style>
    <style:style style:name="048e01.0" style:family="table-column">
      <style:table-column-properties style:column-width="0.00cm"/>
    </style:style>
    <style:style style:name="6b794e" style:family="table">
      <style:table-properties style:rel-width="100" table:align="center"/>
    </style:style>
    <style:style style:name="6b794e.0" style:family="table-column">
      <style:table-column-properties style:column-width="0.00cm"/>
    </style:style>
    <style:style style:name="61ef58" style:family="table">
      <style:table-properties style:rel-width="100" table:align="center"/>
    </style:style>
    <style:style style:name="61e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Blériot<text:s/></text:span><text:span text:style-name="T2">Professeur des Universités - IC2MP -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es-bleriot">yves-bleri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09-9282">0000-0002-3209-92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5914723">15591472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3308179">31330817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7)</text:span></text:p>
        <text:p text:style-name="P20"/>
        <table:table table:name="048e01" table:style-name="048e01">
          <table:table-column table:style-name="048e01.0"/>
          <table:table-row>
            <table:table-cell office:value-type="string">
              <text:p text:style-name="Normal"><text:a xlink:type="simple" xlink:href="https://hal.science/hal-05523032v1">Evaluation of GlcNAc-Configured Glycomimetics as Pharmacological Chaperones of NAGLU for the Treatment of Mucopolysaccharidosis IIIB</text:a></text:p>
              <text:p text:style-name="Normal"><text:a xlink:type="simple" xlink:href="https://hal.science/search/index/?q=*&amp;authFullName_s=Nissrine Ballout">Nissrine Ballout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Angela Johana Espejo-Mojica">Angela Johana Espejo-Mojica</text:a><text:span>,</text:span><text:a xlink:type="simple" xlink:href="https://hal.science/search/index/?q=*&amp;authFullName_s=Katherin Niño-Traslaviña">Katherin Niño-Traslaviña</text:a><text:span>,</text:span><text:a xlink:type="simple" xlink:href="https://hal.science/search/index/?q=*&amp;authFullName_s=Daniel Sandoval-Trujillo">Daniel Sandoval-Trujillo</text:a><text:span>et al.</text:span></text:p>
              <text:p text:style-name="Normal"><text:span>Biomolecules</text:span><text:span>, 2026, 16 (2), pp.313.<text:s/></text:span><text:a xlink:type="simple" xlink:href="https://dx.doi.org/10.3390/biom16020313">⟨10.3390/biom16020313⟩</text:a></text:p>
              <text:p text:style-name="Normal"><text:span>Article dans une revue</text:span></text:p>
              <text:p text:style-name="Normal"><text:a xlink:type="simple" xlink:href="https://hal.science/hal-05523032v1">hal-055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62v1">Introduction of Structural Diversity at the C2 Position of Unsaturated Iminosugars through Palladium‐Catalyzed Cross‐Coupling Reactions</text:a></text:p>
              <text:p text:style-name="Normal"><text:a xlink:type="simple" xlink:href="https://hal.science/search/index/?q=*&amp;authFullName_s=Quentin Joachim">Quentin Joachim</text:a><text:span>,</text:span><text:a xlink:type="simple" xlink:href="https://hal.science/search/index/?q=*&amp;authFullName_s=Delphine Carry">Delphine Carry</text:a><text:span>,</text:span><text:a xlink:type="simple" xlink:href="https://hal.science/search/index/?q=*&amp;authFullName_s=Mattéo Di Pasquale">Mattéo Di Pasqual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Suzuka Yamamoto">Suzuka Yamamoto</text:a><text:span>et al.</text:span></text:p>
              <text:p text:style-name="Normal"><text:span>European Journal of Organic Chemistry</text:span><text:span>, 2025, 28 (32),<text:s/></text:span><text:a xlink:type="simple" xlink:href="https://dx.doi.org/10.1002/ejoc.202500502">⟨10.1002/ejoc.2025005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6462v1">hal-053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880v1">Petasis-mediated exo-iminoglycals synthesis from glyconolactams allows access to unprecedented 1-spirocyclopropyl deoxynojirimycin</text:a></text:p>
              <text:p text:style-name="Normal"><text:a xlink:type="simple" xlink:href="https://hal.science/search/index/?q=*&amp;authFullName_s=Lilou Chopin">Lilou Chopin</text:a><text:span>,</text:span><text:a xlink:type="simple" xlink:href="https://hal.science/search/index/?q=*&amp;authFullName_s=Aurélien Beato">Aurélien Beato</text:a><text:span>,</text:span><text:a xlink:type="simple" xlink:href="https://hal.science/search/index/?q=*&amp;authFullName_s=Dylan Yorga">Dylan Yorga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ean-Bernard Behr">Jean-Bernard Behr</text:a><text:span>et al.</text:span></text:p>
              <text:p text:style-name="Normal"><text:span>Carbohydrate Research</text:span><text:span>, 2025, 560, pp.109765.<text:s/></text:span><text:a xlink:type="simple" xlink:href="https://dx.doi.org/10.1016/j.carres.2025.109765">⟨10.1016/j.carres.2025.1097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12880v1">hal-054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74v1">Addition of Lithiated 1,3-Dithiane and Nitronate to Sugar-Derived Imines: Synthesis of Homoiminosugars and Pipecolic Acid Analogue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Suzuka Yamamoto">Suzuka Yamamoto</text:a><text:span>,</text:span><text:a xlink:type="simple" xlink:href="https://hal.science/search/index/?q=*&amp;authFullName_s=Kosuke Yoshimura">Kosuke Yoshimura</text:a><text:span>,</text:span><text:a xlink:type="simple" xlink:href="https://hal.science/search/index/?q=*&amp;authFullName_s=Isabelle Gillaizeau">Isabelle Gillaizeau</text:a><text:span>et al.</text:span></text:p>
              <text:p text:style-name="Normal"><text:span>Organic Letters</text:span><text:span>, 2025, 27 (20), pp.5068-5073.<text:s/></text:span><text:a xlink:type="simple" xlink:href="https://dx.doi.org/10.1021/acs.orglett.5c01061">⟨10.1021/acs.orglett.5c01061⟩</text:a></text:p>
              <text:p text:style-name="Normal"><text:span>Article dans une revue</text:span></text:p>
              <text:p text:style-name="Normal"><text:a xlink:type="simple" xlink:href="https://hal.science/hal-05248874v1">hal-052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76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326476v1">hal-053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53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176253v1">hal-051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506v1">Evaluation of nonnatural L-iminosugar C,C-glycosides, a new class of C-branched iminosugars, as glycosidase inhibitors</text:a></text:p>
              <text:p text:style-name="Normal"><text:a xlink:type="simple" xlink:href="https://hal.science/search/index/?q=*&amp;authFullName_s=Jérôme Désiré">Jérôme Désiré</text:a><text:span>,</text:span><text:a xlink:type="simple" xlink:href="https://hal.science/search/index/?q=*&amp;authFullName_s=Zakaria Debbah">Zakaria Debbah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Yves Blériot">Yves Blériot</text:a><text:span>et al.</text:span></text:p>
              <text:p text:style-name="Normal"><text:span>Carbohydrate Research</text:span><text:span>, 2023, 532, pp.108903.<text:s/></text:span><text:a xlink:type="simple" xlink:href="https://dx.doi.org/10.1016/j.carres.2023.108903">⟨10.1016/j.carres.2023.108903⟩</text:a></text:p>
              <text:p text:style-name="Normal"><text:span>Article dans une revue</text:span></text:p>
              <text:p text:style-name="Normal"><text:a xlink:type="simple" xlink:href="https://hal.science/hal-04542506v1">hal-0454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81v1">Stereoselective Synthesis of 1- C -Diethylphosphonomethyl and -difluoromethyl Iminosugars from Sugar Lactam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Yves Blériot">Yves Blériot</text:a></text:p>
              <text:p text:style-name="Normal"><text:span>Journal of Organic Chemistry</text:span><text:span>, 2022, 87 (11), pp.7581-7585.<text:s/></text:span><text:a xlink:type="simple" xlink:href="https://dx.doi.org/10.1021/acs.joc.2c00835">⟨10.1021/acs.joc.2c00835⟩</text:a></text:p>
              <text:p text:style-name="Normal"><text:span>Article dans une revue</text:span></text:p>
              <text:p text:style-name="Normal"><text:a xlink:type="simple" xlink:href="https://hal.science/hal-03953681v1">hal-0395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97v1">Structural variation of the 3-acetamido-4,5,6-trihydroxyazepane iminosugar through epimerization and C -alkylation leads to low micromolar HexAB and NagZ inhibitors</text:a></text:p>
              <text:p text:style-name="Normal"><text:a xlink:type="simple" xlink:href="https://hal.science/search/index/?q=*&amp;authFullName_s=J. Bouquet">J. Bouquet</text:a><text:span>,</text:span><text:a xlink:type="simple" xlink:href="https://hal.science/search/index/?q=*&amp;authFullName_s=N. Auberger">N. Auberger</text:a><text:span>,</text:span><text:a xlink:type="simple" xlink:href="https://hal.science/search/index/?q=*&amp;authFullName_s=R. Ashmus">R. Ashmus</text:a><text:span>,</text:span><text:a xlink:type="simple" xlink:href="https://hal.science/search/index/?q=*&amp;authFullName_s=D. King">D. King</text:a><text:span>,</text:span><text:a xlink:type="simple" xlink:href="https://hal.science/search/index/?q=*&amp;authFullName_s=A. Bordes">A. Bordes</text:a><text:span>et al.</text:span></text:p>
              <text:p text:style-name="Normal"><text:span>Organic &amp; Biomolecular Chemistry</text:span><text:span>, 2022, 20 (3), pp.619-629.<text:s/></text:span><text:a xlink:type="simple" xlink:href="https://dx.doi.org/10.1039/d1ob02280f">⟨10.1039/d1ob02280f⟩</text:a></text:p>
              <text:p text:style-name="Normal"><text:span>Article dans une revue</text:span></text:p>
              <text:p text:style-name="Normal"><text:a xlink:type="simple" xlink:href="https://hal.science/hal-04526197v1">hal-045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25v1">Synthesis, conformational analysis and glycosidase inhibition of bicyclic nojirimycin C-glycosides based on an octahydrofuro[3,2-b]pyridine motif</text:a></text:p>
              <text:p text:style-name="Normal"><text:a xlink:type="simple" xlink:href="https://hal.science/search/index/?q=*&amp;authFullName_s=Jérôme Désiré">Jérôme Désiré</text:a><text:span>,</text:span><text:a xlink:type="simple" xlink:href="https://hal.science/search/index/?q=*&amp;authFullName_s=Quentin Foucart">Quentin Foucart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Gurvan Gourlaouen">Gurvan Gourlaouen</text:a><text:span>,</text:span><text:a xlink:type="simple" xlink:href="https://hal.science/search/index/?q=*&amp;authFullName_s=Yuna Shimadate">Yuna Shimadate</text:a><text:span>et al.</text:span></text:p>
              <text:p text:style-name="Normal"><text:span>Carbohydrate Research</text:span><text:span>, 2022, 511, pp.108491.<text:s/></text:span><text:a xlink:type="simple" xlink:href="https://dx.doi.org/10.1016/j.carres.2021.108491">⟨10.1016/j.carres.2021.108491⟩</text:a></text:p>
              <text:p text:style-name="Normal"><text:span>Article dans une revue</text:span></text:p>
              <text:p text:style-name="Normal"><text:a xlink:type="simple" xlink:href="https://hal.science/hal-04542825v1">hal-0454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04v1">Stereoselective Access to Iminosugar C, C-Glycosides from 6-Azidoketopyranoses</text:a></text:p>
              <text:p text:style-name="Normal"><text:a xlink:type="simple" xlink:href="https://hal.science/search/index/?q=*&amp;authFullName_s=Zakaria Debbah">Zakaria Debbah</text:a><text:span>,</text:span><text:a xlink:type="simple" xlink:href="https://hal.science/search/index/?q=*&amp;authFullName_s=Jérôme C. Marrot">Jérôme C. Marr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Yves Blériot">Yves Blériot</text:a></text:p>
              <text:p text:style-name="Normal"><text:span>Organic Letters</text:span><text:span>, 2022, 24 (25), pp.4542-4546.<text:s/></text:span><text:a xlink:type="simple" xlink:href="https://dx.doi.org/10.1021/acs.orglett.2c01560">⟨10.1021/acs.orglett.2c01560⟩</text:a></text:p>
              <text:p text:style-name="Normal"><text:span>Article dans une revue</text:span></text:p>
              <text:p text:style-name="Normal"><text:a xlink:type="simple" xlink:href="https://hal.science/hal-03775104v1">hal-037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30v1">Sugar-Derived Amidines and Congeners: Structures, Glycosidase Inhibition and Applications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/text:p>
              <text:p text:style-name="Normal"><text:span>Current Medicinal Chemistry</text:span><text:span>, 2022, 29 (7), pp.1271-1292.<text:s/></text:span><text:a xlink:type="simple" xlink:href="https://dx.doi.org/10.2174/0929867329666211222164545">⟨10.2174/09298673296662112221645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3430v1">hal-045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96v1">Contributing to the Study of Enzymatic and Chemical Glycosyl Transfer Through the Observation and Mimicry of Glycosyl Cations</text:a></text:p>
              <text:p text:style-name="Normal"><text:a xlink:type="simple" xlink:href="https://hal.science/search/index/?q=*&amp;authFullName_s=Yves Blériot">Yves Blériot</text:a></text:p>
              <text:p text:style-name="Normal"><text:span>Synthesis: Journal of Synthetic Organic Chemistry</text:span><text:span>, 2021, 53 (05), pp.904-924.<text:s/></text:span><text:a xlink:type="simple" xlink:href="https://dx.doi.org/10.1055/s-0040-1706073">⟨10.1055/s-0040-1706073⟩</text:a></text:p>
              <text:p text:style-name="Normal"><text:span>Article dans une revue</text:span></text:p>
              <text:p text:style-name="Normal"><text:a xlink:type="simple" xlink:href="https://hal.science/hal-04542796v1">hal-045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76v1">Insight into the Ferrier rearrangement by combining flash chemistry and superacids</text:a></text:p>
              <text:p text:style-name="Normal"><text:a xlink:type="simple" xlink:href="https://hal.science/search/index/?q=*&amp;authFullName_s=Naresh Bhuma">Naresh Bhuma</text:a><text:span>,</text:span><text:a xlink:type="simple" xlink:href="https://hal.science/search/index/?q=*&amp;authFullName_s=Ludivine Lebedel">Ludivine Lebedel</text:a><text:span>,</text:span><text:a xlink:type="simple" xlink:href="https://hal.science/search/index/?q=*&amp;authFullName_s=Hiroki Yamashita">Hiroki Yamashita</text:a><text:span>,</text:span><text:a xlink:type="simple" xlink:href="https://hal.science/search/index/?q=*&amp;authFullName_s=Yutaka Shimizu">Yutaka Shimizu</text:a><text:span>,</text:span><text:a xlink:type="simple" xlink:href="https://hal.science/search/index/?q=*&amp;authFullName_s=Zahra Abada">Zahra Abada</text:a><text:span>et al.</text:span></text:p>
              <text:p text:style-name="Normal"><text:span>Angewandte Chemie International Edition</text:span><text:span>, 2021, 60 (4), pp.2036-2041.<text:s/></text:span><text:a xlink:type="simple" xlink:href="https://dx.doi.org/10.1002/anie.202010175">⟨10.1002/anie.202010175⟩</text:a></text:p>
              <text:p text:style-name="Normal"><text:span>Article dans une revue</text:span></text:p>
              <text:p text:style-name="Normal"><text:a xlink:type="simple" xlink:href="https://hal.science/hal-03007376v1">hal-030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72v1">Synthesis and chelation study of a fluoroionophore and a glycopeptide based on an aza crown iminosugar structure</text:a></text:p>
              <text:p text:style-name="Normal"><text:a xlink:type="simple" xlink:href="https://hal.science/search/index/?q=*&amp;authFullName_s=Alexandra Bordes">Alexandra Bordes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Nathalie Fontelle">Nathalie Fontelle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Jérôme Guillard">Jérôme Guillard</text:a><text:span>et al.</text:span></text:p>
              <text:p text:style-name="Normal"><text:span>Carbohydrate Research</text:span><text:span>, 2021, 501, pp.108258.<text:s/></text:span><text:a xlink:type="simple" xlink:href="https://dx.doi.org/10.1016/j.carres.2021.108258">⟨10.1016/j.carres.2021.108258⟩</text:a></text:p>
              <text:p text:style-name="Normal"><text:span>Article dans une revue</text:span></text:p>
              <text:p text:style-name="Normal"><text:a xlink:type="simple" xlink:href="https://hal.science/hal-04336072v1">hal-0433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12v1">Glycosyl Oxocarbenium Ions: Structure, Conformation, Reactivity, and Interactions</text:a></text:p>
              <text:p text:style-name="Normal"><text:a xlink:type="simple" xlink:href="https://hal.science/search/index/?q=*&amp;authFullName_s=Antonio Franconetti">Antonio Franconetti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Juan Luis Asensio">Juan Luis Asensio</text:a><text:span>,</text:span><text:a xlink:type="simple" xlink:href="https://hal.science/search/index/?q=*&amp;authFullName_s=Yves Blériot">Yves Blériot</text:a><text:span>,</text:span><text:a xlink:type="simple" xlink:href="https://hal.science/search/index/?q=*&amp;authFullName_s=Sébastien Thibaudeau">Sébastien Thibaudeau</text:a><text:span>et al.</text:span></text:p>
              <text:p text:style-name="Normal"><text:span>Accounts of Chemical Research</text:span><text:span>, 2021, 54 (11), pp.2552-2564.<text:s/></text:span><text:a xlink:type="simple" xlink:href="https://dx.doi.org/10.1021/acs.accounts.1c00021">⟨10.1021/acs.accounts.1c00021⟩</text:a></text:p>
              <text:p text:style-name="Normal"><text:span>Article dans une revue</text:span></text:p>
              <text:p text:style-name="Normal"><text:a xlink:type="simple" xlink:href="https://hal.science/hal-04542812v1">hal-04542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6952v1">Iminosugar-C-glycosides work as pharmacological chaperones of NAGLU, a glycosidase involved in MPS IIIB rare disease</text:a></text:p>
              <text:p text:style-name="Normal"><text:a xlink:type="simple" xlink:href="https://hal.science/search/index/?q=*&amp;authFullName_s=Sha Zhu">Sha Zhu</text:a><text:span>,</text:span><text:a xlink:type="simple" xlink:href="https://hal.science/search/index/?q=*&amp;authFullName_s=Yerri Jagadeesh">Yerri Jagadeesh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Alisdair Boraston">Alisdair Boraston</text:a><text:span>,</text:span><text:a xlink:type="simple" xlink:href="https://hal.science/search/index/?q=*&amp;authFullName_s=Dominic S Alonzi">Dominic S Alonzi</text:a><text:span>et al.</text:span></text:p>
              <text:p text:style-name="Normal"><text:span>Chemistry - A European Journal</text:span><text:span>, 2021,<text:s/></text:span><text:a xlink:type="simple" xlink:href="https://dx.doi.org/10.1002/chem.202101408">⟨10.1002/chem.202101408⟩</text:a></text:p>
              <text:p text:style-name="Normal"><text:span>Article dans une revue</text:span></text:p>
              <text:p text:style-name="Normal"><text:a xlink:type="simple" xlink:href="https://hal.sorbonne-universite.fr/hal-03256952v1">hal-0325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35v1">Synthesis, Conformational Analysis, and Complexation Study of an Iminosugar-Aza-Crown, a Sweet Chiral Cyclam Analog</text:a></text:p>
              <text:p text:style-name="Normal"><text:a xlink:type="simple" xlink:href="https://hal.science/search/index/?q=*&amp;authFullName_s=Alexandra Bordes">Alexandra Bordes</text:a><text:span>,</text:span><text:a xlink:type="simple" xlink:href="https://hal.science/search/index/?q=*&amp;authFullName_s=Ana Poveda">Ana Poveda</text:a><text:span>,</text:span><text:a xlink:type="simple" xlink:href="https://hal.science/search/index/?q=*&amp;authFullName_s=Thibault Troadec">Thibault Troadec</text:a><text:span>,</text:span><text:a xlink:type="simple" xlink:href="https://hal.science/search/index/?q=*&amp;authFullName_s=Antonio Franconetti">Antonio Franconetti</text:a><text:span>,</text:span><text:a xlink:type="simple" xlink:href="https://hal.science/search/index/?q=*&amp;authFullName_s=Ana Arda">Ana Arda</text:a><text:span>et al.</text:span></text:p>
              <text:p text:style-name="Normal"><text:span>Organic Letters</text:span><text:span>, 2020, 22 (6), pp.2344-2349.<text:s/></text:span><text:a xlink:type="simple" xlink:href="https://dx.doi.org/10.1021/acs.orglett.0c00503">⟨10.1021/acs.orglett.0c00503⟩</text:a></text:p>
              <text:p text:style-name="Normal"><text:span>Article dans une revue</text:span></text:p>
              <text:p text:style-name="Normal"><text:a xlink:type="simple" xlink:href="https://hal.science/hal-02504835v1">hal-0250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07v1">Synthesis and glycosidase inhibition of conformationally locked DNJ and DMJ derivatives exploiting a 2-oxo- C -allyl iminosugar</text:a></text:p>
              <text:p text:style-name="Normal"><text:a xlink:type="simple" xlink:href="https://hal.science/search/index/?q=*&amp;authFullName_s=Quentin Foucart">Quentin Foucart</text:a><text:span>,</text:span><text:a xlink:type="simple" xlink:href="https://hal.science/search/index/?q=*&amp;authFullName_s=Yuna Shimadate">Yuna Shimadate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tsushi Kato">Atsushi Kato</text:a><text:span>,</text:span><text:a xlink:type="simple" xlink:href="https://hal.science/search/index/?q=*&amp;authFullName_s=Jérôme Désiré">Jérôme Désiré</text:a><text:span>et al.</text:span></text:p>
              <text:p text:style-name="Normal"><text:span>Organic &amp; Biomolecular Chemistry</text:span><text:span>, 2019, 17 (30), pp.7204-7214.<text:s/></text:span><text:a xlink:type="simple" xlink:href="https://dx.doi.org/10.1039/c9ob01402k">⟨10.1039/c9ob01402k⟩</text:a></text:p>
              <text:p text:style-name="Normal"><text:span>Article dans une revue</text:span></text:p>
              <text:p text:style-name="Normal"><text:a xlink:type="simple" xlink:href="https://hal.science/hal-04418307v1">hal-044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300v1">Site-Selective Debenzylation of C -Allyl Iminosugars Enables Their Stereocontroled Structure Diversification at the C-2 Position</text:a></text:p>
              <text:p text:style-name="Normal"><text:a xlink:type="simple" xlink:href="https://hal.science/search/index/?q=*&amp;authFullName_s=Quentin Foucart">Quentin Foucar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Yves Blériot">Yves Blériot</text:a></text:p>
              <text:p text:style-name="Normal"><text:span>Organic Letters</text:span><text:span>, 2019, 21 (12), pp.4821-4825.<text:s/></text:span><text:a xlink:type="simple" xlink:href="https://dx.doi.org/10.1021/acs.orglett.9b01712">⟨10.1021/acs.orglett.9b01712⟩</text:a></text:p>
              <text:p text:style-name="Normal"><text:span>Article dans une revue</text:span></text:p>
              <text:p text:style-name="Normal"><text:a xlink:type="simple" xlink:href="https://hal.science/hal-04418300v1">hal-04418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703v1">Bi(OTf) 3 -mediated intramolecular epoxide opening for bicyclic azepane synthesis</text:a></text:p>
              <text:p text:style-name="Normal"><text:a xlink:type="simple" xlink:href="https://hal.science/search/index/?q=*&amp;authFullName_s=Sha Zhu">Sha Zhu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Yuki Hirokami">Yuki Hirokami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Omar Khaled">Omar Khaled</text:a><text:span>et al.</text:span></text:p>
              <text:p text:style-name="Normal"><text:span>Journal of Carbohydrate Chemistry</text:span><text:span>, 2019, 38 (2), pp.139-149.<text:s/></text:span><text:a xlink:type="simple" xlink:href="https://dx.doi.org/10.1080/07328303.2019.1581887">⟨10.1080/07328303.2019.1581887⟩</text:a></text:p>
              <text:p text:style-name="Normal"><text:span>Article dans une revue</text:span></text:p>
              <text:p text:style-name="Normal"><text:a xlink:type="simple" xlink:href="https://hal.sorbonne-universite.fr/hal-02181703v1">hal-0218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92v1">Lewis acid-catalysed nucleophilic opening of a bicyclic hemiaminal followed by ring contraction: Access to functionalized L-idonojirimycin derivatives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Benjamin Onfroy">Benjamin Onfroy</text:a><text:span>,</text:span><text:a xlink:type="simple" xlink:href="https://hal.science/search/index/?q=*&amp;authFullName_s=Nathalie Fontelle">Nathalie Fontelle</text:a><text:span>,</text:span><text:a xlink:type="simple" xlink:href="https://hal.science/search/index/?q=*&amp;authFullName_s=Quentin Foucart">Quentin Foucart</text:a><text:span>,</text:span><text:a xlink:type="simple" xlink:href="https://hal.science/search/index/?q=*&amp;authFullName_s=Yves Bleriot">Yves Bleriot</text:a></text:p>
              <text:p text:style-name="Normal"><text:span>Carbohydrate Research</text:span><text:span>, 2019, 472, pp.65-71.<text:s/></text:span><text:a xlink:type="simple" xlink:href="https://dx.doi.org/10.1016/j.carres.2018.11.008">⟨10.1016/j.carres.2018.11.008⟩</text:a></text:p>
              <text:p text:style-name="Normal"><text:span>Article dans une revue</text:span></text:p>
              <text:p text:style-name="Normal"><text:a xlink:type="simple" xlink:href="https://hal.science/hal-02180492v1">hal-021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1v1">2-Acetamido-2-deoxy- l -iminosugar C -Alkyl and C -Aryl Glycosides: Synthesis and Glycosidase Inhibition</text:a></text:p>
              <text:p text:style-name="Normal"><text:a xlink:type="simple" xlink:href="https://hal.science/search/index/?q=*&amp;authFullName_s=Balkis Eddhif">Balkis Eddhif</text:a><text:span>,</text:span><text:a xlink:type="simple" xlink:href="https://hal.science/search/index/?q=*&amp;authFullName_s=Justin Lange">Justin Lange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Jonathan A. Clarhaut">Jonathan A. Clarhaut</text:a><text:span>et al.</text:span></text:p>
              <text:p text:style-name="Normal"><text:span>European Journal of Organic Chemistry</text:span><text:span>, 2018, 2018 (40), pp.5477-5488.<text:s/></text:span><text:a xlink:type="simple" xlink:href="https://dx.doi.org/10.1002/ejoc.201800678">⟨10.1002/ejoc.201800678⟩</text:a></text:p>
              <text:p text:style-name="Normal"><text:span>Article dans une revue</text:span></text:p>
              <text:p text:style-name="Normal"><text:a xlink:type="simple" xlink:href="https://hal.science/hal-02172201v1">hal-0217220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85v1">Catalyst-free synthesis of alkylpolyglycosides induced by high-frequency ultrasound</text:a></text:p>
              <text:p text:style-name="Normal"><text:a xlink:type="simple" xlink:href="https://hal.science/search/index/?q=*&amp;authFullName_s=Prince Amaniampong">Prince Amaniampong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Carmen Ortiz Mellet">Carmen Ortiz Mellet</text:a><text:span>,</text:span><text:a xlink:type="simple" xlink:href="https://hal.science/search/index/?q=*&amp;authFullName_s=José García fernández">José García fernández</text:a><text:span>et al.</text:span></text:p>
              <text:p text:style-name="Normal"><text:span>ChemSusChem</text:span><text:span>, 2018, 11 (16), pp.2673 - 2676.<text:s/></text:span><text:a xlink:type="simple" xlink:href="https://dx.doi.org/10.1002/cssc.201801137">⟨10.1002/cssc.201801137⟩</text:a></text:p>
              <text:p text:style-name="Normal"><text:span>Article dans une revue</text:span></text:p>
              <text:p text:style-name="Normal"><text:a xlink:type="simple" xlink:href="https://univ-smb.hal.science/hal-01937985v1">hal-0193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19v1">In silico analyses of essential interactions of iminosugars with the Hex A active site and evaluation of their pharmacological chaperone effects for Tay–Sachs disease</text:a></text:p>
              <text:p text:style-name="Normal"><text:a xlink:type="simple" xlink:href="https://hal.science/search/index/?q=*&amp;authFullName_s=Atsushi Kato">Atsushi Kato</text:a><text:span>,</text:span><text:a xlink:type="simple" xlink:href="https://hal.science/search/index/?q=*&amp;authFullName_s=Izumi Nakagome">Izumi Nakagome</text:a><text:span>,</text:span><text:a xlink:type="simple" xlink:href="https://hal.science/search/index/?q=*&amp;authFullName_s=Shinpei Nakagawa">Shinpei Nakagawa</text:a><text:span>,</text:span><text:a xlink:type="simple" xlink:href="https://hal.science/search/index/?q=*&amp;authFullName_s=Kyoko Kinami">Kyoko Kinami</text:a><text:span>,</text:span><text:a xlink:type="simple" xlink:href="https://hal.science/search/index/?q=*&amp;authFullName_s=Isao Adachi">Isao Adachi</text:a><text:span>et al.</text:span></text:p>
              <text:p text:style-name="Normal"><text:span>Organic &amp; Biomolecular Chemistry</text:span><text:span>, 2017, 15 (44), pp.9297-9304.<text:s/></text:span><text:a xlink:type="simple" xlink:href="https://dx.doi.org/10.1039/C7OB02281F">⟨10.1039/C7OB02281F⟩</text:a></text:p>
              <text:p text:style-name="Normal"><text:span>Article dans une revue</text:span></text:p>
              <text:p text:style-name="Normal"><text:a xlink:type="simple" xlink:href="https://hal.science/hal-02176719v1">hal-0217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34v1">Selective trihydroxylated azepane inhibitors of NagZ, a glycosidase involved in Pseudomonas aeruginosa resistance to β-lactam antibiotics</text:a></text:p>
              <text:p text:style-name="Normal"><text:a xlink:type="simple" xlink:href="https://hal.science/search/index/?q=*&amp;authFullName_s=Jaufret Bouquet">Jaufret Bouquet</text:a><text:span>,</text:span><text:a xlink:type="simple" xlink:href="https://hal.science/search/index/?q=*&amp;authFullName_s=Dustin King">Dustin King</text:a><text:span>,</text:span><text:a xlink:type="simple" xlink:href="https://hal.science/search/index/?q=*&amp;authFullName_s=G. Vadlamani">G. Vadlamani</text:a><text:span>,</text:span><text:a xlink:type="simple" xlink:href="https://hal.science/search/index/?q=*&amp;authFullName_s=G. Benzie">G. Benzie</text:a><text:span>,</text:span><text:a xlink:type="simple" xlink:href="https://hal.science/search/index/?q=*&amp;authFullName_s=Bogdan Iorga">Bogdan Iorga</text:a><text:span>et al.</text:span></text:p>
              <text:p text:style-name="Normal"><text:span>Organic &amp; Biomolecular Chemistry</text:span><text:span>, 2017, 15 (21), pp.4609-4619.<text:s/></text:span><text:a xlink:type="simple" xlink:href="https://dx.doi.org/10.1039/C7OB00838D">⟨10.1039/C7OB00838D⟩</text:a></text:p>
              <text:p text:style-name="Normal"><text:span>Article dans une revue</text:span></text:p>
              <text:p text:style-name="Normal"><text:a xlink:type="simple" xlink:href="https://hal.science/hal-02176734v1">hal-0217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80v1">Conformational flexibility of the glycosidase NagZ allows it to bind structurally diverse inhibitors to suppress β-lactam antibiotic resistance</text:a></text:p>
              <text:p text:style-name="Normal"><text:a xlink:type="simple" xlink:href="https://hal.science/search/index/?q=*&amp;authFullName_s=Grishma Vadlamani">Grishma Vadlamani</text:a><text:span>,</text:span><text:a xlink:type="simple" xlink:href="https://hal.science/search/index/?q=*&amp;authFullName_s=Keith A Stubbs">Keith A Stubbs</text:a><text:span>,</text:span><text:a xlink:type="simple" xlink:href="https://hal.science/search/index/?q=*&amp;authFullName_s=Jerome Desire">Jerome Desire</text:a><text:span>,</text:span><text:a xlink:type="simple" xlink:href="https://hal.science/search/index/?q=*&amp;authFullName_s=Yves Blériot">Yves Blériot</text:a><text:span>,</text:span><text:a xlink:type="simple" xlink:href="https://hal.science/search/index/?q=*&amp;authFullName_s=David J. Vocadlo">David J. Vocadlo</text:a><text:span>et al.</text:span></text:p>
              <text:p text:style-name="Normal"><text:span>Protein Science</text:span><text:span>, 2017, 26 (6), pp.1161-1170.<text:s/></text:span><text:a xlink:type="simple" xlink:href="https://dx.doi.org/10.1002/pro.3166">⟨10.1002/pro.3166⟩</text:a></text:p>
              <text:p text:style-name="Normal"><text:span>Article dans une revue</text:span></text:p>
              <text:p text:style-name="Normal"><text:a xlink:type="simple" xlink:href="https://hal.science/hal-02176780v1">hal-0217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77v1">HF-Induced Intramolecular C -Arylation and C -Alkylation/Fluorination of 2-Aminoglycopyranoses</text:a></text:p>
              <text:p text:style-name="Normal"><text:a xlink:type="simple" xlink:href="https://hal.science/search/index/?q=*&amp;authFullName_s=Nicolas Probst">Nicolas Probst</text:a><text:span>,</text:span><text:a xlink:type="simple" xlink:href="https://hal.science/search/index/?q=*&amp;authFullName_s=Amélie Martin">Amélie Marti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Jerome Marrot">Jerome Marrot</text:a><text:span>et al.</text:span></text:p>
              <text:p text:style-name="Normal"><text:span>Organic Letters</text:span><text:span>, 2017, 19 (5), pp.1040 - 1043.<text:s/></text:span><text:a xlink:type="simple" xlink:href="https://dx.doi.org/10.1021/acs.orglett.7b00003">⟨10.1021/acs.orglett.7b00003⟩</text:a></text:p>
              <text:p text:style-name="Normal"><text:span>Article dans une revue</text:span></text:p>
              <text:p text:style-name="Normal"><text:a xlink:type="simple" xlink:href="https://hal.science/hal-01743477v1">hal-0174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83v1">Multivalency To Inhibit and Discriminate Hexosaminidases</text:a></text:p>
              <text:p text:style-name="Normal"><text:a xlink:type="simple" xlink:href="https://hal.science/search/index/?q=*&amp;authFullName_s=Dimitri Alvarez-Dorta">Dimitri Alvarez-Dorta</text:a><text:span>,</text:span><text:a xlink:type="simple" xlink:href="https://hal.science/search/index/?q=*&amp;authFullName_s=Dustin King">Dustin King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Daisuke Ide">Daisuke Ide</text:a><text:span>,</text:span><text:a xlink:type="simple" xlink:href="https://hal.science/search/index/?q=*&amp;authFullName_s=Isao Adachi">Isao Adachi</text:a><text:span>et al.</text:span></text:p>
              <text:p text:style-name="Normal"><text:span>Chemistry - A European Journal</text:span><text:span>, 2017, 23 (38), pp.9022 - 9025.<text:s/></text:span><text:a xlink:type="simple" xlink:href="https://dx.doi.org/10.1002/chem.201701756">⟨10.1002/chem.201701756⟩</text:a></text:p>
              <text:p text:style-name="Normal"><text:span>Article dans une revue</text:span></text:p>
              <text:p text:style-name="Normal"><text:a xlink:type="simple" xlink:href="https://hal.science/hal-01744683v1">hal-0174468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74599v1">Deciphering minimal antigenic epitopes associated with Burkholderia pseudomallei and Burkholderia mallei lipopolysaccharide O-antigens.</text:a></text:p>
              <text:p text:style-name="Normal"><text:a xlink:type="simple" xlink:href="https://hal.science/search/index/?q=*&amp;authFullName_s=Marielle Tamigney Kenfack">Marielle Tamigney Kenfack</text:a><text:span>,</text:span><text:a xlink:type="simple" xlink:href="https://hal.science/search/index/?q=*&amp;authFullName_s=Marcelina Mazur">Marcelina Mazur</text:a><text:span>,</text:span><text:a xlink:type="simple" xlink:href="https://hal.science/search/index/?q=*&amp;authFullName_s=Teerapat Nualnoi">Teerapat Nualnoi</text:a><text:span>,</text:span><text:a xlink:type="simple" xlink:href="https://hal.science/search/index/?q=*&amp;authFullName_s=Teresa L Shaffer">Teresa L Shaffer</text:a><text:span>,</text:span><text:a xlink:type="simple" xlink:href="https://hal.science/search/index/?q=*&amp;authFullName_s=Abba Ngassimou">Abba Ngassimou</text:a><text:span>et al.</text:span></text:p>
              <text:p text:style-name="Normal"><text:span>Nature Communications</text:span><text:span>, 2017, 8 (1), pp.115.<text:s/></text:span><text:a xlink:type="simple" xlink:href="https://dx.doi.org/10.1038/s41467-017-00173-8">⟨10.1038/s41467-017-00173-8⟩</text:a></text:p>
              <text:p text:style-name="Normal"><text:span>Article dans une revue</text:span></text:p>
              <text:p text:style-name="Normal"><text:a xlink:type="simple" xlink:href="https://riip.hal.science/pasteur-01574599v1">pasteur-015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28v1">Catching elusive glycosyl cations in a condensed phase with HF/SbF₅ superacid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A. Arda">A. Arda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N. Probst">N. Probst</text:a><text:span>et al.</text:span></text:p>
              <text:p text:style-name="Normal"><text:span>Nature Chemistry</text:span><text:span>, 2016,<text:s/></text:span><text:a xlink:type="simple" xlink:href="https://dx.doi.org/10.1038/nchem.2399">⟨10.1038/nchem.2399⟩</text:a></text:p>
              <text:p text:style-name="Normal"><text:span>Article dans une revue</text:span></text:p>
              <text:p text:style-name="Normal"><text:a xlink:type="simple" xlink:href="https://hal.science/hal-01505628v1">hal-015056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1190v1">4'-Methoxyphenacyl-Assisted Synthesis of β-Kdo Glycosides</text:a></text:p>
              <text:p text:style-name="Normal"><text:a xlink:type="simple" xlink:href="https://hal.science/search/index/?q=*&amp;authFullName_s=Marcelina Mazur">Marcelina Mazur</text:a><text:span>,</text:span><text:a xlink:type="simple" xlink:href="https://hal.science/search/index/?q=*&amp;authFullName_s=Barbara Barycza">Barbara Barycza</text:a><text:span>,</text:span><text:a xlink:type="simple" xlink:href="https://hal.science/search/index/?q=*&amp;authFullName_s=Hanitra Andriamboavonjy">Hanitra Andriamboavonjy</text:a><text:span>,</text:span><text:a xlink:type="simple" xlink:href="https://hal.science/search/index/?q=*&amp;authFullName_s=Serge Lavoie">Serge Lavoie</text:a><text:span>,</text:span><text:a xlink:type="simple" xlink:href="https://hal.science/search/index/?q=*&amp;authFullName_s=Marielle Tamigney Kenfack">Marielle Tamigney Kenfack</text:a><text:span>et al.</text:span></text:p>
              <text:p text:style-name="Normal"><text:span>Journal of Organic Chemistry</text:span><text:span>, 2016, 81 (22), pp.10585-10599.<text:s/></text:span><text:a xlink:type="simple" xlink:href="https://dx.doi.org/10.1021/acs.joc.6b01431">⟨10.1021/acs.joc.6b01431⟩</text:a></text:p>
              <text:p text:style-name="Normal"><text:span>Article dans une revue</text:span></text:p>
              <text:p text:style-name="Normal"><text:a xlink:type="simple" xlink:href="https://pasteur.hal.science/pasteur-01421190v1">pasteur-014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99v1">Burkholderia pseudomallei Capsular Polysaccharide Recognition by a Monoclonal Antibody Reveals Key Details toward a Biodefense Vaccine and Diagnostics against Melioidosis</text:a></text:p>
              <text:p text:style-name="Normal"><text:a xlink:type="simple" xlink:href="https://hal.science/search/index/?q=*&amp;authFullName_s=Roberta Marchetti">Roberta Marchetti</text:a><text:span>,</text:span><text:a xlink:type="simple" xlink:href="https://hal.science/search/index/?q=*&amp;authFullName_s=Michael J. Dillon">Michael J. Dillon</text:a><text:span>,</text:span><text:a xlink:type="simple" xlink:href="https://hal.science/search/index/?q=*&amp;authFullName_s=Mary N. Burtnick">Mary N. Burtnick</text:a><text:span>,</text:span><text:a xlink:type="simple" xlink:href="https://hal.science/search/index/?q=*&amp;authFullName_s=Mark A. Hubbard">Mark A. Hubbard</text:a><text:span>,</text:span><text:a xlink:type="simple" xlink:href="https://hal.science/search/index/?q=*&amp;authFullName_s=Marielle Tamigney Kenfack">Marielle Tamigney Kenfack</text:a><text:span>et al.</text:span></text:p>
              <text:p text:style-name="Normal"><text:span>ACS Chemical Biology</text:span><text:span>, 2015, 10 pp.2295-2302.<text:s/></text:span><text:a xlink:type="simple" xlink:href="https://dx.doi.org/10.1021/acschembio.5b00502">⟨10.1021/acschembio.5b00502⟩</text:a></text:p>
              <text:p text:style-name="Normal"><text:span>Article dans une revue</text:span></text:p>
              <text:p text:style-name="Normal"><text:a xlink:type="simple" xlink:href="https://hal.science/hal-01359499v1">hal-0135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322v1">Conformational Plasticity in Glycomimetics: Fluorocarbamethyl-L-idopyranosides Mimic the Intrinsic Dynamic Behaviour of Natural Idose Rings</text:a></text:p>
              <text:p text:style-name="Normal"><text:a xlink:type="simple" xlink:href="https://hal.science/search/index/?q=*&amp;authFullName_s=Luca Unione">Luca Unione</text:a><text:span>,</text:span><text:a xlink:type="simple" xlink:href="https://hal.science/search/index/?q=*&amp;authFullName_s=Bixue Xu">Bixue Xu</text:a><text:span>,</text:span><text:a xlink:type="simple" xlink:href="https://hal.science/search/index/?q=*&amp;authFullName_s=Dolores Diaz">Dolores Diaz</text:a><text:span>,</text:span><text:a xlink:type="simple" xlink:href="https://hal.science/search/index/?q=*&amp;authFullName_s=Sonsoles Martin-Santamaria">Sonsoles Martin-Santamaria</text:a><text:span>,</text:span><text:a xlink:type="simple" xlink:href="https://hal.science/search/index/?q=*&amp;authFullName_s=Ana Poveda">Ana Poveda</text:a><text:span>et al.</text:span></text:p>
              <text:p text:style-name="Normal"><text:span>Chemistry - A European Journal</text:span><text:span>, 2015, 21 pp.10513-10521.<text:s/></text:span><text:a xlink:type="simple" xlink:href="https://dx.doi.org/10.1002/chem.201501249">⟨10.1002/chem.201501249⟩</text:a></text:p>
              <text:p text:style-name="Normal"><text:span>Article dans une revue</text:span></text:p>
              <text:p text:style-name="Normal"><text:a xlink:type="simple" xlink:href="https://api.istex.fr/ark:/67375/WNG-T42JC6JM-6/fulltext.pdf?sid=hal">istex</text:a></text:p>
              <text:p text:style-name="Normal"><text:a xlink:type="simple" xlink:href="https://hal.science/hal-01366322v1">hal-013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82v1">Synthetic deoxynojirimycin derivatives bearing a thiolated, fluorinated or unsaturated N-alkyl chain: identification of potent α-glucosidase and trehalase inhibitors as well as F508del-CFTR correctors.</text:a></text:p>
              <text:p text:style-name="Normal"><text:a xlink:type="simple" xlink:href="https://hal.science/search/index/?q=*&amp;authFullName_s=V. Cendret">V. Cendret</text:a><text:span>,</text:span><text:a xlink:type="simple" xlink:href="https://hal.science/search/index/?q=*&amp;authFullName_s=T. Legigan">T. Legiga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S. Thibaudeau">S. Thibaudeau</text:a><text:span>,</text:span><text:a xlink:type="simple" xlink:href="https://hal.science/search/index/?q=*&amp;authFullName_s=I. Adachi">I. Adachi</text:a><text:span>et al.</text:span></text:p>
              <text:p text:style-name="Normal"><text:span>Organic &amp; Biomolecular Chemistry</text:span><text:span>, 2015, 13 (43), pp.10734-10744.<text:s/></text:span><text:a xlink:type="simple" xlink:href="https://dx.doi.org/10.1039/c5ob01526j">⟨10.1039/c5ob01526j⟩</text:a></text:p>
              <text:p text:style-name="Normal"><text:span>Article dans une revue</text:span></text:p>
              <text:p text:style-name="Normal"><text:a xlink:type="simple" xlink:href="https://hal.science/hal-01500682v1">hal-015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88v1">gamma-Aminoalcohol rearrangement applied to pentahydroxylated azepanes provides pyrrolidines epimeric to homoDMDP</text:a></text:p>
              <text:p text:style-name="Normal"><text:a xlink:type="simple" xlink:href="https://hal.science/search/index/?q=*&amp;authFullName_s=Y. Jagadeesh">Y. Jagadeesh</text:a><text:span>,</text:span><text:a xlink:type="simple" xlink:href="https://hal.science/search/index/?q=*&amp;authFullName_s=A.T. Tuan">A.T. Tuan</text:a><text:span>,</text:span><text:a xlink:type="simple" xlink:href="https://hal.science/search/index/?q=*&amp;authFullName_s=B. Luo">B. Luo</text:a><text:span>,</text:span><text:a xlink:type="simple" xlink:href="https://hal.science/search/index/?q=*&amp;authFullName_s=A. Auberger">A. Auberger</text:a><text:span>,</text:span><text:a xlink:type="simple" xlink:href="https://hal.science/search/index/?q=*&amp;authFullName_s=J. Desire">J. Desire</text:a><text:span>et al.</text:span></text:p>
              <text:p text:style-name="Normal"><text:span>Organic &amp; Biomolecular Chemistry</text:span><text:span>, 2015, 13 pp.3446-3456.<text:s/></text:span><text:a xlink:type="simple" xlink:href="https://dx.doi.org/10.1039/c5ob00050e">⟨10.1039/c5ob00050e⟩</text:a></text:p>
              <text:p text:style-name="Normal"><text:span>Article dans une revue</text:span></text:p>
              <text:p text:style-name="Normal"><text:a xlink:type="simple" xlink:href="https://hal.science/hal-01340188v1">hal-01340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39v1">Synthesis of pyrrolidine-based analogues of 2-acetamidosugars as N-acetyl glucosaminidase inhibitors</text:a></text:p>
              <text:p text:style-name="Normal"><text:a xlink:type="simple" xlink:href="https://hal.science/search/index/?q=*&amp;authFullName_s=Anh Tuan Tran">Anh Tuan Tran</text:a><text:span>,</text:span><text:a xlink:type="simple" xlink:href="https://hal.science/search/index/?q=*&amp;authFullName_s=Bo Luo">Bo Luo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text:span>et al.</text:span></text:p>
              <text:p text:style-name="Normal"><text:span>Carbohydrate Research</text:span><text:span>, 2015, 409, pp.56-62.<text:s/></text:span><text:a xlink:type="simple" xlink:href="https://dx.doi.org/10.1016/j.carres.2015.02.014">⟨10.1016/j.carres.2015.02.014⟩</text:a></text:p>
              <text:p text:style-name="Normal"><text:span>Article dans une revue</text:span></text:p>
              <text:p text:style-name="Normal"><text:a xlink:type="simple" xlink:href="https://api.istex.fr/ark:/67375/6H6-D72CNLR8-X/fulltext.pdf?sid=hal">istex</text:a></text:p>
              <text:p text:style-name="Normal"><text:a xlink:type="simple" xlink:href="https://hal.sorbonne-universite.fr/hal-01136039v1">hal-011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20v1">Synthesis of the Tetrasaccharide Repeating Unit of the β-Kdo-Containing Exopolysaccharide from Burkholderia pseudomallei and B. cepacia Complex.</text:a></text:p>
              <text:p text:style-name="Normal"><text:a xlink:type="simple" xlink:href="https://hal.science/search/index/?q=*&amp;authFullName_s=A. Laroussarie">A. Laroussarie</text:a><text:span>,</text:span><text:a xlink:type="simple" xlink:href="https://hal.science/search/index/?q=*&amp;authFullName_s=B. Barycza">B. Barycza</text:a><text:span>,</text:span><text:a xlink:type="simple" xlink:href="https://hal.science/search/index/?q=*&amp;authFullName_s=H. Andriamboavonjy">H. Andriamboavonjy</text:a><text:span>,</text:span><text:a xlink:type="simple" xlink:href="https://hal.science/search/index/?q=*&amp;authFullName_s=M. Tamigney Kenfack">M. Tamigney Kenfack</text:a><text:span>,</text:span><text:a xlink:type="simple" xlink:href="https://hal.science/search/index/?q=*&amp;authFullName_s=Y. Bleriot">Y. Bleriot</text:a><text:span>et al.</text:span></text:p>
              <text:p text:style-name="Normal"><text:span>Journal of Organic Chemistry</text:span><text:span>, 2015, 80 (20), pp.10386-10396.<text:s/></text:span><text:a xlink:type="simple" xlink:href="https://dx.doi.org/10.1021/acs.joc.5b01823">⟨10.1021/acs.joc.5b01823⟩</text:a></text:p>
              <text:p text:style-name="Normal"><text:span>Article dans une revue</text:span></text:p>
              <text:p text:style-name="Normal"><text:a xlink:type="simple" xlink:href="https://hal.science/hal-01501820v1">hal-0150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96v1">γ-Aminoalcohol rearrangement applied to pentahydroxylated azepanes provides pyrrolidines epimeric to homoDMDP</text:a></text:p>
              <text:p text:style-name="Normal"><text:a xlink:type="simple" xlink:href="https://hal.science/search/index/?q=*&amp;authFullName_s=Y. Jagadeesh">Y. Jagadeesh</text:a><text:span>,</text:span><text:a xlink:type="simple" xlink:href="https://hal.science/search/index/?q=*&amp;authFullName_s=A. Tran">A. Tran</text:a><text:span>,</text:span><text:a xlink:type="simple" xlink:href="https://hal.science/search/index/?q=*&amp;authFullName_s=B. Luo">B. Luo</text:a><text:span>,</text:span><text:a xlink:type="simple" xlink:href="https://hal.science/search/index/?q=*&amp;authFullName_s=N. Auberger">N. Auberger</text:a><text:span>,</text:span><text:a xlink:type="simple" xlink:href="https://hal.science/search/index/?q=*&amp;authFullName_s=J. Désiré">J. Désiré</text:a><text:span>et al.</text:span></text:p>
              <text:p text:style-name="Normal"><text:span>Organic &amp; Biomolecular Chemistry</text:span><text:span>, 2015, 13 (11), pp.3446-3456.<text:s/></text:span><text:a xlink:type="simple" xlink:href="https://dx.doi.org/10.1039/C5OB00050E">⟨10.1039/C5OB00050E⟩</text:a></text:p>
              <text:p text:style-name="Normal"><text:span>Article dans une revue</text:span></text:p>
              <text:p text:style-name="Normal"><text:a xlink:type="simple" xlink:href="https://hal.science/hal-04543396v1">hal-045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74v1">Site-selective hexa-hetero-functionalization of alpha-cyclodextrin an archetypical C-6-symmetric concave cycle</text:a></text:p>
              <text:p text:style-name="Normal"><text:a xlink:type="simple" xlink:href="https://hal.science/search/index/?q=*&amp;authFullName_s=Bo Wang">Bo Wang</text:a><text:span>,</text:span><text:a xlink:type="simple" xlink:href="https://hal.science/search/index/?q=*&amp;authFullName_s=Elena Zaborova">Elena Zaborova</text:a><text:span>,</text:span><text:a xlink:type="simple" xlink:href="https://hal.science/search/index/?q=*&amp;authFullName_s=Samuel Guieu">Samuel Guieu</text:a><text:span>,</text:span><text:a xlink:type="simple" xlink:href="https://hal.science/search/index/?q=*&amp;authFullName_s=Marta Petrillo">Marta Petrillo</text:a><text:span>,</text:span><text:a xlink:type="simple" xlink:href="https://hal.science/search/index/?q=*&amp;authFullName_s=Maxime Guitet,">Maxime Guitet,</text:a><text:span>et al.</text:span></text:p>
              <text:p text:style-name="Normal"><text:span>Nature Communications</text:span><text:span>, 2014, 5, pp.5354.<text:s/></text:span><text:a xlink:type="simple" xlink:href="https://dx.doi.org/10.1038/ncomms6354">⟨10.1038/ncomms6354⟩</text:a></text:p>
              <text:p text:style-name="Normal"><text:span>Article dans une revue</text:span></text:p>
              <text:p text:style-name="Normal"><text:a xlink:type="simple" xlink:href="https://hal.science/hal-01324074v1">hal-013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84v1">gem-Difluorocarbadisaccharides: Restoring the exo-Anomeric Effect</text:a></text:p>
              <text:p text:style-name="Normal"><text:a xlink:type="simple" xlink:href="https://hal.science/search/index/?q=*&amp;authFullName_s=R. Xu">R. Xu</text:a><text:span>,</text:span><text:a xlink:type="simple" xlink:href="https://hal.science/search/index/?q=*&amp;authFullName_s=L. Unione">L. Unione</text:a><text:span>,</text:span><text:a xlink:type="simple" xlink:href="https://hal.science/search/index/?q=*&amp;authFullName_s=J. Sardinha">J. Sardinha</text:a><text:span>,</text:span><text:a xlink:type="simple" xlink:href="https://hal.science/search/index/?q=*&amp;authFullName_s=S. Wu">S. Wu</text:a><text:span>,</text:span><text:a xlink:type="simple" xlink:href="https://hal.science/search/index/?q=*&amp;authFullName_s=M. Etheve-Quelquejeu">M. Etheve-Quelquejeu</text:a><text:span>et al.</text:span></text:p>
              <text:p text:style-name="Normal"><text:span>Angewandte Chemie International Edition</text:span><text:span>, 2014, 53, pp.9597 -9602.<text:s/></text:span><text:a xlink:type="simple" xlink:href="https://dx.doi.org/10.1002/anie.201405008">⟨10.1002/anie.201405008⟩</text:a></text:p>
              <text:p text:style-name="Normal"><text:span>Article dans une revue</text:span></text:p>
              <text:p text:style-name="Normal"><text:a xlink:type="simple" xlink:href="https://api.istex.fr/ark:/67375/WNG-V2LQZLQ4-H/fulltext.pdf?sid=hal">istex</text:a></text:p>
              <text:p text:style-name="Normal"><text:a xlink:type="simple" xlink:href="https://hal.science/hal-01059984v1">hal-0105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91v1">Non-specific accumulation of glycosphingolipids in GNE myopathy</text:a></text:p>
              <text:p text:style-name="Normal"><text:a xlink:type="simple" xlink:href="https://hal.science/search/index/?q=*&amp;authFullName_s=Katherine A. Patzel">Katherine A. Patzel</text:a><text:span>,</text:span><text:a xlink:type="simple" xlink:href="https://hal.science/search/index/?q=*&amp;authFullName_s=Tal Yardeni">Tal Yardeni</text:a><text:span>,</text:span><text:a xlink:type="simple" xlink:href="https://hal.science/search/index/?q=*&amp;authFullName_s=Erell Le Poëc-Celic">Erell Le Poëc-Celic</text:a><text:span>,</text:span><text:a xlink:type="simple" xlink:href="https://hal.science/search/index/?q=*&amp;authFullName_s=Petcharat Leoyklang">Petcharat Leoyklang</text:a><text:span>,</text:span><text:a xlink:type="simple" xlink:href="https://hal.science/search/index/?q=*&amp;authFullName_s=Heidi Dorward">Heidi Dorward</text:a><text:span>et al.</text:span></text:p>
              <text:p text:style-name="Normal"><text:span>Journal of Inherited Metabolic Disease</text:span><text:span>, 2014, 37 (2), pp.297--308.<text:s/></text:span><text:a xlink:type="simple" xlink:href="https://dx.doi.org/10.1007/s10545-013-9655-6">⟨10.1007/s10545-013-9655-6⟩</text:a></text:p>
              <text:p text:style-name="Normal"><text:span>Article dans une revue</text:span></text:p>
              <text:p text:style-name="Normal"><text:a xlink:type="simple" xlink:href="https://hal.science/hal-01707991v1">hal-017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06v1">N- and C-alkylation of seven-membered iminosugars generates potent glucocerebrosidase inhibitors and F508del-CFTR correctors</text:a></text:p>
              <text:p text:style-name="Normal"><text:a xlink:type="simple" xlink:href="https://hal.science/search/index/?q=*&amp;authFullName_s=J. Désiré">J. Désiré</text:a><text:span>,</text:span><text:a xlink:type="simple" xlink:href="https://hal.science/search/index/?q=*&amp;authFullName_s=M. Mondon">M. Mondon</text:a><text:span>,</text:span><text:a xlink:type="simple" xlink:href="https://hal.science/search/index/?q=*&amp;authFullName_s=N. Fontelle">N. Fontelle</text:a><text:span>,</text:span><text:a xlink:type="simple" xlink:href="https://hal.science/search/index/?q=*&amp;authFullName_s=S. Nakagawa">S. Nakagawa</text:a><text:span>,</text:span><text:a xlink:type="simple" xlink:href="https://hal.science/search/index/?q=*&amp;authFullName_s=Y. Hirokami">Y. Hirokami</text:a><text:span>et al.</text:span></text:p>
              <text:p text:style-name="Normal"><text:span>Organic &amp; Biomolecular Chemistry</text:span><text:span>, 2014, 12 (44), pp.8977-8996.<text:s/></text:span><text:a xlink:type="simple" xlink:href="https://dx.doi.org/10.1039/c4ob00325j">⟨10.1039/c4ob00325j⟩</text:a></text:p>
              <text:p text:style-name="Normal"><text:span>Article dans une revue</text:span></text:p>
              <text:p text:style-name="Normal"><text:a xlink:type="simple" xlink:href="https://hal.science/hal-01311606v1">hal-0131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27v1">Synthesis of 1,2-trans-2-Acetamido-2-deoxyhomoiminosugars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Giuseppe Prencipe">Giuseppe Prencipe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et al.</text:span></text:p>
              <text:p text:style-name="Normal"><text:span>Organic Letters</text:span><text:span>, 2014, 16 (21 ), pp.5516-5519.<text:s/></text:span><text:a xlink:type="simple" xlink:href="https://dx.doi.org/10.1021/ol502929h">⟨10.1021/ol502929h⟩</text:a></text:p>
              <text:p text:style-name="Normal"><text:span>Article dans une revue</text:span></text:p>
              <text:p text:style-name="Normal"><text:a xlink:type="simple" xlink:href="https://hal.science/hal-01315627v1">hal-013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83v1">Synthesis of 1,2-cis-Homoiminosugars Derived from GlcNAc and GalNAc Exploiting a β-Amino Alcohol Skeletal Rearrangement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Charles Gauthier">Charles Gauthier</text:a><text:span>,</text:span><text:a xlink:type="simple" xlink:href="https://hal.science/search/index/?q=*&amp;authFullName_s=Giuseppe Prencipe">Giuseppe Prencipe</text:a><text:span>et al.</text:span></text:p>
              <text:p text:style-name="Normal"><text:span>Organic Letters</text:span><text:span>, 2014, 16 (21 ), pp.5512-5515.<text:s/></text:span><text:a xlink:type="simple" xlink:href="https://dx.doi.org/10.1021/ol502926f">⟨10.1021/ol502926f⟩</text:a></text:p>
              <text:p text:style-name="Normal"><text:span>Article dans une revue</text:span></text:p>
              <text:p text:style-name="Normal"><text:a xlink:type="simple" xlink:href="https://hal.science/hal-01315083v1">hal-013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45v1">Conformational Selection in Glycomimetics: Human Galectin-1 Only Recognizes syn-Psi-Type Conformations of beta-1,3-Linked Lactose and Its C-Glycosyl Derivative</text:a></text:p>
              <text:p text:style-name="Normal"><text:a xlink:type="simple" xlink:href="https://hal.science/search/index/?q=*&amp;authFullName_s=P. Vidal">P. Vidal</text:a><text:span>,</text:span><text:a xlink:type="simple" xlink:href="https://hal.science/search/index/?q=*&amp;authFullName_s=V. Roldos">V. Roldos</text:a><text:span>,</text:span><text:a xlink:type="simple" xlink:href="https://hal.science/search/index/?q=*&amp;authFullName_s=M. Fernandez-Alonso">M. Fernandez-Alonso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Y. Blériot">Y. Blériot</text:a><text:span>et al.</text:span></text:p>
              <text:p text:style-name="Normal"><text:span>Chemistry - A European Journal</text:span><text:span>, 2013, 19 (43), pp.14581-14590.<text:s/></text:span><text:a xlink:type="simple" xlink:href="https://dx.doi.org/10.1002/chem.201301244">⟨10.1002/chem.201301244⟩</text:a></text:p>
              <text:p text:style-name="Normal"><text:span>Article dans une revue</text:span></text:p>
              <text:p text:style-name="Normal"><text:a xlink:type="simple" xlink:href="https://hal.science/hal-00989845v1">hal-009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80v1">Unexpected Double Bank Shot of Diisobutylaluminium Hydride for Triple Functionalisation of -Cyclodextrin</text:a></text:p>
              <text:p text:style-name="Normal"><text:a xlink:type="simple" xlink:href="https://hal.science/search/index/?q=*&amp;authFullName_s=E. Zaborova">E. Zaborova</text:a><text:span>,</text:span><text:a xlink:type="simple" xlink:href="https://hal.science/search/index/?q=*&amp;authFullName_s=M. Guitet">M. Guitet</text:a><text:span>,</text:span><text:a xlink:type="simple" xlink:href="https://hal.science/search/index/?q=*&amp;authFullName_s=G. Prencipe">G. Prencipe</text:a><text:span>,</text:span><text:a xlink:type="simple" xlink:href="https://hal.science/search/index/?q=*&amp;authFullName_s=Y. Blériot">Y. Blériot</text:a><text:span>,</text:span><text:a xlink:type="simple" xlink:href="https://hal.science/search/index/?q=*&amp;authFullName_s=M. Ménand">M. Ménand</text:a><text:span>et al.</text:span></text:p>
              <text:p text:style-name="Normal"><text:span>Angewandte Chemie International Edition</text:span><text:span>, 2013, 52, pp.639-644.<text:s/></text:span><text:a xlink:type="simple" xlink:href="https://dx.doi.org/10.1002/anie.201204974">⟨10.1002/anie.201204974⟩</text:a></text:p>
              <text:p text:style-name="Normal"><text:span>Article dans une revue</text:span></text:p>
              <text:p text:style-name="Normal"><text:a xlink:type="simple" xlink:href="https://api.istex.fr/ark:/67375/WNG-1TJZDQQT-F/fulltext.pdf?sid=hal">istex</text:a></text:p>
              <text:p text:style-name="Normal"><text:a xlink:type="simple" xlink:href="https://hal.science/hal-00949280v1">hal-009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306v1">Novel imino sugar α-glucosidase inhibitors as antiviral drugs</text:a></text:p>
              <text:p text:style-name="Normal"><text:a xlink:type="simple" xlink:href="https://hal.science/search/index/?q=*&amp;authFullName_s=J.D. Howe">J.D. Howe</text:a><text:span>,</text:span><text:a xlink:type="simple" xlink:href="https://hal.science/search/index/?q=*&amp;authFullName_s=N. Smith">N. Smith</text:a><text:span>,</text:span><text:a xlink:type="simple" xlink:href="https://hal.science/search/index/?q=*&amp;authFullName_s=L.J. Marvin">L.J. Marvin</text:a><text:span>,</text:span><text:a xlink:type="simple" xlink:href="https://hal.science/search/index/?q=*&amp;authFullName_s=N. Ardes-Guillot">N. Ardes-Guillot</text:a><text:span>,</text:span><text:a xlink:type="simple" xlink:href="https://hal.science/search/index/?q=*&amp;authFullName_s=J. Désiré">J. Désiré</text:a><text:span>et al.</text:span></text:p>
              <text:p text:style-name="Normal"><text:span>Bioorganic and Medicinal Chemistry</text:span><text:span>, 2013, 21, pp.4831-4838.<text:s/></text:span><text:a xlink:type="simple" xlink:href="https://dx.doi.org/10.1016/j.bmc.2013.03.014">⟨10.1016/j.bmc.2013.03.014⟩</text:a></text:p>
              <text:p text:style-name="Normal"><text:span>Article dans une revue</text:span></text:p>
              <text:p text:style-name="Normal"><text:a xlink:type="simple" xlink:href="https://api.istex.fr/ark:/67375/6H6-KXHC15DL-Q/fulltext.pdf?sid=hal">istex</text:a></text:p>
              <text:p text:style-name="Normal"><text:a xlink:type="simple" xlink:href="https://hal.science/hal-00932306v1">hal-0093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546v1">C-branched iminosugars: α-glucosidase inhibition by enantiomers of isoDMDP, isoDGDP, and isoDAB-L-isoDMDP compared to miglitol and miglustat.</text:a></text:p>
              <text:p text:style-name="Normal"><text:a xlink:type="simple" xlink:href="https://hal.science/search/index/?q=*&amp;authFullName_s=Sarah F Jenkinson">Sarah F Jenkinson</text:a><text:span>,</text:span><text:a xlink:type="simple" xlink:href="https://hal.science/search/index/?q=*&amp;authFullName_s=Daniel Best">Daniel Best</text:a><text:span>,</text:span><text:a xlink:type="simple" xlink:href="https://hal.science/search/index/?q=*&amp;authFullName_s=a Waldo Saville">a Waldo Saville</text:a><text:span>,</text:span><text:a xlink:type="simple" xlink:href="https://hal.science/search/index/?q=*&amp;authFullName_s=James Mui">James Mui</text:a><text:span>,</text:span><text:a xlink:type="simple" xlink:href="https://hal.science/search/index/?q=*&amp;authFullName_s=R Fernando Martínez">R Fernando Martínez</text:a><text:span>et al.</text:span></text:p>
              <text:p text:style-name="Normal"><text:span>Journal of Organic Chemistry</text:span><text:span>, 2013, 78 (15), pp.7380-97.<text:s/></text:span><text:a xlink:type="simple" xlink:href="https://dx.doi.org/10.1021/jo4005487">⟨10.1021/jo4005487⟩</text:a></text:p>
              <text:p text:style-name="Normal"><text:span>Article dans une revue</text:span></text:p>
              <text:p text:style-name="Normal"><text:a xlink:type="simple" xlink:href="https://hal.science/hal-00990546v1">hal-009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33v1">Selective trihydroxyazepane NagZ inhibitors increase sensitivity of Pseudomonas aeruginosa to beta-lactams</text:a></text:p>
              <text:p text:style-name="Normal"><text:a xlink:type="simple" xlink:href="https://hal.science/search/index/?q=*&amp;authFullName_s=M. Mondon">M. Mondon</text:a><text:span>,</text:span><text:a xlink:type="simple" xlink:href="https://hal.science/search/index/?q=*&amp;authFullName_s=S. Hur">S. Hur</text:a><text:span>,</text:span><text:a xlink:type="simple" xlink:href="https://hal.science/search/index/?q=*&amp;authFullName_s=G. Vadlamani">G. Vadlamani</text:a><text:span>,</text:span><text:a xlink:type="simple" xlink:href="https://hal.science/search/index/?q=*&amp;authFullName_s=Paulo Rodrigues">Paulo Rodrigues</text:a><text:span>,</text:span><text:a xlink:type="simple" xlink:href="https://hal.science/search/index/?q=*&amp;authFullName_s=P. Tsybina">P. Tsybina</text:a><text:span>et al.</text:span></text:p>
              <text:p text:style-name="Normal"><text:span>Chemical Communications</text:span><text:span>, 2013, 49 (93), pp.10983-10985.<text:s/></text:span><text:a xlink:type="simple" xlink:href="https://dx.doi.org/10.1039/c3cc46646a">⟨10.1039/c3cc46646a⟩</text:a></text:p>
              <text:p text:style-name="Normal"><text:span>Article dans une revue</text:span></text:p>
              <text:p text:style-name="Normal"><text:a xlink:type="simple" xlink:href="https://hal.science/hal-00968733v1">hal-009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53v1">Skeletal rearrangement of seven-membered iminosugars: Synthesis of (−)-adenophorine, (−)-1-epi-adenophorine and derivatives and evaluation as glycosidase inhibitors</text:a></text:p>
              <text:p text:style-name="Normal"><text:a xlink:type="simple" xlink:href="https://hal.science/search/index/?q=*&amp;authFullName_s=M. Mondon">M. Mondon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J. Guillard">J. Guillard</text:a><text:span>,</text:span><text:a xlink:type="simple" xlink:href="https://hal.science/search/index/?q=*&amp;authFullName_s=S. Nakagawa">S. Nakagawa</text:a><text:span>,</text:span><text:a xlink:type="simple" xlink:href="https://hal.science/search/index/?q=*&amp;authFullName_s=A. Kato">A. Kato</text:a><text:span>et al.</text:span></text:p>
              <text:p text:style-name="Normal"><text:span>Bioorganic and Medicinal Chemistry</text:span><text:span>, 2013, 21 (16), pp.4803-4812.<text:s/></text:span><text:a xlink:type="simple" xlink:href="https://dx.doi.org/10.1016/j.bmc.2013.03.035">⟨10.1016/j.bmc.2013.03.035⟩</text:a></text:p>
              <text:p text:style-name="Normal"><text:span>Article dans une revue</text:span></text:p>
              <text:p text:style-name="Normal"><text:a xlink:type="simple" xlink:href="https://api.istex.fr/ark:/67375/6H6-9ZRC68WF-0/fulltext.pdf?sid=hal">istex</text:a></text:p>
              <text:p text:style-name="Normal"><text:a xlink:type="simple" xlink:href="https://hal.science/hal-00937553v1">hal-0093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04v1">Novel imino sugar α-glucosidase inhibitors as antiviral compounds.</text:a></text:p>
              <text:p text:style-name="Normal"><text:a xlink:type="simple" xlink:href="https://hal.science/search/index/?q=*&amp;authFullName_s=J. D. Howe">J. D. Howe</text:a><text:span>,</text:span><text:a xlink:type="simple" xlink:href="https://hal.science/search/index/?q=*&amp;authFullName_s=N. Smith">N. Smith</text:a><text:span>,</text:span><text:a xlink:type="simple" xlink:href="https://hal.science/search/index/?q=*&amp;authFullName_s=M. J.-R. Lee">M. J.-R. Lee</text:a><text:span>,</text:span><text:a xlink:type="simple" xlink:href="https://hal.science/search/index/?q=*&amp;authFullName_s=N. Ardes-Guisot">N. Ardes-Guisot</text:a><text:span>,</text:span><text:a xlink:type="simple" xlink:href="https://hal.science/search/index/?q=*&amp;authFullName_s=B. Vauzeilles">B. Vauzeilles</text:a><text:span>et al.</text:span></text:p>
              <text:p text:style-name="Normal"><text:span>Bioorganic and Medicinal Chemistry</text:span><text:span>, 2013, 21 (16), pp.4831-8.<text:s/></text:span><text:a xlink:type="simple" xlink:href="https://dx.doi.org/10.1016/j.bmc.2013.03.014">⟨10.1016/j.bmc.2013.03.014⟩</text:a></text:p>
              <text:p text:style-name="Normal"><text:span>Article dans une revue</text:span></text:p>
              <text:p text:style-name="Normal"><text:a xlink:type="simple" xlink:href="https://api.istex.fr/ark:/67375/6H6-KXHC15DL-Q/fulltext.pdf?sid=hal">istex</text:a></text:p>
              <text:p text:style-name="Normal"><text:a xlink:type="simple" xlink:href="https://hal.science/hal-00856804v1">hal-0085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07v1">Synthesis of gem-difluorocarbasugars by TIBAL induced rearrangement</text:a></text:p>
              <text:p text:style-name="Normal"><text:a xlink:type="simple" xlink:href="https://hal.science/search/index/?q=*&amp;authFullName_s=J. Sardinha">J. Sardinha</text:a><text:span>,</text:span><text:a xlink:type="simple" xlink:href="https://hal.science/search/index/?q=*&amp;authFullName_s=A.P. Rauter">A.P. Rauter</text:a><text:span>,</text:span><text:a xlink:type="simple" xlink:href="https://hal.science/search/index/?q=*&amp;authFullName_s=M. Sollogoub">M. Sollogoub</text:a><text:span>,</text:span><text:a xlink:type="simple" xlink:href="https://hal.science/search/index/?q=*&amp;authFullName_s=Y. Blériot">Y. Blériot</text:a></text:p>
              <text:p text:style-name="Normal"><text:span>Carbohydrate Chemistry : Proven Methods</text:span><text:span>, 2012, 2, (14), pp.129-135</text:span></text:p>
              <text:p text:style-name="Normal"><text:span>Article dans une revue</text:span></text:p>
              <text:p text:style-name="Normal"><text:a xlink:type="simple" xlink:href="https://hal.science/hal-00912807v1">hal-009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46v1">Synthesis of branched seven-membered 1-N-iminosugars and their evaluation as glycosidase inhibitors</text:a></text:p>
              <text:p text:style-name="Normal"><text:a xlink:type="simple" xlink:href="https://hal.science/search/index/?q=*&amp;authFullName_s=H.Q. Li">H.Q. Li</text:a><text:span>,</text:span><text:a xlink:type="simple" xlink:href="https://hal.science/search/index/?q=*&amp;authFullName_s=Y.M. Zhang">Y.M. Zhang</text:a><text:span>,</text:span><text:a xlink:type="simple" xlink:href="https://hal.science/search/index/?q=*&amp;authFullName_s=S. Favre">S. Favre</text:a><text:span>,</text:span><text:a xlink:type="simple" xlink:href="https://hal.science/search/index/?q=*&amp;authFullName_s=P. Vogel">P. Vogel</text:a><text:span>,</text:span><text:a xlink:type="simple" xlink:href="https://hal.science/search/index/?q=*&amp;authFullName_s=M. Sollogoub">M. Sollogoub</text:a><text:span>et al.</text:span></text:p>
              <text:p text:style-name="Normal"><text:span>Carbohydrate Research</text:span><text:span>, 2012, 356, pp.110-114.<text:s/></text:span><text:a xlink:type="simple" xlink:href="https://dx.doi.org/10.1016/j.carres.2011.10.039">⟨10.1016/j.carres.2011.10.039⟩</text:a></text:p>
              <text:p text:style-name="Normal"><text:span>Article dans une revue</text:span></text:p>
              <text:p text:style-name="Normal"><text:a xlink:type="simple" xlink:href="https://api.istex.fr/ark:/67375/6H6-F91TFJM0-W/fulltext.pdf?sid=hal">istex</text:a></text:p>
              <text:p text:style-name="Normal"><text:a xlink:type="simple" xlink:href="https://hal.science/hal-00834946v1">hal-0083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930v1">Access to l- and d-Iminosugar C-Glycosides from a d-gluco-Derived 6-Azidolactol Exploiting a Ring Isomerization/Alkylation Strategy.</text:a></text:p>
              <text:p text:style-name="Normal"><text:a xlink:type="simple" xlink:href="https://hal.science/search/index/?q=*&amp;authFullName_s=Martine Mondon">Martine Mondon</text:a><text:span>,</text:span><text:a xlink:type="simple" xlink:href="https://hal.science/search/index/?q=*&amp;authFullName_s=Nathalie Fontelle">Nathalie Fontelle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Jérôme Guillard">Jérôme Guillard</text:a><text:span>et al.</text:span></text:p>
              <text:p text:style-name="Normal"><text:span>Organic Letters</text:span><text:span>, 2012, 14 (3), pp.870-3.<text:s/></text:span><text:a xlink:type="simple" xlink:href="https://dx.doi.org/10.1021/ol203385w">⟨10.1021/ol203385w⟩</text:a></text:p>
              <text:p text:style-name="Normal"><text:span>Article dans une revue</text:span></text:p>
              <text:p text:style-name="Normal"><text:a xlink:type="simple" xlink:href="https://hal.science/hal-00669930v1">hal-0066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749v1">Towards a stable noeuromycin analog with a D-manno configuration: Synthesis and glycosidase inhibition of D-manno-like tri- and tetrahydroxylated azepanes</text:a></text:p>
              <text:p text:style-name="Normal"><text:a xlink:type="simple" xlink:href="https://hal.science/search/index/?q=*&amp;authFullName_s=J. Deschamp">J. Deschamp</text:a><text:span>,</text:span><text:a xlink:type="simple" xlink:href="https://hal.science/search/index/?q=*&amp;authFullName_s=M. Mondon">M. Mondon</text:a><text:span>,</text:span><text:a xlink:type="simple" xlink:href="https://hal.science/search/index/?q=*&amp;authFullName_s=S. Nakagawa">S. Nakagawa</text:a><text:span>,</text:span><text:a xlink:type="simple" xlink:href="https://hal.science/search/index/?q=*&amp;authFullName_s=S. Kato">S. Kato</text:a><text:span>,</text:span><text:a xlink:type="simple" xlink:href="https://hal.science/search/index/?q=*&amp;authFullName_s=D.S. Alonzi">D.S. Alonzi</text:a><text:span>et al.</text:span></text:p>
              <text:p text:style-name="Normal"><text:span>Bioorganic and Medicinal Chemistry</text:span><text:span>, 2012, 20 (2), pp.641-649.<text:s/></text:span><text:a xlink:type="simple" xlink:href="https://dx.doi.org/10.1016/j.bmc.2010.09.053">⟨10.1016/j.bmc.2010.09.053⟩</text:a></text:p>
              <text:p text:style-name="Normal"><text:span>Article dans une revue</text:span></text:p>
              <text:p text:style-name="Normal"><text:a xlink:type="simple" xlink:href="https://api.istex.fr/ark:/67375/6H6-85LB3R5X-5/fulltext.pdf?sid=hal">istex</text:a></text:p>
              <text:p text:style-name="Normal"><text:a xlink:type="simple" xlink:href="https://hal.science/hal-00836749v1">hal-008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859v1">Synthesis and conformational analysis of bicyclic mimics of alpha- and beta-D-glucopyranosides adopting the biologically relevant 2,5B conformation</text:a></text:p>
              <text:p text:style-name="Normal"><text:a xlink:type="simple" xlink:href="https://hal.science/search/index/?q=*&amp;authFullName_s=L. Amorim">L. Amorim</text:a><text:span>,</text:span><text:a xlink:type="simple" xlink:href="https://hal.science/search/index/?q=*&amp;authFullName_s=Farias Marcelo">Farias Marcelo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M. Sollogoub">M. Sollogoub</text:a><text:span>,</text:span><text:a xlink:type="simple" xlink:href="https://hal.science/search/index/?q=*&amp;authFullName_s=J. Jimenez-Barbero">J. Jimenez-Barbero</text:a><text:span>et al.</text:span></text:p>
              <text:p text:style-name="Normal"><text:span>Carbohydrate Research</text:span><text:span>, 2012, 361, pp.219-224.<text:s/></text:span><text:a xlink:type="simple" xlink:href="https://dx.doi.org/10.1016/j.carres.2012.07.005">⟨10.1016/j.carres.2012.07.005⟩</text:a></text:p>
              <text:p text:style-name="Normal"><text:span>Article dans une revue</text:span></text:p>
              <text:p text:style-name="Normal"><text:a xlink:type="simple" xlink:href="https://api.istex.fr/ark:/67375/6H6-P2FRZ3N8-6/fulltext.pdf?sid=hal">istex</text:a></text:p>
              <text:p text:style-name="Normal"><text:a xlink:type="simple" xlink:href="https://hal.science/hal-00834859v1">hal-008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367v1">Conformational analysis of seven-membered 1-N-iminosugars by NMR and molecular modelling</text:a></text:p>
              <text:p text:style-name="Normal"><text:a xlink:type="simple" xlink:href="https://hal.science/search/index/?q=*&amp;authFullName_s=J. Pérez-Castells">J. Pérez-Castells</text:a><text:span>,</text:span><text:a xlink:type="simple" xlink:href="https://hal.science/search/index/?q=*&amp;authFullName_s=M. Fontanella">M. Fontanella</text:a><text:span>,</text:span><text:a xlink:type="simple" xlink:href="https://hal.science/search/index/?q=*&amp;authFullName_s=A. Arda">A. Arda</text:a><text:span>,</text:span><text:a xlink:type="simple" xlink:href="https://hal.science/search/index/?q=*&amp;authFullName_s=F.J. Canada">F.J. Canada</text:a><text:span>,</text:span><text:a xlink:type="simple" xlink:href="https://hal.science/search/index/?q=*&amp;authFullName_s=M. Sollogoub">M. Sollogoub</text:a><text:span>et al.</text:span></text:p>
              <text:p text:style-name="Normal"><text:span>New Journal of Chemistry</text:span><text:span>, 2012, 36 (4), pp.1008-1013.<text:s/></text:span><text:a xlink:type="simple" xlink:href="https://dx.doi.org/10.1039/c2nj20967e">⟨10.1039/c2nj20967e⟩</text:a></text:p>
              <text:p text:style-name="Normal"><text:span>Article dans une revue</text:span></text:p>
              <text:p text:style-name="Normal"><text:a xlink:type="simple" xlink:href="https://hal.science/hal-00823367v1">hal-008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01v1">Cyclodextrins selectively modified on both rims using an O-3-debenzylative post-functionalisation, a consequence of the Sorrento meeting</text:a></text:p>
              <text:p text:style-name="Normal"><text:a xlink:type="simple" xlink:href="https://hal.science/search/index/?q=*&amp;authFullName_s=S. Guitet">S. Guitet</text:a><text:span>,</text:span><text:a xlink:type="simple" xlink:href="https://hal.science/search/index/?q=*&amp;authFullName_s=S.A. de Beaumais">S.A. de Beaumais</text:a><text:span>,</text:span><text:a xlink:type="simple" xlink:href="https://hal.science/search/index/?q=*&amp;authFullName_s=Y. Blériot">Y. Blériot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Y.M. Zhang">Y.M. Zhang</text:a><text:span>et al.</text:span></text:p>
              <text:p text:style-name="Normal"><text:span>Carbohydrate Research</text:span><text:span>, 2012, 356, pp.278-281.<text:s/></text:span><text:a xlink:type="simple" xlink:href="https://dx.doi.org/10.1016/j.carres.2011.12.002">⟨10.1016/j.carres.2011.12.002⟩</text:a></text:p>
              <text:p text:style-name="Normal"><text:span>Article dans une revue</text:span></text:p>
              <text:p text:style-name="Normal"><text:a xlink:type="simple" xlink:href="https://api.istex.fr/ark:/67375/6H6-Z0HF84PW-N/fulltext.pdf?sid=hal">istex</text:a></text:p>
              <text:p text:style-name="Normal"><text:a xlink:type="simple" xlink:href="https://hal.science/hal-00824401v1">hal-008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81v1">Selection of the biological activity of DNJ neoglycoconjugates through click length variation of the side chain.</text:a></text:p>
              <text:p text:style-name="Normal"><text:a xlink:type="simple" xlink:href="https://hal.science/search/index/?q=*&amp;authFullName_s=Nicolas Ardes-Guisot">Nicolas Ardes-Guisot</text:a><text:span>,</text:span><text:a xlink:type="simple" xlink:href="https://hal.science/search/index/?q=*&amp;authFullName_s=Dominic S Alonzi">Dominic S Alonzi</text:a><text:span>,</text:span><text:a xlink:type="simple" xlink:href="https://hal.science/search/index/?q=*&amp;authFullName_s=Gabriele Reinkensmeier">Gabriele Reinkensmeier</text:a><text:span>,</text:span><text:a xlink:type="simple" xlink:href="https://hal.science/search/index/?q=*&amp;authFullName_s=Terry D Butters">Terry D Butters</text:a><text:span>,</text:span><text:a xlink:type="simple" xlink:href="https://hal.science/search/index/?q=*&amp;authFullName_s=Caroline Norez">Caroline Norez</text:a><text:span>et al.</text:span></text:p>
              <text:p text:style-name="Normal"><text:span>Organic &amp; Biomolecular Chemistry</text:span><text:span>, 2011, 9 (15), pp.5373-5388.<text:s/></text:span><text:a xlink:type="simple" xlink:href="https://dx.doi.org/10.1039/c1ob05119a">⟨10.1039/c1ob05119a⟩</text:a></text:p>
              <text:p text:style-name="Normal"><text:span>Article dans une revue</text:span></text:p>
              <text:p text:style-name="Normal"><text:a xlink:type="simple" xlink:href="https://hal.science/hal-00608881v1">hal-006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22v1">Cavitand supported tetraphosphine: cyclodextrin offers a useful platform for Suzuki-Miyaura cross-coupling</text:a></text:p>
              <text:p text:style-name="Normal"><text:a xlink:type="simple" xlink:href="https://hal.science/search/index/?q=*&amp;authFullName_s=E. Zaborova">E. Zaborova</text:a><text:span>,</text:span><text:a xlink:type="simple" xlink:href="https://hal.science/search/index/?q=*&amp;authFullName_s=J. Deschamp">J. Deschamp</text:a><text:span>,</text:span><text:a xlink:type="simple" xlink:href="https://hal.science/search/index/?q=*&amp;authFullName_s=S. Guieu">S. Guieu</text:a><text:span>,</text:span><text:a xlink:type="simple" xlink:href="https://hal.science/search/index/?q=*&amp;authFullName_s=Y. Bleriot">Y. Bleriot</text:a><text:span>,</text:span><text:a xlink:type="simple" xlink:href="https://hal.science/search/index/?q=*&amp;authFullName_s=G. Poli">G. Poli</text:a><text:span>et al.</text:span></text:p>
              <text:p text:style-name="Normal"><text:span>Chemical Communications</text:span><text:span>, 2011, 47 (32), pp.9206-9208.<text:s/></text:span><text:a xlink:type="simple" xlink:href="https://dx.doi.org/10.1039/c1cc12241j">⟨10.1039/c1cc12241j⟩</text:a></text:p>
              <text:p text:style-name="Normal"><text:span>Article dans une revue</text:span></text:p>
              <text:p text:style-name="Normal"><text:a xlink:type="simple" xlink:href="https://hal.science/hal-00705922v1">hal-007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537v1">Cystic fibrosis and diabetes: isoLAB and isoDAB, enantiomeric carbon-branched pyrrolidine iminosugars</text:a></text:p>
              <text:p text:style-name="Normal"><text:a xlink:type="simple" xlink:href="https://hal.science/search/index/?q=*&amp;authFullName_s=Daniel Best">Daniel Best</text:a><text:span>,</text:span><text:a xlink:type="simple" xlink:href="https://hal.science/search/index/?q=*&amp;authFullName_s=Sarah F Jenkinson">Sarah F Jenkinson</text:a><text:span>,</text:span><text:a xlink:type="simple" xlink:href="https://hal.science/search/index/?q=*&amp;authFullName_s=Waldo A. Saville">Waldo A. Saville</text:a><text:span>,</text:span><text:a xlink:type="simple" xlink:href="https://hal.science/search/index/?q=*&amp;authFullName_s=Dominic S Alonzi">Dominic S Alonzi</text:a><text:span>,</text:span><text:a xlink:type="simple" xlink:href="https://hal.science/search/index/?q=*&amp;authFullName_s=Mark R Wormald">Mark R Wormald</text:a><text:span>et al.</text:span></text:p>
              <text:p text:style-name="Normal"><text:span>Tetrahedron Letters</text:span><text:span>, 2010, 51 (32), pp.4170-4174.<text:s/></text:span><text:a xlink:type="simple" xlink:href="https://dx.doi.org/10.1016/j.tetlet.2010.05.131">⟨10.1016/j.tetlet.2010.05.131⟩</text:a></text:p>
              <text:p text:style-name="Normal"><text:span>Article dans une revue</text:span></text:p>
              <text:p text:style-name="Normal"><text:a xlink:type="simple" xlink:href="https://api.istex.fr/ark:/67375/6H6-5SL90CJG-B/fulltext.pdf?sid=hal">istex</text:a></text:p>
              <text:p text:style-name="Normal"><text:a xlink:type="simple" xlink:href="https://hal.science/hal-00580537v1">hal-005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35v1">Cyclodextrin tetraplexes: first syntheses and potential as cross-linking agent</text:a></text:p>
              <text:p text:style-name="Normal"><text:a xlink:type="simple" xlink:href="https://hal.science/search/index/?q=*&amp;authFullName_s=Thomas Lecourt">Thomas Lecourt</text:a><text:span>,</text:span><text:a xlink:type="simple" xlink:href="https://hal.science/search/index/?q=*&amp;authFullName_s=Y. Bleriot">Y. Bleriot</text:a><text:span>,</text:span><text:a xlink:type="simple" xlink:href="https://hal.science/search/index/?q=*&amp;authFullName_s=R. Auzely-Velty">R. Auzely-Velty</text:a><text:span>,</text:span><text:a xlink:type="simple" xlink:href="https://hal.science/search/index/?q=*&amp;authFullName_s=M. Sollogoub">M. Sollogoub</text:a></text:p>
              <text:p text:style-name="Normal"><text:span>Chemical Communications</text:span><text:span>, 2010, pp.2238-2240</text:span></text:p>
              <text:p text:style-name="Normal"><text:span>Article dans une revue</text:span></text:p>
              <text:p text:style-name="Normal"><text:a xlink:type="simple" xlink:href="https://hal.science/hal-00499335v1">hal-004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349v1">Duplex of capped-cyclodextrins, synthesis and cross-linking behaviour with a biopolymer</text:a></text:p>
              <text:p text:style-name="Normal"><text:a xlink:type="simple" xlink:href="https://hal.science/search/index/?q=*&amp;authFullName_s=O. Bistri-Aslanoff">O. Bistri-Aslanoff</text:a><text:span>,</text:span><text:a xlink:type="simple" xlink:href="https://hal.science/search/index/?q=*&amp;authFullName_s=Y. Bleriot">Y. Bleriot</text:a><text:span>,</text:span><text:a xlink:type="simple" xlink:href="https://hal.science/search/index/?q=*&amp;authFullName_s=R. Auzely-Velty">R. Auzely-Velty</text:a><text:span>,</text:span><text:a xlink:type="simple" xlink:href="https://hal.science/search/index/?q=*&amp;authFullName_s=M. Sollogoub">M. Sollogoub</text:a></text:p>
              <text:p text:style-name="Normal"><text:span>Organic &amp; Biomolecular Chemistry</text:span><text:span>, 2010, pp.3437-3443</text:span></text:p>
              <text:p text:style-name="Normal"><text:span>Article dans une revue</text:span></text:p>
              <text:p text:style-name="Normal"><text:a xlink:type="simple" xlink:href="https://hal.science/hal-00524349v1">hal-0052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56v1">Phenylenediamine catalysis of “click glycosylations” in water: practical and direct access to unprotected neoglycoconjugates</text:a></text:p>
              <text:p text:style-name="Normal"><text:a xlink:type="simple" xlink:href="https://hal.science/search/index/?q=*&amp;authFullName_s=Aurélie Baron">Aurélie Baron</text:a><text:span>,</text:span><text:a xlink:type="simple" xlink:href="https://hal.science/search/index/?q=*&amp;authFullName_s=Yves Blériot">Yves Blériot</text:a><text:span>,</text:span><text:a xlink:type="simple" xlink:href="https://hal.science/search/index/?q=*&amp;authFullName_s=Matthieu Sollogoub">Matthieu Sollogoub</text:a><text:span>,</text:span><text:a xlink:type="simple" xlink:href="https://hal.science/search/index/?q=*&amp;authFullName_s=Boris Vauzeilles">Boris Vauzeilles</text:a></text:p>
              <text:p text:style-name="Normal"><text:span>Organic &amp; Biomolecular Chemistry</text:span><text:span>, 2008, 6 (11), pp.1898.<text:s/></text:span><text:a xlink:type="simple" xlink:href="https://dx.doi.org/10.1039/B805528A">⟨10.1039/B805528A⟩</text:a></text:p>
              <text:p text:style-name="Normal"><text:span>Article dans une revue</text:span></text:p>
              <text:p text:style-name="Normal"><text:a xlink:type="simple" xlink:href="https://api.istex.fr/ark:/67375/QHD-LSV8F7RH-C/fulltext.pdf?sid=hal">istex</text:a></text:p>
              <text:p text:style-name="Normal"><text:a xlink:type="simple" xlink:href="https://hal.science/hal-04388056v1">hal-0438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10v1">Future alchemy: account of the ESYOP experiment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Comptes Rendus. Chimie</text:span><text:span>, 2006, 9, pp.127-140.<text:s/></text:span><text:a xlink:type="simple" xlink:href="https://dx.doi.org/10.1016/j.crci.2005.09.004">⟨10.1016/j.crci.2005.09.004⟩</text:a></text:p>
              <text:p text:style-name="Normal"><text:span>Article dans une revue</text:span></text:p>
              <text:p text:style-name="Normal"><text:a xlink:type="simple" xlink:href="https://api.istex.fr/ark:/67375/6H6-N747Z0R7-F/fulltext.pdf?sid=hal">istex</text:a></text:p>
              <text:p text:style-name="Normal"><text:a xlink:type="simple" xlink:href="https://hal.science/hal-00158010v1">hal-001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70v1">Looking forward : a glance into the future of organic chemistry</text:a></text:p>
              <text:p text:style-name="Normal"><text:a xlink:type="simple" xlink:href="https://hal.science/search/index/?q=*&amp;authFullName_s=Philippe Compain">Philippe Compain</text:a><text:span>,</text:span><text:a xlink:type="simple" xlink:href="https://hal.science/search/index/?q=*&amp;authFullName_s=Valérie Desvergnes">Valérie Desvergnes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Frédéric Robert">Frédéric Robert</text:a><text:span>,</text:span><text:a xlink:type="simple" xlink:href="https://hal.science/search/index/?q=*&amp;authFullName_s=Franck Suzenet">Franck Suzenet</text:a><text:span>et al.</text:span></text:p>
              <text:p text:style-name="Normal"><text:span>New Journal of Chemistry</text:span><text:span>, 2006, 30 (6), pp.823-831.<text:s/></text:span><text:a xlink:type="simple" xlink:href="https://dx.doi.org/10.1039/B601837H">⟨10.1039/B601837H⟩</text:a></text:p>
              <text:p text:style-name="Normal"><text:span>Article dans une revue</text:span></text:p>
              <text:p text:style-name="Normal"><text:a xlink:type="simple" xlink:href="https://api.istex.fr/ark:/67375/QHD-PSHB7PR2-1/fulltext.pdf?sid=hal">istex</text:a></text:p>
              <text:p text:style-name="Normal"><text:a xlink:type="simple" xlink:href="https://hal.science/hal-00158370v1">hal-00158370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6b794e" table:style-name="6b794e">
          <table:table-column table:style-name="6b794e.0"/>
          <table:table-row>
            <table:table-cell office:value-type="string">
              <text:p text:style-name="Normal"><text:a xlink:type="simple" xlink:href="https://hal.science/hal-05344140v1">Synthesis of 1-C-dithiane and 1-C-nitromethyl iminosugars from sugar lactam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Yves Blériot">Yves Blériot</text:a></text:p>
              <text:p text:style-name="Normal"><text:span>The 29th days of the French Group of Glycosciences (CFG 2024)</text:span><text:span>, May 2024, Obernai, France</text:span></text:p>
              <text:p text:style-name="Normal"><text:span>Communication dans un congrès</text:span></text:p>
              <text:p text:style-name="Normal"><text:a xlink:type="simple" xlink:href="https://hal.science/hal-05344140v1">hal-053441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86v1">High ultrasonic frequencies for selective oxidation of sugars: new investigations and insights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Prince Amaniampong">Prince Amaniampong</text:a><text:span>,</text:span><text:a xlink:type="simple" xlink:href="https://hal.science/search/index/?q=*&amp;authFullName_s=Ayman Karam">Ayman Karam</text:a><text:span>,</text:span><text:a xlink:type="simple" xlink:href="https://hal.science/search/index/?q=*&amp;authFullName_s=Carmen Ortiz Mellet">Carmen Ortiz Mellet</text:a><text:span>,</text:span><text:a xlink:type="simple" xlink:href="https://hal.science/search/index/?q=*&amp;authFullName_s=José Garcia Fernandez">José Garcia Fernandez</text:a><text:span>et al.</text:span></text:p>
              <text:p text:style-name="Normal"><text:span>16th Meeting of the European Society of Sonochemistry</text:span><text:span>, Apr 2018, Besançon, France</text:span></text:p>
              <text:p text:style-name="Normal"><text:span>Communication dans un congrès</text:span></text:p>
              <text:p text:style-name="Normal"><text:a xlink:type="simple" xlink:href="https://univ-smb.hal.science/hal-01940086v1">hal-01940086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61ef58" table:style-name="61ef58">
          <table:table-column table:style-name="61ef58.0"/>
          <table:table-row>
            <table:table-cell office:value-type="string">
              <text:p text:style-name="Normal"><text:a xlink:type="simple" xlink:href="https://hal.science/hal-05344204v1">Synthesis of functionalizable iminosugar C-glycosides through processing of nitro and dithiane derivatives obtained from readily available sugar lactam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Yves Blériot">Yves Blériot</text:a></text:p>
              <text:p text:style-name="Normal"><text:span>Organic Chemistry Days - JCO2025</text:span><text:span>, Oct 2025, Palaiseau (Ecole Polytechnique), France.<text:s/></text:span></text:p>
              <text:p text:style-name="Normal"><text:span>Poster de conférence</text:span></text:p>
              <text:p text:style-name="Normal"><text:a xlink:type="simple" xlink:href="https://hal.science/hal-05344204v1">hal-0534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21v1">2-Acetamido-2-deoxy-D-iminosugar C-glycosides: recent synthetic approaches and perspectives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Thanh van Tran">Thanh van Tran</text:a><text:span>,</text:span><text:a xlink:type="simple" xlink:href="https://hal.science/search/index/?q=*&amp;authFullName_s=Quentin Foucart">Quentin Foucart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Yves Blériot">Yves Blériot</text:a></text:p>
              <text:p text:style-name="Normal"><text:span>Eurocarb21 - The 21st European Carbohydrate Symposium in Paris</text:span><text:span>, Jul 2023, Paris Maison de la Chimie, France</text:span></text:p>
              <text:p text:style-name="Normal"><text:span>Poster de conférence</text:span></text:p>
              <text:p text:style-name="Normal"><text:a xlink:type="simple" xlink:href="https://hal.science/hal-05575721v1">hal-05575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Blériot</dc:title>
    <dc:subject/>
    <dc:description>CV</dc:description>
    <dc:creator/>
    <dc:date>2026-05-24T03:25:17.000</dc:date>
    <meta:generator>PHPWord</meta:generator>
    <meta:initial-creator>CCSD</meta:initial-creator>
    <meta:creation-date>2026-05-24T03:25:17.000</meta:creation-date>
    <meta:keyword/>
    <meta:user-defined meta:name="Category"/>
    <meta:user-defined meta:name="Company"/>
    <meta:user-defined meta:name="Manager"/>
  </office:meta>
</office:document-meta>
</file>