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fb57" style:family="table">
      <style:table-properties style:rel-width="100" table:align="center"/>
    </style:style>
    <style:style style:name="b8fb57.0" style:family="table-column">
      <style:table-column-properties style:column-width="0.00cm"/>
    </style:style>
    <style:style style:name="c2c716" style:family="table">
      <style:table-properties style:rel-width="100" table:align="center"/>
    </style:style>
    <style:style style:name="c2c716.0" style:family="table-column">
      <style:table-column-properties style:column-width="0.00cm"/>
    </style:style>
    <style:style style:name="fe6268" style:family="table">
      <style:table-properties style:rel-width="100" table:align="center"/>
    </style:style>
    <style:style style:name="fe6268.0" style:family="table-column">
      <style:table-column-properties style:column-width="0.00cm"/>
    </style:style>
    <style:style style:name="0c12c7" style:family="table">
      <style:table-properties style:rel-width="100" table:align="center"/>
    </style:style>
    <style:style style:name="0c1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ouvier<text:s/></text:span><text:span text:style-name="T2">Professeur d'Histoire contempo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7)</text:span></text:p>
        <text:p text:style-name="P10"/>
        <table:table table:name="b8fb57" table:style-name="b8fb57">
          <table:table-column table:style-name="b8fb57.0"/>
          <table:table-row>
            <table:table-cell office:value-type="string">
              <text:p text:style-name="Normal"><text:a xlink:type="simple" xlink:href="https://hal.science/hal-05528048v1">L’énergie de l’histoire. Comprendre l’innovation avec Christophe Bouneau</text:a></text:p>
              <text:p text:style-name="Normal"><text:a xlink:type="simple" xlink:href="https://hal.science/search/index/?q=*&amp;authFullName_s=Yves Bouvier">Yves Bouvier</text:a><text:span>,</text:span><text:a xlink:type="simple" xlink:href="https://hal.science/search/index/?q=*&amp;authFullName_s=Stéphanie Le Gallic">Stéphanie Le Gallic</text:a><text:span>,</text:span><text:a xlink:type="simple" xlink:href="https://hal.science/search/index/?q=*&amp;authFullName_s=Dominique Pinsolle">Dominique Pinsolle</text:a></text:p>
              <text:p text:style-name="Normal"><text:span>Ausonius-PUB, 2026</text:span></text:p>
              <text:p text:style-name="Normal"><text:span>Ouvrages</text:span></text:p>
              <text:p text:style-name="Normal"><text:a xlink:type="simple" xlink:href="https://hal.science/hal-05528048v1">hal-05528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021v1">Face aux risques, une histoire de la sûreté alimentaire à la sécurité environnementale</text:a></text:p>
              <text:p text:style-name="Normal"><text:a xlink:type="simple" xlink:href="https://hal.science/search/index/?q=*&amp;authFullName_s=Pascal Griset">Pascal Griset</text:a><text:span>,</text:span><text:a xlink:type="simple" xlink:href="https://hal.science/search/index/?q=*&amp;authFullName_s=Jean-Pierre Williot">Jean-Pierre Williot</text:a><text:span>,</text:span><text:a xlink:type="simple" xlink:href="https://hal.science/search/index/?q=*&amp;authFullName_s=Yves Bouvier">Yves Bouvier</text:a></text:p>
              <text:p text:style-name="Normal"><text:span>Cherche Midi, 207p, 2020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762021v1">halshs-03762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542v1">L’Europe en transitions</text:a></text:p>
              <text:p text:style-name="Normal"><text:a xlink:type="simple" xlink:href="https://hal.science/search/index/?q=*&amp;authFullName_s=Léonard Laborie">Léonard Laborie</text:a><text:span>,</text:span><text:a xlink:type="simple" xlink:href="https://hal.science/search/index/?q=*&amp;authFullName_s=Yves Bouvier">Yves Bouvier</text:a></text:p>
              <text:p text:style-name="Normal"><text:span>Nouveau Monde, 2016, 9782369424680</text:span></text:p>
              <text:p text:style-name="Normal"><text:span>Ouvrages</text:span></text:p>
              <text:p text:style-name="Normal"><text:a xlink:type="simple" xlink:href="https://shs.hal.science/halshs-03763542v1">halshs-037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66v1">Les Pays de Savoie entrent en Grande Guerre</text:a></text:p>
              <text:p text:style-name="Normal"><text:a xlink:type="simple" xlink:href="https://hal.science/search/index/?q=*&amp;authFullName_s=Frédéric Turpin">Frédéric Turpin</text:a><text:span>,</text:span><text:a xlink:type="simple" xlink:href="https://hal.science/search/index/?q=*&amp;authFullName_s=Bruno Benoît">Bruno Benoît</text:a><text:span>,</text:span><text:a xlink:type="simple" xlink:href="https://hal.science/search/index/?q=*&amp;authFullName_s=Esther Deloche">Esther Deloche</text:a><text:span>,</text:span><text:a xlink:type="simple" xlink:href="https://hal.science/search/index/?q=*&amp;authFullName_s=Michele Marchi">Michele Marchi</text:a><text:span>,</text:span><text:a xlink:type="simple" xlink:href="https://hal.science/search/index/?q=*&amp;authFullName_s=Sébastien Chatillon">Sébastien Chatillon</text:a><text:span>et al.</text:span></text:p>
              <text:p text:style-name="Normal"><text:span>Turpin, Frédéric. Université de Savoie, 31, pp.341, 2015, Sociétés, Religions, Politiques, 978-2-919732-36-4</text:span></text:p>
              <text:p text:style-name="Normal"><text:span>Ouvrages</text:span></text:p>
              <text:p text:style-name="Normal"><text:a xlink:type="simple" xlink:href="https://hal.science/hal-01216166v1">hal-0121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584v1">Les paysages de l’électricité</text:a></text:p>
              <text:p text:style-name="Normal"><text:a xlink:type="simple" xlink:href="https://hal.science/search/index/?q=*&amp;authFullName_s=Léonard Laborie">Léonard Laborie</text:a><text:span>,</text:span><text:a xlink:type="simple" xlink:href="https://hal.science/search/index/?q=*&amp;authFullName_s=Yves Bouvier">Yves Bouvier</text:a><text:span>,</text:span><text:a xlink:type="simple" xlink:href="https://hal.science/search/index/?q=*&amp;authFullName_s=Viguié Renan">Viguié Renan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Denis Varaschin">Denis Varaschin</text:a></text:p>
              <text:p text:style-name="Normal"><text:a xlink:type="simple" xlink:href="https://library.oapen.org/handle/20.500.12657/53417">Peter Lang</text:a><text:span>, 2012, 9782875745996</text:span></text:p>
              <text:p text:style-name="Normal"><text:span>Ouvrages</text:span></text:p>
              <text:p text:style-name="Normal"><text:a xlink:type="simple" xlink:href="https://shs.hal.science/halshs-03763584v1">halshs-0376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825v1">Les paysages de l’électricité</text:a></text:p>
              <text:p text:style-name="Normal"><text:a xlink:type="simple" xlink:href="https://hal.science/search/index/?q=*&amp;authFullName_s=Christophe Bouneau">Christophe Bouneau</text:a><text:span>,</text:span><text:a xlink:type="simple" xlink:href="https://hal.science/search/index/?q=*&amp;authFullName_s=Viguié Renan">Viguié Renan</text:a><text:span>,</text:span><text:a xlink:type="simple" xlink:href="https://hal.science/search/index/?q=*&amp;authFullName_s=Denis Varaschin">Denis Varaschin</text:a><text:span>,</text:span><text:a xlink:type="simple" xlink:href="https://hal.science/search/index/?q=*&amp;authFullName_s=Yves Bouvier">Yves Bouvier</text:a><text:span>,</text:span><text:a xlink:type="simple" xlink:href="https://hal.science/search/index/?q=*&amp;authFullName_s=Léonard Laborie">Léonard Laborie</text:a></text:p>
              <text:p text:style-name="Normal"><text:a xlink:type="simple" xlink:href="https://www.peterlang.com/document/1182577">Peter Lang</text:a><text:span>, pp.273, 2012, Histoire de l’énergie/History of Energy, 978-90-5201-893-5</text:span></text:p>
              <text:p text:style-name="Normal"><text:span>Ouvrages</text:span></text:p>
              <text:p text:style-name="Normal"><text:a xlink:type="simple" xlink:href="https://shs.hal.science/halshs-04040825v1">halshs-0404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57v1">Le patrimoine industriel de l'électricité et de l'hydroélectricité : actes du colloque international de Divonne-les-Bains et de Genève</text:a></text:p>
              <text:p text:style-name="Normal"><text:a xlink:type="simple" xlink:href="https://hal.science/search/index/?q=*&amp;authFullName_s=Denis Varaschin">Denis Varaschin</text:a><text:span>,</text:span><text:a xlink:type="simple" xlink:href="https://hal.science/search/index/?q=*&amp;authFullName_s=Yves Bouvier">Yves Bouvier</text:a><text:span>,</text:span><text:a xlink:type="simple" xlink:href="https://hal.science/search/index/?q=*&amp;authFullName_s=Bernard André">Bernard André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Bénédict Frommel">Bénédict Frommel</text:a><text:span>et al.</text:span></text:p>
              <text:p text:style-name="Normal"><text:span>Varaschin, Denis (Ed.), Bouvier, Yves (Ed.). Université de Savoie, Patrimoines (1), pp.150, 2009, 978-2-915797-59-6</text:span></text:p>
              <text:p text:style-name="Normal"><text:span>Ouvrages</text:span></text:p>
              <text:p text:style-name="Normal"><text:a xlink:type="simple" xlink:href="https://hal.science/hal-01222357v1">hal-01222357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c2c716" table:style-name="c2c716">
          <table:table-column table:style-name="c2c716.0"/>
          <table:table-row>
            <table:table-cell office:value-type="string">
              <text:p text:style-name="Normal"><text:a xlink:type="simple" xlink:href="https://hal.science/hal-05378218v1">Re-patrimonialisation d'un site. L'industrie chimique à Bozel-Villard du Planay</text:a></text:p>
              <text:p text:style-name="Normal"><text:a xlink:type="simple" xlink:href="https://hal.science/search/index/?q=*&amp;authFullName_s=Yves Bouvier">Yves Bouvier</text:a></text:p>
              <text:p text:style-name="Normal"><text:span>Patrimoine industriel</text:span><text:span>, 2025, 86, pp.10-14</text:span></text:p>
              <text:p text:style-name="Normal"><text:span>Article dans une revue</text:span></text:p>
              <text:p text:style-name="Normal"><text:a xlink:type="simple" xlink:href="https://hal.science/hal-05378218v1">hal-0537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36v1">Émilie PACK. Sur la corde raide, l’industrie textile française entre crises et transformations, 1930 à 1960. Thèse de doctorat d’histoire, sous la direction de Frédéric Attal Soutenue le 17 décembre 2024 à l’Université polytechnique Hauts de France, à Valenciennes.</text:a></text:p>
              <text:p text:style-name="Normal"><text:a xlink:type="simple" xlink:href="https://hal.science/search/index/?q=*&amp;authFullName_s=Yves Bouvier">Yves Bouvier</text:a></text:p>
              <text:p text:style-name="Normal"><text:span>Entreprises et Histoire</text:span><text:span>, 2025, 118, p.186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78236v1">hal-053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35v1">Quarante ans de recherches en histoire de l’électricité et de l’énergie portées par l’Association pour l’histoire de l’électricité en France et le Comité d’histoire de l’électricité et de l’énergie : apports, limites et perspectives</text:a></text:p>
              <text:p text:style-name="Normal"><text:a xlink:type="simple" xlink:href="https://hal.science/search/index/?q=*&amp;authFullName_s=Alain Beltran">Alain Beltran</text:a><text:span>,</text:span><text:a xlink:type="simple" xlink:href="https://hal.science/search/index/?q=*&amp;authFullName_s=Christophe Bouneau">Christophe Bouneau</text:a><text:span>,</text:span><text:a xlink:type="simple" xlink:href="https://hal.science/search/index/?q=*&amp;authFullName_s=Yves Bouvier">Yves Bouvier</text:a></text:p>
              <text:p text:style-name="Normal"><text:span>Journal of Energy History / Revue d'Histoire de l'énergie</text:span><text:span>, 2025, n° 13 (1), pp.1e-16.<text:s/></text:span><text:a xlink:type="simple" xlink:href="https://dx.doi.org/10.3917/jehrhe.013.0001e">⟨10.3917/jehrhe.013.0001e⟩</text:a></text:p>
              <text:p text:style-name="Normal"><text:span>Article dans une revue</text:span></text:p>
              <text:p text:style-name="Normal"><text:a xlink:type="simple" xlink:href="https://hal.science/hal-05378235v1">hal-0537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904v1">La Compagnie générale de radiologie (1930-1987) : une trajectoire industrielle interrompue dans l’imagerie médicale</text:a></text:p>
              <text:p text:style-name="Normal"><text:a xlink:type="simple" xlink:href="https://hal.science/search/index/?q=*&amp;authFullName_s=Yves Bouvier">Yves Bouvier</text:a></text:p>
              <text:p text:style-name="Normal"><text:span>Les Cahiers du Comité pour l’histoire de l’Inserm<text:s/></text:span><text:span>, 2024, 5, pp.69-78</text:span></text:p>
              <text:p text:style-name="Normal"><text:span>Article dans une revue</text:span></text:p>
              <text:p text:style-name="Normal"><text:a xlink:type="simple" xlink:href="https://hal.science/hal-05168904v1">hal-0516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58v1">Présentation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Yves Bouvier">Yves Bouvier</text:a><text:span>,</text:span><text:a xlink:type="simple" xlink:href="https://hal.science/search/index/?q=*&amp;authFullName_s=Michael Palmer">Michael Palmer</text:a></text:p>
              <text:p text:style-name="Normal"><text:span>Le Temps des médias. Revue d’histoire</text:span><text:span>, 2008, 11 (2), pp.6.<text:s/></text:span><text:a xlink:type="simple" xlink:href="https://dx.doi.org/10.3917/tdm.011.0006">⟨10.3917/tdm.011.0006⟩</text:a></text:p>
              <text:p text:style-name="Normal"><text:span>Article dans une revue</text:span></text:p>
              <text:p text:style-name="Normal"><text:a xlink:type="simple" xlink:href="https://hal.science/hal-03884558v1">hal-03884558v1</text:a></text:p>
            </table:table-cell>
          </table:table-row>
        </table:table>
        <text:p text:style-name="P14"/>
        <text:p text:style-name="Heading2"><text:span text:style-name="T6">Chapitre d'ouvrage (10)</text:span></text:p>
        <text:p text:style-name="P16"/>
        <table:table table:name="fe6268" table:style-name="fe6268">
          <table:table-column table:style-name="fe6268.0"/>
          <table:table-row>
            <table:table-cell office:value-type="string">
              <text:p text:style-name="Normal"><text:a xlink:type="simple" xlink:href="https://hal.science/hal-05378228v1">Atome et pétrole. Indépendance et souveraineté énergétiques dans la France de la mondialisation (années 1970-années 1990)</text:a></text:p>
              <text:p text:style-name="Normal"><text:a xlink:type="simple" xlink:href="https://hal.science/search/index/?q=*&amp;authFullName_s=Yves Bouvier">Yves Bouvier</text:a></text:p>
              <text:p text:style-name="Normal"><text:span>Clotilde Druelle-Korn; Patrick Fridenson; Pascal Griset; Laurent Warlouzet.<text:s/></text:span><text:span>Industrie, développement et souveraineté. Ressources, valeurs et territorialités (France-Europe, XVIIe-XXIe siècle)</text:span><text:span>, IGPDE, 2025, 978-2-11-162123-7.<text:s/></text:span><text:a xlink:type="simple" xlink:href="https://dx.doi.org/10.4000/13k1p">⟨10.4000/13k1p⟩</text:a></text:p>
              <text:p text:style-name="Normal"><text:span>Chapitre d'ouvrage</text:span></text:p>
              <text:p text:style-name="Normal"><text:a xlink:type="simple" xlink:href="https://hal.science/hal-05378228v1">hal-053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80v1">Arsène d’Arsonval, « manieur d’outils » au service de l’industrie</text:a></text:p>
              <text:p text:style-name="Normal"><text:a xlink:type="simple" xlink:href="https://hal.science/search/index/?q=*&amp;authFullName_s=Yves Bouvier">Yves Bouvier</text:a></text:p>
              <text:p text:style-name="Normal"><text:span>À bras-le-corps ! Savants et instruments au Collège de France au XIXe siècle</text:span><text:span>,<text:s/></text:span><text:a xlink:type="simple" xlink:href="https://www.college-de-france.fr/fr/editions/catalogues-exposition/bras-le-corps-9782722606470">Éditions du Collège de France</text:a><text:span>, pp.121-133, 2024, Catalogues d’exposition, 978-2-7226-0647-0</text:span></text:p>
              <text:p text:style-name="Normal"><text:span>Chapitre d'ouvrage</text:span></text:p>
              <text:p text:style-name="Normal"><text:a xlink:type="simple" xlink:href="https://hal.science/hal-05168880v1">hal-051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40v1">Le volontarisme face à l’ouverture : l’économie des années 1969 à 1974</text:a></text:p>
              <text:p text:style-name="Normal"><text:a xlink:type="simple" xlink:href="https://hal.science/search/index/?q=*&amp;authFullName_s=Yves Bouvier">Yves Bouvier</text:a></text:p>
              <text:p text:style-name="Normal"><text:span>Eric Roussel; Frédéric Turpin.<text:s/></text:span><text:span>Histoire de la Ve République, tome 1, 1958-1981</text:span><text:span>, Bouquins, p. 568-595, 2024, 978-2382920978</text:span></text:p>
              <text:p text:style-name="Normal"><text:span>Chapitre d'ouvrage</text:span></text:p>
              <text:p text:style-name="Normal"><text:a xlink:type="simple" xlink:href="https://hal.science/hal-05378240v1">hal-053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48v1">Objets et produits de consommation de masse : un risque sanitaire quotidien, 1962-1974</text:a></text:p>
              <text:p text:style-name="Normal"><text:a xlink:type="simple" xlink:href="https://hal.science/search/index/?q=*&amp;authFullName_s=Yves Bouvier">Yves Bouvier</text:a></text:p>
              <text:p text:style-name="Normal"><text:span>Chistine Manigand; Pascal Griset.<text:s/></text:span><text:span>La santé publique sous Georges Pompidou. Politique, recherche et société (1962-1974)</text:span><text:span>, Peter Lang, p.109-121, 2024, 9783034349338.<text:s/></text:span><text:a xlink:type="simple" xlink:href="https://dx.doi.org/10.3726/b21919">⟨10.3726/b21919⟩</text:a></text:p>
              <text:p text:style-name="Normal"><text:span>Chapitre d'ouvrage</text:span></text:p>
              <text:p text:style-name="Normal"><text:a xlink:type="simple" xlink:href="https://hal.science/hal-05378248v1">hal-0537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57v1">Les transformations économiques, 1958-1969 : Changer l’économie</text:a></text:p>
              <text:p text:style-name="Normal"><text:a xlink:type="simple" xlink:href="https://hal.science/search/index/?q=*&amp;authFullName_s=Yves Bouvier">Yves Bouvier</text:a></text:p>
              <text:p text:style-name="Normal"><text:span>Histoire de la Ve République - Tome 1 1958-1981</text:span><text:span>, Bouquins, 2024, 978-2382920978</text:span></text:p>
              <text:p text:style-name="Normal"><text:span>Chapitre d'ouvrage</text:span></text:p>
              <text:p text:style-name="Normal"><text:a xlink:type="simple" xlink:href="https://hal.science/hal-05168857v1">hal-051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49v1">Le conflit du Joint français dans la CGE d’Ambroise Roux</text:a></text:p>
              <text:p text:style-name="Normal"><text:a xlink:type="simple" xlink:href="https://hal.science/search/index/?q=*&amp;authFullName_s=Yves Bouvier">Yves Bouvier</text:a></text:p>
              <text:p text:style-name="Normal"><text:span>Patrick Harismendy; Gilles Richard.<text:s/></text:span><text:span>Le Joint français, printemps 1972. Les échos d’une grève en Bretagne</text:span><text:span>, Presses universitaires de Rennes, pp.115-130, 2024, 9782753597105.<text:s/></text:span><text:a xlink:type="simple" xlink:href="https://dx.doi.org/10.4000/12n5c">⟨10.4000/12n5c⟩</text:a></text:p>
              <text:p text:style-name="Normal"><text:span>Chapitre d'ouvrage</text:span></text:p>
              <text:p text:style-name="Normal"><text:a xlink:type="simple" xlink:href="https://hal.science/hal-05378249v1">hal-053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51v1">EDF face à l’exubérance de sa communication, de 1946 à nos jours</text:a></text:p>
              <text:p text:style-name="Normal"><text:a xlink:type="simple" xlink:href="https://hal.science/search/index/?q=*&amp;authFullName_s=Yves Bouvier">Yves Bouvier</text:a><text:span>,</text:span><text:a xlink:type="simple" xlink:href="https://hal.science/search/index/?q=*&amp;authFullName_s=Stéphanie Le Gallic">Stéphanie Le Gallic</text:a></text:p>
              <text:p text:style-name="Normal"><text:span>Régis Boulat; Laurent Heyberger.<text:s/></text:span><text:span>Communication et entreprises : XVIIIe - XXIe siècles</text:span><text:span>, Université de technologie de Belfort-Montbéliard, pp.191-208, 2022, Sciences humaines et technologie, 979-10-91901-56-7</text:span></text:p>
              <text:p text:style-name="Normal"><text:span>Chapitre d'ouvrage</text:span></text:p>
              <text:p text:style-name="Normal"><text:a xlink:type="simple" xlink:href="https://hal.science/hal-05109351v1">hal-0510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58v1">L'ampoule électrique</text:a></text:p>
              <text:p text:style-name="Normal"><text:a xlink:type="simple" xlink:href="https://hal.science/search/index/?q=*&amp;authFullName_s=Léonard Laborie">Léonard Laborie</text:a><text:span>,</text:span><text:a xlink:type="simple" xlink:href="https://hal.science/search/index/?q=*&amp;authFullName_s=Yves Bouvier">Yves Bouvier</text:a></text:p>
              <text:p text:style-name="Normal"><text:span>Le magasin du monde. La mondialisation par les objets, du XVIIIe siècle à nos jours</text:span><text:span>, 2020</text:span></text:p>
              <text:p text:style-name="Normal"><text:span>Chapitre d'ouvrage</text:span></text:p>
              <text:p text:style-name="Normal"><text:a xlink:type="simple" xlink:href="https://hal.science/hal-03094458v1">hal-0309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82v1">L’Europe comme civilisation matérielle en transition</text:a></text:p>
              <text:p text:style-name="Normal"><text:a xlink:type="simple" xlink:href="https://hal.science/search/index/?q=*&amp;authFullName_s=Léonard Laborie">Léonard Laborie</text:a><text:span>,</text:span><text:a xlink:type="simple" xlink:href="https://hal.science/search/index/?q=*&amp;authFullName_s=Yves Bouvier">Yves Bouvier</text:a></text:p>
              <text:p text:style-name="Normal"><text:span>L’Europe en transitions. Energie, mobilité, communication, XVIIIe-XXIe siècles</text:span><text:span>, Nouveau Monde, pp.9-21, 2016, 978-2-36942-469-7.<text:s/></text:span><text:a xlink:type="simple" xlink:href="https://dx.doi.org/10.14375/NP.9782369424680">⟨10.14375/NP.9782369424680⟩</text:a></text:p>
              <text:p text:style-name="Normal"><text:span>Chapitre d'ouvrage</text:span></text:p>
              <text:p text:style-name="Normal"><text:a xlink:type="simple" xlink:href="https://shs.hal.science/halshs-03763782v1">halshs-0376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3v1">Espaces européens et transferts culturels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Yves Bouvier">Yves Bouvier</text:a><text:span>,</text:span><text:a xlink:type="simple" xlink:href="https://hal.science/search/index/?q=*&amp;authFullName_s=Michael Palmer">Michael Palmer</text:a></text:p>
              <text:p text:style-name="Normal"><text:span>Moine, Caroline and Bouvier, Yves and Palmer, Michael.<text:s/></text:span><text:span>Le Temps des Médias</text:span><text:span>, 11, 2008</text:span></text:p>
              <text:p text:style-name="Normal"><text:span>Chapitre d'ouvrage</text:span></text:p>
              <text:p text:style-name="Normal"><text:a xlink:type="simple" xlink:href="https://hal.science/hal-04399223v1">hal-04399223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0c12c7" table:style-name="0c12c7">
          <table:table-column table:style-name="0c12c7.0"/>
          <table:table-row>
            <table:table-cell office:value-type="string">
              <text:p text:style-name="Normal"><text:a xlink:type="simple" xlink:href="https://hal.science/hal-05168789v1">Patrimoine en tension, les paysages industriels</text:a></text:p>
              <text:p text:style-name="Normal"><text:a xlink:type="simple" xlink:href="https://hal.science/search/index/?q=*&amp;authFullName_s=Yves Bouvier">Yves Bouvier</text:a><text:span>,</text:span><text:a xlink:type="simple" xlink:href="https://hal.science/search/index/?q=*&amp;authFullName_s=Gracia Dorel-Ferré">Gracia Dorel-Ferré</text:a><text:span>,</text:span><text:a xlink:type="simple" xlink:href="https://hal.science/search/index/?q=*&amp;authFullName_s=Denis Varaschin">Denis Varaschin</text:a></text:p>
              <text:p text:style-name="Normal"><text:span>Patrimoine en tension, les paysages industriels</text:span><text:span>, Oct 2022, Troyes (France), France. APIC : Ville de Troyes, pp.240, 2024, 978-2-9521332-7-2</text:span></text:p>
              <text:p text:style-name="Normal"><text:span>Proceedings/Recueil des communications</text:span></text:p>
              <text:p text:style-name="Normal"><text:a xlink:type="simple" xlink:href="https://hal.science/hal-05168789v1">hal-05168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ouvier</dc:title>
    <dc:subject/>
    <dc:description>CV</dc:description>
    <dc:creator/>
    <dc:date>2026-05-18T11:47:51.000</dc:date>
    <meta:generator>PHPWord</meta:generator>
    <meta:initial-creator>CCSD</meta:initial-creator>
    <meta:creation-date>2026-05-18T11:47:51.000</meta:creation-date>
    <meta:keyword/>
    <meta:user-defined meta:name="Category"/>
    <meta:user-defined meta:name="Company"/>
    <meta:user-defined meta:name="Manager"/>
  </office:meta>
</office:document-meta>
</file>