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3bd" style:family="table">
      <style:table-properties style:rel-width="100" table:align="center"/>
    </style:style>
    <style:style style:name="b3b3bd.0" style:family="table-column">
      <style:table-column-properties style:column-width="0.00cm"/>
    </style:style>
    <style:style style:name="06e300" style:family="table">
      <style:table-properties style:rel-width="100" table:align="center"/>
    </style:style>
    <style:style style:name="06e300.0" style:family="table-column">
      <style:table-column-properties style:column-width="0.00cm"/>
    </style:style>
    <style:style style:name="7e0916" style:family="table">
      <style:table-properties style:rel-width="100" table:align="center"/>
    </style:style>
    <style:style style:name="7e0916.0" style:family="table-column">
      <style:table-column-properties style:column-width="0.00cm"/>
    </style:style>
    <style:style style:name="80bf3b" style:family="table">
      <style:table-properties style:rel-width="100" table:align="center"/>
    </style:style>
    <style:style style:name="80bf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Chevaldon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b3b3bd" table:style-name="b3b3bd">
          <table:table-column table:style-name="b3b3bd.0"/>
          <table:table-row>
            <table:table-cell office:value-type="string">
              <text:p text:style-name="Normal"><text:a xlink:type="simple" xlink:href="https://hal.science/hal-05524958v1">« Ça gueulait à tout-va là-bas dedans ! » La séance de cinéma au début du XXe siècle</text:a></text:p>
              <text:p text:style-name="Normal"><text:a xlink:type="simple" xlink:href="https://hal.science/search/index/?q=*&amp;authFullName_s=Yves Chevaldonné">Yves Chevaldonné</text:a></text:p>
              <text:p text:style-name="Normal"><text:span>Ludovia #22 : Attention et participation avec le numérique</text:span><text:span>, Ludovia; Département de l'Ariège, Aug 2025, Ax-les Thermes, France</text:span></text:p>
              <text:p text:style-name="Normal"><text:span>Communication dans un congrès</text:span></text:p>
              <text:p text:style-name="Normal"><text:a xlink:type="simple" xlink:href="https://hal.science/hal-05524958v1">hal-055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02v1">Les nouvelles techniques à l’aune du quotidien ? L'exemple du cinématographe à la fin du XIXe siècle</text:a></text:p>
              <text:p text:style-name="Normal"><text:a xlink:type="simple" xlink:href="https://hal.science/search/index/?q=*&amp;authFullName_s=Yves Chevaldonné">Yves Chevaldonné</text:a></text:p>
              <text:p text:style-name="Normal"><text:span>Ludovia #21 : quotidien &amp; quotidienneté</text:span><text:span>, Ludovia; Département de l'Ariège, Aug 2024, Ax-les-Thermes, France</text:span></text:p>
              <text:p text:style-name="Normal"><text:span>Communication dans un congrès</text:span></text:p>
              <text:p text:style-name="Normal"><text:a xlink:type="simple" xlink:href="https://hal.science/hal-04687202v1">hal-0468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712v1">Un &amp;quot;spectacle total&amp;quot; ? La dimension sonore du cinéma &amp;quot;muet</text:a></text:p>
              <text:p text:style-name="Normal"><text:a xlink:type="simple" xlink:href="https://hal.science/search/index/?q=*&amp;authFullName_s=Yves Chevaldonné">Yves Chevaldonné</text:a></text:p>
              <text:p text:style-name="Normal"><text:span>Entendre l'image</text:span><text:span>, CRESEM (UPVD); CIP; Visa pour l'image, Sep 2021, Perpignan, France</text:span></text:p>
              <text:p text:style-name="Normal"><text:span>Communication dans un congrès</text:span></text:p>
              <text:p text:style-name="Normal"><text:a xlink:type="simple" xlink:href="https://hal.science/hal-04565712v1">hal-0456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66v1">« L’as paga lou capèu ? » Multiplicité des séances de cinéma en province</text:a></text:p>
              <text:p text:style-name="Normal"><text:a xlink:type="simple" xlink:href="https://hal.science/search/index/?q=*&amp;authFullName_s=Yves Chevaldonné">Yves Chevaldonné</text:a></text:p>
              <text:p text:style-name="Normal"><text:span>Ciné 08-19. Le cinéma en France de 1908 à 1919</text:span><text:span>, CNC; Sorbonne nouvelle, Mar 2022, Paris, France</text:span></text:p>
              <text:p text:style-name="Normal"><text:span>Communication dans un congrès</text:span></text:p>
              <text:p text:style-name="Normal"><text:a xlink:type="simple" xlink:href="https://hal.science/hal-04567066v1">hal-045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822v1">Présence et engagement : le cas de l’utilisation des tablettes dans trois collèges préfigurateurs du programme École Numérique</text:a></text:p>
              <text:p text:style-name="Normal"><text:a xlink:type="simple" xlink:href="https://hal.science/search/index/?q=*&amp;authFullName_s=Thierry Gobert">Thierry Gobert</text:a><text:span>,</text:span><text:a xlink:type="simple" xlink:href="https://hal.science/search/index/?q=*&amp;authFullName_s=Yves Chevaldonné">Yves Chevaldonné</text:a></text:p>
              <text:p text:style-name="Normal"><text:span>Ludovia #13 : Formes d'attention, formes de présence, engagement</text:span><text:span>, Michel Lavigne, Thierry Gobert, Patrick Mpondo Dicka, Aug 2016, Ax-les Thermes, France</text:span></text:p>
              <text:p text:style-name="Normal"><text:span>Communication dans un congrès</text:span></text:p>
              <text:p text:style-name="Normal"><text:a xlink:type="simple" xlink:href="https://hal.science/hal-03595822v1">hal-0359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3v1">Chevaliers d’Éon ? Ambiguïtés, réinterprétations et confusion des genres dans les jeux de rôles en ligne</text:a></text:p>
              <text:p text:style-name="Normal"><text:a xlink:type="simple" xlink:href="https://hal.science/search/index/?q=*&amp;authFullName_s=Yves Chevaldonné">Yves Chevaldonné</text:a></text:p>
              <text:p text:style-name="Normal"><text:span>Genre et jeu vidéo</text:span><text:span>, Université Lyon 1, Jun 2012, Lyon, France</text:span></text:p>
              <text:p text:style-name="Normal"><text:span>Communication dans un congrès</text:span></text:p>
              <text:p text:style-name="Normal"><text:a xlink:type="simple" xlink:href="https://hal.science/hal-04346133v1">hal-0434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4v1">De nouveaux outils pour se construire en se racontant ? Quelques usages d'une plate-forme numérique pour usagers de jeux vidéo</text:a></text:p>
              <text:p text:style-name="Normal"><text:a xlink:type="simple" xlink:href="https://hal.science/search/index/?q=*&amp;authFullName_s=Yves Chevaldonné">Yves Chevaldonné</text:a></text:p>
              <text:p text:style-name="Normal"><text:span>Les techniques de soi à l'ère des technologies de l'information et de la communication</text:span><text:span>, ACFAS, May 2009, Ottawa, Canada</text:span></text:p>
              <text:p text:style-name="Normal"><text:span>Communication dans un congrès</text:span></text:p>
              <text:p text:style-name="Normal"><text:a xlink:type="simple" xlink:href="https://hal.science/hal-04346134v1">hal-043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7v1">Les jeux de rôles sur table et en ligne : quels types de narrations pour quelles expériences individuelles ?</text:a></text:p>
              <text:p text:style-name="Normal"><text:a xlink:type="simple" xlink:href="https://hal.science/search/index/?q=*&amp;authFullName_s=Yves Chevaldonné">Yves Chevaldonné</text:a></text:p>
              <text:p text:style-name="Normal"><text:span>Le jeu vidéo : expériences et pratiques sociales multidimensionnelles</text:span><text:span>, ACFAS, May 2008, Montréal, Canada</text:span></text:p>
              <text:p text:style-name="Normal"><text:span>Communication dans un congrès</text:span></text:p>
              <text:p text:style-name="Normal"><text:a xlink:type="simple" xlink:href="https://hal.science/hal-04346137v1">hal-0434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9v1">Le cadre local. La mise en forme du marché du cinéma dans le Vaucluse</text:a></text:p>
              <text:p text:style-name="Normal"><text:a xlink:type="simple" xlink:href="https://hal.science/search/index/?q=*&amp;authFullName_s=Yves Chevaldonné">Yves Chevaldonné</text:a></text:p>
              <text:p text:style-name="Normal"><text:span>Les sources d'une histoire des goûts et de la réception des films</text:span><text:span>, Nov 2006, Paris, France</text:span></text:p>
              <text:p text:style-name="Normal"><text:span>Communication dans un congrès</text:span></text:p>
              <text:p text:style-name="Normal"><text:a xlink:type="simple" xlink:href="https://hal.science/hal-04346139v1">hal-04346139v1</text:a></text:p>
            </table:table-cell>
          </table:table-row>
        </table:table>
        <text:p text:style-name="P10"/>
        <text:p text:style-name="Heading2"><text:span text:style-name="T4">Chapitre d'ouvrage (12)</text:span></text:p>
        <text:p text:style-name="P12"/>
        <table:table table:name="06e300" table:style-name="06e300">
          <table:table-column table:style-name="06e300.0"/>
          <table:table-row>
            <table:table-cell office:value-type="string">
              <text:p text:style-name="Normal"><text:a xlink:type="simple" xlink:href="https://hal.science/hal-04345952v1">Un &amp;quot;spectacle total&amp;quot; ? La dimension sonore du cinéma &amp;quot;muet</text:a></text:p>
              <text:p text:style-name="Normal"><text:a xlink:type="simple" xlink:href="https://hal.science/search/index/?q=*&amp;authFullName_s=Yves Chevaldonné">Yves Chevaldonné</text:a></text:p>
              <text:p text:style-name="Normal"><text:span>Entendre l'image</text:span><text:span>, Presses Universitaires de Perpignan, 2024</text:span></text:p>
              <text:p text:style-name="Normal"><text:span>Chapitre d'ouvrage</text:span></text:p>
              <text:p text:style-name="Normal"><text:a xlink:type="simple" xlink:href="https://hal.science/hal-04345952v1">hal-043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76v1">« L’as paga lou capèu ? » La multiplicité des séances de cinéma en province</text:a></text:p>
              <text:p text:style-name="Normal"><text:a xlink:type="simple" xlink:href="https://hal.science/search/index/?q=*&amp;authFullName_s=Yves Chevaldonné">Yves Chevaldonné</text:a></text:p>
              <text:p text:style-name="Normal"><text:span>Revoir le cinéma muet en France (1908-1919)</text:span><text:span>, Les Éditions du Sonneur, 2023</text:span></text:p>
              <text:p text:style-name="Normal"><text:span>Chapitre d'ouvrage</text:span></text:p>
              <text:p text:style-name="Normal"><text:a xlink:type="simple" xlink:href="https://hal.science/hal-04345976v1">hal-043459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838066v1">Cinématographe, jeux vidéo, réalité augmentée et dématérialisation : comment les nouvelles images se montrent-elles ?</text:a></text:p>
              <text:p text:style-name="Normal"><text:a xlink:type="simple" xlink:href="https://hal.science/search/index/?q=*&amp;authFullName_s=Yves Chevaldonné">Yves Chevaldonné</text:a></text:p>
              <text:p text:style-name="Normal"><text:span>Les frontières de l’image</text:span><text:span>, 2020</text:span></text:p>
              <text:p text:style-name="Normal"><text:span>Chapitre d'ouvrage</text:span></text:p>
              <text:p text:style-name="Normal"><text:a xlink:type="simple" xlink:href="https://univ-perp.hal.science/hal-03838066v1">hal-0383806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44665v1">Identification et socialisation dans les communautés virtuelles ludiques</text:a></text:p>
              <text:p text:style-name="Normal"><text:a xlink:type="simple" xlink:href="https://hal.science/search/index/?q=*&amp;authFullName_s=Yves Chevaldonné">Yves Chevaldonné</text:a></text:p>
              <text:p text:style-name="Normal"><text:span>Numérique : nouveaux droits, nouveaux usages</text:span><text:span>, Éditions Mare &amp; Martin, 2017</text:span></text:p>
              <text:p text:style-name="Normal"><text:span>Chapitre d'ouvrage</text:span></text:p>
              <text:p text:style-name="Normal"><text:a xlink:type="simple" xlink:href="https://univ-perp.hal.science/hal-04044665v1">hal-040446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6752v1">Les franchises transmédiatiques</text:a></text:p>
              <text:p text:style-name="Normal"><text:a xlink:type="simple" xlink:href="https://hal.science/search/index/?q=*&amp;authFullName_s=Yves Chevaldonné">Yves Chevaldonné</text:a></text:p>
              <text:p text:style-name="Normal"><text:span>Jean-Paul Lafrance.<text:s/></text:span><text:span>100 notions sur la civilisation numérique</text:span><text:span>, Les éditions de l’Immatériel, 2016</text:span></text:p>
              <text:p text:style-name="Normal"><text:span>Chapitre d'ouvrage</text:span></text:p>
              <text:p text:style-name="Normal"><text:a xlink:type="simple" xlink:href="https://univ-perp.hal.science/hal-02436752v1">hal-0243675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6746v1">La bande dessinée en ligne</text:a></text:p>
              <text:p text:style-name="Normal"><text:a xlink:type="simple" xlink:href="https://hal.science/search/index/?q=*&amp;authFullName_s=Yves Chevaldonné">Yves Chevaldonné</text:a></text:p>
              <text:p text:style-name="Normal"><text:span>Jean-Paul Lafrance.<text:s/></text:span><text:span>100 notions sur la civilisation numérique</text:span><text:span>, Les éditions de l’Immatériel, 2016</text:span></text:p>
              <text:p text:style-name="Normal"><text:span>Chapitre d'ouvrage</text:span></text:p>
              <text:p text:style-name="Normal"><text:a xlink:type="simple" xlink:href="https://univ-perp.hal.science/hal-02436746v1">hal-024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9v1">Bonimenteurs et conférenciers dans le cinéma des premiers temps : Une place pour la parole régionale ?</text:a></text:p>
              <text:p text:style-name="Normal"><text:a xlink:type="simple" xlink:href="https://hal.science/search/index/?q=*&amp;authFullName_s=Yves Chevaldonné">Yves Chevaldonné</text:a></text:p>
              <text:p text:style-name="Normal"><text:span>Germain Lacasse; Vincent Bouchard; Gwenn Scheppler.<text:s/></text:span><text:span>Pratiques orales du cinéma</text:span><text:span>, L'Harmattan, pp.51-59, 2011, 978-2-296-13731-8</text:span></text:p>
              <text:p text:style-name="Normal"><text:span>Chapitre d'ouvrage</text:span></text:p>
              <text:p text:style-name="Normal"><text:a xlink:type="simple" xlink:href="https://hal.science/hal-04346129v1">hal-0434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0v1">Que peut nous apprendre une micro-histoire du cinéma ? Vaucluse, Provence, pays occitans</text:a></text:p>
              <text:p text:style-name="Normal"><text:a xlink:type="simple" xlink:href="https://hal.science/search/index/?q=*&amp;authFullName_s=Yves Chevaldonné">Yves Chevaldonné</text:a></text:p>
              <text:p text:style-name="Normal"><text:span>François Amy de La Bretèque.<text:s/></text:span><text:span>Le « local » dans l'histoire du cinéma</text:span><text:span>, Presses Universitaires de la Méditerranée, pp.53-61, 2007, 978-2-84269-820-1</text:span></text:p>
              <text:p text:style-name="Normal"><text:span>Chapitre d'ouvrage</text:span></text:p>
              <text:p text:style-name="Normal"><text:a xlink:type="simple" xlink:href="https://hal.science/hal-04346130v1">hal-043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1v1">Une industrie du cinéma hors de Paris ? L'exemple du Vaucluse avant la guerre de 1914-18</text:a></text:p>
              <text:p text:style-name="Normal"><text:a xlink:type="simple" xlink:href="https://hal.science/search/index/?q=*&amp;authFullName_s=Yves Chevaldonné">Yves Chevaldonné</text:a></text:p>
              <text:p text:style-name="Normal"><text:span>Jean-Pierre Bertin-Maghit; Geneviève Sellier.<text:s/></text:span><text:span>La fiction éclatée : petits et grands écrans français et francophones. Volume 2, De l'esthétique à l'économie</text:span><text:span>, 2, INA; L'Harmattan, pp.279-294, 2007, 978-2-296-04128-8</text:span></text:p>
              <text:p text:style-name="Normal"><text:span>Chapitre d'ouvrage</text:span></text:p>
              <text:p text:style-name="Normal"><text:a xlink:type="simple" xlink:href="https://hal.science/hal-04346131v1">hal-0434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2v1">Les variantes de l'exotisme</text:a></text:p>
              <text:p text:style-name="Normal"><text:a xlink:type="simple" xlink:href="https://hal.science/search/index/?q=*&amp;authFullName_s=Yves Chevaldonné">Yves Chevaldonné</text:a><text:span>,</text:span><text:a xlink:type="simple" xlink:href="https://hal.science/search/index/?q=*&amp;authFullName_s=François Chevaldonné">François Chevaldonné</text:a></text:p>
              <text:p text:style-name="Normal"><text:span>CinéVaucluse. Champ et hors-champ, cent ans de cinéma loin de Paris</text:span><text:span>, S.E.L., 2003</text:span></text:p>
              <text:p text:style-name="Normal"><text:span>Chapitre d'ouvrage</text:span></text:p>
              <text:p text:style-name="Normal"><text:a xlink:type="simple" xlink:href="https://hal.science/hal-04346122v1">hal-0434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16v1">Les débuts du cinéma</text:a></text:p>
              <text:p text:style-name="Normal"><text:a xlink:type="simple" xlink:href="https://hal.science/search/index/?q=*&amp;authFullName_s=Yves Chevaldonné">Yves Chevaldonné</text:a></text:p>
              <text:p text:style-name="Normal"><text:span>CinéVaucluse. Champ et hors-champ, cent ans de cinéma loin de Paris</text:span><text:span>, S.E.L., 2003</text:span></text:p>
              <text:p text:style-name="Normal"><text:span>Chapitre d'ouvrage</text:span></text:p>
              <text:p text:style-name="Normal"><text:a xlink:type="simple" xlink:href="https://hal.science/hal-04346116v1">hal-0434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1v1">Claude Grivolas et la naissance d’une industrie culturelle</text:a></text:p>
              <text:p text:style-name="Normal"><text:a xlink:type="simple" xlink:href="https://hal.science/search/index/?q=*&amp;authFullName_s=Yves Chevaldonné">Yves Chevaldonné</text:a></text:p>
              <text:p text:style-name="Normal"><text:span>CinéVaucluse. Champ et hors-champ, cent ans de cinéma loin de Paris</text:span><text:span>, S.E.L., 2003</text:span></text:p>
              <text:p text:style-name="Normal"><text:span>Chapitre d'ouvrage</text:span></text:p>
              <text:p text:style-name="Normal"><text:a xlink:type="simple" xlink:href="https://hal.science/hal-04346121v1">hal-04346121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7e0916" table:style-name="7e0916">
          <table:table-column table:style-name="7e0916.0"/>
          <table:table-row>
            <table:table-cell office:value-type="string">
              <text:p text:style-name="Normal"><text:a xlink:type="simple" xlink:href="https://hal.science/hal-04345959v1">Permanence du cinéma ambulant des débuts du cinéma à nos jours</text:a></text:p>
              <text:p text:style-name="Normal"><text:a xlink:type="simple" xlink:href="https://hal.science/search/index/?q=*&amp;authFullName_s=Yves Chevaldonné">Yves Chevaldonné</text:a></text:p>
              <text:p text:style-name="Normal"><text:span>Archives : documents pour servir à l'histoire du cinéma</text:span><text:span>, 2023, 116-120</text:span></text:p>
              <text:p text:style-name="Normal"><text:span>Article dans une revue</text:span></text:p>
              <text:p text:style-name="Normal"><text:a xlink:type="simple" xlink:href="https://hal.science/hal-04345959v1">hal-0434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87v1">Intertextualités : jeu vidéo, littérature, cinéma, bande dessinée</text:a></text:p>
              <text:p text:style-name="Normal"><text:a xlink:type="simple" xlink:href="https://hal.science/search/index/?q=*&amp;authFullName_s=Yves Chevaldonné">Yves Chevaldonné</text:a></text:p>
              <text:p text:style-name="Normal"><text:span>Les Essentiels d'Hermès</text:span><text:span>, 2012, n° 62 (1), pp.115.<text:s/></text:span><text:a xlink:type="simple" xlink:href="https://dx.doi.org/10.4267/2042/48288">⟨10.4267/2042/48288⟩</text:a></text:p>
              <text:p text:style-name="Normal"><text:span>Article dans une revue</text:span></text:p>
              <text:p text:style-name="Normal"><text:a xlink:type="simple" xlink:href="https://hal.science/hal-04088987v1">hal-040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85v1">BD, dessins animés et jeux vidéo, même combat !</text:a></text:p>
              <text:p text:style-name="Normal"><text:a xlink:type="simple" xlink:href="https://hal.science/search/index/?q=*&amp;authFullName_s=Yves Chevaldonné">Yves Chevaldonné</text:a><text:span>,</text:span><text:a xlink:type="simple" xlink:href="https://hal.science/search/index/?q=*&amp;authFullName_s=Jean-Paul Lafrance">Jean-Paul Lafrance</text:a></text:p>
              <text:p text:style-name="Normal"><text:span>Les Essentiels d'Hermès</text:span><text:span>, 2009, n° 54 (2), pp.107.<text:s/></text:span><text:a xlink:type="simple" xlink:href="https://dx.doi.org/10.4267/2042/31566">⟨10.4267/2042/31566⟩</text:a></text:p>
              <text:p text:style-name="Normal"><text:span>Article dans une revue</text:span></text:p>
              <text:p text:style-name="Normal"><text:a xlink:type="simple" xlink:href="https://hal.science/hal-04346085v1">hal-0434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91v1">« L’homme en morceaux, raccommodé » : de Félicien Trevey au Professor Trewey</text:a></text:p>
              <text:p text:style-name="Normal"><text:a xlink:type="simple" xlink:href="https://hal.science/search/index/?q=*&amp;authFullName_s=Yves Chevaldonné">Yves Chevaldonné</text:a></text:p>
              <text:p text:style-name="Normal"><text:span>1895 revue d’histoire du cinéma</text:span><text:span>, 2002, 36, pp.5-33.<text:s/></text:span><text:a xlink:type="simple" xlink:href="https://dx.doi.org/10.4000/1895.132">⟨10.4000/1895.132⟩</text:a></text:p>
              <text:p text:style-name="Normal"><text:span>Article dans une revue</text:span></text:p>
              <text:p text:style-name="Normal"><text:a xlink:type="simple" xlink:href="https://hal.science/hal-04346091v1">hal-0434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099v1">Le marché du jeu vidéo en France</text:a></text:p>
              <text:p text:style-name="Normal"><text:a xlink:type="simple" xlink:href="https://hal.science/search/index/?q=*&amp;authFullName_s=Yves Chevaldonné">Yves Chevaldonné</text:a></text:p>
              <text:p text:style-name="Normal"><text:span>Réseaux : communication, technologie, société</text:span><text:span>, 1994, 65, pp.107-120</text:span></text:p>
              <text:p text:style-name="Normal"><text:span>Article dans une revue</text:span></text:p>
              <text:p text:style-name="Normal"><text:a xlink:type="simple" xlink:href="https://hal.science/hal-04346099v1">hal-0434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7v1">Le cinéma à Avignon de 1896 à 1908</text:a></text:p>
              <text:p text:style-name="Normal"><text:a xlink:type="simple" xlink:href="https://hal.science/search/index/?q=*&amp;authFullName_s=Yves Chevaldonné">Yves Chevaldonné</text:a></text:p>
              <text:p text:style-name="Normal"><text:span>Études vauclusiennes</text:span><text:span>, 1992, 47, pp.2-8</text:span></text:p>
              <text:p text:style-name="Normal"><text:span>Article dans une revue</text:span></text:p>
              <text:p text:style-name="Normal"><text:a xlink:type="simple" xlink:href="https://hal.science/hal-04346127v1">hal-0434612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80bf3b" table:style-name="80bf3b">
          <table:table-column table:style-name="80bf3b.0"/>
          <table:table-row>
            <table:table-cell office:value-type="string">
              <text:p text:style-name="Normal"><text:a xlink:type="simple" xlink:href="https://hal.science/hal-04346114v1">Nouvelles techniques et culture régionale. Les premiers temps du cinéma dans le Vaucluse (1896-1914)</text:a></text:p>
              <text:p text:style-name="Normal"><text:a xlink:type="simple" xlink:href="https://hal.science/search/index/?q=*&amp;authFullName_s=Yves Chevaldonné">Yves Chevaldonné</text:a></text:p>
              <text:p text:style-name="Normal"><text:span>L'Harmattan; Presses de l'université Laval, 2004</text:span></text:p>
              <text:p text:style-name="Normal"><text:span>Ouvrages</text:span></text:p>
              <text:p text:style-name="Normal"><text:a xlink:type="simple" xlink:href="https://hal.science/hal-04346114v1">hal-04346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hevaldonné</dc:title>
    <dc:subject/>
    <dc:description>CV</dc:description>
    <dc:creator/>
    <dc:date>2026-05-05T10:36:03.000</dc:date>
    <meta:generator>PHPWord</meta:generator>
    <meta:initial-creator>CCSD</meta:initial-creator>
    <meta:creation-date>2026-05-05T10:36:03.000</meta:creation-date>
    <meta:keyword/>
    <meta:user-defined meta:name="Category"/>
    <meta:user-defined meta:name="Company"/>
    <meta:user-defined meta:name="Manager"/>
  </office:meta>
</office:document-meta>
</file>