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a8c8" style:family="table">
      <style:table-properties style:rel-width="100" table:align="center"/>
    </style:style>
    <style:style style:name="27a8c8.0" style:family="table-column">
      <style:table-column-properties style:column-width="0.00cm"/>
    </style:style>
    <style:style style:name="a1be2f" style:family="table">
      <style:table-properties style:rel-width="100" table:align="center"/>
    </style:style>
    <style:style style:name="a1be2f.0" style:family="table-column">
      <style:table-column-properties style:column-width="0.00cm"/>
    </style:style>
    <style:style style:name="9c7401" style:family="table">
      <style:table-properties style:rel-width="100" table:align="center"/>
    </style:style>
    <style:style style:name="9c7401.0" style:family="table-column">
      <style:table-column-properties style:column-width="0.00cm"/>
    </style:style>
    <style:style style:name="132372" style:family="table">
      <style:table-properties style:rel-width="100" table:align="center"/>
    </style:style>
    <style:style style:name="132372.0" style:family="table-column">
      <style:table-column-properties style:column-width="0.00cm"/>
    </style:style>
    <style:style style:name="11d030" style:family="table">
      <style:table-properties style:rel-width="100" table:align="center"/>
    </style:style>
    <style:style style:name="11d030.0" style:family="table-column">
      <style:table-column-properties style:column-width="0.00cm"/>
    </style:style>
    <style:style style:name="105693" style:family="table">
      <style:table-properties style:rel-width="100" table:align="center"/>
    </style:style>
    <style:style style:name="105693.0" style:family="table-column">
      <style:table-column-properties style:column-width="0.00cm"/>
    </style:style>
    <style:style style:name="ecc232" style:family="table">
      <style:table-properties style:rel-width="100" table:align="center"/>
    </style:style>
    <style:style style:name="ecc232.0" style:family="table-column">
      <style:table-column-properties style:column-width="0.00cm"/>
    </style:style>
    <style:style style:name="52c8de" style:family="table">
      <style:table-properties style:rel-width="100" table:align="center"/>
    </style:style>
    <style:style style:name="52c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it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citton">yves-cit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40-3042">0000-0002-8740-30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Yves Citton est un graphomane assez chanceux pour enseigner la littérature et les media à l’Université Paris 8, dans le département de littératures française et francophones, après avoir enseigné à l’Université Grenoble Alpes, à Sciences Po Paris, à New York University, à l’University of Pittsburgh et à l’Université de Genève, d’où il a reçu son doctorat en 1992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3)</text:span></text:p>
        <text:p text:style-name="P19"/>
        <table:table table:name="27a8c8" table:style-name="27a8c8">
          <table:table-column table:style-name="27a8c8.0"/>
          <table:table-row>
            <table:table-cell office:value-type="string">
              <text:p text:style-name="Normal"><text:a xlink:type="simple" xlink:href="https://hal.science/hal-05511526v1">Comprendre et trahir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Léna Dormeau">Léna Dormeau</text:a></text:p>
              <text:p text:style-name="Normal"><text:span>Multitudes</text:span><text:span>, 2026, 2026/1 (101), pp.54-60.<text:s/></text:span><text:a xlink:type="simple" xlink:href="https://dx.doi.org/10.3917/mult.101.0054">⟨10.3917/mult.101.0054⟩</text:a></text:p>
              <text:p text:style-name="Normal"><text:span>Article dans une revue</text:span></text:p>
              <text:p text:style-name="Normal"><text:a xlink:type="simple" xlink:href="https://hal.science/hal-05511526v1">hal-0551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877v2">Que faire des « Lumières » aujourd'hui ? Dialogue entre deux amis sur leurs accords et désaccord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Yves Citton">Yves Citton</text:a></text:p>
              <text:p text:style-name="Normal"><text:span>Dix-Huitième Siècle</text:span><text:span>, 2025, « Déboulonner les Lumières ? », dossier dirigé par Flora Amann, Joël Castonguay-Bélanger, Anne-Claire Marpeau et Stéphanie Roza (57), pp.299-317</text:span></text:p>
              <text:p text:style-name="Normal"><text:span>Article dans une revue</text:span></text:p>
              <text:p text:style-name="Normal"><text:a xlink:type="simple" xlink:href="https://shs.hal.science/halshs-04825877v2">halshs-04825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31v1">Attention Disorders between Impairment and Ferality.</text:a></text:p>
              <text:p text:style-name="Normal"><text:a xlink:type="simple" xlink:href="https://hal.science/search/index/?q=*&amp;authFullName_s=Yves Citton">Yves Citton</text:a></text:p>
              <text:p text:style-name="Normal"><text:span>Nordic Journal of Aesthetics</text:span><text:span>, In press</text:span></text:p>
              <text:p text:style-name="Normal"><text:span>Article dans une revue</text:span></text:p>
              <text:p text:style-name="Normal"><text:a xlink:type="simple" xlink:href="https://hal.science/hal-04013331v1">hal-040133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64v1">Dissolution : le nouveau roman de Gérald Darmanin</text:a></text:p>
              <text:p text:style-name="Normal"><text:a xlink:type="simple" xlink:href="https://hal.science/search/index/?q=*&amp;authFullName_s=Yves Citton">Yves Citton</text:a></text:p>
              <text:p text:style-name="Normal"><text:span>Terrestres</text:span><text:span>, 2023</text:span></text:p>
              <text:p text:style-name="Normal"><text:span>Article dans une revue</text:span></text:p>
              <text:p text:style-name="Normal"><text:a xlink:type="simple" xlink:href="https://univ-paris8.hal.science/hal-04368964v1">hal-043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42v1">Boîte à outils et pistes de recherche sur le conspirationnism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3, 90</text:span></text:p>
              <text:p text:style-name="Normal"><text:span>Article dans une revue</text:span></text:p>
              <text:p text:style-name="Normal"><text:a xlink:type="simple" xlink:href="https://hal.science/hal-04013342v1">hal-040133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67v1">Le large spectre des retraites et des grèves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23</text:span></text:p>
              <text:p text:style-name="Normal"><text:span>Article dans une revue</text:span></text:p>
              <text:p text:style-name="Normal"><text:a xlink:type="simple" xlink:href="https://univ-paris8.hal.science/hal-04368967v1">hal-043689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66v1">Boîte à outils pour l’étude des conspirationnism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3, 91, pp.61-70</text:span></text:p>
              <text:p text:style-name="Normal"><text:span>Article dans une revue</text:span></text:p>
              <text:p text:style-name="Normal"><text:a xlink:type="simple" xlink:href="https://univ-paris8.hal.science/hal-04368966v1">hal-043689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796v1">A Metarealist Tale About the Supersumption of Modernity</text:a></text:p>
              <text:p text:style-name="Normal"><text:a xlink:type="simple" xlink:href="https://hal.science/search/index/?q=*&amp;authFullName_s=Yves Citton">Yves Citton</text:a></text:p>
              <text:p text:style-name="Normal"><text:span>Philobiblon. Transylvanian Journal of Multidisciplinary Research in Humanities</text:span><text:span>, 2023, Modernism and Bruno Latour: for a Resumption of Modernity, XXVIII (2), pp.201-210</text:span></text:p>
              <text:p text:style-name="Normal"><text:span>Article dans une revue</text:span></text:p>
              <text:p text:style-name="Normal"><text:a xlink:type="simple" xlink:href="https://univ-paris8.hal.science/hal-04368796v1">hal-043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34v1">Diagonalisme et communautés spéculativ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3, 90</text:span></text:p>
              <text:p text:style-name="Normal"><text:span>Article dans une revue</text:span></text:p>
              <text:p text:style-name="Normal"><text:a xlink:type="simple" xlink:href="https://hal.science/hal-04013334v1">hal-040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50v1">Discours collapsologues et attitudes collapsonautes</text:a></text:p>
              <text:p text:style-name="Normal"><text:a xlink:type="simple" xlink:href="https://hal.science/search/index/?q=*&amp;authFullName_s=Yves Citton">Yves Citton</text:a></text:p>
              <text:p text:style-name="Normal"><text:span>Politique et Sociétés</text:span><text:span>, 2023, 42 (3),<text:s/></text:span><text:a xlink:type="simple" xlink:href="https://dx.doi.org/10.7202/1093293ar">⟨10.7202/1093293ar⟩</text:a></text:p>
              <text:p text:style-name="Normal"><text:span>Article dans une revue</text:span></text:p>
              <text:p text:style-name="Normal"><text:a xlink:type="simple" xlink:href="https://hal.science/hal-04013050v1">hal-040130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58v1">Les Lumières altermodernes</text:a></text:p>
              <text:p text:style-name="Normal"><text:a xlink:type="simple" xlink:href="https://hal.science/search/index/?q=*&amp;authFullName_s=Yves Citton">Yves Citton</text:a></text:p>
              <text:p text:style-name="Normal"><text:span>Lumières</text:span><text:span>, 2023, 42, pp.153-167</text:span></text:p>
              <text:p text:style-name="Normal"><text:span>Article dans une revue</text:span></text:p>
              <text:p text:style-name="Normal"><text:a xlink:type="simple" xlink:href="https://univ-paris8.hal.science/hal-04368958v1">hal-043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63v1">Collapsologie accélérationniste ?</text:a></text:p>
              <text:p text:style-name="Normal"><text:a xlink:type="simple" xlink:href="https://hal.science/search/index/?q=*&amp;authFullName_s=Yves Citton">Yves Citton</text:a></text:p>
              <text:p text:style-name="Normal"><text:span>Théorème : travaux de l'IRCAV</text:span><text:span>, 2022, 34, pp.163-179</text:span></text:p>
              <text:p text:style-name="Normal"><text:span>Article dans une revue</text:span></text:p>
              <text:p text:style-name="Normal"><text:a xlink:type="simple" xlink:href="https://hal.science/hal-04013063v1">hal-040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65v1">Participation culturelle et conversations jurisgénératives</text:a></text:p>
              <text:p text:style-name="Normal"><text:a xlink:type="simple" xlink:href="https://hal.science/search/index/?q=*&amp;authFullName_s=Yves Citton">Yves Citton</text:a></text:p>
              <text:p text:style-name="Normal"><text:span>Hybrid. Revue des arts et médiations humaines</text:span><text:span>, 2022, 8</text:span></text:p>
              <text:p text:style-name="Normal"><text:span>Article dans une revue</text:span></text:p>
              <text:p text:style-name="Normal"><text:a xlink:type="simple" xlink:href="https://hal.science/hal-04012265v1">hal-040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28v1">Pas de paix (sociale) sans justices (plurielles)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2, 88</text:span></text:p>
              <text:p text:style-name="Normal"><text:span>Article dans une revue</text:span></text:p>
              <text:p text:style-name="Normal"><text:a xlink:type="simple" xlink:href="https://hal.science/hal-04012928v1">hal-0401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02v1">Ensemble, assemblée, cosmos. Entretien de Julien Bruneau et Jérémy Damian avec Yves Citton</text:a></text:p>
              <text:p text:style-name="Normal"><text:a xlink:type="simple" xlink:href="https://hal.science/search/index/?q=*&amp;authFullName_s=Yves Citton">Yves Citton</text:a></text:p>
              <text:p text:style-name="Normal"><text:span>Revue Corps-Objet-Image</text:span><text:span>, 2022, 5</text:span></text:p>
              <text:p text:style-name="Normal"><text:span>Article dans une revue</text:span></text:p>
              <text:p text:style-name="Normal"><text:a xlink:type="simple" xlink:href="https://hal.science/hal-04013302v1">hal-04013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68v1">Solliciter les résurgenc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2, 88</text:span></text:p>
              <text:p text:style-name="Normal"><text:span>Article dans une revue</text:span></text:p>
              <text:p text:style-name="Normal"><text:a xlink:type="simple" xlink:href="https://univ-paris8.hal.science/hal-04368968v1">hal-043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39v1">Géoingénierie : les technologies sauveront-elles le progrès ? De la bonne échelle pour agir sur le climat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Benoît Dubacq">Benoît Dubacq</text:a></text:p>
              <text:p text:style-name="Normal"><text:span>Revue du crieur</text:span><text:span>, 2022, 21, pp.80-95</text:span></text:p>
              <text:p text:style-name="Normal"><text:span>Article dans une revue</text:span></text:p>
              <text:p text:style-name="Normal"><text:a xlink:type="simple" xlink:href="https://hal.science/hal-04013039v1">hal-040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40v1">Équipements, agencements, diagrammes : pour une conception guattarienne des infrastructur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2, 88</text:span></text:p>
              <text:p text:style-name="Normal"><text:span>Article dans une revue</text:span></text:p>
              <text:p text:style-name="Normal"><text:a xlink:type="simple" xlink:href="https://hal.science/hal-04012940v1">hal-0401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07v1">Amphibioses du vulgaire et puanteurs du commun</text:a></text:p>
              <text:p text:style-name="Normal"><text:a xlink:type="simple" xlink:href="https://hal.science/search/index/?q=*&amp;authFullName_s=Yves Citton">Yves Citton</text:a></text:p>
              <text:p text:style-name="Normal"><text:span>Décor</text:span><text:span>, 2022, 2, pp.335-343</text:span></text:p>
              <text:p text:style-name="Normal"><text:span>Article dans une revue</text:span></text:p>
              <text:p text:style-name="Normal"><text:a xlink:type="simple" xlink:href="https://hal.science/hal-04012907v1">hal-040129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73v1">Les multiples défis de nos planétarités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univ-paris8.hal.science/hal-04368973v1">hal-043689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8971v1">Le revenu universel, pour quoi faire ?</text:a></text:p>
              <text:p text:style-name="Normal"><text:a xlink:type="simple" xlink:href="https://hal.science/search/index/?q=*&amp;authFullName_s=Anne Querrien">Anne Querrien</text:a><text:span>,</text:span><text:a xlink:type="simple" xlink:href="https://hal.science/search/index/?q=*&amp;authFullName_s=Yves Citton">Yves Citton</text:a></text:p>
              <text:p text:style-name="Normal"><text:span>Multitudes</text:span><text:span>, 2022, 86, pp.120-129</text:span></text:p>
              <text:p text:style-name="Normal"><text:span>Article dans une revue</text:span></text:p>
              <text:p text:style-name="Normal"><text:a xlink:type="simple" xlink:href="https://univ-paris8.hal.science/hal-04368971v1">hal-043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25v1">Democratic Discontents and the Need for Mediarchical Re-Organization</text:a></text:p>
              <text:p text:style-name="Normal"><text:a xlink:type="simple" xlink:href="https://hal.science/search/index/?q=*&amp;authFullName_s=Yves Citton">Yves Citton</text:a></text:p>
              <text:p text:style-name="Normal"><text:span>Electra</text:span><text:span>, 2022, 8</text:span></text:p>
              <text:p text:style-name="Normal"><text:span>Article dans une revue</text:span></text:p>
              <text:p text:style-name="Normal"><text:a xlink:type="simple" xlink:href="https://hal.science/hal-04013325v1">hal-040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88v1">Planétarités en débat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Ariel Kyrou">Ariel Kyrou</text:a></text:p>
              <text:p text:style-name="Normal"><text:span>Multitudes</text:span><text:span>, 2021, 85, pp.67-73</text:span></text:p>
              <text:p text:style-name="Normal"><text:span>Article dans une revue</text:span></text:p>
              <text:p text:style-name="Normal"><text:a xlink:type="simple" xlink:href="https://hal.science/hal-04011288v1">hal-040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47v1">Practicing Study as Self-Alienation and Counter-Addiction ( Studium, Black Study, Études )</text:a></text:p>
              <text:p text:style-name="Normal"><text:a xlink:type="simple" xlink:href="https://hal.science/search/index/?q=*&amp;authFullName_s=Yves Citton">Yves Citton</text:a></text:p>
              <text:p text:style-name="Normal"><text:span>Philosophy and Theory in Higher Education</text:span><text:span>, 2021, 3 (3), pp.29-42.<text:s/></text:span><text:a xlink:type="simple" xlink:href="https://dx.doi.org/10.3726/PTIHE032021.0003">⟨10.3726/PTIHE032021.0003⟩</text:a></text:p>
              <text:p text:style-name="Normal"><text:span>Article dans une revue</text:span></text:p>
              <text:p text:style-name="Normal"><text:a xlink:type="simple" xlink:href="https://hal.science/hal-04012247v1">hal-040122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26v1">Ouvertures du décolonial à l’âge du Plantationocène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Yves Citton">Yves Citton</text:a></text:p>
              <text:p text:style-name="Normal"><text:span>Multitudes</text:span><text:span>, 2021, 84, pp.108-112</text:span></text:p>
              <text:p text:style-name="Normal"><text:span>Article dans une revue</text:span></text:p>
              <text:p text:style-name="Normal"><text:a xlink:type="simple" xlink:href="https://univ-paris8.hal.science/hal-04371726v1">hal-043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28v1">Pour un design collapsonaute de ces décors qui nous regardent</text:a></text:p>
              <text:p text:style-name="Normal"><text:a xlink:type="simple" xlink:href="https://hal.science/search/index/?q=*&amp;authFullName_s=Yves Citton">Yves Citton</text:a></text:p>
              <text:p text:style-name="Normal"><text:span>Décors</text:span><text:span>, 2021, 1, pp.546-553</text:span></text:p>
              <text:p text:style-name="Normal"><text:span>Article dans une revue</text:span></text:p>
              <text:p text:style-name="Normal"><text:a xlink:type="simple" xlink:href="https://hal.science/hal-04011228v1">hal-0401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30v1">Dérouter la politique par la poésie ?</text:a></text:p>
              <text:p text:style-name="Normal"><text:a xlink:type="simple" xlink:href="https://hal.science/search/index/?q=*&amp;authFullName_s=Yves Citton">Yves Citton</text:a></text:p>
              <text:p text:style-name="Normal"><text:span>Revue du crieur</text:span><text:span>, 2021, 18, pp.48-61</text:span></text:p>
              <text:p text:style-name="Normal"><text:span>Article dans une revue</text:span></text:p>
              <text:p text:style-name="Normal"><text:a xlink:type="simple" xlink:href="https://hal.science/hal-04011130v1">hal-040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172v1">Ouvertures du décolonial à l’âge du Plantationocène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Yves Citton">Yves Citton</text:a></text:p>
              <text:p text:style-name="Normal"><text:span>Multitudes</text:span><text:span>, 2021, n° 84 (3), pp.108-112.<text:s/></text:span><text:a xlink:type="simple" xlink:href="https://dx.doi.org/10.3917/mult.084.0108">⟨10.3917/mult.084.0108⟩</text:a></text:p>
              <text:p text:style-name="Normal"><text:span>Article dans une revue</text:span></text:p>
              <text:p text:style-name="Normal"><text:a xlink:type="simple" xlink:href="https://hal.science/hal-03399172v1">hal-033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54v1">Vilém Flusser et la recherche-création</text:a></text:p>
              <text:p text:style-name="Normal"><text:a xlink:type="simple" xlink:href="https://hal.science/search/index/?q=*&amp;authFullName_s=Yves Citton">Yves Citton</text:a></text:p>
              <text:p text:style-name="Normal"><text:span>Flusser Studies</text:span><text:span>, 2021, 31</text:span></text:p>
              <text:p text:style-name="Normal"><text:span>Article dans une revue</text:span></text:p>
              <text:p text:style-name="Normal"><text:a xlink:type="simple" xlink:href="https://hal.science/hal-04011254v1">hal-040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76v1">COULD DEEP FAKES UNCOVER THE DEEPER TRUTH OF AN ONTOLOGY OF THE NETWORKED IMAGES?</text:a></text:p>
              <text:p text:style-name="Normal"><text:a xlink:type="simple" xlink:href="https://hal.science/search/index/?q=*&amp;authFullName_s=Yves Citton">Yves Citton</text:a></text:p>
              <text:p text:style-name="Normal"><text:span>Nordic Journal of Aesthetics</text:span><text:span>, 2021, 61-62, pp.46-65</text:span></text:p>
              <text:p text:style-name="Normal"><text:span>Article dans une revue</text:span></text:p>
              <text:p text:style-name="Normal"><text:a xlink:type="simple" xlink:href="https://hal.science/hal-04011276v1">hal-040112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10v1">Faire public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Jacopo Rasmi">Jacopo Rasmi</text:a></text:p>
              <text:p text:style-name="Normal"><text:span>Multitudes</text:span><text:span>, 2020, n° 79</text:span></text:p>
              <text:p text:style-name="Normal"><text:span>Article dans une revue</text:span></text:p>
              <text:p text:style-name="Normal"><text:a xlink:type="simple" xlink:href="https://univ-paris8.hal.science/hal-04458710v1">hal-04458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1v1">Créer des public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20, 79, pp.72-79</text:span></text:p>
              <text:p text:style-name="Normal"><text:span>Article dans une revue</text:span></text:p>
              <text:p text:style-name="Normal"><text:a xlink:type="simple" xlink:href="https://univ-paris8.hal.science/hal-04371731v1">hal-043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03v1">Collapsology as the Horizon</text:a></text:p>
              <text:p text:style-name="Normal"><text:a xlink:type="simple" xlink:href="https://hal.science/search/index/?q=*&amp;authFullName_s=Yves Citton">Yves Citton</text:a></text:p>
              <text:p text:style-name="Normal"><text:span>Electra</text:span><text:span>, 2020, n° 9, p. 87-104</text:span></text:p>
              <text:p text:style-name="Normal"><text:span>Article dans une revue</text:span></text:p>
              <text:p text:style-name="Normal"><text:a xlink:type="simple" xlink:href="https://hal.science/hal-04011103v1">hal-040111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3v1">Collapsologie. Tomber vers le haut</text:a></text:p>
              <text:p text:style-name="Normal"><text:a xlink:type="simple" xlink:href="https://hal.science/search/index/?q=*&amp;authFullName_s=Yves Citton">Yves Citton</text:a></text:p>
              <text:p text:style-name="Normal"><text:span>Le Nouveau Magazine Littéraire</text:span><text:span>, 2020, 29, pp.26-28</text:span></text:p>
              <text:p text:style-name="Normal"><text:span>Article dans une revue</text:span></text:p>
              <text:p text:style-name="Normal"><text:a xlink:type="simple" xlink:href="https://univ-paris8.hal.science/hal-04371733v1">hal-043717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7v1">Four Moves for Beauty as Super-Natural Concrescence</text:a></text:p>
              <text:p text:style-name="Normal"><text:a xlink:type="simple" xlink:href="https://hal.science/search/index/?q=*&amp;authFullName_s=Yves Citton">Yves Citton</text:a></text:p>
              <text:p text:style-name="Normal"><text:span>Contemporary French and Francophone Studies</text:span><text:span>, 2020, 24 (1), pp.120-121</text:span></text:p>
              <text:p text:style-name="Normal"><text:span>Article dans une revue</text:span></text:p>
              <text:p text:style-name="Normal"><text:a xlink:type="simple" xlink:href="https://univ-paris8.hal.science/hal-04371737v1">hal-04371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619v1">Questionnair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Jean-Pierre Cescosse">Jean-Pierre Cescosse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Nathalie Heinich">Nathalie Heinich</text:a></text:p>
              <text:p text:style-name="Normal"><text:span>Contemporary French and Francophone Studies</text:span><text:span>, 2020, 24 (1), pp.118--130.<text:s/></text:span><text:a xlink:type="simple" xlink:href="https://dx.doi.org/10.1080/17409292.2020.1756641">⟨10.1080/17409292.2020.1756641⟩</text:a></text:p>
              <text:p text:style-name="Normal"><text:span>Article dans une revue</text:span></text:p>
              <text:p text:style-name="Normal"><text:a xlink:type="simple" xlink:href="https://shs.hal.science/halshs-03083619v1">halshs-030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76v1">Instaurer des universités « créatives » à la rencontre des sciences et des arts : quelques propositions</text:a></text:p>
              <text:p text:style-name="Normal"><text:a xlink:type="simple" xlink:href="https://hal.science/search/index/?q=*&amp;authFullName_s=Yves Citton">Yves Citton</text:a></text:p>
              <text:p text:style-name="Normal"><text:span>Media archipélique</text:span><text:span>, 2020</text:span></text:p>
              <text:p text:style-name="Normal"><text:span>Article dans une revue</text:span></text:p>
              <text:p text:style-name="Normal"><text:a xlink:type="simple" xlink:href="https://hal.science/hal-04011076v1">hal-040110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8v1">Les Undercommons de Stefano Harney et Fred Moten</text:a></text:p>
              <text:p text:style-name="Normal"><text:a xlink:type="simple" xlink:href="https://hal.science/search/index/?q=*&amp;authFullName_s=Yves Citton">Yves Citton</text:a></text:p>
              <text:p text:style-name="Normal"><text:span>Revue du crieur</text:span><text:span>, 2020, 15, pp.143-148</text:span></text:p>
              <text:p text:style-name="Normal"><text:span>Article dans une revue</text:span></text:p>
              <text:p text:style-name="Normal"><text:a xlink:type="simple" xlink:href="https://univ-paris8.hal.science/hal-04371738v1">hal-04371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6v1">Panique virale. Comment ne pas rater la catastrophe ?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univ-paris8.hal.science/hal-04371736v1">hal-043717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5v1">Collapsonauts Need Medianarchists</text:a></text:p>
              <text:p text:style-name="Normal"><text:a xlink:type="simple" xlink:href="https://hal.science/search/index/?q=*&amp;authFullName_s=Agnès Villette">Agnès Villette</text:a><text:span>,</text:span><text:a xlink:type="simple" xlink:href="https://hal.science/search/index/?q=*&amp;authFullName_s=Yves Citton">Yves Citton</text:a></text:p>
              <text:p text:style-name="Normal"><text:span>Dust Magazine</text:span><text:span>, 2020, 16</text:span></text:p>
              <text:p text:style-name="Normal"><text:span>Article dans une revue</text:span></text:p>
              <text:p text:style-name="Normal"><text:a xlink:type="simple" xlink:href="https://univ-paris8.hal.science/hal-04371735v1">hal-043717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0v1">Une attention à la dispersion. Conversation entre Ariel Kyrou et Yves Citton</text:a></text:p>
              <text:p text:style-name="Normal"><text:a xlink:type="simple" xlink:href="https://hal.science/search/index/?q=*&amp;authFullName_s=Ariel Kyrou">Ariel Kyrou</text:a><text:span>,</text:span><text:a xlink:type="simple" xlink:href="https://hal.science/search/index/?q=*&amp;authFullName_s=Yves Citton">Yves Citton</text:a></text:p>
              <text:p text:style-name="Normal"><text:span>Librarioli</text:span><text:span>, 2020, pp.54-61</text:span></text:p>
              <text:p text:style-name="Normal"><text:span>Article dans une revue</text:span></text:p>
              <text:p text:style-name="Normal"><text:a xlink:type="simple" xlink:href="https://univ-paris8.hal.science/hal-04371730v1">hal-043717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29v1">Sortir du plan-séquence collapsologue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univ-paris8.hal.science/hal-04371729v1">hal-043717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39v1">Logique et esthétique du drone armé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univ-paris8.hal.science/hal-04371739v1">hal-043717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28v1">Enjeux éthiques de l’attention littéraire</text:a></text:p>
              <text:p text:style-name="Normal"><text:a xlink:type="simple" xlink:href="https://hal.science/search/index/?q=*&amp;authFullName_s=Samia Kassab-Charfi">Samia Kassab-Charfi</text:a><text:span>,</text:span><text:a xlink:type="simple" xlink:href="https://hal.science/search/index/?q=*&amp;authFullName_s=Yves Citton">Yves Citton</text:a></text:p>
              <text:p text:style-name="Normal"><text:span>Œuvres et critiques. Revue internationale d'étude et de réception critique des œuvres littéraires de langue française</text:span><text:span>, 2020, "L’éthique en question dans la critique et la création littéraire", Tübingen, Narr, XLV (2), pp.199-216</text:span></text:p>
              <text:p text:style-name="Normal"><text:span>Article dans une revue</text:span></text:p>
              <text:p text:style-name="Normal"><text:a xlink:type="simple" xlink:href="https://univ-paris8.hal.science/hal-04371728v1">hal-043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52v1">Automatic Endo-Attention, Creative Exo-Attention: the Egocidal and Ecocidal Logic of Neoliberal Capitalism</text:a></text:p>
              <text:p text:style-name="Normal"><text:a xlink:type="simple" xlink:href="https://hal.science/search/index/?q=*&amp;authFullName_s=Yves Citton">Yves Citton</text:a></text:p>
              <text:p text:style-name="Normal"><text:span>New Formations: A Journal of Culture, Theory, Politics</text:span><text:span>, 2019, Automation Anxiety, 98, pp.101-118.<text:s/></text:span><text:a xlink:type="simple" xlink:href="https://dx.doi.org/10.3898/NEWF:98.07.2019">⟨10.3898/NEWF:98.07.2019⟩</text:a></text:p>
              <text:p text:style-name="Normal"><text:span>Article dans une revue</text:span></text:p>
              <text:p text:style-name="Normal"><text:a xlink:type="simple" xlink:href="https://hal.science/hal-02912252v1">hal-029122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5v1">Trois contre-fictions au capitalisme de surveillance (Vincent Message, Olivia Rosenthal, Alain Damasio)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univ-paris8.hal.science/hal-04371745v1">hal-043717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1v1">Didactiques de l’accordage affectif pour temps d’effondrement</text:a></text:p>
              <text:p text:style-name="Normal"><text:a xlink:type="simple" xlink:href="https://hal.science/search/index/?q=*&amp;authFullName_s=Maryvonne Arnaud">Maryvonne Arnaud</text:a><text:span>,</text:span><text:a xlink:type="simple" xlink:href="https://hal.science/search/index/?q=*&amp;authFullName_s=Philippe Mouillon">Philippe Mouillon</text:a><text:span>,</text:span><text:a xlink:type="simple" xlink:href="https://hal.science/search/index/?q=*&amp;authFullName_s=Yves Citton">Yves Citton</text:a></text:p>
              <text:p text:style-name="Normal"><text:span>Local contemporain</text:span><text:span>, 2019, « Paysage-animal », 11, pp.15-19</text:span></text:p>
              <text:p text:style-name="Normal"><text:span>Article dans une revue</text:span></text:p>
              <text:p text:style-name="Normal"><text:a xlink:type="simple" xlink:href="https://univ-paris8.hal.science/hal-04371741v1">hal-043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83v1">Coalitions citoyennes contre-spéculatives, post-capitalisme ou changement politique radical ? Comment renverser le pouvoir de la financ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Michel Feher">Michel Feher</text:a><text:span>,</text:span><text:a xlink:type="simple" xlink:href="https://hal.science/search/index/?q=*&amp;authFullName_s=Dominique Méda">Dominique Méda</text:a></text:p>
              <text:p text:style-name="Normal"><text:span>Mouvements : des idées et des luttes</text:span><text:span>, 2019, 1 (97),<text:s/></text:span><text:a xlink:type="simple" xlink:href="https://dx.doi.org/10.3917/mouv.097.0011">⟨10.3917/mouv.097.0011⟩</text:a></text:p>
              <text:p text:style-name="Normal"><text:span>Article dans une revue</text:span></text:p>
              <text:p text:style-name="Normal"><text:a xlink:type="simple" xlink:href="https://hal.science/hal-02122483v1">hal-021224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3v1">La construction de la réalité en médiarchie : entretien avec David Puaud et Marie Rebeyrolle</text:a></text:p>
              <text:p text:style-name="Normal"><text:a xlink:type="simple" xlink:href="https://hal.science/search/index/?q=*&amp;authFullName_s=Yves Citton">Yves Citton</text:a></text:p>
              <text:p text:style-name="Normal"><text:span>Journal des anthropologues</text:span><text:span>, 2019, 156-157, pp.261-274</text:span></text:p>
              <text:p text:style-name="Normal"><text:span>Article dans une revue</text:span></text:p>
              <text:p text:style-name="Normal"><text:a xlink:type="simple" xlink:href="https://univ-paris8.hal.science/hal-04371743v1">hal-04371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3v1">Comment renverser le pouvoir de la finance</text:a></text:p>
              <text:p text:style-name="Normal"><text:a xlink:type="simple" xlink:href="https://hal.science/search/index/?q=*&amp;authFullName_s=Michel Feher">Michel Feher</text:a><text:span>,</text:span><text:a xlink:type="simple" xlink:href="https://hal.science/search/index/?q=*&amp;authFullName_s=Dominique Méda">Dominique Méda</text:a><text:span>,</text:span><text:a xlink:type="simple" xlink:href="https://hal.science/search/index/?q=*&amp;authFullName_s=Yves Citton">Yves Citton</text:a></text:p>
              <text:p text:style-name="Normal"><text:span>Mouvements : des idées et des luttes</text:span><text:span>, 2019, 97, pp.12-27</text:span></text:p>
              <text:p text:style-name="Normal"><text:span>Article dans une revue</text:span></text:p>
              <text:p text:style-name="Normal"><text:a xlink:type="simple" xlink:href="https://univ-paris8.hal.science/hal-04371753v1">hal-04371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6v1">« Le paradoxe de l’hirondelle », « The Paradox of the Swallow »</text:a></text:p>
              <text:p text:style-name="Normal"><text:a xlink:type="simple" xlink:href="https://hal.science/search/index/?q=*&amp;authFullName_s=Yves Citton">Yves Citton</text:a></text:p>
              <text:p text:style-name="Normal"><text:span>Back Office</text:span><text:span>, 2019, 3, pp.64-70</text:span></text:p>
              <text:p text:style-name="Normal"><text:span>Article dans une revue</text:span></text:p>
              <text:p text:style-name="Normal"><text:a xlink:type="simple" xlink:href="https://univ-paris8.hal.science/hal-04371746v1">hal-043717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1v1">La singularité flussérienn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9, 74, pp.170-175</text:span></text:p>
              <text:p text:style-name="Normal"><text:span>Article dans une revue</text:span></text:p>
              <text:p text:style-name="Normal"><text:a xlink:type="simple" xlink:href="https://univ-paris8.hal.science/hal-04371751v1">hal-043717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9v1">The Future of the Humanities in Post-Human Times</text:a></text:p>
              <text:p text:style-name="Normal"><text:a xlink:type="simple" xlink:href="https://hal.science/search/index/?q=*&amp;authFullName_s=Yves Citton">Yves Citton</text:a></text:p>
              <text:p text:style-name="Normal"><text:span>ALIENOCENE. Journal of the First Outernational</text:span><text:span>, 2019, Stratum</text:span></text:p>
              <text:p text:style-name="Normal"><text:span>Article dans une revue</text:span></text:p>
              <text:p text:style-name="Normal"><text:a xlink:type="simple" xlink:href="https://univ-paris8.hal.science/hal-04371749v1">hal-0437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57v1">Valeur et prix des humanités</text:a></text:p>
              <text:p text:style-name="Normal"><text:a xlink:type="simple" xlink:href="https://hal.science/search/index/?q=*&amp;authFullName_s=Yves Citton">Yves Citton</text:a></text:p>
              <text:p text:style-name="Normal"><text:span>Recherches et Travaux</text:span><text:span>, 2019</text:span></text:p>
              <text:p text:style-name="Normal"><text:span>Article dans une revue</text:span></text:p>
              <text:p text:style-name="Normal"><text:a xlink:type="simple" xlink:href="https://hal.science/hal-02912257v1">hal-029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33v1">Le Plantationocène dans la perspective des undercommon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Jacopo Rasmi">Jacopo Rasmi</text:a></text:p>
              <text:p text:style-name="Normal"><text:span>Multitudes</text:span><text:span>, 2019, n°76 (3), pp.76.<text:s/></text:span><text:a xlink:type="simple" xlink:href="https://dx.doi.org/10.3917/mult.076.0076">⟨10.3917/mult.076.0076⟩</text:a></text:p>
              <text:p text:style-name="Normal"><text:span>Article dans une revue</text:span></text:p>
              <text:p text:style-name="Normal"><text:a xlink:type="simple" xlink:href="https://api.istex.fr/ark:/67375/B18-2VWGSXN1-V/fulltext.pdf?sid=hal">istex</text:a></text:p>
              <text:p text:style-name="Normal"><text:a xlink:type="simple" xlink:href="https://hal.science/hal-02374333v1">hal-023743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4v1">Le Plantationocène depuis la perspective des undercommons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Multitudes</text:span><text:span>, 2019, 76, pp.76-85</text:span></text:p>
              <text:p text:style-name="Normal"><text:span>Article dans une revue</text:span></text:p>
              <text:p text:style-name="Normal"><text:a xlink:type="simple" xlink:href="https://univ-paris8.hal.science/hal-04371744v1">hal-043717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2v1">La grande impensée des Zintellektuels Zélyséens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univ-paris8.hal.science/hal-04371752v1">hal-043717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5v1">Ralentizar o acelerar. Algunas dilemas de las izquierdas del siglo XXI</text:a></text:p>
              <text:p text:style-name="Normal"><text:a xlink:type="simple" xlink:href="https://hal.science/search/index/?q=*&amp;authFullName_s=Yves Citton">Yves Citton</text:a></text:p>
              <text:p text:style-name="Normal"><text:span>Nuevo Sociedad</text:span><text:span>, 2019, “El futuro del trabajo. Mitos y realidades”, Buenos Aires, 279, pp.159-171</text:span></text:p>
              <text:p text:style-name="Normal"><text:span>Article dans une revue</text:span></text:p>
              <text:p text:style-name="Normal"><text:a xlink:type="simple" xlink:href="https://univ-paris8.hal.science/hal-04371755v1">hal-043717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0v1">Seven Stories about the Self-Hollowing Value of Money</text:a></text:p>
              <text:p text:style-name="Normal"><text:a xlink:type="simple" xlink:href="https://hal.science/search/index/?q=*&amp;authFullName_s=Yves Citton">Yves Citton</text:a></text:p>
              <text:p text:style-name="Normal"><text:span>Electra</text:span><text:span>, 2019, 6, pp.61-80</text:span></text:p>
              <text:p text:style-name="Normal"><text:span>Article dans une revue</text:span></text:p>
              <text:p text:style-name="Normal"><text:a xlink:type="simple" xlink:href="https://univ-paris8.hal.science/hal-04371750v1">hal-043717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59v1">Abécédaire de quelques idées reçues sur les gilets jaunes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18</text:span></text:p>
              <text:p text:style-name="Normal"><text:span>Article dans une revue</text:span></text:p>
              <text:p text:style-name="Normal"><text:a xlink:type="simple" xlink:href="https://univ-paris8.hal.science/hal-04458659v1">hal-044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07v1">L’empire du milieu. Écosophie de terrain plutôt qu'environnementalisme surplombant</text:a></text:p>
              <text:p text:style-name="Normal"><text:a xlink:type="simple" xlink:href="https://hal.science/search/index/?q=*&amp;authFullName_s=Yves Citton">Yves Citton</text:a></text:p>
              <text:p text:style-name="Normal"><text:span>Cahiers de L'Herne</text:span><text:span>, 2018</text:span></text:p>
              <text:p text:style-name="Normal"><text:span>Article dans une revue</text:span></text:p>
              <text:p text:style-name="Normal"><text:a xlink:type="simple" xlink:href="https://hal.science/hal-02912307v1">hal-029123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82v1">Raviver un souffle post-capitalist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8, n° 70, p. 59-75</text:span></text:p>
              <text:p text:style-name="Normal"><text:span>Article dans une revue</text:span></text:p>
              <text:p text:style-name="Normal"><text:a xlink:type="simple" xlink:href="https://univ-paris8.hal.science/hal-04458682v1">hal-044586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64v1">All You Need Is Love</text:a></text:p>
              <text:p text:style-name="Normal"><text:a xlink:type="simple" xlink:href="https://hal.science/search/index/?q=*&amp;authFullName_s=Yves Citton">Yves Citton</text:a></text:p>
              <text:p text:style-name="Normal"><text:span>Stratum plus. Archaeology and Cultural Anthropology</text:span><text:span>, 2018, Alienoscene, 3</text:span></text:p>
              <text:p text:style-name="Normal"><text:span>Article dans une revue</text:span></text:p>
              <text:p text:style-name="Normal"><text:a xlink:type="simple" xlink:href="https://univ-paris8.hal.science/hal-04458664v1">hal-044586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8v1">Pour François Matheron, auteur d’un livre troublant</text:a></text:p>
              <text:p text:style-name="Normal"><text:a xlink:type="simple" xlink:href="https://hal.science/search/index/?q=*&amp;authFullName_s=Anne Querrien">Anne Querrien</text:a><text:span>,</text:span><text:a xlink:type="simple" xlink:href="https://hal.science/search/index/?q=*&amp;authFullName_s=Yves Citton">Yves Citton</text:a></text:p>
              <text:p text:style-name="Normal"><text:span>Multitudes</text:span><text:span>, 2018, 74, pp.161-165</text:span></text:p>
              <text:p text:style-name="Normal"><text:span>Article dans une revue</text:span></text:p>
              <text:p text:style-name="Normal"><text:a xlink:type="simple" xlink:href="https://univ-paris8.hal.science/hal-04371758v1">hal-043717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69v1">Habiter l’inséparation</text:a></text:p>
              <text:p text:style-name="Normal"><text:a xlink:type="simple" xlink:href="https://hal.science/search/index/?q=*&amp;authFullName_s=Dominique Quessada">Dominique Quessada</text:a><text:span>,</text:span><text:a xlink:type="simple" xlink:href="https://hal.science/search/index/?q=*&amp;authFullName_s=Yves Citton">Yves Citton</text:a></text:p>
              <text:p text:style-name="Normal"><text:span>Multitudes</text:span><text:span>, 2018, n° 72, p. 50-59</text:span></text:p>
              <text:p text:style-name="Normal"><text:span>Article dans une revue</text:span></text:p>
              <text:p text:style-name="Normal"><text:a xlink:type="simple" xlink:href="https://univ-paris8.hal.science/hal-04458669v1">hal-044586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56v1">Tyrannies de la transparence</text:a></text:p>
              <text:p text:style-name="Normal"><text:a xlink:type="simple" xlink:href="https://hal.science/search/index/?q=*&amp;authFullName_s=Emmanuel Alloa">Emmanuel Alloa</text:a><text:span>,</text:span><text:a xlink:type="simple" xlink:href="https://hal.science/search/index/?q=*&amp;authFullName_s=Yves Citton">Yves Citton</text:a></text:p>
              <text:p text:style-name="Normal"><text:span>Multitudes</text:span><text:span>, 2018, 74, pp.50-55</text:span></text:p>
              <text:p text:style-name="Normal"><text:span>Article dans une revue</text:span></text:p>
              <text:p text:style-name="Normal"><text:a xlink:type="simple" xlink:href="https://univ-paris8.hal.science/hal-04371756v1">hal-043717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61v1">Argent sans prix – à propos du nouveau livre de Christophe Hanna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18</text:span></text:p>
              <text:p text:style-name="Normal"><text:span>Article dans une revue</text:span></text:p>
              <text:p text:style-name="Normal"><text:a xlink:type="simple" xlink:href="https://univ-paris8.hal.science/hal-04458661v1">hal-044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00v1">Learning to Derive. Financial Moves and Attentional Gestures in the Ecocidal Maelström</text:a></text:p>
              <text:p text:style-name="Normal"><text:a xlink:type="simple" xlink:href="https://hal.science/search/index/?q=*&amp;authFullName_s=Yves Citton">Yves Citton</text:a></text:p>
              <text:p text:style-name="Normal"><text:span>Movement Research Performance Journal</text:span><text:span>, 2018</text:span></text:p>
              <text:p text:style-name="Normal"><text:span>Article dans une revue</text:span></text:p>
              <text:p text:style-name="Normal"><text:a xlink:type="simple" xlink:href="https://hal.science/hal-02912300v1">hal-029123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80v1">Vers un horizon post-capitaliste des dérivations financièr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8, n° 71, p. 36-45</text:span></text:p>
              <text:p text:style-name="Normal"><text:span>Article dans une revue</text:span></text:p>
              <text:p text:style-name="Normal"><text:a xlink:type="simple" xlink:href="https://univ-paris8.hal.science/hal-04458680v1">hal-044586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77v1">Petit dialogue sur la poétique politique des graffeurs et des rappeuses</text:a></text:p>
              <text:p text:style-name="Normal"><text:a xlink:type="simple" xlink:href="https://hal.science/search/index/?q=*&amp;authFullName_s=Yves Citton">Yves Citton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niv-paris8.hal.science/hal-04458677v1">hal-044586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747v1">Carbon Liberation Front vs. Carbon Copy Conspiracy</text:a></text:p>
              <text:p text:style-name="Normal"><text:a xlink:type="simple" xlink:href="https://hal.science/search/index/?q=*&amp;authFullName_s=Yves Citton">Yves Citton</text:a></text:p>
              <text:p text:style-name="Normal"><text:span><text:s/>ISSUE - Journal of art &amp; design<text:s/></text:span><text:span>, 2018</text:span></text:p>
              <text:p text:style-name="Normal"><text:span>Article dans une revue</text:span></text:p>
              <text:p text:style-name="Normal"><text:a xlink:type="simple" xlink:href="https://univ-paris8.hal.science/hal-04371747v1">hal-043717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86v1">L’empire du milieu. Écosophie de terrain plutôt qu'environnementalisme surplombant</text:a></text:p>
              <text:p text:style-name="Normal"><text:a xlink:type="simple" xlink:href="https://hal.science/search/index/?q=*&amp;authFullName_s=Yves Citton">Yves Citton</text:a></text:p>
              <text:p text:style-name="Normal"><text:span>Cahiers de L'Herne</text:span><text:span>, 2018, sur François Jullien, 121, p. 107-113</text:span></text:p>
              <text:p text:style-name="Normal"><text:span>Article dans une revue</text:span></text:p>
              <text:p text:style-name="Normal"><text:a xlink:type="simple" xlink:href="https://univ-paris8.hal.science/hal-04458686v1">hal-044586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56v1">Da economia à ecologia da atençao</text:a></text:p>
              <text:p text:style-name="Normal"><text:a xlink:type="simple" xlink:href="https://hal.science/search/index/?q=*&amp;authFullName_s=Yves Citton">Yves Citton</text:a></text:p>
              <text:p text:style-name="Normal"><text:span>Ayvu Revistade Psicologia<text:s/></text:span><text:span>, 2018, vol.5 (n° 01), p. 13-41</text:span></text:p>
              <text:p text:style-name="Normal"><text:span>Article dans une revue</text:span></text:p>
              <text:p text:style-name="Normal"><text:a xlink:type="simple" xlink:href="https://univ-paris8.hal.science/hal-04458656v1">hal-044586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90v1">Ré-ouvrir un horizon post-capitaliste ?</text:a></text:p>
              <text:p text:style-name="Normal"><text:a xlink:type="simple" xlink:href="https://hal.science/search/index/?q=*&amp;authFullName_s=Yves Citton">Yves Citton</text:a></text:p>
              <text:p text:style-name="Normal"><text:span>Analyse Opinion Critique</text:span><text:span>, 2018</text:span></text:p>
              <text:p text:style-name="Normal"><text:span>Article dans une revue</text:span></text:p>
              <text:p text:style-name="Normal"><text:a xlink:type="simple" xlink:href="https://univ-paris8.hal.science/hal-04458690v1">hal-044586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5002v1">« Pour une écologie de l’attention et de ses appareils »</text:a></text:p>
              <text:p text:style-name="Normal"><text:a xlink:type="simple" xlink:href="https://hal.science/search/index/?q=*&amp;authFullName_s=Yves Citton">Yves Citton</text:a></text:p>
              <text:p text:style-name="Normal"><text:span>La Revue nouvelle</text:span><text:span>, 2017, pp.36-43</text:span></text:p>
              <text:p text:style-name="Normal"><text:span>Article dans une revue</text:span></text:p>
              <text:p text:style-name="Normal"><text:a xlink:type="simple" xlink:href="https://univ-paris8.hal.science/hal-03095002v1">hal-030950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4617v1">« Gaston est un cactus »</text:a></text:p>
              <text:p text:style-name="Normal"><text:a xlink:type="simple" xlink:href="https://hal.science/search/index/?q=*&amp;authFullName_s=Yves Citton">Yves Citton</text:a></text:p>
              <text:p text:style-name="Normal"><text:span>Philosophie magazine</text:span><text:span>, 2017, hors-série "Gaston : un philosophe au travail", pp.80-82</text:span></text:p>
              <text:p text:style-name="Normal"><text:span>Article dans une revue</text:span></text:p>
              <text:p text:style-name="Normal"><text:a xlink:type="simple" xlink:href="https://univ-paris8.hal.science/hal-03094617v1">hal-030946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4661v1">« Stratégies de l’attention. Entretien avec Béatrice Sutter »</text:a></text:p>
              <text:p text:style-name="Normal"><text:a xlink:type="simple" xlink:href="https://hal.science/search/index/?q=*&amp;authFullName_s=Yves Citton">Yves Citton</text:a></text:p>
              <text:p text:style-name="Normal"><text:span>L'ADN</text:span><text:span>, 2017, pp.34-38</text:span></text:p>
              <text:p text:style-name="Normal"><text:span>Article dans une revue</text:span></text:p>
              <text:p text:style-name="Normal"><text:a xlink:type="simple" xlink:href="https://univ-paris8.hal.science/hal-03094661v1">hal-030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1v1">Enseigner la littérature dans l’univers des techno-images</text:a></text:p>
              <text:p text:style-name="Normal"><text:a xlink:type="simple" xlink:href="https://hal.science/search/index/?q=*&amp;authFullName_s=Yves Citton">Yves Citton</text:a></text:p>
              <text:p text:style-name="Normal"><text:span>Transpositio</text:span><text:span>, 2017</text:span></text:p>
              <text:p text:style-name="Normal"><text:span>Article dans une revue</text:span></text:p>
              <text:p text:style-name="Normal"><text:a xlink:type="simple" xlink:href="https://hal.science/hal-02912311v1">hal-0291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21v1">Revenu inconditionnel d’existence et économie générale de l’attention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6, 63, pp.59-71.<text:s/></text:span><text:a xlink:type="simple" xlink:href="https://dx.doi.org/10.4000/books.septentrion.132415">⟨10.4000/books.septentrion.132415⟩</text:a></text:p>
              <text:p text:style-name="Normal"><text:span>Article dans une revue</text:span></text:p>
              <text:p text:style-name="Normal"><text:a xlink:type="simple" xlink:href="https://hal.science/hal-01373121v1">hal-013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29v1">Notre inconscient numérique. Comment les infrastructures du web transforment notre esprit</text:a></text:p>
              <text:p text:style-name="Normal"><text:a xlink:type="simple" xlink:href="https://hal.science/search/index/?q=*&amp;authFullName_s=Yves Citton">Yves Citton</text:a></text:p>
              <text:p text:style-name="Normal"><text:span>Revue du crieur</text:span><text:span>, 2016, 4, pp.144-158</text:span></text:p>
              <text:p text:style-name="Normal"><text:span>Article dans une revue</text:span></text:p>
              <text:p text:style-name="Normal"><text:a xlink:type="simple" xlink:href="https://hal.science/hal-01373129v1">hal-013731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8369v1">Notre-Dame-des-Media. Ceci tuera ceux-là, qui ne mourront pas</text:a></text:p>
              <text:p text:style-name="Normal"><text:a xlink:type="simple" xlink:href="https://hal.science/search/index/?q=*&amp;authFullName_s=Yves Citton">Yves Citton</text:a></text:p>
              <text:p text:style-name="Normal"><text:span>Azimuts</text:span><text:span>, 2016</text:span></text:p>
              <text:p text:style-name="Normal"><text:span>Article dans une revue</text:span></text:p>
              <text:p text:style-name="Normal"><text:a xlink:type="simple" xlink:href="https://univ-paris8.hal.science/hal-02988369v1">hal-029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34v1">Subjectivations computationnelles à l’erre numériqu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6, 62, pp.48-64</text:span></text:p>
              <text:p text:style-name="Normal"><text:span>Article dans une revue</text:span></text:p>
              <text:p text:style-name="Normal"><text:a xlink:type="simple" xlink:href="https://hal.science/hal-01373134v1">hal-013731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511v1">Naviguer ou filtrer? Vilém Flusser et l’alternative vampirique de l’imaginaire numérique</text:a></text:p>
              <text:p text:style-name="Normal"><text:a xlink:type="simple" xlink:href="https://hal.science/search/index/?q=*&amp;authFullName_s=Yves Citton">Yves Citton</text:a></text:p>
              <text:p text:style-name="Normal"><text:span>Hybrid. Revue des arts et médiations humaines</text:span><text:span>, 2016, 3</text:span></text:p>
              <text:p text:style-name="Normal"><text:span>Article dans une revue</text:span></text:p>
              <text:p text:style-name="Normal"><text:a xlink:type="simple" xlink:href="https://univ-paris8.hal.science/hal-02987511v1">hal-029875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8379v1">Notre inconscient numérique. Comment les infrastructures du web transforment notre esprit</text:a></text:p>
              <text:p text:style-name="Normal"><text:a xlink:type="simple" xlink:href="https://hal.science/search/index/?q=*&amp;authFullName_s=Citton Yves">Citton Yves</text:a></text:p>
              <text:p text:style-name="Normal"><text:span>La Revue du Crieur</text:span><text:span>, 2016, 4, pp.144-158</text:span></text:p>
              <text:p text:style-name="Normal"><text:span>Article dans une revue</text:span></text:p>
              <text:p text:style-name="Normal"><text:a xlink:type="simple" xlink:href="https://univ-paris8.hal.science/hal-02988379v1">hal-029883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779v1">Fictional Attachments and Literary Weavings in the Anthropocene</text:a></text:p>
              <text:p text:style-name="Normal"><text:a xlink:type="simple" xlink:href="https://hal.science/search/index/?q=*&amp;authFullName_s=Yves Citton">Yves Citton</text:a></text:p>
              <text:p text:style-name="Normal"><text:span>New Literary History</text:span><text:span>, 2016, 47:2-3, pp.309-329</text:span></text:p>
              <text:p text:style-name="Normal"><text:span>Article dans une revue</text:span></text:p>
              <text:p text:style-name="Normal"><text:a xlink:type="simple" xlink:href="https://univ-paris8.hal.science/hal-02987779v1">hal-029877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743v1">Attention collective et vigilance médiatique</text:a></text:p>
              <text:p text:style-name="Normal"><text:a xlink:type="simple" xlink:href="https://hal.science/search/index/?q=*&amp;authFullName_s=Yves Citton">Yves Citton</text:a></text:p>
              <text:p text:style-name="Normal"><text:span>Intellectica - La revue de l’Association pour la Recherche sur les sciences de la Cognition (ARCo)</text:span><text:span>, 2016, 2 (66), pp.161-180</text:span></text:p>
              <text:p text:style-name="Normal"><text:span>Article dans une revue</text:span></text:p>
              <text:p text:style-name="Normal"><text:a xlink:type="simple" xlink:href="https://univ-paris8.hal.science/hal-02987743v1">hal-029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18v1">Turgot, poéticien et théoricien de l’invention : économie du discours et discours de l’économie</text:a></text:p>
              <text:p text:style-name="Normal"><text:a xlink:type="simple" xlink:href="https://hal.science/search/index/?q=*&amp;authFullName_s=Yves Citton">Yves Citton</text:a></text:p>
              <text:p text:style-name="Normal"><text:span>Dix-Huitième Siècle</text:span><text:span>, 2016, Se retirer du monde, 48, pp.499-516</text:span></text:p>
              <text:p text:style-name="Normal"><text:span>Article dans une revue</text:span></text:p>
              <text:p text:style-name="Normal"><text:a xlink:type="simple" xlink:href="https://hal.science/hal-01373118v1">hal-013731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506v1">Attention : Focal Point</text:a></text:p>
              <text:p text:style-name="Normal"><text:a xlink:type="simple" xlink:href="https://hal.science/search/index/?q=*&amp;authFullName_s=Yves Citton">Yves Citton</text:a></text:p>
              <text:p text:style-name="Normal"><text:span>RSA Journal (Royal Society for the encouragement of Arts, Manufactures and Commerce),</text:span><text:span>, 2016, 3, pp.44-46</text:span></text:p>
              <text:p text:style-name="Normal"><text:span>Article dans une revue</text:span></text:p>
              <text:p text:style-name="Normal"><text:a xlink:type="simple" xlink:href="https://univ-paris8.hal.science/hal-02987506v1">hal-029875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967v1">La présence médiale des corps étranger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6, 63, pp.166-167</text:span></text:p>
              <text:p text:style-name="Normal"><text:span>Article dans une revue</text:span></text:p>
              <text:p text:style-name="Normal"><text:a xlink:type="simple" xlink:href="https://univ-paris8.hal.science/hal-02987967v1">hal-029879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1120v1">Literary Attention: The Hairy Politics of Details</text:a></text:p>
              <text:p text:style-name="Normal"><text:a xlink:type="simple" xlink:href="https://hal.science/search/index/?q=*&amp;authFullName_s=Yves Citton">Yves Citton</text:a></text:p>
              <text:p text:style-name="Normal"><text:span>Romanic Review</text:span><text:span>, 2015, 105 (1-2), pp.111-121</text:span></text:p>
              <text:p text:style-name="Normal"><text:span>Article dans une revue</text:span></text:p>
              <text:p text:style-name="Normal"><text:a xlink:type="simple" xlink:href="https://univ-paris8.hal.science/hal-02991120v1">hal-0299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56v1">Échelles du cerveau et dynamique des images chez Gilbert Simondon</text:a></text:p>
              <text:p text:style-name="Normal"><text:a xlink:type="simple" xlink:href="https://hal.science/search/index/?q=*&amp;authFullName_s=Yves Citton">Yves Citton</text:a></text:p>
              <text:p text:style-name="Normal"><text:span>Revue Iris</text:span><text:span>, 2015, Les Imaginaires du cerveau (deux), 36, pp.139-157.<text:s/></text:span><text:a xlink:type="simple" xlink:href="https://dx.doi.org/10.35562/iris.1608">⟨10.35562/iris.1608⟩</text:a></text:p>
              <text:p text:style-name="Normal"><text:span>Article dans une revue</text:span></text:p>
              <text:p text:style-name="Normal"><text:a xlink:type="simple" xlink:href="https://hal.science/hal-01373156v1">hal-013731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0098v1">Pour ou contre le populism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5, 61, pp.60-65</text:span></text:p>
              <text:p text:style-name="Normal"><text:span>Article dans une revue</text:span></text:p>
              <text:p text:style-name="Normal"><text:a xlink:type="simple" xlink:href="https://univ-paris8.hal.science/hal-02990098v1">hal-029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71v1">Humanités numériques. Une médiapolitique des savoirs encore à inventer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5, 59, pp.171-180</text:span></text:p>
              <text:p text:style-name="Normal"><text:span>Article dans une revue</text:span></text:p>
              <text:p text:style-name="Normal"><text:a xlink:type="simple" xlink:href="https://hal.science/hal-01373171v1">hal-013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4v1">Dispositifs populistes et régimes médiarchiques : neuf hippothès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5, 61, pp.86-92</text:span></text:p>
              <text:p text:style-name="Normal"><text:span>Article dans une revue</text:span></text:p>
              <text:p text:style-name="Normal"><text:a xlink:type="simple" xlink:href="https://hal.science/hal-01373144v1">hal-013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78v1">Facteurs d'humanités. Accent et phrasé entre contrastes et programmes</text:a></text:p>
              <text:p text:style-name="Normal"><text:a xlink:type="simple" xlink:href="https://hal.science/search/index/?q=*&amp;authFullName_s=Yves Citton">Yves Citton</text:a></text:p>
              <text:p text:style-name="Normal"><text:span>Etudes de lettres</text:span><text:span>, 2015, Les échelles du texte, 1-2, pp.189-208</text:span></text:p>
              <text:p text:style-name="Normal"><text:span>Article dans une revue</text:span></text:p>
              <text:p text:style-name="Normal"><text:a xlink:type="simple" xlink:href="https://hal.science/hal-01373178v1">hal-013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75v1">Comment ne pas former des maîtres</text:a></text:p>
              <text:p text:style-name="Normal"><text:a xlink:type="simple" xlink:href="https://hal.science/search/index/?q=*&amp;authFullName_s=Yves Citton">Yves Citton</text:a></text:p>
              <text:p text:style-name="Normal"><text:span>Tréma</text:span><text:span>, 2015, Culture Humaniste et formation des enseignants, 43, pp.8-21</text:span></text:p>
              <text:p text:style-name="Normal"><text:span>Article dans une revue</text:span></text:p>
              <text:p text:style-name="Normal"><text:a xlink:type="simple" xlink:href="https://hal.science/hal-01373175v1">hal-013731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252v1">L’écologie de l’attention. Entre pièges des médias et opportunités des Big Data</text:a></text:p>
              <text:p text:style-name="Normal"><text:a xlink:type="simple" xlink:href="https://hal.science/search/index/?q=*&amp;authFullName_s=Yves Citton">Yves Citton</text:a></text:p>
              <text:p text:style-name="Normal"><text:span>Culture Mobile</text:span><text:span>, 2015</text:span></text:p>
              <text:p text:style-name="Normal"><text:span>Article dans une revue</text:span></text:p>
              <text:p text:style-name="Normal"><text:a xlink:type="simple" xlink:href="https://univ-paris8.hal.science/hal-02992252v1">hal-029922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351v1">Comment ne pas former des maîtres</text:a></text:p>
              <text:p text:style-name="Normal"><text:a xlink:type="simple" xlink:href="https://hal.science/search/index/?q=*&amp;authFullName_s=Yves Citton">Yves Citton</text:a></text:p>
              <text:p text:style-name="Normal"><text:span>Tréma</text:span><text:span>, 2015, « Culture humaniste et formation des enseignants » dirigé par Catherine Dubois, 43, pp.9-21</text:span></text:p>
              <text:p text:style-name="Normal"><text:span>Article dans une revue</text:span></text:p>
              <text:p text:style-name="Normal"><text:a xlink:type="simple" xlink:href="https://univ-paris8.hal.science/hal-02992351v1">hal-029923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9753v1">Documenter les contrefiction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5, 61, pp.179-188</text:span></text:p>
              <text:p text:style-name="Normal"><text:span>Article dans une revue</text:span></text:p>
              <text:p text:style-name="Normal"><text:a xlink:type="simple" xlink:href="https://univ-paris8.hal.science/hal-02989753v1">hal-02989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470v1">Bricolages contre un désastre annoncé</text:a></text:p>
              <text:p text:style-name="Normal"><text:a xlink:type="simple" xlink:href="https://hal.science/search/index/?q=*&amp;authFullName_s=Yves Citton">Yves Citton</text:a></text:p>
              <text:p text:style-name="Normal"><text:span>Vacarme</text:span><text:span>, 2015, pp.228-251</text:span></text:p>
              <text:p text:style-name="Normal"><text:span>Article dans une revue</text:span></text:p>
              <text:p text:style-name="Normal"><text:a xlink:type="simple" xlink:href="https://univ-paris8.hal.science/hal-02992470v1">hal-029924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342v1">Herméneutique ou (re)médiation. Vers des études de media comparés ?</text:a></text:p>
              <text:p text:style-name="Normal"><text:a xlink:type="simple" xlink:href="https://hal.science/search/index/?q=*&amp;authFullName_s=Yves Citton">Yves Citton</text:a></text:p>
              <text:p text:style-name="Normal"><text:span>Critique : revue générale des publications françaises et étrangères</text:span><text:span>, 2015, Où va l’herméneutique ?, 817-818, pp.569-581</text:span></text:p>
              <text:p text:style-name="Normal"><text:span>Article dans une revue</text:span></text:p>
              <text:p text:style-name="Normal"><text:a xlink:type="simple" xlink:href="https://univ-paris8.hal.science/hal-02992342v1">hal-029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0v1">Amabilités économiques. Science des cœurs et communautés d’affects chez Marivaux</text:a></text:p>
              <text:p text:style-name="Normal"><text:a xlink:type="simple" xlink:href="https://hal.science/search/index/?q=*&amp;authFullName_s=Yves Citton">Yves Citton</text:a></text:p>
              <text:p text:style-name="Normal"><text:span>Corpus</text:span><text:span>, 2015</text:span></text:p>
              <text:p text:style-name="Normal"><text:span>Article dans une revue</text:span></text:p>
              <text:p text:style-name="Normal"><text:a xlink:type="simple" xlink:href="https://hal.science/hal-01373140v1">hal-013731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0083v1">Dispositifs populistes et régimes médiarchiques : neuf hippothès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5, 61, pp.88-94</text:span></text:p>
              <text:p text:style-name="Normal"><text:span>Article dans une revue</text:span></text:p>
              <text:p text:style-name="Normal"><text:a xlink:type="simple" xlink:href="https://univ-paris8.hal.science/hal-02990083v1">hal-029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6v1">Learning to Read in the Digital Age: From Reading Texts to Hacking Codes</text:a></text:p>
              <text:p text:style-name="Normal"><text:a xlink:type="simple" xlink:href="https://hal.science/search/index/?q=*&amp;authFullName_s=Yves Citton">Yves Citton</text:a></text:p>
              <text:p text:style-name="Normal"><text:span>PMLA</text:span><text:span>, 2015, 130 (3), pp.743-749.<text:s/></text:span><text:a xlink:type="simple" xlink:href="https://dx.doi.org/10.1632/pmla.2015.130.3.743">⟨10.1632/pmla.2015.130.3.743⟩</text:a></text:p>
              <text:p text:style-name="Normal"><text:span>Article dans une revue</text:span></text:p>
              <text:p text:style-name="Normal"><text:a xlink:type="simple" xlink:href="https://hal.science/hal-01373146v1">hal-013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93v1">Défaire l’événement</text:a></text:p>
              <text:p text:style-name="Normal"><text:a xlink:type="simple" xlink:href="https://hal.science/search/index/?q=*&amp;authFullName_s=Yves Citton">Yves Citton</text:a></text:p>
              <text:p text:style-name="Normal"><text:span>Médium : Transmettre pour Innover</text:span><text:span>, 2014, Rythmes, 41, pp.30-44</text:span></text:p>
              <text:p text:style-name="Normal"><text:span>Article dans une revue</text:span></text:p>
              <text:p text:style-name="Normal"><text:a xlink:type="simple" xlink:href="https://hal.science/hal-01373193v1">hal-013731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90v1">Entretien avec Bruno Latour : Les médias sont-ils un mode d’existence ?</text:a></text:p>
              <text:p text:style-name="Normal"><text:a xlink:type="simple" xlink:href="https://hal.science/search/index/?q=*&amp;authFullName_s=Yves Citton">Yves Citton</text:a></text:p>
              <text:p text:style-name="Normal"><text:span><text:s/>Ina global.fr<text:s/></text:span><text:span>, 2014, 2, pp.146 - 157</text:span></text:p>
              <text:p text:style-name="Normal"><text:span>Article dans une revue</text:span></text:p>
              <text:p text:style-name="Normal"><text:a xlink:type="simple" xlink:href="https://sciencespo.hal.science/hal-03460290v1">hal-034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89v1">LES LUMIÈRES DE L'ARCHÉOLOGIE DES MEDIA</text:a></text:p>
              <text:p text:style-name="Normal"><text:a xlink:type="simple" xlink:href="https://hal.science/search/index/?q=*&amp;authFullName_s=Yves Citton">Yves Citton</text:a></text:p>
              <text:p text:style-name="Normal"><text:span>Dix-Huitième Siècle</text:span><text:span>, 2014, Des recherches dix-huitiémistes aujourd'hui, 46, pp.31-52.<text:s/></text:span><text:a xlink:type="simple" xlink:href="https://dx.doi.org/10.3917/dhs.046.0031">⟨10.3917/dhs.046.0031⟩</text:a></text:p>
              <text:p text:style-name="Normal"><text:span>Article dans une revue</text:span></text:p>
              <text:p text:style-name="Normal"><text:a xlink:type="simple" xlink:href="https://hal.science/hal-01373189v1">hal-013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83v1">Art et valuation : de la crise des valeurs au soin des médiation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Anne Querrien">Anne Querrien</text:a></text:p>
              <text:p text:style-name="Normal"><text:span>Multitudes</text:span><text:span>, 2014, 57, pp.9-19</text:span></text:p>
              <text:p text:style-name="Normal"><text:span>Article dans une revue</text:span></text:p>
              <text:p text:style-name="Normal"><text:a xlink:type="simple" xlink:href="https://hal.science/hal-01373183v1">hal-013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64v1">Literary Attention: The Hairy Politics of Details</text:a></text:p>
              <text:p text:style-name="Normal"><text:a xlink:type="simple" xlink:href="https://hal.science/search/index/?q=*&amp;authFullName_s=Yves Citton">Yves Citton</text:a></text:p>
              <text:p text:style-name="Normal"><text:span>Romanic Review</text:span><text:span>, 2013, 105 (1-2), pp.111-121</text:span></text:p>
              <text:p text:style-name="Normal"><text:span>Article dans une revue</text:span></text:p>
              <text:p text:style-name="Normal"><text:a xlink:type="simple" xlink:href="https://hal.science/hal-01373164v1">hal-013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11v1">La production littéraire de la barbarie. Épidémiologie romanesque et dynamique de l’esprit public dans Monsieur Oufle de Laurent Bordelon</text:a></text:p>
              <text:p text:style-name="Normal"><text:a xlink:type="simple" xlink:href="https://hal.science/search/index/?q=*&amp;authFullName_s=Yves Citton">Yves Citton</text:a></text:p>
              <text:p text:style-name="Normal"><text:span>Etudes Françaises</text:span><text:span>, 2013, 49 (1), pp.129-148.<text:s/></text:span><text:a xlink:type="simple" xlink:href="https://dx.doi.org/10.7202/1018797ar">⟨10.7202/1018797ar⟩</text:a></text:p>
              <text:p text:style-name="Normal"><text:span>Article dans une revue</text:span></text:p>
              <text:p text:style-name="Normal"><text:a xlink:type="simple" xlink:href="https://hal.science/hal-01373211v1">hal-013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23v1">La vérité cabalistique : dynamique des croyances et puissance des faitiches dans Lamekis de Mouhy</text:a></text:p>
              <text:p text:style-name="Normal"><text:a xlink:type="simple" xlink:href="https://hal.science/search/index/?q=*&amp;authFullName_s=Yves Citton">Yves Citton</text:a></text:p>
              <text:p text:style-name="Normal"><text:span>Fééries. Études sur le conte merveilleux XVIIe-XIXe siècle<text:s/></text:span><text:span>, 2013, 10, pp.195-214</text:span></text:p>
              <text:p text:style-name="Normal"><text:span>Article dans une revue</text:span></text:p>
              <text:p text:style-name="Normal"><text:a xlink:type="simple" xlink:href="https://hal.science/hal-01374623v1">hal-013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68v1">Rethinking &amp;quot;Impact&amp;quot;: Between the Attention Economy and the Readerless Republic of Letters</text:a></text:p>
              <text:p text:style-name="Normal"><text:a xlink:type="simple" xlink:href="https://hal.science/search/index/?q=*&amp;authFullName_s=Yves Citton">Yves Citton</text:a></text:p>
              <text:p text:style-name="Normal"><text:span>SubStance</text:span><text:span>, 2013, 130, pp.69-81</text:span></text:p>
              <text:p text:style-name="Normal"><text:span>Article dans une revue</text:span></text:p>
              <text:p text:style-name="Normal"><text:a xlink:type="simple" xlink:href="https://hal.science/hal-00846468v1">hal-008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14v1">Reading Literature and the Political Ecology of Gestures in the Age of Semiocapitalism</text:a></text:p>
              <text:p text:style-name="Normal"><text:a xlink:type="simple" xlink:href="https://hal.science/search/index/?q=*&amp;authFullName_s=Yves Citton">Yves Citton</text:a></text:p>
              <text:p text:style-name="Normal"><text:span>New Literary History</text:span><text:span>, 2013, 44 (2), pp.285-308.<text:s/></text:span><text:a xlink:type="simple" xlink:href="https://dx.doi.org/10.1353/nlh.2013.0013">⟨10.1353/nlh.2013.0013⟩</text:a></text:p>
              <text:p text:style-name="Normal"><text:span>Article dans une revue</text:span></text:p>
              <text:p text:style-name="Normal"><text:a xlink:type="simple" xlink:href="https://hal.science/hal-01373214v1">hal-013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72v1">Contre-fictions : trois modes de combat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2, 58, pp.72-78</text:span></text:p>
              <text:p text:style-name="Normal"><text:span>Article dans une revue</text:span></text:p>
              <text:p text:style-name="Normal"><text:a xlink:type="simple" xlink:href="https://hal.science/hal-00846472v1">hal-008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64v1">Traiter les données : entre l'économie de l'attention et le mycélium de la signification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2, 49, pp.143-149</text:span></text:p>
              <text:p text:style-name="Normal"><text:span>Article dans une revue</text:span></text:p>
              <text:p text:style-name="Normal"><text:a xlink:type="simple" xlink:href="https://hal.science/hal-00846464v1">hal-008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24v1">La fin de l'hégémonie ou le début de quelque chose</text:a></text:p>
              <text:p text:style-name="Normal"><text:a xlink:type="simple" xlink:href="https://hal.science/search/index/?q=*&amp;authFullName_s=Yves Citton">Yves Citton</text:a></text:p>
              <text:p text:style-name="Normal"><text:span>Les Fins de la littérature</text:span><text:span>, 2012, 2, pp.47-54</text:span></text:p>
              <text:p text:style-name="Normal"><text:span>Article dans une revue</text:span></text:p>
              <text:p text:style-name="Normal"><text:a xlink:type="simple" xlink:href="https://hal.science/hal-00847124v1">hal-008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04v1">From theory to bricolage: indiscipline and the exemplary gestures of interpretation</text:a></text:p>
              <text:p text:style-name="Normal"><text:a xlink:type="simple" xlink:href="https://hal.science/search/index/?q=*&amp;authFullName_s=Yves Citton">Yves Citton</text:a></text:p>
              <text:p text:style-name="Normal"><text:span>International Social Science Journal</text:span><text:span>, 2012, States of Theory: Contemporary Schools of Thought and Institutions of Knowledge, 63 (207-208), pp.53-66.<text:s/></text:span><text:a xlink:type="simple" xlink:href="https://dx.doi.org/10.1111/issj.12013">⟨10.1111/issj.12013⟩</text:a></text:p>
              <text:p text:style-name="Normal"><text:span>Article dans une revue</text:span></text:p>
              <text:p text:style-name="Normal"><text:a xlink:type="simple" xlink:href="https://api.istex.fr/document/37F0963323A4C46DAEDF38BD0773F82FA5DDE61A/fulltext/pdf?sid=hal">istex</text:a></text:p>
              <text:p text:style-name="Normal"><text:a xlink:type="simple" xlink:href="https://hal.science/hal-01373204v1">hal-013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29v1">Le Poulpe et la Vitre. Résistance ou complicité de la littérature envers l'hégémonie économique ?</text:a></text:p>
              <text:p text:style-name="Normal"><text:a xlink:type="simple" xlink:href="https://hal.science/search/index/?q=*&amp;authFullName_s=Yves Citton">Yves Citton</text:a></text:p>
              <text:p text:style-name="Normal"><text:span>Versants</text:span><text:span>, 2011, 58, pp.83-96</text:span></text:p>
              <text:p text:style-name="Normal"><text:span>Article dans une revue</text:span></text:p>
              <text:p text:style-name="Normal"><text:a xlink:type="simple" xlink:href="https://hal.science/hal-00847129v1">hal-008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4v1">Nouvel esprit utopique et non-lieux des esprits chez Tiphaigne de la Roche</text:a></text:p>
              <text:p text:style-name="Normal"><text:a xlink:type="simple" xlink:href="https://hal.science/search/index/?q=*&amp;authFullName_s=Yves Citton">Yves Citton</text:a></text:p>
              <text:p text:style-name="Normal"><text:span>Europe. Revue littéraire mensuelle</text:span><text:span>, 2011, 985, pp.69-84</text:span></text:p>
              <text:p text:style-name="Normal"><text:span>Article dans une revue</text:span></text:p>
              <text:p text:style-name="Normal"><text:a xlink:type="simple" xlink:href="https://hal.science/hal-00847324v1">hal-008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81v1">Axiomes de survie pour une rythmanalyse politiqu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1, 46, pp.213-217</text:span></text:p>
              <text:p text:style-name="Normal"><text:span>Article dans une revue</text:span></text:p>
              <text:p text:style-name="Normal"><text:a xlink:type="simple" xlink:href="https://hal.science/hal-00847081v1">hal-0084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03v1">Le style comme filtre. Économie de l'attention et goûts philosophiques</text:a></text:p>
              <text:p text:style-name="Normal"><text:a xlink:type="simple" xlink:href="https://hal.science/search/index/?q=*&amp;authFullName_s=Yves Citton">Yves Citton</text:a></text:p>
              <text:p text:style-name="Normal"><text:span>Critique: Studies in Contemporary Fiction</text:span><text:span>, 2010, 752-753, pp.24-35</text:span></text:p>
              <text:p text:style-name="Normal"><text:span>Article dans une revue</text:span></text:p>
              <text:p text:style-name="Normal"><text:a xlink:type="simple" xlink:href="https://hal.science/hal-00846503v1">hal-008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3v1">Économie de la connaissance ou cultures de l'interprétation ?</text:a></text:p>
              <text:p text:style-name="Normal"><text:a xlink:type="simple" xlink:href="https://hal.science/search/index/?q=*&amp;authFullName_s=Yves Citton">Yves Citton</text:a></text:p>
              <text:p text:style-name="Normal"><text:span>L'Observatoire, la revue des politiques culturelles<text:s/></text:span><text:span>, 2010, HS Art, culture et société de la connaissance, pp.36-42</text:span></text:p>
              <text:p text:style-name="Normal"><text:span>Article dans une revue</text:span></text:p>
              <text:p text:style-name="Normal"><text:a xlink:type="simple" xlink:href="https://hal.science/hal-00847133v1">hal-008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97v1">TV Art, Ubiquity and Immersion. A Dialogue of Translation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0, pp.216-222</text:span></text:p>
              <text:p text:style-name="Normal"><text:span>Article dans une revue</text:span></text:p>
              <text:p text:style-name="Normal"><text:a xlink:type="simple" xlink:href="https://hal.science/hal-00846497v1">hal-008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14v1">Populism and the Empowering Circulation of Myths</text:a></text:p>
              <text:p text:style-name="Normal"><text:a xlink:type="simple" xlink:href="https://hal.science/search/index/?q=*&amp;authFullName_s=Yves Citton">Yves Citton</text:a></text:p>
              <text:p text:style-name="Normal"><text:span>Open Cahiers</text:span><text:span>, 2010, pp.169-180</text:span></text:p>
              <text:p text:style-name="Normal"><text:span>Article dans une revue</text:span></text:p>
              <text:p text:style-name="Normal"><text:a xlink:type="simple" xlink:href="https://hal.science/hal-00846314v1">hal-008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91v1">L'avenir de la télévision ? Régimes d'immersion et fantasme de communauté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10, pp.203-213</text:span></text:p>
              <text:p text:style-name="Normal"><text:span>Article dans une revue</text:span></text:p>
              <text:p text:style-name="Normal"><text:a xlink:type="simple" xlink:href="https://hal.science/hal-00846491v1">hal-0084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87v1">L'idiotie amoureuse : tressage du récit et passion des fantômes dans les Lettres de la Marquise</text:a></text:p>
              <text:p text:style-name="Normal"><text:a xlink:type="simple" xlink:href="https://hal.science/search/index/?q=*&amp;authFullName_s=Yves Citton">Yves Citton</text:a></text:p>
              <text:p text:style-name="Normal"><text:span>Méthode ! : Revue de littératures française et comparée [Nous t'affirmons méthode !]</text:span><text:span>, 2010, 18, pp.161-173</text:span></text:p>
              <text:p text:style-name="Normal"><text:span>Article dans une revue</text:span></text:p>
              <text:p text:style-name="Normal"><text:a xlink:type="simple" xlink:href="https://hal.science/hal-00848187v1">hal-008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09v2">Penser ensemble les rapports entre individus et communautés à l'époque des Lumière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Yves Citton">Yves Citton</text:a></text:p>
              <text:p text:style-name="Normal"><text:span>Dix-Huitième Siècle</text:span><text:span>, 2009, Individus et communautés, 41, pp.5-26.<text:s/></text:span><text:a xlink:type="simple" xlink:href="https://dx.doi.org/10.3917/dhs.041.0004.">⟨10.3917/dhs.041.0004.⟩</text:a></text:p>
              <text:p text:style-name="Normal"><text:span>Article dans une revue</text:span></text:p>
              <text:p text:style-name="Normal"><text:a xlink:type="simple" xlink:href="https://hal.science/hal-00848109v2">hal-00848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08v1">Spirits across the Channel. The Staging of Collective Mental Forces in Gabalistic Novels from Margaret Cavendish to Charles Tiphaigne de la Roche</text:a></text:p>
              <text:p text:style-name="Normal"><text:a xlink:type="simple" xlink:href="https://hal.science/search/index/?q=*&amp;authFullName_s=Yves Citton">Yves Citton</text:a></text:p>
              <text:p text:style-name="Normal"><text:span>Comparatio. Zeitschrift für Vergleichende Literaturwissenschaft</text:span><text:span>, 2009, 1:2, pp.291-319</text:span></text:p>
              <text:p text:style-name="Normal"><text:span>Article dans une revue</text:span></text:p>
              <text:p text:style-name="Normal"><text:a xlink:type="simple" xlink:href="https://hal.science/hal-00846508v1">hal-008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19v1">Travail et réformes néolibérales.</text:a></text:p>
              <text:p text:style-name="Normal"><text:a xlink:type="simple" xlink:href="https://hal.science/search/index/?q=*&amp;authFullName_s=Yves Citton">Yves Citton</text:a></text:p>
              <text:p text:style-name="Normal"><text:span>Raison présente</text:span><text:span>, 2008, 165, pp.71-80</text:span></text:p>
              <text:p text:style-name="Normal"><text:span>Article dans une revue</text:span></text:p>
              <text:p text:style-name="Normal"><text:a xlink:type="simple" xlink:href="https://hal.science/hal-00846319v1">hal-008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10v1">Jacques le fataliste : une ontologie spinoziste de l'écriture pluraliste</text:a></text:p>
              <text:p text:style-name="Normal"><text:a xlink:type="simple" xlink:href="https://hal.science/search/index/?q=*&amp;authFullName_s=Yves Citton">Yves Citton</text:a></text:p>
              <text:p text:style-name="Normal"><text:span>Archives de Philosophie</text:span><text:span>, 2008, Diderot Philosophe, pp.77-93</text:span></text:p>
              <text:p text:style-name="Normal"><text:span>Article dans une revue</text:span></text:p>
              <text:p text:style-name="Normal"><text:a xlink:type="simple" xlink:href="https://hal.science/hal-00848110v1">hal-008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16v1">Regard, spectacle et servitude chez La Boétie</text:a></text:p>
              <text:p text:style-name="Normal"><text:a xlink:type="simple" xlink:href="https://hal.science/search/index/?q=*&amp;authFullName_s=Yves Citton">Yves Citton</text:a></text:p>
              <text:p text:style-name="Normal"><text:span>Expressions</text:span><text:span>, 2008, 8, pp.5-17</text:span></text:p>
              <text:p text:style-name="Normal"><text:span>Article dans une revue</text:span></text:p>
              <text:p text:style-name="Normal"><text:a xlink:type="simple" xlink:href="https://hal.science/hal-00846516v1">hal-008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16v1">L'Ordre économique de la mondialisation libérale : une importation chinoise dans la France des Lumières ?</text:a></text:p>
              <text:p text:style-name="Normal"><text:a xlink:type="simple" xlink:href="https://hal.science/search/index/?q=*&amp;authFullName_s=Yves Citton">Yves Citton</text:a></text:p>
              <text:p text:style-name="Normal"><text:span>Revue Internationale de Philosophie</text:span><text:span>, 2007, 2007-1 La mondialisation. Un point de vue philosophique, pp.9-32</text:span></text:p>
              <text:p text:style-name="Normal"><text:span>Article dans une revue</text:span></text:p>
              <text:p text:style-name="Normal"><text:a xlink:type="simple" xlink:href="https://hal.science/hal-00848116v1">hal-008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22v1">Le chantier de la vérité. Disparation, individuation et vitesse fictionnelle chez Rousseau</text:a></text:p>
              <text:p text:style-name="Normal"><text:a xlink:type="simple" xlink:href="https://hal.science/search/index/?q=*&amp;authFullName_s=Yves Citton">Yves Citton</text:a></text:p>
              <text:p text:style-name="Normal"><text:span>Europe. Revue littéraire mensuelle</text:span><text:span>, 2006, 930, pp.161-176</text:span></text:p>
              <text:p text:style-name="Normal"><text:span>Article dans une revue</text:span></text:p>
              <text:p text:style-name="Normal"><text:a xlink:type="simple" xlink:href="https://hal.science/hal-00848122v1">hal-008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69v1">Le dilemme du peintre affligé. André Chénier et la cartographie de l'élégiaque</text:a></text:p>
              <text:p text:style-name="Normal"><text:a xlink:type="simple" xlink:href="https://hal.science/search/index/?q=*&amp;authFullName_s=Yves Citton">Yves Citton</text:a></text:p>
              <text:p text:style-name="Normal"><text:span>Cahiers Roucher-André Chénier</text:span><text:span>, 2006, 25, pp.91-118</text:span></text:p>
              <text:p text:style-name="Normal"><text:span>Article dans une revue</text:span></text:p>
              <text:p text:style-name="Normal"><text:a xlink:type="simple" xlink:href="https://hal.science/hal-00848169v1">hal-008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37v1">Les comptes merveilleux de la finance. Confiance et fiction chez Jean-François Melon</text:a></text:p>
              <text:p text:style-name="Normal"><text:a xlink:type="simple" xlink:href="https://hal.science/search/index/?q=*&amp;authFullName_s=Yves Citton">Yves Citton</text:a></text:p>
              <text:p text:style-name="Normal"><text:span>Fééries. Études sur le conte merveilleux XVIIe-XIXe siècle<text:s/></text:span><text:span>, 2005, 2, pp.125-160</text:span></text:p>
              <text:p text:style-name="Normal"><text:span>Article dans une revue</text:span></text:p>
              <text:p text:style-name="Normal"><text:a xlink:type="simple" xlink:href="https://hal.science/hal-00847337v1">hal-0084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20v1">Créolectures et politiques membraniques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2005, 22, pp.203-211</text:span></text:p>
              <text:p text:style-name="Normal"><text:span>Article dans une revue</text:span></text:p>
              <text:p text:style-name="Normal"><text:a xlink:type="simple" xlink:href="https://hal.science/hal-00846320v1">hal-008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15v1">Concaténations : l'écriture du corps globalisé dans la tradition spinoziste</text:a></text:p>
              <text:p text:style-name="Normal"><text:a xlink:type="simple" xlink:href="https://hal.science/search/index/?q=*&amp;authFullName_s=Yves Citton">Yves Citton</text:a></text:p>
              <text:p text:style-name="Normal"><text:span>Textuel</text:span><text:span>, 2004, 44, pp.85-107</text:span></text:p>
              <text:p text:style-name="Normal"><text:span>Article dans une revue</text:span></text:p>
              <text:p text:style-name="Normal"><text:a xlink:type="simple" xlink:href="https://hal.science/hal-00847115v1">hal-008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30v1">Retour sur la misérable querelle Rousseau-Diderot: position, conséquence, spectacle et sphère publique</text:a></text:p>
              <text:p text:style-name="Normal"><text:a xlink:type="simple" xlink:href="https://hal.science/search/index/?q=*&amp;authFullName_s=Yves Citton">Yves Citton</text:a></text:p>
              <text:p text:style-name="Normal"><text:span>Recherches sur Diderot et sur l'Encyclopédie</text:span><text:span>, 2004, 36, pp.57-95</text:span></text:p>
              <text:p text:style-name="Normal"><text:span>Article dans une revue</text:span></text:p>
              <text:p text:style-name="Normal"><text:a xlink:type="simple" xlink:href="https://hal.science/hal-00848130v1">hal-0084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44v1">Liberté et fatalisme dans les Dialogues de Rousseau : Hyper-lucidité politique de la folie littéraire</text:a></text:p>
              <text:p text:style-name="Normal"><text:a xlink:type="simple" xlink:href="https://hal.science/search/index/?q=*&amp;authFullName_s=Yves Citton">Yves Citton</text:a></text:p>
              <text:p text:style-name="Normal"><text:span>Méthode ! : Revue de littératures française et comparée [Nous t'affirmons méthode !]</text:span><text:span>, 2003, 5, pp.115-124</text:span></text:p>
              <text:p text:style-name="Normal"><text:span>Article dans une revue</text:span></text:p>
              <text:p text:style-name="Normal"><text:a xlink:type="simple" xlink:href="https://hal.science/hal-00848144v1">hal-0084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9v1">Potocki and the Spectre of the Postmodern</text:a></text:p>
              <text:p text:style-name="Normal"><text:a xlink:type="simple" xlink:href="https://hal.science/search/index/?q=*&amp;authFullName_s=Yves Citton">Yves Citton</text:a></text:p>
              <text:p text:style-name="Normal"><text:span>Comparative Criticism</text:span><text:span>, 2002, 24, pp.141-165</text:span></text:p>
              <text:p text:style-name="Normal"><text:span>Article dans une revue</text:span></text:p>
              <text:p text:style-name="Normal"><text:a xlink:type="simple" xlink:href="https://hal.science/hal-00847349v1">hal-008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25v1">Rousseau et les physiocrates : la justice entre produit net et pitié</text:a></text:p>
              <text:p text:style-name="Normal"><text:a xlink:type="simple" xlink:href="https://hal.science/search/index/?q=*&amp;authFullName_s=Yves Citton">Yves Citton</text:a></text:p>
              <text:p text:style-name="Normal"><text:span>Études Jean-Jacques Rousseau</text:span><text:span>, 1999, Rousseau: économie politique, pp.161-181</text:span></text:p>
              <text:p text:style-name="Normal"><text:span>Article dans une revue</text:span></text:p>
              <text:p text:style-name="Normal"><text:a xlink:type="simple" xlink:href="https://hal.science/hal-00848125v1">hal-008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52v1">La preuve par l'Émile : dynamique de la fiction chez Rousseau</text:a></text:p>
              <text:p text:style-name="Normal"><text:a xlink:type="simple" xlink:href="https://hal.science/search/index/?q=*&amp;authFullName_s=Yves Citton">Yves Citton</text:a></text:p>
              <text:p text:style-name="Normal"><text:span>Poétique : revue de théorie et d'analyse littéraire</text:span><text:span>, 1994, 100, pp.411-425</text:span></text:p>
              <text:p text:style-name="Normal"><text:span>Article dans une revue</text:span></text:p>
              <text:p text:style-name="Normal"><text:a xlink:type="simple" xlink:href="https://hal.science/hal-00848152v1">hal-008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12v1">Fragile euphorie : la statue de Condillac et les impasses de l'individu</text:a></text:p>
              <text:p text:style-name="Normal"><text:a xlink:type="simple" xlink:href="https://hal.science/search/index/?q=*&amp;authFullName_s=Yves Citton">Yves Citton</text:a></text:p>
              <text:p text:style-name="Normal"><text:span>Studies on Voltaire and the Eighteenth Century</text:span><text:span>, 1993, 323, pp.279-321</text:span></text:p>
              <text:p text:style-name="Normal"><text:span>Article dans une revue</text:span></text:p>
              <text:p text:style-name="Normal"><text:a xlink:type="simple" xlink:href="https://hal.science/hal-00848212v1">hal-00848212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a1be2f" table:style-name="a1be2f">
          <table:table-column table:style-name="a1be2f.0"/>
          <table:table-row>
            <table:table-cell office:value-type="string">
              <text:p text:style-name="Normal"><text:a xlink:type="simple" xlink:href="https://shs.hal.science/halshs-05242387v1">« Dialogue sur les Lumières hier et aujourd’hui »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Yves Citton">Yves Citton</text:a></text:p>
              <text:p text:style-name="Normal"><text:span>Journées d’étude préparatoire au dossier « Déboulonner les Lumières ? » de la revue Dix-Huitième Siècle</text:span><text:span>, organisées par Flora Amann, Joël Castonguay-Bélanger, Anne-Claire Marpeau et Stéphanie Roza, avec la collaboration de Laurent Loty, soutenu par le Centre d'étude de la langue et des littératures françaises (UMR 8599, CNRS-Sorbonne Université), Configurations littéraires (UR 1337, Université de Strasbourg), Triangle (UMR 5206, CNRS-ENS de Lyon, universités Lyon 2 et Saint-Étienne, Sciences Po Lyon) et The University of British Columbia (Department of French, Hispanic &amp; Italian Studies), Apr 2024, Paris Sorbonne Nouvelle, France</text:span></text:p>
              <text:p text:style-name="Normal"><text:span>Communication dans un congrès</text:span></text:p>
              <text:p text:style-name="Normal"><text:a xlink:type="simple" xlink:href="https://shs.hal.science/halshs-05242387v1">halshs-052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527v1">Steréophonies collapsonautes transalpines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séminaire franco-italien « Apocalypses et transhumanismes »</text:span><text:span>, Enzo Neppi (Université Grenoble Alpes), Mar 2023, Grenoble, France</text:span></text:p>
              <text:p text:style-name="Normal"><text:span>Communication dans un congrès</text:span></text:p>
              <text:p text:style-name="Normal"><text:a xlink:type="simple" xlink:href="https://hal.science/hal-04646527v1">hal-046465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6587v1">La création critique</text:a></text:p>
              <text:p text:style-name="Normal"><text:a xlink:type="simple" xlink:href="https://hal.science/search/index/?q=*&amp;authFullName_s=Murzilli Nancy">Murzilli Nancy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Lionel Ruffel">Lionel Ruffel</text:a><text:span>,</text:span><text:a xlink:type="simple" xlink:href="https://hal.science/search/index/?q=*&amp;authFullName_s=Adrien Chassain">Adrien Chassain</text:a></text:p>
              <text:p text:style-name="Normal"><text:span>"Table ronde autour de la création critique", animée par Pierre Bayard et Simon Dansereau-Laberge,</text:span><text:span>, Séminaire FabLitt; Université Paris 8, Dec 2022, Paris, France</text:span></text:p>
              <text:p text:style-name="Normal"><text:span>Communication dans un congrès</text:span></text:p>
              <text:p text:style-name="Normal"><text:a xlink:type="simple" xlink:href="https://univ-paris8.hal.science/hal-04406587v1">hal-0440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592v1">Le terrain impossible de la planète. Géopolitiques, enquêtes, fictions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séminaire "Arts et littérature de terrain" (Université Jean Monnet, ECLLA)</text:span><text:span>, Jun 2022, Saint etienne, France</text:span></text:p>
              <text:p text:style-name="Normal"><text:span>Communication dans un congrès</text:span></text:p>
              <text:p text:style-name="Normal"><text:a xlink:type="simple" xlink:href="https://hal.science/hal-04646592v1">hal-046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45v1">EUR ArTeC: Networking for Art, Science, Technology, and Humanities through Hydrology of Media</text:a></text:p>
              <text:p text:style-name="Normal"><text:a xlink:type="simple" xlink:href="https://hal.science/search/index/?q=*&amp;authFullName_s=Everardo Reyes-García">Everardo Reyes-García</text:a><text:span>,</text:span><text:a xlink:type="simple" xlink:href="https://hal.science/search/index/?q=*&amp;authFullName_s=Yves Citton">Yves Citton</text:a></text:p>
              <text:p text:style-name="Normal"><text:span>International Symposium on Electronic Art (ISEA)</text:span><text:span>, Oct 2020, Montreal, Canada</text:span></text:p>
              <text:p text:style-name="Normal"><text:span>Communication dans un congrès</text:span></text:p>
              <text:p text:style-name="Normal"><text:a xlink:type="simple" xlink:href="https://hal.science/hal-02918245v1">hal-029182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8759v1">« Les leçons du champignon », présentation-débat de Anna Tsing</text:a></text:p>
              <text:p text:style-name="Normal"><text:a xlink:type="simple" xlink:href="https://hal.science/search/index/?q=*&amp;authFullName_s=Yves Citton">Yves Citton</text:a></text:p>
              <text:p text:style-name="Normal"><text:span>Le champignon de la fin du monde, Vevey</text:span><text:span>, Apr 2017, Vevey, Suisse</text:span></text:p>
              <text:p text:style-name="Normal"><text:span>Communication dans un congrès</text:span></text:p>
              <text:p text:style-name="Normal"><text:a xlink:type="simple" xlink:href="https://univ-paris8.hal.science/hal-03098759v1">hal-030987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8766v1">Création musicale et attention créative »</text:a></text:p>
              <text:p text:style-name="Normal"><text:a xlink:type="simple" xlink:href="https://hal.science/search/index/?q=*&amp;authFullName_s=Yves Citton">Yves Citton</text:a></text:p>
              <text:p text:style-name="Normal"><text:span>Colloque "La création a-t-elle un avenir ?", Cité de la Musique</text:span><text:span>, Jan 2017, Paris, France</text:span></text:p>
              <text:p text:style-name="Normal"><text:span>Communication dans un congrès</text:span></text:p>
              <text:p text:style-name="Normal"><text:a xlink:type="simple" xlink:href="https://univ-paris8.hal.science/hal-03098766v1">hal-030987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6358v1">Que peuvent les media ?</text:a></text:p>
              <text:p text:style-name="Normal"><text:a xlink:type="simple" xlink:href="https://hal.science/search/index/?q=*&amp;authFullName_s=Yves Citton">Yves Citton</text:a></text:p>
              <text:p text:style-name="Normal"><text:span>Conférence dans le département de cinéma de l’université de Lausanne</text:span><text:span>, Apr 2017, Lausanne, Suisse</text:span></text:p>
              <text:p text:style-name="Normal"><text:span>Communication dans un congrès</text:span></text:p>
              <text:p text:style-name="Normal"><text:a xlink:type="simple" xlink:href="https://univ-paris8.hal.science/hal-03046358v1">hal-030463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6248v1">Surprendre les emprises des programmations</text:a></text:p>
              <text:p text:style-name="Normal"><text:a xlink:type="simple" xlink:href="https://hal.science/search/index/?q=*&amp;authFullName_s=Yves Citton">Yves Citton</text:a></text:p>
              <text:p text:style-name="Normal"><text:span>Conférence dans le colloque "Histoires d’un futur proche", HEAD Genève</text:span><text:span>, Dec 2017, Genève, Suisse</text:span></text:p>
              <text:p text:style-name="Normal"><text:span>Communication dans un congrès</text:span></text:p>
              <text:p text:style-name="Normal"><text:a xlink:type="simple" xlink:href="https://univ-paris8.hal.science/hal-03046248v1">hal-030462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8763v1">« Revenu universel et économie de l’attention »</text:a></text:p>
              <text:p text:style-name="Normal"><text:a xlink:type="simple" xlink:href="https://hal.science/search/index/?q=*&amp;authFullName_s=Yves Citton">Yves Citton</text:a></text:p>
              <text:p text:style-name="Normal"><text:span>Journée d’étude sur le revenu universel organisée au Sénat par Frédéric Brun</text:span><text:span>, Feb 2017, Paris, France</text:span></text:p>
              <text:p text:style-name="Normal"><text:span>Communication dans un congrès</text:span></text:p>
              <text:p text:style-name="Normal"><text:a xlink:type="simple" xlink:href="https://univ-paris8.hal.science/hal-03098763v1">hal-030987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6340v1">Automated Exo-Attention</text:a></text:p>
              <text:p text:style-name="Normal"><text:a xlink:type="simple" xlink:href="https://hal.science/search/index/?q=*&amp;authFullName_s=Yves Citton">Yves Citton</text:a></text:p>
              <text:p text:style-name="Normal"><text:span>Colloque "Automation Anxiety", Sussex Humanities Lab, Brighton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ris8.hal.science/hal-03046340v1">hal-030463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6318v1">Etudes littéraires et écologies attentionnelles : le cas de Tiphaigne de La Roche</text:a></text:p>
              <text:p text:style-name="Normal"><text:a xlink:type="simple" xlink:href="https://hal.science/search/index/?q=*&amp;authFullName_s=Yves Citton">Yves Citton</text:a></text:p>
              <text:p text:style-name="Normal"><text:span>Colloque annuel de la British Society for the Study of French Literature, Durham</text:span><text:span>, Jul 2017, Durham, Royaume-Uni</text:span></text:p>
              <text:p text:style-name="Normal"><text:span>Communication dans un congrès</text:span></text:p>
              <text:p text:style-name="Normal"><text:a xlink:type="simple" xlink:href="https://univ-paris8.hal.science/hal-03046318v1">hal-030463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8754v1">« Travail humain et attention automatisée »</text:a></text:p>
              <text:p text:style-name="Normal"><text:a xlink:type="simple" xlink:href="https://hal.science/search/index/?q=*&amp;authFullName_s=Yves Citton">Yves Citton</text:a></text:p>
              <text:p text:style-name="Normal"><text:span>Colloque de l’Observatoire des Politiques Culturelles, Strasbourg</text:span><text:span>, Mar 2017, Strasbourg, France</text:span></text:p>
              <text:p text:style-name="Normal"><text:span>Communication dans un congrès</text:span></text:p>
              <text:p text:style-name="Normal"><text:a xlink:type="simple" xlink:href="https://univ-paris8.hal.science/hal-03098754v1">hal-030987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6000v1">L’attention comme hacking</text:a></text:p>
              <text:p text:style-name="Normal"><text:a xlink:type="simple" xlink:href="https://hal.science/search/index/?q=*&amp;authFullName_s=Yves Citton">Yves Citton</text:a></text:p>
              <text:p text:style-name="Normal"><text:span>Colloque "Musique et Hacking"</text:span><text:span>, IRCAM/Musée du Quai Branly, Nov 2017, Paris, France</text:span></text:p>
              <text:p text:style-name="Normal"><text:span>Communication dans un congrès</text:span></text:p>
              <text:p text:style-name="Normal"><text:a xlink:type="simple" xlink:href="https://univ-paris8.hal.science/hal-03036000v1">hal-03036000v1</text:a></text:p>
            </table:table-cell>
          </table:table-row>
        </table:table>
        <text:p text:style-name="P23"/>
        <text:p text:style-name="Heading2"><text:span text:style-name="T10">N°spécial de revue/special issue (7)</text:span></text:p>
        <text:p text:style-name="P25"/>
        <table:table table:name="9c7401" table:style-name="9c7401">
          <table:table-column table:style-name="9c7401.0"/>
          <table:table-row>
            <table:table-cell office:value-type="string">
              <text:p text:style-name="Normal"><text:a xlink:type="simple" xlink:href="https://univ-paris8.hal.science/hal-04458694v1">Conspirations hors complot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Multitudes</text:span><text:span>, n° 91, p. 41-129, 2023</text:span></text:p>
              <text:p text:style-name="Normal"><text:span>N°spécial de revue/special issue</text:span></text:p>
              <text:p text:style-name="Normal"><text:a xlink:type="simple" xlink:href="https://univ-paris8.hal.science/hal-04458694v1">hal-044586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00v1">Abécédaire des bifurcations</text:a></text:p>
              <text:p text:style-name="Normal"><text:a xlink:type="simple" xlink:href="https://hal.science/search/index/?q=*&amp;authFullName_s=Kyrou Ariel">Kyrou Ariel</text:a><text:span>,</text:span><text:a xlink:type="simple" xlink:href="https://hal.science/search/index/?q=*&amp;authFullName_s=Boutang Yann Moulier">Boutang Yann Moulier</text:a><text:span>,</text:span><text:a xlink:type="simple" xlink:href="https://hal.science/search/index/?q=*&amp;authFullName_s=Querrien Anne">Querrien Anne</text:a><text:span>,</text:span><text:a xlink:type="simple" xlink:href="https://hal.science/search/index/?q=*&amp;authFullName_s=Citton Yves">Citton Yves</text:a><text:span>,</text:span><text:a xlink:type="simple" xlink:href="https://hal.science/search/index/?q=*&amp;authFullName_s=Sandra Laugier">Sandra Laugier</text:a></text:p>
              <text:p text:style-name="Normal"><text:span>Multitudes</text:span><text:span>, 80, 2020, Cora Novirus, n° spécial anniversaire des 20 ans de la revue Multitudes</text:span></text:p>
              <text:p text:style-name="Normal"><text:span>N°spécial de revue/special issue</text:span></text:p>
              <text:p text:style-name="Normal"><text:a xlink:type="simple" xlink:href="https://univ-paris8.hal.science/hal-04458700v1">hal-04458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15v1">Vilém Flusser et les programmes</text:a></text:p>
              <text:p text:style-name="Normal"><text:a xlink:type="simple" xlink:href="https://hal.science/search/index/?q=*&amp;authFullName_s=Anthony Masure">Anthony Masure</text:a><text:span>,</text:span><text:a xlink:type="simple" xlink:href="https://hal.science/search/index/?q=*&amp;authFullName_s=Yves Citton">Yves Citton</text:a></text:p>
              <text:p text:style-name="Normal"><text:span>Multitudes</text:span><text:span>, n° 74, 2019</text:span></text:p>
              <text:p text:style-name="Normal"><text:span>N°spécial de revue/special issue</text:span></text:p>
              <text:p text:style-name="Normal"><text:a xlink:type="simple" xlink:href="https://univ-paris8.hal.science/hal-04458715v1">hal-044587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22v1">Post-capitalisme ?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n° 70, 2018</text:span></text:p>
              <text:p text:style-name="Normal"><text:span>N°spécial de revue/special issue</text:span></text:p>
              <text:p text:style-name="Normal"><text:a xlink:type="simple" xlink:href="https://univ-paris8.hal.science/hal-04458722v1">hal-044587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20v1">Dériver la finance</text:a></text:p>
              <text:p text:style-name="Normal"><text:a xlink:type="simple" xlink:href="https://hal.science/search/index/?q=*&amp;authFullName_s=Yves Citton">Yves Citton</text:a></text:p>
              <text:p text:style-name="Normal"><text:span>Multitudes</text:span><text:span>, n° 71, 2018</text:span></text:p>
              <text:p text:style-name="Normal"><text:span>N°spécial de revue/special issue</text:span></text:p>
              <text:p text:style-name="Normal"><text:a xlink:type="simple" xlink:href="https://univ-paris8.hal.science/hal-04458720v1">hal-044587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18v1">Inséparation, modes d’emplois</text:a></text:p>
              <text:p text:style-name="Normal"><text:a xlink:type="simple" xlink:href="https://hal.science/search/index/?q=*&amp;authFullName_s=Dominique Quessada">Dominique Quessada</text:a><text:span>,</text:span><text:a xlink:type="simple" xlink:href="https://hal.science/search/index/?q=*&amp;authFullName_s=Yves Citton">Yves Citton</text:a></text:p>
              <text:p text:style-name="Normal"><text:span>Multitudes</text:span><text:span>, n° 72, 2018</text:span></text:p>
              <text:p text:style-name="Normal"><text:span>N°spécial de revue/special issue</text:span></text:p>
              <text:p text:style-name="Normal"><text:a xlink:type="simple" xlink:href="https://univ-paris8.hal.science/hal-04458718v1">hal-044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55v1">Individus et communautés à l’époque des Lumière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Yves Citton">Yves Citton</text:a></text:p>
              <text:p text:style-name="Normal"><text:span>Dix-Huitième Siècle (41), pp.2-338, 2009</text:span></text:p>
              <text:p text:style-name="Normal"><text:span>N°spécial de revue/special issue</text:span></text:p>
              <text:p text:style-name="Normal"><text:a xlink:type="simple" xlink:href="https://hal.science/hal-04110755v1">hal-04110755v1</text:a></text:p>
            </table:table-cell>
          </table:table-row>
        </table:table>
        <text:p text:style-name="P26"/>
        <text:p text:style-name="Heading2"><text:span text:style-name="T11">Ouvrages (12)</text:span></text:p>
        <text:p text:style-name="P28"/>
        <table:table table:name="132372" table:style-name="132372">
          <table:table-column table:style-name="132372.0"/>
          <table:table-row>
            <table:table-cell office:value-type="string">
              <text:p text:style-name="Normal"><text:a xlink:type="simple" xlink:href="https://univ-paris8.hal.science/hal-04458740v1">L’attention médicamentée. La ritaline à l’école</text:a></text:p>
              <text:p text:style-name="Normal"><text:a xlink:type="simple" xlink:href="https://hal.science/search/index/?q=*&amp;authFullName_s=Caliman Luciana">Caliman Luciana</text:a><text:span>,</text:span><text:a xlink:type="simple" xlink:href="https://hal.science/search/index/?q=*&amp;authFullName_s=Prado Renata Maria">Prado Renata Maria</text:a><text:span>,</text:span><text:a xlink:type="simple" xlink:href="https://hal.science/search/index/?q=*&amp;authFullName_s=Yves Citton">Yves Citton</text:a></text:p>
              <text:p text:style-name="Normal"><text:span>Presses Universitaires de Rennes, 288 p, 2023, collection « Essais »</text:span></text:p>
              <text:p text:style-name="Normal"><text:span>Ouvrages</text:span></text:p>
              <text:p text:style-name="Normal"><text:a xlink:type="simple" xlink:href="https://univ-paris8.hal.science/hal-04458740v1">hal-044587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32v1">Glossaire de quelques angles morts du numérique ubiquitair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Lechner Marie">Lechner Marie</text:a><text:span>,</text:span><text:a xlink:type="simple" xlink:href="https://hal.science/search/index/?q=*&amp;authFullName_s=Masure Anthony">Masure Anthony</text:a></text:p>
              <text:p text:style-name="Normal"><text:span>Les presses du réel/ArTeC, 400 p., 2023</text:span></text:p>
              <text:p text:style-name="Normal"><text:span>Ouvrages</text:span></text:p>
              <text:p text:style-name="Normal"><text:a xlink:type="simple" xlink:href="https://univ-paris8.hal.science/hal-04458732v1">hal-044587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34314v1">Altermodernités des Lumières</text:a></text:p>
              <text:p text:style-name="Normal"><text:a xlink:type="simple" xlink:href="https://hal.science/search/index/?q=*&amp;authFullName_s=Yves Citton">Yves Citton</text:a></text:p>
              <text:p text:style-name="Normal"><text:span>Seuil, 2022, 978-2-02-142404-1</text:span></text:p>
              <text:p text:style-name="Normal"><text:span>Ouvrages</text:span></text:p>
              <text:p text:style-name="Normal"><text:a xlink:type="simple" xlink:href="https://univ-paris8.hal.science/hal-04334314v1">hal-043343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26v1">Faire avec. Conflits, coalitions, contagions</text:a></text:p>
              <text:p text:style-name="Normal"><text:a xlink:type="simple" xlink:href="https://hal.science/search/index/?q=*&amp;authFullName_s=Yves Citton">Yves Citton</text:a></text:p>
              <text:p text:style-name="Normal"><text:span>Les Liens qui Libèrent, 140 p., 2021</text:span></text:p>
              <text:p text:style-name="Normal"><text:span>Ouvrages</text:span></text:p>
              <text:p text:style-name="Normal"><text:a xlink:type="simple" xlink:href="https://univ-paris8.hal.science/hal-04458726v1">hal-04458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7099v1">Générations collapsonautes. Naviguer par temps d'effondrement.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Jacopo Rasmi">Jacopo Rasm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univ-lorraine.fr/hal-02747099v1">hal-027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65v1">Écologies de l’attention et archéologie des media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Estelle Doudet">Estelle Doudet</text:a></text:p>
              <text:p text:style-name="Normal"><text:span>UGA Editions, pp.400, 2019, 9782377470365</text:span></text:p>
              <text:p text:style-name="Normal"><text:span>Ouvrages</text:span></text:p>
              <text:p text:style-name="Normal"><text:a xlink:type="simple" xlink:href="https://hal.science/hal-02305265v1">hal-023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78v1">Les Bigarrures philosophiques</text:a></text:p>
              <text:p text:style-name="Normal"><text:a xlink:type="simple" xlink:href="https://hal.science/search/index/?q=*&amp;authFullName_s=Emmanuelle Sempère">Emmanuelle Sempère</text:a><text:span>,</text:span><text:a xlink:type="simple" xlink:href="https://hal.science/search/index/?q=*&amp;authFullName_s=Guilhem Armand">Guilhem Armand</text:a><text:span>,</text:span><text:a xlink:type="simple" xlink:href="https://hal.science/search/index/?q=*&amp;authFullName_s=Jacques Marx">Jacques Marx</text:a><text:span>,</text:span><text:a xlink:type="simple" xlink:href="https://hal.science/search/index/?q=*&amp;authFullName_s=Yves Citton">Yves Citton</text:a></text:p>
              <text:p text:style-name="Normal"><text:span>Classiques Garnier, 2019</text:span></text:p>
              <text:p text:style-name="Normal"><text:span>Ouvrages</text:span></text:p>
              <text:p text:style-name="Normal"><text:a xlink:type="simple" xlink:href="https://hal.science/hal-03146278v1">hal-031462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29v1">Contre-courants politiques</text:a></text:p>
              <text:p text:style-name="Normal"><text:a xlink:type="simple" xlink:href="https://hal.science/search/index/?q=*&amp;authFullName_s=Yves Citton">Yves Citton</text:a></text:p>
              <text:p text:style-name="Normal"><text:span>Fayard, 240 p., 2018</text:span></text:p>
              <text:p text:style-name="Normal"><text:span>Ouvrages</text:span></text:p>
              <text:p text:style-name="Normal"><text:a xlink:type="simple" xlink:href="https://univ-paris8.hal.science/hal-04458729v1">hal-044587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1626v1">Médiarchie</text:a></text:p>
              <text:p text:style-name="Normal"><text:a xlink:type="simple" xlink:href="https://hal.science/search/index/?q=*&amp;authFullName_s=Yves Citton">Yves Citton</text:a></text:p>
              <text:p text:style-name="Normal"><text:span>Éditions du Seuil, 365 p., 2017, La couleur des idées, 978-2-02-134912-2</text:span></text:p>
              <text:p text:style-name="Normal"><text:span>Ouvrages</text:span></text:p>
              <text:p text:style-name="Normal"><text:a xlink:type="simple" xlink:href="https://univ-paris8.hal.science/hal-03021626v1">hal-030216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049v1">Pour une écologie de l’attention</text:a></text:p>
              <text:p text:style-name="Normal"><text:a xlink:type="simple" xlink:href="https://hal.science/search/index/?q=*&amp;authFullName_s=Yves Citton">Yves Citton</text:a></text:p>
              <text:p text:style-name="Normal"><text:span>Cambridge, Polity Press, 2016</text:span></text:p>
              <text:p text:style-name="Normal"><text:span>Ouvrages</text:span></text:p>
              <text:p text:style-name="Normal"><text:a xlink:type="simple" xlink:href="https://univ-paris8.hal.science/hal-02987049v1">hal-029870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167v1">Pour une écologie de l’attention</text:a></text:p>
              <text:p text:style-name="Normal"><text:a xlink:type="simple" xlink:href="https://hal.science/search/index/?q=*&amp;authFullName_s=Yves Citton">Yves Citton</text:a></text:p>
              <text:p text:style-name="Normal"><text:span>Éditions du Seuil, 313 p., 2014</text:span></text:p>
              <text:p text:style-name="Normal"><text:span>Ouvrages</text:span></text:p>
              <text:p text:style-name="Normal"><text:a xlink:type="simple" xlink:href="https://univ-paris8.hal.science/hal-02987167v1">hal-029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35v1">Spinoza et les sciences sociales : de la puissance de la multitude à l'économie des affect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Frédéric Lordon">Frédéric Lordon</text:a></text:p>
              <text:p text:style-name="Normal"><text:span>Yves Citton; Frédéric Lordon. Éditions Amsterdam, 281 p., 2008, Collection Caute !, 978-2-35480-014-7</text:span></text:p>
              <text:p text:style-name="Normal"><text:span>Ouvrages</text:span></text:p>
              <text:p text:style-name="Normal"><text:a xlink:type="simple" xlink:href="https://hal.science/hal-00279635v1">hal-00279635v1</text:a></text:p>
            </table:table-cell>
          </table:table-row>
        </table:table>
        <text:p text:style-name="P29"/>
        <text:p text:style-name="Heading2"><text:span text:style-name="T12">Chapitre d'ouvrage (115)</text:span></text:p>
        <text:p text:style-name="P31"/>
        <table:table table:name="11d030" table:style-name="11d030">
          <table:table-column table:style-name="11d030.0"/>
          <table:table-row>
            <table:table-cell office:value-type="string">
              <text:p text:style-name="Normal"><text:a xlink:type="simple" xlink:href="https://univ-paris8.hal.science/hal-04458736v1">Ecomentia, from Televised Catastrophe to Performative Assembly: Collapsonaut Attention in a House on Fire</text:a></text:p>
              <text:p text:style-name="Normal"><text:a xlink:type="simple" xlink:href="https://hal.science/search/index/?q=*&amp;authFullName_s=Yves Citton">Yves Citton</text:a></text:p>
              <text:p text:style-name="Normal"><text:span>"Routledge Handbook of Ecomedia Studies", in Antonio Lopez et al</text:span><text:span>, Routledge, p. 297-304., 2024</text:span></text:p>
              <text:p text:style-name="Normal"><text:span>Chapitre d'ouvrage</text:span></text:p>
              <text:p text:style-name="Normal"><text:a xlink:type="simple" xlink:href="https://univ-paris8.hal.science/hal-04458736v1">hal-044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07v1">Collapsonauts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Yves Citton">Yves Citton</text:a></text:p>
              <text:p text:style-name="Normal"><text:span>Arts, Ecologies, Transitions Constructing a Common Vocabulary</text:span><text:span>, 2024, 9781032596143</text:span></text:p>
              <text:p text:style-name="Normal"><text:span>Chapitre d'ouvrage</text:span></text:p>
              <text:p text:style-name="Normal"><text:a xlink:type="simple" xlink:href="https://hal.science/hal-04592107v1">hal-045921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979v1">Entreprécariat</text:a></text:p>
              <text:p text:style-name="Normal"><text:a xlink:type="simple" xlink:href="https://hal.science/search/index/?q=*&amp;authFullName_s=Angelica Ceccato">Angelica Ceccato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Marie Lechner">Marie Lechner</text:a><text:span>,</text:span><text:a xlink:type="simple" xlink:href="https://hal.science/search/index/?q=*&amp;authFullName_s=Anthony Masure">Anthony Masure</text:a></text:p>
              <text:p text:style-name="Normal"><text:span>Grande Collection ArTeC.<text:s/></text:span><text:span>Angles morts du numérique ubiquitaire. Un glossaire critique et amoureux.</text:span><text:span>, Les presses du réel, 2023, 978-2-37896-359-0</text:span></text:p>
              <text:p text:style-name="Normal"><text:span>Chapitre d'ouvrage</text:span></text:p>
              <text:p text:style-name="Normal"><text:a xlink:type="simple" xlink:href="https://univ-paris8.hal.science/hal-04373979v1">hal-043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19v1">Économie politique de l’attention médicamentée à l’âge du capitalisme égocidaire</text:a></text:p>
              <text:p text:style-name="Normal"><text:a xlink:type="simple" xlink:href="https://hal.science/search/index/?q=*&amp;authFullName_s=Yves Citton">Yves Citton</text:a></text:p>
              <text:p text:style-name="Normal"><text:span>Luciana Caliman; Yves Citton; Renata Maria Prado.<text:s/></text:span><text:span>L’attention médicamentée. La ritaline à l’école</text:span><text:span>, Presses Universitaires de Rennes, collection « Essais », pp.23-40, 2023</text:span></text:p>
              <text:p text:style-name="Normal"><text:span>Chapitre d'ouvrage</text:span></text:p>
              <text:p text:style-name="Normal"><text:a xlink:type="simple" xlink:href="https://hal.science/hal-04013319v1">hal-040133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39v1">Préface</text:a></text:p>
              <text:p text:style-name="Normal"><text:a xlink:type="simple" xlink:href="https://hal.science/search/index/?q=*&amp;authFullName_s=Yves Citton">Yves Citton</text:a></text:p>
              <text:p text:style-name="Normal"><text:span>ouvrage de Virginia Kastrup &amp; Luciana Caliman, "A atençao na cogniçao inventiva. Entre o cuidado e o controle",</text:span><text:span>, Editora FI, p. 13-22., 2023</text:span></text:p>
              <text:p text:style-name="Normal"><text:span>Chapitre d'ouvrage</text:span></text:p>
              <text:p text:style-name="Normal"><text:a xlink:type="simple" xlink:href="https://univ-paris8.hal.science/hal-04458739v1">hal-044587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38v1">La numérisation du monde radiographiée par le temps long des sciences sociales</text:a></text:p>
              <text:p text:style-name="Normal"><text:a xlink:type="simple" xlink:href="https://hal.science/search/index/?q=*&amp;authFullName_s=Yves Citton">Yves Citton</text:a></text:p>
              <text:p text:style-name="Normal"><text:span>préface à Wendy Chun, "Codes, races, climat, habitudes. Implications sociales de la numérisation"</text:span><text:span>, Presses du réel/Petite collection ArTeC, p. 7-19, 2023</text:span></text:p>
              <text:p text:style-name="Normal"><text:span>Chapitre d'ouvrage</text:span></text:p>
              <text:p text:style-name="Normal"><text:a xlink:type="simple" xlink:href="https://univ-paris8.hal.science/hal-04458738v1">hal-04458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37v1">Pierre Bayard, inventeur de l’I.A</text:a></text:p>
              <text:p text:style-name="Normal"><text:a xlink:type="simple" xlink:href="https://hal.science/search/index/?q=*&amp;authFullName_s=Yves Citton">Yves Citton</text:a></text:p>
              <text:p text:style-name="Normal"><text:span>in Mireille Séguy (dir.), "Il est temps d’intervenir. Pour Pierre Bayard"</text:span><text:span>, Peeters, p. 165-174., 2023</text:span></text:p>
              <text:p text:style-name="Normal"><text:span>Chapitre d'ouvrage</text:span></text:p>
              <text:p text:style-name="Normal"><text:a xlink:type="simple" xlink:href="https://univ-paris8.hal.science/hal-04458737v1">hal-044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96v1">Intuition</text:a></text:p>
              <text:p text:style-name="Normal"><text:a xlink:type="simple" xlink:href="https://hal.science/search/index/?q=*&amp;authFullName_s=Alban Leveau-Vallier">Alban Leveau-Vallier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Marie Lechner">Marie Lechner</text:a><text:span>,</text:span><text:a xlink:type="simple" xlink:href="https://hal.science/search/index/?q=*&amp;authFullName_s=Anthony Masure">Anthony Masure</text:a></text:p>
              <text:p text:style-name="Normal"><text:span>Angles morts du numérique ubiquitaire – Un glossaire critique et amoureux</text:span><text:span>, Les presses du réel - ArTeC, pp.260-263, 2023, 978-2-37896-359-0</text:span></text:p>
              <text:p text:style-name="Normal"><text:span>Chapitre d'ouvrage</text:span></text:p>
              <text:p text:style-name="Normal"><text:a xlink:type="simple" xlink:href="https://hal.science/hal-04017696v1">hal-0401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6v1">Désindustrialiser l'éducation, décoloniser les études. De l'école des créateurs aux ateliers des catalyseurs</text:a></text:p>
              <text:p text:style-name="Normal"><text:a xlink:type="simple" xlink:href="https://hal.science/search/index/?q=*&amp;authFullName_s=Yves Citton">Yves Citton</text:a></text:p>
              <text:p text:style-name="Normal"><text:span>Hélène Meisel.<text:s/></text:span><text:span>L’école des créateurs</text:span><text:span>, pp.163-186, 2022</text:span></text:p>
              <text:p text:style-name="Normal"><text:span>Chapitre d'ouvrage</text:span></text:p>
              <text:p text:style-name="Normal"><text:a xlink:type="simple" xlink:href="https://hal.science/hal-04012286v1">hal-040122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1v1">Préface</text:a></text:p>
              <text:p text:style-name="Normal"><text:a xlink:type="simple" xlink:href="https://hal.science/search/index/?q=*&amp;authFullName_s=Yves Citton">Yves Citton</text:a></text:p>
              <text:p text:style-name="Normal"><text:span>"L’effiction. Essai de rencontrologie", livre de Dominiq Jenvrey</text:span><text:span>, UGA Éditions, p. 5-17, 2022</text:span></text:p>
              <text:p text:style-name="Normal"><text:span>Chapitre d'ouvrage</text:span></text:p>
              <text:p text:style-name="Normal"><text:a xlink:type="simple" xlink:href="https://univ-paris8.hal.science/hal-04458741v1">hal-0445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94v1">Smartness de surveillance et intelligences d’improvisation : deux écologies du smartphone</text:a></text:p>
              <text:p text:style-name="Normal"><text:a xlink:type="simple" xlink:href="https://hal.science/search/index/?q=*&amp;authFullName_s=Yves Citton">Yves Citton</text:a></text:p>
              <text:p text:style-name="Normal"><text:span>Laurence Allard; Alexandre Monnin; Nicolas Nova.<text:s/></text:span><text:span>Écologies du smartphone</text:span><text:span>, Éditions Le bord de l’eau, pp.173-192, 2022</text:span></text:p>
              <text:p text:style-name="Normal"><text:span>Chapitre d'ouvrage</text:span></text:p>
              <text:p text:style-name="Normal"><text:a xlink:type="simple" xlink:href="https://hal.science/hal-04012894v1">hal-040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76v1">Ambivalences des réseaux : digitalités vectorialistes et doigtés pollinistes</text:a></text:p>
              <text:p text:style-name="Normal"><text:a xlink:type="simple" xlink:href="https://hal.science/search/index/?q=*&amp;authFullName_s=Yves Citton">Yves Citton</text:a></text:p>
              <text:p text:style-name="Normal"><text:span>Marie-Ange Brayer; Olivier Zeitoun.<text:s/></text:span><text:span>Réseaux-Mondes. Mutations créations</text:span><text:span>, pp.138-152, 2022</text:span></text:p>
              <text:p text:style-name="Normal"><text:span>Chapitre d'ouvrage</text:span></text:p>
              <text:p text:style-name="Normal"><text:a xlink:type="simple" xlink:href="https://hal.science/hal-04012276v1">hal-040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8v1">Présentation de Charles Tiphaigne</text:a></text:p>
              <text:p text:style-name="Normal"><text:a xlink:type="simple" xlink:href="https://hal.science/search/index/?q=*&amp;authFullName_s=Yves Citton">Yves Citton</text:a></text:p>
              <text:p text:style-name="Normal"><text:span>Giphantie</text:span><text:span>, Points Classiques, pp.9-31, 2022</text:span></text:p>
              <text:p text:style-name="Normal"><text:span>Chapitre d'ouvrage</text:span></text:p>
              <text:p text:style-name="Normal"><text:a xlink:type="simple" xlink:href="https://hal.science/hal-04012258v1">hal-040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41v1">Médiation et simulation chez Albert Robida à la lumière de l’archéologie des media</text:a></text:p>
              <text:p text:style-name="Normal"><text:a xlink:type="simple" xlink:href="https://hal.science/search/index/?q=*&amp;authFullName_s=Yves Citton">Yves Citton</text:a></text:p>
              <text:p text:style-name="Normal"><text:span>Claire Barel-Moisan; Matthieu Letourneux.<text:s/></text:span><text:span>Albert Robida. De la satire à l’anticipation</text:span><text:span>, Les Impressions Nouvelles, pp.209-234, 2022</text:span></text:p>
              <text:p text:style-name="Normal"><text:span>Chapitre d'ouvrage</text:span></text:p>
              <text:p text:style-name="Normal"><text:a xlink:type="simple" xlink:href="https://hal.science/hal-04012241v1">hal-040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3v1">Attentional World-Making, Meta-Attentional Derivatives, and Hyperstitional Ambivalence</text:a></text:p>
              <text:p text:style-name="Normal"><text:a xlink:type="simple" xlink:href="https://hal.science/search/index/?q=*&amp;authFullName_s=Yves Citton">Yves Citton</text:a></text:p>
              <text:p text:style-name="Normal"><text:span>Warren Neidich.<text:s/></text:span><text:span>An Activist Neuro-Aesthetics Reader</text:span><text:span>, Archive Books, pp.370-387, 2022</text:span></text:p>
              <text:p text:style-name="Normal"><text:span>Chapitre d'ouvrage</text:span></text:p>
              <text:p text:style-name="Normal"><text:a xlink:type="simple" xlink:href="https://hal.science/hal-04012253v1">hal-040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54v1">Préface</text:a></text:p>
              <text:p text:style-name="Normal"><text:a xlink:type="simple" xlink:href="https://hal.science/search/index/?q=*&amp;authFullName_s=Yves Citton">Yves Citton</text:a></text:p>
              <text:p text:style-name="Normal"><text:span>L’effiction. Essai de rencontrologie</text:span><text:span>, pp.5-17, 2022</text:span></text:p>
              <text:p text:style-name="Normal"><text:span>Chapitre d'ouvrage</text:span></text:p>
              <text:p text:style-name="Normal"><text:a xlink:type="simple" xlink:href="https://hal.science/hal-04012954v1">hal-040129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3v1">Préface</text:a></text:p>
              <text:p text:style-name="Normal"><text:a xlink:type="simple" xlink:href="https://hal.science/search/index/?q=*&amp;authFullName_s=Yves Citton">Yves Citton</text:a></text:p>
              <text:p text:style-name="Normal"><text:span>"Écritures du déchaînement. Esthétique anarchique chez Marcel Moreau, Yannick Haenel et Philippe De Jonckheere", livre de Corentin Lahouste</text:span><text:span>, Classiques Garnier, p. 15-21, 2021</text:span></text:p>
              <text:p text:style-name="Normal"><text:span>Chapitre d'ouvrage</text:span></text:p>
              <text:p text:style-name="Normal"><text:a xlink:type="simple" xlink:href="https://univ-paris8.hal.science/hal-04458743v1">hal-04458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4v1">Des médias</text:a></text:p>
              <text:p text:style-name="Normal"><text:a xlink:type="simple" xlink:href="https://hal.science/search/index/?q=*&amp;authFullName_s=Yves Citton">Yves Citton</text:a></text:p>
              <text:p text:style-name="Normal"><text:span>in Henri Trubert et Sophie Marinopoulos, "Relions-nous ! La constitution des liens, l’An 1"</text:span><text:span>, Les Liens qui Libèrent, p. 97-100, 2021</text:span></text:p>
              <text:p text:style-name="Normal"><text:span>Chapitre d'ouvrage</text:span></text:p>
              <text:p text:style-name="Normal"><text:a xlink:type="simple" xlink:href="https://univ-paris8.hal.science/hal-04458744v1">hal-044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08v1">Vers un évidement des écrans en tableaux de bord ?</text:a></text:p>
              <text:p text:style-name="Normal"><text:a xlink:type="simple" xlink:href="https://hal.science/search/index/?q=*&amp;authFullName_s=Yves Citton">Yves Citton</text:a></text:p>
              <text:p text:style-name="Normal"><text:span>Mauro Carbone; Jacopo Bodini.<text:s/></text:span><text:span>L’avenir des écrans</text:span><text:span>, Mimésis, pp.157-173, 2021</text:span></text:p>
              <text:p text:style-name="Normal"><text:span>Chapitre d'ouvrage</text:span></text:p>
              <text:p text:style-name="Normal"><text:a xlink:type="simple" xlink:href="https://hal.science/hal-04011208v1">hal-0401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14v1">Politics in Tensions. Countercurrents for a Postcritical Age</text:a></text:p>
              <text:p text:style-name="Normal"><text:a xlink:type="simple" xlink:href="https://hal.science/search/index/?q=*&amp;authFullName_s=Yves Citton">Yves Citton</text:a></text:p>
              <text:p text:style-name="Normal"><text:span>Daniel Benson.<text:s/></text:span><text:span>Domination and Emancipation. Remaking Critique</text:span><text:span>, pp.259-285, 2021</text:span></text:p>
              <text:p text:style-name="Normal"><text:span>Chapitre d'ouvrage</text:span></text:p>
              <text:p text:style-name="Normal"><text:a xlink:type="simple" xlink:href="https://hal.science/hal-04011314v1">hal-040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20v1">Triangulate: Literature and the Sciences Mediated by Computing Machines</text:a></text:p>
              <text:p text:style-name="Normal"><text:a xlink:type="simple" xlink:href="https://hal.science/search/index/?q=*&amp;authFullName_s=Yves Citton">Yves Citton</text:a></text:p>
              <text:p text:style-name="Normal"><text:span>Springer.<text:s/></text:span><text:span>The Palgrave Handbook of Twentieth and Twenty-first Century Literature and Science</text:span><text:span>, Springer, p. 97-115., 2021</text:span></text:p>
              <text:p text:style-name="Normal"><text:span>Chapitre d'ouvrage</text:span></text:p>
              <text:p text:style-name="Normal"><text:a xlink:type="simple" xlink:href="https://hal.science/hal-04011120v1">hal-040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87v1">« Jes Grew: le virus émancipateur », Avertissement au livre d’Alexandre Pierrepont</text:a></text:p>
              <text:p text:style-name="Normal"><text:a xlink:type="simple" xlink:href="https://hal.science/search/index/?q=*&amp;authFullName_s=Yves Citton">Yves Citton</text:a></text:p>
              <text:p text:style-name="Normal"><text:span>Chaos, cosmos, musique</text:span><text:span>, 2021</text:span></text:p>
              <text:p text:style-name="Normal"><text:span>Chapitre d'ouvrage</text:span></text:p>
              <text:p text:style-name="Normal"><text:a xlink:type="simple" xlink:href="https://hal.science/hal-04011187v1">hal-040111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5v1">Yves Citton / Isabella Matttazzi</text:a></text:p>
              <text:p text:style-name="Normal"><text:a xlink:type="simple" xlink:href="https://hal.science/search/index/?q=*&amp;authFullName_s=Yves Citton">Yves Citton</text:a></text:p>
              <text:p text:style-name="Normal"><text:span>in Viralité / Immunité. Correspondances franco-italiennes au temps de la pandémie</text:span><text:span>, Institut Français, p. 51-65, 2020</text:span></text:p>
              <text:p text:style-name="Normal"><text:span>Chapitre d'ouvrage</text:span></text:p>
              <text:p text:style-name="Normal"><text:a xlink:type="simple" xlink:href="https://univ-paris8.hal.science/hal-04458745v1">hal-044587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6v1">Vies numérisées et sociétés virales. Les mécomptes du (dé)confinement</text:a></text:p>
              <text:p text:style-name="Normal"><text:a xlink:type="simple" xlink:href="https://hal.science/search/index/?q=*&amp;authFullName_s=Yves Citton">Yves Citton</text:a></text:p>
              <text:p text:style-name="Normal"><text:span>Par ici la sortie</text:span><text:span>, Seuil, p. 154-161, 2020</text:span></text:p>
              <text:p text:style-name="Normal"><text:span>Chapitre d'ouvrage</text:span></text:p>
              <text:p text:style-name="Normal"><text:a xlink:type="simple" xlink:href="https://univ-paris8.hal.science/hal-04458746v1">hal-044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38v1">Cartographies lyannajistes et politiques monadistes</text:a></text:p>
              <text:p text:style-name="Normal"><text:a xlink:type="simple" xlink:href="https://hal.science/search/index/?q=*&amp;authFullName_s=Yves Citton">Yves Citton</text:a></text:p>
              <text:p text:style-name="Normal"><text:span>Le Pouvoir des liens faibles</text:span><text:span>, pp.155-176, 2020, 9782271126221</text:span></text:p>
              <text:p text:style-name="Normal"><text:span>Chapitre d'ouvrage</text:span></text:p>
              <text:p text:style-name="Normal"><text:a xlink:type="simple" xlink:href="https://hal.science/hal-02912238v1">hal-0291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44v1">Supermarché des icônes et surprises des images</text:a></text:p>
              <text:p text:style-name="Normal"><text:a xlink:type="simple" xlink:href="https://hal.science/search/index/?q=*&amp;authFullName_s=Yves Citton">Yves Citton</text:a></text:p>
              <text:p text:style-name="Normal"><text:span>Le Supermarché des images</text:span><text:span>, 2020, 9782072854682</text:span></text:p>
              <text:p text:style-name="Normal"><text:span>Chapitre d'ouvrage</text:span></text:p>
              <text:p text:style-name="Normal"><text:a xlink:type="simple" xlink:href="https://hal.science/hal-02912244v1">hal-029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71v1">Éloge écopolitique de la distraction à l’âge de l’effondrisme</text:a></text:p>
              <text:p text:style-name="Normal"><text:a xlink:type="simple" xlink:href="https://hal.science/search/index/?q=*&amp;authFullName_s=Yves Citton">Yves Citton</text:a></text:p>
              <text:p text:style-name="Normal"><text:span>Paul Sztulman et Dork Zabunyan.<text:s/></text:span><text:span>Politiques de la distraction</text:span><text:span>, Presses du réel/ArTeC, 2020</text:span></text:p>
              <text:p text:style-name="Normal"><text:span>Chapitre d'ouvrage</text:span></text:p>
              <text:p text:style-name="Normal"><text:a xlink:type="simple" xlink:href="https://hal.science/hal-04011171v1">hal-040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33v1">ParaNanoia and its Virtues Towards a Global ParaNanoid Model of Innovation</text:a></text:p>
              <text:p text:style-name="Normal"><text:a xlink:type="simple" xlink:href="https://hal.science/search/index/?q=*&amp;authFullName_s=Yves Citton">Yves Citton</text:a></text:p>
              <text:p text:style-name="Normal"><text:span>States of Innovation: the Lyon Model</text:span><text:span>, In press</text:span></text:p>
              <text:p text:style-name="Normal"><text:span>Chapitre d'ouvrage</text:span></text:p>
              <text:p text:style-name="Normal"><text:a xlink:type="simple" xlink:href="https://hal.science/hal-02912333v1">hal-029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18v1">« Saturation, médialité, urbanité »</text:a></text:p>
              <text:p text:style-name="Normal"><text:a xlink:type="simple" xlink:href="https://hal.science/search/index/?q=*&amp;authFullName_s=Yves Citton">Yves Citton</text:a></text:p>
              <text:p text:style-name="Normal"><text:span>Saturations. Individus, collectifs, organisations et territoires à l’épreuve</text:span><text:span>, 2020</text:span></text:p>
              <text:p text:style-name="Normal"><text:span>Chapitre d'ouvrage</text:span></text:p>
              <text:p text:style-name="Normal"><text:a xlink:type="simple" xlink:href="https://hal.science/hal-02912218v1">hal-029122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7v1">Lectures à l’arraché et lectures de cheminement</text:a></text:p>
              <text:p text:style-name="Normal"><text:a xlink:type="simple" xlink:href="https://hal.science/search/index/?q=*&amp;authFullName_s=Yves Citton">Yves Citton</text:a></text:p>
              <text:p text:style-name="Normal"><text:span>in Christine Noille-Clauzade et Sophie Rabaud (éd.), "Construire le contexte : une expérience de lecture"</text:span><text:span>, , 2020</text:span></text:p>
              <text:p text:style-name="Normal"><text:span>Chapitre d'ouvrage</text:span></text:p>
              <text:p text:style-name="Normal"><text:a xlink:type="simple" xlink:href="https://univ-paris8.hal.science/hal-04458747v1">hal-044587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0v1">L’hétéromation des images radioactives. Entretien avec Lauren Huret</text:a></text:p>
              <text:p text:style-name="Normal"><text:a xlink:type="simple" xlink:href="https://hal.science/search/index/?q=*&amp;authFullName_s=Yves Citton">Yves Citton</text:a></text:p>
              <text:p text:style-name="Normal"><text:span>in Lauren Huret, "Praying for my Haters"</text:span><text:span>, Centre culturel Suisse, p. 7-14, 2019</text:span></text:p>
              <text:p text:style-name="Normal"><text:span>Chapitre d'ouvrage</text:span></text:p>
              <text:p text:style-name="Normal"><text:a xlink:type="simple" xlink:href="https://univ-paris8.hal.science/hal-04458750v1">hal-044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77v1">Lire Tiphaigne au XXI e siècle</text:a></text:p>
              <text:p text:style-name="Normal"><text:a xlink:type="simple" xlink:href="https://hal.science/search/index/?q=*&amp;authFullName_s=Yves Citton">Yves Citton</text:a></text:p>
              <text:p text:style-name="Normal"><text:span>Charles Tiphaigne de la Roche, Œuvres complètes</text:span><text:span>, 2019,<text:s/></text:span><text:a xlink:type="simple" xlink:href="https://dx.doi.org/10.15122/isbn.978-2-406-07889-0.p.0009">⟨10.15122/isbn.978-2-406-07889-0.p.0009⟩</text:a></text:p>
              <text:p text:style-name="Normal"><text:span>Chapitre d'ouvrage</text:span></text:p>
              <text:p text:style-name="Normal"><text:a xlink:type="simple" xlink:href="https://hal.science/hal-02912277v1">hal-0291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0v1">L'intrastructure d'internet entre immanence et verticalité</text:a></text:p>
              <text:p text:style-name="Normal"><text:a xlink:type="simple" xlink:href="https://hal.science/search/index/?q=*&amp;authFullName_s=Yves Citton">Yves Citton</text:a></text:p>
              <text:p text:style-name="Normal"><text:span>Le Stack. Logiciels, plateformes, souveraineté</text:span><text:span>, 2019, 978-2-37747-046-4</text:span></text:p>
              <text:p text:style-name="Normal"><text:span>Chapitre d'ouvrage</text:span></text:p>
              <text:p text:style-name="Normal"><text:a xlink:type="simple" xlink:href="https://hal.science/hal-02912260v1">hal-029122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48v1">Poésie computationnelle</text:a></text:p>
              <text:p text:style-name="Normal"><text:a xlink:type="simple" xlink:href="https://hal.science/search/index/?q=*&amp;authFullName_s=Yves Citton">Yves Citton</text:a></text:p>
              <text:p text:style-name="Normal"><text:span>in Pauline Escande-Gauquié &amp; Bertrand Naivin (éd.), "Comprendre la culture numérique"</text:span><text:span>, Dunod, p. 132-143, 2019</text:span></text:p>
              <text:p text:style-name="Normal"><text:span>Chapitre d'ouvrage</text:span></text:p>
              <text:p text:style-name="Normal"><text:a xlink:type="simple" xlink:href="https://univ-paris8.hal.science/hal-04458748v1">hal-044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5v1">Commemorating Past History or Documenting the Persistence of Struggles?</text:a></text:p>
              <text:p text:style-name="Normal"><text:a xlink:type="simple" xlink:href="https://hal.science/search/index/?q=*&amp;authFullName_s=Yves Citton">Yves Citton</text:a></text:p>
              <text:p text:style-name="Normal"><text:span>Rajeshwari Vallury.<text:s/></text:span><text:span>Theory, Aesthetics, and Politics in the Francophone World</text:span><text:span>, Lexington Books,, 2019, 978-1-4985-7038-1</text:span></text:p>
              <text:p text:style-name="Normal"><text:span>Chapitre d'ouvrage</text:span></text:p>
              <text:p text:style-name="Normal"><text:a xlink:type="simple" xlink:href="https://hal.science/hal-02912265v1">hal-029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55v1">Attention Agency Is Environmental Agency</text:a></text:p>
              <text:p text:style-name="Normal"><text:a xlink:type="simple" xlink:href="https://hal.science/search/index/?q=*&amp;authFullName_s=Yves Citton">Yves Citton</text:a></text:p>
              <text:p text:style-name="Normal"><text:span>Doyle, Waddick, Roda, Claudia (Eds.).<text:s/></text:span><text:span>Communication in the Era of Attention Scarcity</text:span><text:span>, Palgrave Macmillan, 2019, 978-3-030-20918-6</text:span></text:p>
              <text:p text:style-name="Normal"><text:span>Chapitre d'ouvrage</text:span></text:p>
              <text:p text:style-name="Normal"><text:a xlink:type="simple" xlink:href="https://hal.science/hal-02912255v1">hal-029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70v1">Postface à Post-histoire</text:a></text:p>
              <text:p text:style-name="Normal"><text:a xlink:type="simple" xlink:href="https://hal.science/search/index/?q=*&amp;authFullName_s=Yves Citton">Yves Citton</text:a></text:p>
              <text:p text:style-name="Normal"><text:span>Post-Histoire</text:span><text:span>, 2019</text:span></text:p>
              <text:p text:style-name="Normal"><text:span>Chapitre d'ouvrage</text:span></text:p>
              <text:p text:style-name="Normal"><text:a xlink:type="simple" xlink:href="https://hal.science/hal-02912270v1">hal-0291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75v1">Puissances du social, puissances du nombre. Enjeux et dangers de l’agrégation statistique</text:a></text:p>
              <text:p text:style-name="Normal"><text:a xlink:type="simple" xlink:href="https://hal.science/search/index/?q=*&amp;authFullName_s=Yves Citton">Yves Citton</text:a></text:p>
              <text:p text:style-name="Normal"><text:span>Spinoza et les passions du social</text:span><text:span>, 2019, 9782354801663</text:span></text:p>
              <text:p text:style-name="Normal"><text:span>Chapitre d'ouvrage</text:span></text:p>
              <text:p text:style-name="Normal"><text:a xlink:type="simple" xlink:href="https://hal.science/hal-02912275v1">hal-029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85v1">Attentio practica : la flèche du temps à l’âge du faire</text:a></text:p>
              <text:p text:style-name="Normal"><text:a xlink:type="simple" xlink:href="https://hal.science/search/index/?q=*&amp;authFullName_s=Yves Citton">Yves Citton</text:a></text:p>
              <text:p text:style-name="Normal"><text:span>Barthes et la musique</text:span><text:span>, 2018, 978-2-7535-7545-5</text:span></text:p>
              <text:p text:style-name="Normal"><text:span>Chapitre d'ouvrage</text:span></text:p>
              <text:p text:style-name="Normal"><text:a xlink:type="simple" xlink:href="https://hal.science/hal-02912285v1">hal-029122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3v1">La Natura e i suoi fantasmi</text:a></text:p>
              <text:p text:style-name="Normal"><text:a xlink:type="simple" xlink:href="https://hal.science/search/index/?q=*&amp;authFullName_s=Yves Citton">Yves Citton</text:a></text:p>
              <text:p text:style-name="Normal"><text:span>in Ezio Puglia et al. (éd.), "Ritorni Spettrali. Storie e teorie della spettralità senza fantasmi"</text:span><text:span>, 2018</text:span></text:p>
              <text:p text:style-name="Normal"><text:span>Chapitre d'ouvrage</text:span></text:p>
              <text:p text:style-name="Normal"><text:a xlink:type="simple" xlink:href="https://univ-paris8.hal.science/hal-04458753v1">hal-0445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93v1">Politiques improvistes</text:a></text:p>
              <text:p text:style-name="Normal"><text:a xlink:type="simple" xlink:href="https://hal.science/search/index/?q=*&amp;authFullName_s=Yves Citton">Yves Citton</text:a></text:p>
              <text:p text:style-name="Normal"><text:span>Politiques d’Uz. Vivacités critiques du réel</text:span><text:span>, 2018</text:span></text:p>
              <text:p text:style-name="Normal"><text:span>Chapitre d'ouvrage</text:span></text:p>
              <text:p text:style-name="Normal"><text:a xlink:type="simple" xlink:href="https://hal.science/hal-02912293v1">hal-029122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5769v1">« Surprise de / prix »</text:a></text:p>
              <text:p text:style-name="Normal"><text:a xlink:type="simple" xlink:href="https://hal.science/search/index/?q=*&amp;authFullName_s=Yves Citton">Yves Citton</text:a></text:p>
              <text:p text:style-name="Normal"><text:span>"Chose de / Prix", Patrice Maniglier (dir.)</text:span><text:span>, A paraître</text:span></text:p>
              <text:p text:style-name="Normal"><text:span>Chapitre d'ouvrage</text:span></text:p>
              <text:p text:style-name="Normal"><text:a xlink:type="simple" xlink:href="https://univ-paris8.hal.science/hal-03095769v1">hal-030957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1v1">De l’écologie de l’attention à la politique de la distraction</text:a></text:p>
              <text:p text:style-name="Normal"><text:a xlink:type="simple" xlink:href="https://hal.science/search/index/?q=*&amp;authFullName_s=Yves Citton">Yves Citton</text:a></text:p>
              <text:p text:style-name="Normal"><text:span>in Michel Dugnat (dir.), "Bébé attentif cherche adulte(s) attentionné(s)"</text:span><text:span>, Érès, p. 11-27., 2018</text:span></text:p>
              <text:p text:style-name="Normal"><text:span>Chapitre d'ouvrage</text:span></text:p>
              <text:p text:style-name="Normal"><text:a xlink:type="simple" xlink:href="https://univ-paris8.hal.science/hal-04458751v1">hal-044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05v1">Sciences de l’éducation ou arts de l’attention, postface à Tim Ingold</text:a></text:p>
              <text:p text:style-name="Normal"><text:a xlink:type="simple" xlink:href="https://hal.science/search/index/?q=*&amp;authFullName_s=Yves Citton">Yves Citton</text:a></text:p>
              <text:p text:style-name="Normal"><text:span>L’anthropologie comme éducation</text:span><text:span>, 2018</text:span></text:p>
              <text:p text:style-name="Normal"><text:span>Chapitre d'ouvrage</text:span></text:p>
              <text:p text:style-name="Normal"><text:a xlink:type="simple" xlink:href="https://hal.science/hal-02912305v1">hal-029123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5811v1">« Éloge de l’admiration »</text:a></text:p>
              <text:p text:style-name="Normal"><text:a xlink:type="simple" xlink:href="https://hal.science/search/index/?q=*&amp;authFullName_s=Yves Citton">Yves Citton</text:a></text:p>
              <text:p text:style-name="Normal"><text:span>Livret du coffret DVD des "Exercices d’admiration" de Vincent Dieutre</text:span><text:span>, 2018</text:span></text:p>
              <text:p text:style-name="Normal"><text:span>Chapitre d'ouvrage</text:span></text:p>
              <text:p text:style-name="Normal"><text:a xlink:type="simple" xlink:href="https://univ-paris8.hal.science/hal-03095811v1">hal-030958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4v1">Une pensée politique relevant les défis du dividualisme</text:a></text:p>
              <text:p text:style-name="Normal"><text:a xlink:type="simple" xlink:href="https://hal.science/search/index/?q=*&amp;authFullName_s=Yves Citton">Yves Citton</text:a></text:p>
              <text:p text:style-name="Normal"><text:span>préface à Brian Massumi, "L’économie contre elle-même"</text:span><text:span>, Lux Editions, p. 9-44, 2018</text:span></text:p>
              <text:p text:style-name="Normal"><text:span>Chapitre d'ouvrage</text:span></text:p>
              <text:p text:style-name="Normal"><text:a xlink:type="simple" xlink:href="https://univ-paris8.hal.science/hal-04458754v1">hal-044587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2v1">Préface</text:a></text:p>
              <text:p text:style-name="Normal"><text:a xlink:type="simple" xlink:href="https://hal.science/search/index/?q=*&amp;authFullName_s=Yves Citton">Yves Citton</text:a></text:p>
              <text:p text:style-name="Normal"><text:span>Entretien avec Saul Alinsky. Organisation communautaire et radicalité</text:span><text:span>, Éditions du commun, p. 9-24., 2018</text:span></text:p>
              <text:p text:style-name="Normal"><text:span>Chapitre d'ouvrage</text:span></text:p>
              <text:p text:style-name="Normal"><text:a xlink:type="simple" xlink:href="https://univ-paris8.hal.science/hal-04458752v1">hal-0445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89v1">Nature's Ghosts: Environmentalism as Spectral Mediality</text:a></text:p>
              <text:p text:style-name="Normal"><text:a xlink:type="simple" xlink:href="https://hal.science/search/index/?q=*&amp;authFullName_s=Yves Citton">Yves Citton</text:a></text:p>
              <text:p text:style-name="Normal"><text:span>Ritorni Spettrali. Storie e teorie della spettralità senza fantasmi</text:span><text:span>, 2018</text:span></text:p>
              <text:p text:style-name="Normal"><text:span>Chapitre d'ouvrage</text:span></text:p>
              <text:p text:style-name="Normal"><text:a xlink:type="simple" xlink:href="https://hal.science/hal-02912289v1">hal-029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83v1">Post-scriptum sur les sociétés de recherche-création</text:a></text:p>
              <text:p text:style-name="Normal"><text:a xlink:type="simple" xlink:href="https://hal.science/search/index/?q=*&amp;authFullName_s=Yves Citton">Yves Citton</text:a></text:p>
              <text:p text:style-name="Normal"><text:span>Pensée en acte : vingt propositions pour la recherche-création</text:span><text:span>, 2018, 9782378960391</text:span></text:p>
              <text:p text:style-name="Normal"><text:span>Chapitre d'ouvrage</text:span></text:p>
              <text:p text:style-name="Normal"><text:a xlink:type="simple" xlink:href="https://hal.science/hal-02912283v1">hal-029122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8341v1">Restructuring the Attention Economy : Literary Interpretation as an Antidote to Mass Media Distraction</text:a></text:p>
              <text:p text:style-name="Normal"><text:a xlink:type="simple" xlink:href="https://hal.science/search/index/?q=*&amp;authFullName_s=Yves Citton">Yves Citton</text:a></text:p>
              <text:p text:style-name="Normal"><text:span>"Economics and Literature. A Comparative and Interdisciplinary Approach", Cynla Akdere &amp; Christine Baron</text:span><text:span>, London, Routledge, chap. 15, 2017</text:span></text:p>
              <text:p text:style-name="Normal"><text:span>Chapitre d'ouvrage</text:span></text:p>
              <text:p text:style-name="Normal"><text:a xlink:type="simple" xlink:href="https://univ-paris8.hal.science/hal-03028341v1">hal-030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5v1">Restructuring the Attention Economy: Literary Interpretation as an Antidote to Mass Media Distraction</text:a></text:p>
              <text:p text:style-name="Normal"><text:a xlink:type="simple" xlink:href="https://hal.science/search/index/?q=*&amp;authFullName_s=Yves Citton">Yves Citton</text:a></text:p>
              <text:p text:style-name="Normal"><text:span>Economics and Literature. A Comparative and Interdisciplinary Approach</text:span><text:span>, 2017, 9780367886202</text:span></text:p>
              <text:p text:style-name="Normal"><text:span>Chapitre d'ouvrage</text:span></text:p>
              <text:p text:style-name="Normal"><text:a xlink:type="simple" xlink:href="https://hal.science/hal-02912315v1">hal-029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3v1">L’initiation numérique : de l’entreprise des données à la grâce du commun</text:a></text:p>
              <text:p text:style-name="Normal"><text:a xlink:type="simple" xlink:href="https://hal.science/search/index/?q=*&amp;authFullName_s=Yves Citton">Yves Citton</text:a></text:p>
              <text:p text:style-name="Normal"><text:span>Être initié à l’heure des mutations anthropologiques</text:span><text:span>, 2017</text:span></text:p>
              <text:p text:style-name="Normal"><text:span>Chapitre d'ouvrage</text:span></text:p>
              <text:p text:style-name="Normal"><text:a xlink:type="simple" xlink:href="https://hal.science/hal-02912313v1">hal-029123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758v1">Ghost Burns. # &amp;quot;if { 'attention-machine'; &amp;gt; 2019pd =&amp;gt; var data = require('attention.py'); } else { fade; }&amp;quot;.md</text:a></text:p>
              <text:p text:style-name="Normal"><text:a xlink:type="simple" xlink:href="https://hal.science/search/index/?q=*&amp;authFullName_s=Yves Citton">Yves Citton</text:a></text:p>
              <text:p text:style-name="Normal"><text:span>"Haunted by Algorithms", Jeff Guess &amp; Gwenola Wagon</text:span><text:span>, , 2017</text:span></text:p>
              <text:p text:style-name="Normal"><text:span>Chapitre d'ouvrage</text:span></text:p>
              <text:p text:style-name="Normal"><text:a xlink:type="simple" xlink:href="https://univ-paris8.hal.science/hal-02987758v1">hal-029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23v1">Boulainvilliers et l'Islam. Lumières théologico-politiques de l'altermodernité</text:a></text:p>
              <text:p text:style-name="Normal"><text:a xlink:type="simple" xlink:href="https://hal.science/search/index/?q=*&amp;authFullName_s=Yves Citton">Yves Citton</text:a></text:p>
              <text:p text:style-name="Normal"><text:span>La réception des Lumières dans le monde arabo-musulman</text:span><text:span>, 2017</text:span></text:p>
              <text:p text:style-name="Normal"><text:span>Chapitre d'ouvrage</text:span></text:p>
              <text:p text:style-name="Normal"><text:a xlink:type="simple" xlink:href="https://hal.science/hal-02912323v1">hal-029123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8359v1">Préface : continuité, déplacements, brisure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Philippe Carles">Philippe Carles</text:a><text:span>,</text:span><text:a xlink:type="simple" xlink:href="https://hal.science/search/index/?q=*&amp;authFullName_s=Pierrepont Alexandre">Pierrepont Alexandre</text:a></text:p>
              <text:p text:style-name="Normal"><text:span>"Polyfree. La jazzosphère et ailleurs (1970-2015)", Philippe Carles et Alexandre Pierrepont (dir.)</text:span><text:span>, Paris, OutreMesure, pp.247-256, 2016</text:span></text:p>
              <text:p text:style-name="Normal"><text:span>Chapitre d'ouvrage</text:span></text:p>
              <text:p text:style-name="Normal"><text:a xlink:type="simple" xlink:href="https://univ-paris8.hal.science/hal-02988359v1">hal-029883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8280v1">Portraits des Zaziris en photographes. L’aventure jazzistique entre gestes et programme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Philippe Carles">Philippe Carles</text:a><text:span>,</text:span><text:a xlink:type="simple" xlink:href="https://hal.science/search/index/?q=*&amp;authFullName_s=Pierrepont Alexandre">Pierrepont Alexandre</text:a></text:p>
              <text:p text:style-name="Normal"><text:span>"Polyfree. La jazzosphère et ailleurs (1970-2015)",Philippe Carles et Alexandre Pierrepont (dir.)</text:span><text:span>, Paris, OutreMesure, pp.15-35, 2016</text:span></text:p>
              <text:p text:style-name="Normal"><text:span>Chapitre d'ouvrage</text:span></text:p>
              <text:p text:style-name="Normal"><text:a xlink:type="simple" xlink:href="https://univ-paris8.hal.science/hal-02988280v1">hal-029882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860v1">Communication</text:a></text:p>
              <text:p text:style-name="Normal"><text:a xlink:type="simple" xlink:href="https://hal.science/search/index/?q=*&amp;authFullName_s=Yves Citton">Yves Citton</text:a></text:p>
              <text:p text:style-name="Normal"><text:span>"Dictionnaire critique de l’utopie au temps des Lumières", Bronislaw Baczko et al.</text:span><text:span>, Genève, Georg, pp.215-242, 2016</text:span></text:p>
              <text:p text:style-name="Normal"><text:span>Chapitre d'ouvrage</text:span></text:p>
              <text:p text:style-name="Normal"><text:a xlink:type="simple" xlink:href="https://univ-paris8.hal.science/hal-02987860v1">hal-029878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726v1">Politics as Hypergestural Improvisation in the Age of Mediocracy</text:a></text:p>
              <text:p text:style-name="Normal"><text:a xlink:type="simple" xlink:href="https://hal.science/search/index/?q=*&amp;authFullName_s=Yves Citton">Yves Citton</text:a></text:p>
              <text:p text:style-name="Normal"><text:span>"Oxford Handbook of Critical Improvisation Studies", George Lewis (dir.)</text:span><text:span>, Oxford UP, pp.160-181, 2016</text:span></text:p>
              <text:p text:style-name="Normal"><text:span>Chapitre d'ouvrage</text:span></text:p>
              <text:p text:style-name="Normal"><text:a xlink:type="simple" xlink:href="https://univ-paris8.hal.science/hal-02987726v1">hal-029877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0242v1">Editors’ Prefac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Dudley Andrew">Dudley Andrew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Sam Di Iorio">Sam Di Iorio</text:a></text:p>
              <text:p text:style-name="Normal"><text:span>"Roland Barthes’ Cinema", Philip Watts</text:span><text:span>, Oxford University Press, 2016</text:span></text:p>
              <text:p text:style-name="Normal"><text:span>Chapitre d'ouvrage</text:span></text:p>
              <text:p text:style-name="Normal"><text:a xlink:type="simple" xlink:href="https://univ-paris8.hal.science/hal-02990242v1">hal-029902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873v1">Gouvernementalité néolibérale et gestualité littéraire: Convergences et décalages</text:a></text:p>
              <text:p text:style-name="Normal"><text:a xlink:type="simple" xlink:href="https://hal.science/search/index/?q=*&amp;authFullName_s=Yves Citton">Yves Citton</text:a></text:p>
              <text:p text:style-name="Normal"><text:span>"L’imaginaire du néolibéralisme", François Cusset et al.</text:span><text:span>, Paris, La Dispute, 2016</text:span></text:p>
              <text:p text:style-name="Normal"><text:span>Chapitre d'ouvrage</text:span></text:p>
              <text:p text:style-name="Normal"><text:a xlink:type="simple" xlink:href="https://univ-paris8.hal.science/hal-02987873v1">hal-029878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8205v1">Humanités numériques et études de media comparés</text:a></text:p>
              <text:p text:style-name="Normal"><text:a xlink:type="simple" xlink:href="https://hal.science/search/index/?q=*&amp;authFullName_s=Yves Citton">Yves Citton</text:a></text:p>
              <text:p text:style-name="Normal"><text:span>Lire et penser en milieux numériques. Attention, récits, technogenèse (trad. fr. de How We Think) - préface de N. Katherine Hayles</text:span><text:span>, Grenoble, ELLUG, pp.7-36, 2016</text:span></text:p>
              <text:p text:style-name="Normal"><text:span>Chapitre d'ouvrage</text:span></text:p>
              <text:p text:style-name="Normal"><text:a xlink:type="simple" xlink:href="https://univ-paris8.hal.science/hal-02988205v1">hal-029882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146v1">Corps électriques et résistance silencieuse</text:a></text:p>
              <text:p text:style-name="Normal"><text:a xlink:type="simple" xlink:href="https://hal.science/search/index/?q=*&amp;authFullName_s=Yves Citton">Yves Citton</text:a></text:p>
              <text:p text:style-name="Normal"><text:span>"Incorporated !", François Piron (éd.)</text:span><text:span>, pp.77-140, 2016, Catalogue de la biennale d’art contemporain de Rennes</text:span></text:p>
              <text:p text:style-name="Normal"><text:span>Chapitre d'ouvrage</text:span></text:p>
              <text:p text:style-name="Normal"><text:a xlink:type="simple" xlink:href="https://univ-paris8.hal.science/hal-02987146v1">hal-029871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9534v1">Accélérer l’écologie</text:a></text:p>
              <text:p text:style-name="Normal"><text:a xlink:type="simple" xlink:href="https://hal.science/search/index/?q=*&amp;authFullName_s=Yves Citton">Yves Citton</text:a></text:p>
              <text:p text:style-name="Normal"><text:span>"Accélération !", Laurent de Sutter (dir.)</text:span><text:span>, Paris, PUF, pp.205-224, 2016</text:span></text:p>
              <text:p text:style-name="Normal"><text:span>Chapitre d'ouvrage</text:span></text:p>
              <text:p text:style-name="Normal"><text:a xlink:type="simple" xlink:href="https://univ-paris8.hal.science/hal-02989534v1">hal-029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09v1">Communication</text:a></text:p>
              <text:p text:style-name="Normal"><text:a xlink:type="simple" xlink:href="https://hal.science/search/index/?q=*&amp;authFullName_s=Yves Citton">Yves Citton</text:a></text:p>
              <text:p text:style-name="Normal"><text:span>Bronislaw Baczko, François Rosset &amp; Michel Porret.<text:s/></text:span><text:span>Dictionnaire critique de l’utopie au temps des Lumières</text:span><text:span>,<text:s/></text:span><text:a xlink:type="simple" xlink:href="http://www.georg.ch/index.php/dictionnaire-critique-de-l-utopie-au-temps-des-lumieres.html">Georg</text:a><text:span>, pp.215-242, 2016, 978-2-8257-1033-3</text:span></text:p>
              <text:p text:style-name="Normal"><text:span>Chapitre d'ouvrage</text:span></text:p>
              <text:p text:style-name="Normal"><text:a xlink:type="simple" xlink:href="https://hal.science/hal-01373109v1">hal-013731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845v1">16 février 2016 – Manuel Valls obtient la prolongation de l’état d’urgence</text:a></text:p>
              <text:p text:style-name="Normal"><text:a xlink:type="simple" xlink:href="https://hal.science/search/index/?q=*&amp;authFullName_s=Yves Citton">Yves Citton</text:a></text:p>
              <text:p text:style-name="Normal"><text:span>"Le livre des trahisons", Laurent de Sutter (éd.)</text:span><text:span>, Paris, PUF, pp.315-322, 2016</text:span></text:p>
              <text:p text:style-name="Normal"><text:span>Chapitre d'ouvrage</text:span></text:p>
              <text:p text:style-name="Normal"><text:a xlink:type="simple" xlink:href="https://univ-paris8.hal.science/hal-02987845v1">hal-029878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9557v1">Préface à Franco ‘Bifo’ Berardi</text:a></text:p>
              <text:p text:style-name="Normal"><text:a xlink:type="simple" xlink:href="https://hal.science/search/index/?q=*&amp;authFullName_s=Yves Citton">Yves Citton</text:a></text:p>
              <text:p text:style-name="Normal"><text:span>Tueries. Forcenés et suicidaires à l’ère du capitalisme absolu</text:span><text:span>, Montréal, Lux, pp.5-18, 2016</text:span></text:p>
              <text:p text:style-name="Normal"><text:span>Chapitre d'ouvrage</text:span></text:p>
              <text:p text:style-name="Normal"><text:a xlink:type="simple" xlink:href="https://univ-paris8.hal.science/hal-02989557v1">hal-029895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9582v1">Attention à la communauté</text:a></text:p>
              <text:p text:style-name="Normal"><text:a xlink:type="simple" xlink:href="https://hal.science/search/index/?q=*&amp;authFullName_s=Yves Citton">Yves Citton</text:a></text:p>
              <text:p text:style-name="Normal"><text:span>"La communauté revisitée. Community Redux", Rémi Astruc (dir.)</text:span><text:span>, Versailles, RKI Press, 2015</text:span></text:p>
              <text:p text:style-name="Normal"><text:span>Chapitre d'ouvrage</text:span></text:p>
              <text:p text:style-name="Normal"><text:a xlink:type="simple" xlink:href="https://univ-paris8.hal.science/hal-02989582v1">hal-029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39v1">Des livres de la liberté aux algorithmes néolibéraux</text:a></text:p>
              <text:p text:style-name="Normal"><text:a xlink:type="simple" xlink:href="https://hal.science/search/index/?q=*&amp;authFullName_s=Yves Citton">Yves Citton</text:a></text:p>
              <text:p text:style-name="Normal"><text:span>Bernard Lescaze.<text:s/></text:span><text:span>Facettes du libéralisme</text:span><text:span>,<text:s/></text:span><text:a xlink:type="simple" xlink:href="http://www.slatkine.com/fr/editions-slatkine/69467-book-05210744-9782832107447.html">Slatkine</text:a><text:span>, pp.163-183, 2015, 9782832107447</text:span></text:p>
              <text:p text:style-name="Normal"><text:span>Chapitre d'ouvrage</text:span></text:p>
              <text:p text:style-name="Normal"><text:a xlink:type="simple" xlink:href="https://hal.science/hal-01373139v1">hal-013731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1111v1">Atopolis : Vingt notices-fictions</text:a></text:p>
              <text:p text:style-name="Normal"><text:a xlink:type="simple" xlink:href="https://hal.science/search/index/?q=*&amp;authFullName_s=Yves Citton">Yves Citton</text:a></text:p>
              <text:p text:style-name="Normal"><text:span>"Atopolis. Mons 2015", Sébastien Biset et Pierre Rivière (éd.)</text:span><text:span>, Mons &amp; Bruxelles, Wiels &amp; SIC, pp.96-244, 2015</text:span></text:p>
              <text:p text:style-name="Normal"><text:span>Chapitre d'ouvrage</text:span></text:p>
              <text:p text:style-name="Normal"><text:a xlink:type="simple" xlink:href="https://univ-paris8.hal.science/hal-02991111v1">hal-029911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336v1">Rousseau et les socialismes</text:a></text:p>
              <text:p text:style-name="Normal"><text:a xlink:type="simple" xlink:href="https://hal.science/search/index/?q=*&amp;authFullName_s=Yves Citton">Yves Citton</text:a></text:p>
              <text:p text:style-name="Normal"><text:span>"Avatars de Rousseau", Brice Frigau Bonfanti et Ludovic Burel (dir.)</text:span><text:span>, Villeurbanne, It: éditions, pp.165-167, 2015</text:span></text:p>
              <text:p text:style-name="Normal"><text:span>Chapitre d'ouvrage</text:span></text:p>
              <text:p text:style-name="Normal"><text:a xlink:type="simple" xlink:href="https://univ-paris8.hal.science/hal-02992336v1">hal-029923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0716v1">Préface à Rachel Danon</text:a></text:p>
              <text:p text:style-name="Normal"><text:a xlink:type="simple" xlink:href="https://hal.science/search/index/?q=*&amp;authFullName_s=Yves Citton">Yves Citton</text:a></text:p>
              <text:p text:style-name="Normal"><text:span>Les voix de marronnage dans la littérature française du XVIIIe siècle</text:span><text:span>, Paris, Classiques Garnier, pp.9-11, 2015</text:span></text:p>
              <text:p text:style-name="Normal"><text:span>Chapitre d'ouvrage</text:span></text:p>
              <text:p text:style-name="Normal"><text:a xlink:type="simple" xlink:href="https://univ-paris8.hal.science/hal-02990716v1">hal-029907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0215v1">Présentation des éditeur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Dudley Andrew">Dudley Andrew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Sam Di Iorio">Sam Di Iorio</text:a></text:p>
              <text:p text:style-name="Normal"><text:span>"Le cinéma de Roland Barthes", Phil Watts</text:span><text:span>, De L'Incidence Éditeur, Saint-Vincent-de-Mercuze, pp.7-32, 2015</text:span></text:p>
              <text:p text:style-name="Normal"><text:span>Chapitre d'ouvrage</text:span></text:p>
              <text:p text:style-name="Normal"><text:a xlink:type="simple" xlink:href="https://univ-paris8.hal.science/hal-02990215v1">hal-029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8v1">Espace public neuronal et dégagements attentionnels</text:a></text:p>
              <text:p text:style-name="Normal"><text:a xlink:type="simple" xlink:href="https://hal.science/search/index/?q=*&amp;authFullName_s=Yves Citton">Yves Citton</text:a></text:p>
              <text:p text:style-name="Normal"><text:span>Pierre-Antoine Chardel, Brigitte Frelat-Kahn, Jan Spurk.<text:s/></text:span><text:span>Espace public et reconstruction du politique</text:span><text:span>,<text:s/></text:span><text:a xlink:type="simple" xlink:href="http://www.pressesdesmines.com/libres-opinions/espace-public-et-reconstruction-du-politique.html">Presses des Mines</text:a><text:span>, pp.203-219, 2015, 9782356712127</text:span></text:p>
              <text:p text:style-name="Normal"><text:span>Chapitre d'ouvrage</text:span></text:p>
              <text:p text:style-name="Normal"><text:a xlink:type="simple" xlink:href="https://hal.science/hal-01373148v1">hal-013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02v1">Le souci d'authenticité : vie soutenable et soin de la médiation</text:a></text:p>
              <text:p text:style-name="Normal"><text:a xlink:type="simple" xlink:href="https://hal.science/search/index/?q=*&amp;authFullName_s=Yves Citton">Yves Citton</text:a></text:p>
              <text:p text:style-name="Normal"><text:span>Jean-François Perrin, Yves Citton.<text:s/></text:span><text:span>Jean-Jacques Rousseau et l’exigence d’authenticité</text:span><text:span>,<text:s/></text:span><text:a xlink:type="simple" xlink:href="http://www.classiques-garnier.com/editions/index.php?option=com_virtuemart&amp;amp;page=shop.product_details&amp;amp;flypage=flypage_garnier.tpl&amp;amp;product_id=1637">Classiques Garnier</text:a><text:span>, pp.419-438, 2014, 978-2-8124-3080-0</text:span></text:p>
              <text:p text:style-name="Normal"><text:span>Chapitre d'ouvrage</text:span></text:p>
              <text:p text:style-name="Normal"><text:a xlink:type="simple" xlink:href="https://hal.science/hal-01373202v1">hal-013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95v1">Les spectres de la multiplicité. La littérature du XVIIIe siècle revisitée depuis ses dehors</text:a></text:p>
              <text:p text:style-name="Normal"><text:a xlink:type="simple" xlink:href="https://hal.science/search/index/?q=*&amp;authFullName_s=Yves Citton">Yves Citton</text:a></text:p>
              <text:p text:style-name="Normal"><text:span>Christie McDonald, Susan Rubin Suleiman.<text:s/></text:span><text:span>French Global. Une nouvelle perspective sur l’histoire littéraire</text:span><text:span>,<text:s/></text:span><text:a xlink:type="simple" xlink:href="https://www.classiques-garnier.com/editions/index2.php?page=shop.product_details&amp;amp;flypage=flypage_garnier.tpl&amp;amp;product_id=1650&amp;amp;category_id=64&amp;amp;option=com_virtuemart&amp;amp;Itemid=1">Classiques Garnier</text:a><text:span>, pp.551-576, 2014, 978-2-8124-2978-1</text:span></text:p>
              <text:p text:style-name="Normal"><text:span>Chapitre d'ouvrage</text:span></text:p>
              <text:p text:style-name="Normal"><text:a xlink:type="simple" xlink:href="https://hal.science/hal-01373195v1">hal-013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05v1">Management des cœurs</text:a></text:p>
              <text:p text:style-name="Normal"><text:a xlink:type="simple" xlink:href="https://hal.science/search/index/?q=*&amp;authFullName_s=Yves Citton">Yves Citton</text:a></text:p>
              <text:p text:style-name="Normal"><text:span>Franck Tannery, Jean-Philippe Denis, Taieb Hafsi, Alain Charles Martinet<text:s/></text:span><text:span>Encyclopédie de la stratégie</text:span><text:span>,<text:s/></text:span><text:a xlink:type="simple" xlink:href="http://www.vuibert.fr/ouvrage-9782311400212-encyclopedie-de-la-strategie.html">Vuibert</text:a><text:span>, pp.785-799, 2014, 978-2-311-40021-2</text:span></text:p>
              <text:p text:style-name="Normal"><text:span>Chapitre d'ouvrage</text:span></text:p>
              <text:p text:style-name="Normal"><text:a xlink:type="simple" xlink:href="https://hal.science/hal-01373205v1">hal-013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12v1">L'insoutenable ontologie du capitalisme financier : Dette et spéculation dans Le Faiseur de Balzac</text:a></text:p>
              <text:p text:style-name="Normal"><text:a xlink:type="simple" xlink:href="https://hal.science/search/index/?q=*&amp;authFullName_s=Yves Citton">Yves Citton</text:a></text:p>
              <text:p text:style-name="Normal"><text:span>Alexandre Peraud.<text:s/></text:span><text:span>La Comédie (in)humaine de l’argent</text:span><text:span>,<text:s/></text:span><text:a xlink:type="simple" xlink:href="http://www.editionsbdl.com/fr/books/la-comdie-inhumaine-de-largent/53/">Le Bord de l'eau</text:a><text:span>, pp.147-171, 2013, 978-2-35687-261-6</text:span></text:p>
              <text:p text:style-name="Normal"><text:span>Chapitre d'ouvrage</text:span></text:p>
              <text:p text:style-name="Normal"><text:a xlink:type="simple" xlink:href="https://hal.science/hal-01373212v1">hal-013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60v1">Œuvres de lecture et économies de l'attention</text:a></text:p>
              <text:p text:style-name="Normal"><text:a xlink:type="simple" xlink:href="https://hal.science/search/index/?q=*&amp;authFullName_s=Yves Citton">Yves Citton</text:a></text:p>
              <text:p text:style-name="Normal"><text:span>Le lecteur à l'œuvre</text:span><text:span>, Infolio, pp.33-55, 2013</text:span></text:p>
              <text:p text:style-name="Normal"><text:span>Chapitre d'ouvrage</text:span></text:p>
              <text:p text:style-name="Normal"><text:a xlink:type="simple" xlink:href="https://hal.science/hal-00846460v1">hal-008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59v1">Le marketing entre économie de l'attention et exploitation culturelle</text:a></text:p>
              <text:p text:style-name="Normal"><text:a xlink:type="simple" xlink:href="https://hal.science/search/index/?q=*&amp;authFullName_s=Yves Citton">Yves Citton</text:a></text:p>
              <text:p text:style-name="Normal"><text:span>Le marketing : poison ou remède ? Les effets du marketing dans une société en crise</text:span><text:span>, Editions EMS, pp.179-199, 2013</text:span></text:p>
              <text:p text:style-name="Normal"><text:span>Chapitre d'ouvrage</text:span></text:p>
              <text:p text:style-name="Normal"><text:a xlink:type="simple" xlink:href="https://hal.science/hal-00846459v1">hal-008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99v1">Le Tintinnabulum Naturae : Un imaginaire moléculaire de la globulisation</text:a></text:p>
              <text:p text:style-name="Normal"><text:a xlink:type="simple" xlink:href="https://hal.science/search/index/?q=*&amp;authFullName_s=Yves Citton">Yves Citton</text:a></text:p>
              <text:p text:style-name="Normal"><text:span>Rêveries métaphysiques d'un solitaire de Champagne</text:span><text:span>, Champion, pp.237-280, 2012</text:span></text:p>
              <text:p text:style-name="Normal"><text:span>Chapitre d'ouvrage</text:span></text:p>
              <text:p text:style-name="Normal"><text:a xlink:type="simple" xlink:href="https://hal.science/hal-00848099v1">hal-008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10v1">Avenirs de socialismes et politiques des comme-uns</text:a></text:p>
              <text:p text:style-name="Normal"><text:a xlink:type="simple" xlink:href="https://hal.science/search/index/?q=*&amp;authFullName_s=Yves Citton">Yves Citton</text:a></text:p>
              <text:p text:style-name="Normal"><text:span>Les socialismes</text:span><text:span>, Le Bord de l'eau, pp.343-354, 2012</text:span></text:p>
              <text:p text:style-name="Normal"><text:span>Chapitre d'ouvrage</text:span></text:p>
              <text:p text:style-name="Normal"><text:a xlink:type="simple" xlink:href="https://hal.science/hal-00846310v1">hal-008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71v1">L'économie morale du bon ménage. Chagrins domestiques et soucis éthiques autour d'Isabelle de Charrière</text:a></text:p>
              <text:p text:style-name="Normal"><text:a xlink:type="simple" xlink:href="https://hal.science/search/index/?q=*&amp;authFullName_s=Yves Citton">Yves Citton</text:a></text:p>
              <text:p text:style-name="Normal"><text:span>La Tradition des romans de femmes (XVIIIe et XIXe siècles)</text:span><text:span>, Honoré Champion, pp.131-158, 2012</text:span></text:p>
              <text:p text:style-name="Normal"><text:span>Chapitre d'ouvrage</text:span></text:p>
              <text:p text:style-name="Normal"><text:a xlink:type="simple" xlink:href="https://hal.science/hal-00848171v1">hal-008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28v1">Indiscipline littéraire et textes possibles entre présomption et sollicitude</text:a></text:p>
              <text:p text:style-name="Normal"><text:a xlink:type="simple" xlink:href="https://hal.science/search/index/?q=*&amp;authFullName_s=Yves Citton">Yves Citton</text:a></text:p>
              <text:p text:style-name="Normal"><text:span>Théorie des textes possibles</text:span><text:span>, Rodopi, pp.215-229, 2012</text:span></text:p>
              <text:p text:style-name="Normal"><text:span>Chapitre d'ouvrage</text:span></text:p>
              <text:p text:style-name="Normal"><text:a xlink:type="simple" xlink:href="https://hal.science/hal-00847128v1">hal-008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3v1">Une machine utopique à tordre le droit : justice, spectacle, métissage et ironie dans Le Manuscrit trouvé à Saragosse</text:a></text:p>
              <text:p text:style-name="Normal"><text:a xlink:type="simple" xlink:href="https://hal.science/search/index/?q=*&amp;authFullName_s=Yves Citton">Yves Citton</text:a></text:p>
              <text:p text:style-name="Normal"><text:span>Jean Potocki ou le Dédale des Lumières</text:span><text:span>, Presses universitaires de la Méditerranée, pp.205-240, 2010</text:span></text:p>
              <text:p text:style-name="Normal"><text:span>Chapitre d'ouvrage</text:span></text:p>
              <text:p text:style-name="Normal"><text:a xlink:type="simple" xlink:href="https://hal.science/hal-00847343v1">hal-0084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79v1">La production critique de la mode dans les Mémoires secrets</text:a></text:p>
              <text:p text:style-name="Normal"><text:a xlink:type="simple" xlink:href="https://hal.science/search/index/?q=*&amp;authFullName_s=Yves Citton">Yves Citton</text:a></text:p>
              <text:p text:style-name="Normal"><text:span>Le Règne de la critique. L'imaginaire culturel des Mémoires secrets</text:span><text:span>, Champion, pp.55-81, 2010</text:span></text:p>
              <text:p text:style-name="Normal"><text:span>Chapitre d'ouvrage</text:span></text:p>
              <text:p text:style-name="Normal"><text:a xlink:type="simple" xlink:href="https://hal.science/hal-00846479v1">hal-008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8v1">Des parties du puzzle au tout de la durée : les fantômes de Tiphaigne de la Roche</text:a></text:p>
              <text:p text:style-name="Normal"><text:a xlink:type="simple" xlink:href="https://hal.science/search/index/?q=*&amp;authFullName_s=Yves Citton">Yves Citton</text:a></text:p>
              <text:p text:style-name="Normal"><text:span>La partie et le tout</text:span><text:span>, Peeters, pp.229-240, 2010</text:span></text:p>
              <text:p text:style-name="Normal"><text:span>Chapitre d'ouvrage</text:span></text:p>
              <text:p text:style-name="Normal"><text:a xlink:type="simple" xlink:href="https://hal.science/hal-00847328v1">hal-008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54v1">Imitation inventrice et harpe éolienne chez André Chénier : une théorisation de la productivité par l'Ailleurs</text:a></text:p>
              <text:p text:style-name="Normal"><text:a xlink:type="simple" xlink:href="https://hal.science/search/index/?q=*&amp;authFullName_s=Yves Citton">Yves Citton</text:a></text:p>
              <text:p text:style-name="Normal"><text:span>Ferments d'Ailleurs. Transferts culturels entre Lumières et romantismes</text:span><text:span>, ELLUG, pp.35-77, 2010</text:span></text:p>
              <text:p text:style-name="Normal"><text:span>Chapitre d'ouvrage</text:span></text:p>
              <text:p text:style-name="Normal"><text:a xlink:type="simple" xlink:href="https://hal.science/hal-00848154v1">hal-008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84v1">Spectres of Multiplicity. 18th-Century Literature Revisited from the Outside in</text:a></text:p>
              <text:p text:style-name="Normal"><text:a xlink:type="simple" xlink:href="https://hal.science/search/index/?q=*&amp;authFullName_s=Yves Citton">Yves Citton</text:a></text:p>
              <text:p text:style-name="Normal"><text:span>French Global: A New Approach to French Literary History</text:span><text:span>, Columbia University Press, pp.372-387, 2010</text:span></text:p>
              <text:p text:style-name="Normal"><text:span>Chapitre d'ouvrage</text:span></text:p>
              <text:p text:style-name="Normal"><text:a xlink:type="simple" xlink:href="https://hal.science/hal-00848184v1">hal-0084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30v1">Inspiration et renoncement dans Lamékis</text:a></text:p>
              <text:p text:style-name="Normal"><text:a xlink:type="simple" xlink:href="https://hal.science/search/index/?q=*&amp;authFullName_s=Yves Citton">Yves Citton</text:a></text:p>
              <text:p text:style-name="Normal"><text:span>Le Chevalier de Mouhy. Bagarre et bigarrure</text:span><text:span>, Rodopi, pp.153-167, 2010</text:span></text:p>
              <text:p text:style-name="Normal"><text:span>Chapitre d'ouvrage</text:span></text:p>
              <text:p text:style-name="Normal"><text:a xlink:type="simple" xlink:href="https://hal.science/hal-00847330v1">hal-008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83v1">The Ignorant Schoolmaster: Knowledge and Authority</text:a></text:p>
              <text:p text:style-name="Normal"><text:a xlink:type="simple" xlink:href="https://hal.science/search/index/?q=*&amp;authFullName_s=Yves Citton">Yves Citton</text:a></text:p>
              <text:p text:style-name="Normal"><text:span>Jacques Rancière : Key Concepts</text:span><text:span>, Acumen, pp.25-37, 2010</text:span></text:p>
              <text:p text:style-name="Normal"><text:span>Chapitre d'ouvrage</text:span></text:p>
              <text:p text:style-name="Normal"><text:a xlink:type="simple" xlink:href="https://hal.science/hal-00847083v1">hal-008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1v1">Société du spectacle et démocratie de la parade dans Cassandre démocrate de Jean Potocki</text:a></text:p>
              <text:p text:style-name="Normal"><text:a xlink:type="simple" xlink:href="https://hal.science/search/index/?q=*&amp;authFullName_s=Yves Citton">Yves Citton</text:a></text:p>
              <text:p text:style-name="Normal"><text:span>Jean Potocki à nouveau</text:span><text:span>, Rodopi, pp.75-100, 2010</text:span></text:p>
              <text:p text:style-name="Normal"><text:span>Chapitre d'ouvrage</text:span></text:p>
              <text:p text:style-name="Normal"><text:a xlink:type="simple" xlink:href="https://hal.science/hal-00847341v1">hal-0084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0v1">Trois fois riens : roman, galanterie, scrupule (Bougeant, Bastide, Charrière)</text:a></text:p>
              <text:p text:style-name="Normal"><text:a xlink:type="simple" xlink:href="https://hal.science/search/index/?q=*&amp;authFullName_s=Yves Citton">Yves Citton</text:a></text:p>
              <text:p text:style-name="Normal"><text:span>L'Assiette des fictions. Enquêtes sur l'autoréflexivité romanesque</text:span><text:span>, Peeters, pp.195-2011, 2010</text:span></text:p>
              <text:p text:style-name="Normal"><text:span>Chapitre d'ouvrage</text:span></text:p>
              <text:p text:style-name="Normal"><text:a xlink:type="simple" xlink:href="https://hal.science/hal-00848190v1">hal-008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7v1">Du bon usage de l'anachronisme (Marie-Antoinette, Sophia Coppola et Gang of Four)</text:a></text:p>
              <text:p text:style-name="Normal"><text:a xlink:type="simple" xlink:href="https://hal.science/search/index/?q=*&amp;authFullName_s=Yves Citton">Yves Citton</text:a></text:p>
              <text:p text:style-name="Normal"><text:span>L'Écran des Lumières : Regards cinématographiques sur le xviiie siècle</text:span><text:span>, SVEC, pp.231-247, 2009</text:span></text:p>
              <text:p text:style-name="Normal"><text:span>Chapitre d'ouvrage</text:span></text:p>
              <text:p text:style-name="Normal"><text:a xlink:type="simple" xlink:href="https://hal.science/hal-00848197v1">hal-008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04v1">Le réseau comme résonance : présence ambiguë du spinozisme dans l'espace intellectuel des Lumières</text:a></text:p>
              <text:p text:style-name="Normal"><text:a xlink:type="simple" xlink:href="https://hal.science/search/index/?q=*&amp;authFullName_s=Yves Citton">Yves Citton</text:a></text:p>
              <text:p text:style-name="Normal"><text:span>Réseaux de l'esprit en Europe, des Lumières au xixe siècle</text:span><text:span>, Genève, pp.229-249, 2009</text:span></text:p>
              <text:p text:style-name="Normal"><text:span>Chapitre d'ouvrage</text:span></text:p>
              <text:p text:style-name="Normal"><text:a xlink:type="simple" xlink:href="https://hal.science/hal-00848104v1">hal-008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01v1">Political Agency and the Ambivalence of the Sensible</text:a></text:p>
              <text:p text:style-name="Normal"><text:a xlink:type="simple" xlink:href="https://hal.science/search/index/?q=*&amp;authFullName_s=Yves Citton">Yves Citton</text:a></text:p>
              <text:p text:style-name="Normal"><text:span>Jacques Rancière. History, Politics, Asthetics</text:span><text:span>, Duke University Press, pp.120-139, 2009</text:span></text:p>
              <text:p text:style-name="Normal"><text:span>Chapitre d'ouvrage</text:span></text:p>
              <text:p text:style-name="Normal"><text:a xlink:type="simple" xlink:href="https://hal.science/hal-00847101v1">hal-008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18v1">De la voyance à la contre-scénarisation</text:a></text:p>
              <text:p text:style-name="Normal"><text:a xlink:type="simple" xlink:href="https://hal.science/search/index/?q=*&amp;authFullName_s=Yves Citton">Yves Citton</text:a></text:p>
              <text:p text:style-name="Normal"><text:span>Alain Jugnon.<text:s/></text:span><text:span>Une Révolution nécessaire</text:span><text:span>, éditions Golias, pp.119-140, 2009</text:span></text:p>
              <text:p text:style-name="Normal"><text:span>Chapitre d'ouvrage</text:span></text:p>
              <text:p text:style-name="Normal"><text:a xlink:type="simple" xlink:href="https://hal.science/hal-00846318v1">hal-0084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00v1">Techniques de résistance aux sociétés de contrôle : l'Anti-Gestion selon Roland Barthes</text:a></text:p>
              <text:p text:style-name="Normal"><text:a xlink:type="simple" xlink:href="https://hal.science/search/index/?q=*&amp;authFullName_s=Yves Citton">Yves Citton</text:a></text:p>
              <text:p text:style-name="Normal"><text:span>Technologies de contrôle dans la mondialisation : enjeux politiques, éthiques et esthétiques</text:span><text:span>, Kimé, pp.165-182, 2009</text:span></text:p>
              <text:p text:style-name="Normal"><text:span>Chapitre d'ouvrage</text:span></text:p>
              <text:p text:style-name="Normal"><text:a xlink:type="simple" xlink:href="https://hal.science/hal-00847100v1">hal-008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03v1">La nuance contre l'arrogance. Lectures croisées entre Roland Barthes et Gilles Deleuze</text:a></text:p>
              <text:p text:style-name="Normal"><text:a xlink:type="simple" xlink:href="https://hal.science/search/index/?q=*&amp;authFullName_s=Yves Citton">Yves Citton</text:a></text:p>
              <text:p text:style-name="Normal"><text:span>Empreintes de Roland Barthes</text:span><text:span>, INA, pp.147-183, 2008</text:span></text:p>
              <text:p text:style-name="Normal"><text:span>Chapitre d'ouvrage</text:span></text:p>
              <text:p text:style-name="Normal"><text:a xlink:type="simple" xlink:href="https://hal.science/hal-00847103v1">hal-0084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21v1">Esquisse d'une économie politique des affects</text:a></text:p>
              <text:p text:style-name="Normal"><text:a xlink:type="simple" xlink:href="https://hal.science/search/index/?q=*&amp;authFullName_s=Yves Citton">Yves Citton</text:a></text:p>
              <text:p text:style-name="Normal"><text:span>Spinoza et les sciences sociales : de la puissance de la multitude à l'économie des affects</text:span><text:span>, Éditions Amsterdam, pp.45-123, 2008</text:span></text:p>
              <text:p text:style-name="Normal"><text:span>Chapitre d'ouvrage</text:span></text:p>
              <text:p text:style-name="Normal"><text:a xlink:type="simple" xlink:href="https://hal.science/hal-00846521v1">hal-0084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04v1">Introduction : Un devenir spinoziste des sciences sociales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Frédéric Lordon">Frédéric Lordon</text:a></text:p>
              <text:p text:style-name="Normal"><text:span>Spinoza et les sciences sociales : de la puissance de la multitude à l'économie politique des affects</text:span><text:span>, Éditions Amsterdam, pp.15-44, 2008</text:span></text:p>
              <text:p text:style-name="Normal"><text:span>Chapitre d'ouvrage</text:span></text:p>
              <text:p text:style-name="Normal"><text:a xlink:type="simple" xlink:href="https://hal.science/hal-00847104v1">hal-0084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5v1">Deus est machina. Conditionnements machiniques dans le Manuscrit trouvé à Saragosse de Jean Potocki</text:a></text:p>
              <text:p text:style-name="Normal"><text:a xlink:type="simple" xlink:href="https://hal.science/search/index/?q=*&amp;authFullName_s=Yves Citton">Yves Citton</text:a></text:p>
              <text:p text:style-name="Normal"><text:span>À l'ombre des Lumières. Littérature et pensée françaises du xviiie siècle</text:span><text:span>, L'Harmattan/Solum, pp.111-137, 2008</text:span></text:p>
              <text:p text:style-name="Normal"><text:span>Chapitre d'ouvrage</text:span></text:p>
              <text:p text:style-name="Normal"><text:a xlink:type="simple" xlink:href="https://hal.science/hal-00847345v1">hal-008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4v1">Introduction : l'économie à l'œuvr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Martial Poirson">Martial Poirson</text:a></text:p>
              <text:p text:style-name="Normal"><text:span>Les Frontières littéraires de l'économie</text:span><text:span>, Desjonquères, pp.9-24, 2008</text:span></text:p>
              <text:p text:style-name="Normal"><text:span>Chapitre d'ouvrage</text:span></text:p>
              <text:p text:style-name="Normal"><text:a xlink:type="simple" xlink:href="https://hal.science/hal-00847134v1">hal-008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04v1">La propagande du dernier souffle. Spectacle et machination dans Voltaire triomphant d'Anacharsis Cloots</text:a></text:p>
              <text:p text:style-name="Normal"><text:a xlink:type="simple" xlink:href="https://hal.science/search/index/?q=*&amp;authFullName_s=Yves Citton">Yves Citton</text:a></text:p>
              <text:p text:style-name="Normal"><text:span>Vies de Voltaire</text:span><text:span>, SVEC, pp.299-319, 2008</text:span></text:p>
              <text:p text:style-name="Normal"><text:span>Chapitre d'ouvrage</text:span></text:p>
              <text:p text:style-name="Normal"><text:a xlink:type="simple" xlink:href="https://hal.science/hal-00848204v1">hal-008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60v1">La propriété poétique, c'est le vol de l'abeille. Éloge du copillage chez André Chénier</text:a></text:p>
              <text:p text:style-name="Normal"><text:a xlink:type="simple" xlink:href="https://hal.science/search/index/?q=*&amp;authFullName_s=Yves Citton">Yves Citton</text:a></text:p>
              <text:p text:style-name="Normal"><text:span>Les Frontières littéraires de l'économie</text:span><text:span>, Desjonquères, pp.125-144, 2008</text:span></text:p>
              <text:p text:style-name="Normal"><text:span>Chapitre d'ouvrage</text:span></text:p>
              <text:p text:style-name="Normal"><text:a xlink:type="simple" xlink:href="https://hal.science/hal-00848160v1">hal-008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10v1">ConcateNations. Globalization in a Spinozist Context</text:a></text:p>
              <text:p text:style-name="Normal"><text:a xlink:type="simple" xlink:href="https://hal.science/search/index/?q=*&amp;authFullName_s=Yves Citton">Yves Citton</text:a></text:p>
              <text:p text:style-name="Normal"><text:span>Cosmopolitics and the Emergence of a Future</text:span><text:span>, Palgrave Macmillan, pp.91-117, 2007</text:span></text:p>
              <text:p text:style-name="Normal"><text:span>Chapitre d'ouvrage</text:span></text:p>
              <text:p text:style-name="Normal"><text:a xlink:type="simple" xlink:href="https://hal.science/hal-00847110v1">hal-0084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61v1">Gémir en silence. Puissance des engagements hétérogènes d'André Chénier</text:a></text:p>
              <text:p text:style-name="Normal"><text:a xlink:type="simple" xlink:href="https://hal.science/search/index/?q=*&amp;authFullName_s=Yves Citton">Yves Citton</text:a></text:p>
              <text:p text:style-name="Normal"><text:span>Littérature et engagement sous la Révolution française</text:span><text:span>, Presses universitaires de Rennes, pp.163-191, 2007</text:span></text:p>
              <text:p text:style-name="Normal"><text:span>Chapitre d'ouvrage</text:span></text:p>
              <text:p text:style-name="Normal"><text:a xlink:type="simple" xlink:href="https://hal.science/hal-00848161v1">hal-008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6v1">Puissance des communautés interprétatives</text:a></text:p>
              <text:p text:style-name="Normal"><text:a xlink:type="simple" xlink:href="https://hal.science/search/index/?q=*&amp;authFullName_s=Yves Citton">Yves Citton</text:a></text:p>
              <text:p text:style-name="Normal"><text:span>Quand lire, c'est faire</text:span><text:span>, éditions des Prairies ordinaires, pp.5-27, 2007</text:span></text:p>
              <text:p text:style-name="Normal"><text:span>Chapitre d'ouvrage</text:span></text:p>
              <text:p text:style-name="Normal"><text:a xlink:type="simple" xlink:href="https://hal.science/hal-00847136v1">hal-0084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13v1">L'invention du spinozisme dans la France du XVIIIe siècle</text:a></text:p>
              <text:p text:style-name="Normal"><text:a xlink:type="simple" xlink:href="https://hal.science/search/index/?q=*&amp;authFullName_s=Yves Citton">Yves Citton</text:a></text:p>
              <text:p text:style-name="Normal"><text:span>Qu'est-ce que les Lumières radicales ?</text:span><text:span>, Éditions Amsterdam, pp.309-324, 2007</text:span></text:p>
              <text:p text:style-name="Normal"><text:span>Chapitre d'ouvrage</text:span></text:p>
              <text:p text:style-name="Normal"><text:a xlink:type="simple" xlink:href="https://hal.science/hal-00848113v1">hal-008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6v1">L'imprimerie des Lumières: filiations de philosophes dans le Manuscrit trouvé à Saragosse de Jean Potocki</text:a></text:p>
              <text:p text:style-name="Normal"><text:a xlink:type="simple" xlink:href="https://hal.science/search/index/?q=*&amp;authFullName_s=Yves Citton">Yves Citton</text:a></text:p>
              <text:p text:style-name="Normal"><text:span>Le Philosophe romanesque. L'image du philosophe dans le roman des Lumières</text:span><text:span>, Presses universitaires de Strasbourg, pp.301-335, 2007</text:span></text:p>
              <text:p text:style-name="Normal"><text:span>Chapitre d'ouvrage</text:span></text:p>
              <text:p text:style-name="Normal"><text:a xlink:type="simple" xlink:href="https://hal.science/hal-00847346v1">hal-008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31v1">Merveille littéraire et esprit scientifique : une sylphide spinoziste ?</text:a></text:p>
              <text:p text:style-name="Normal"><text:a xlink:type="simple" xlink:href="https://hal.science/search/index/?q=*&amp;authFullName_s=Yves Citton">Yves Citton</text:a></text:p>
              <text:p text:style-name="Normal"><text:span>Poétiques des fictions d'Ancien Régime</text:span><text:span>, Fabula, pp.1-12, 2006</text:span></text:p>
              <text:p text:style-name="Normal"><text:span>Chapitre d'ouvrage</text:span></text:p>
              <text:p text:style-name="Normal"><text:a xlink:type="simple" xlink:href="https://hal.science/hal-00847331v1">hal-008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66v1">André Chénier et la dynamique constituante des affects</text:a></text:p>
              <text:p text:style-name="Normal"><text:a xlink:type="simple" xlink:href="https://hal.science/search/index/?q=*&amp;authFullName_s=Yves Citton">Yves Citton</text:a></text:p>
              <text:p text:style-name="Normal"><text:span>Lectures de Chénier</text:span><text:span>, Presses universitaires de Rennes, pp.31-46, 2005</text:span></text:p>
              <text:p text:style-name="Normal"><text:span>Chapitre d'ouvrage</text:span></text:p>
              <text:p text:style-name="Normal"><text:a xlink:type="simple" xlink:href="https://hal.science/hal-00848166v1">hal-0084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19v1">L'école physiocratique au cœur ou dans les marges des Lumières ?</text:a></text:p>
              <text:p text:style-name="Normal"><text:a xlink:type="simple" xlink:href="https://hal.science/search/index/?q=*&amp;authFullName_s=Yves Citton">Yves Citton</text:a></text:p>
              <text:p text:style-name="Normal"><text:span>Les Marges des Lumières</text:span><text:span>, Droz, pp.99-112, 2004</text:span></text:p>
              <text:p text:style-name="Normal"><text:span>Chapitre d'ouvrage</text:span></text:p>
              <text:p text:style-name="Normal"><text:a xlink:type="simple" xlink:href="https://hal.science/hal-00848119v1">hal-008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48v1">La mondialisation entre revenants et revenus : finances et liquidités chez Potocki</text:a></text:p>
              <text:p text:style-name="Normal"><text:a xlink:type="simple" xlink:href="https://hal.science/search/index/?q=*&amp;authFullName_s=Yves Citton">Yves Citton</text:a></text:p>
              <text:p text:style-name="Normal"><text:span>Art et argent en France au temps des Premiers Modernes (XVIIe-XVIIIe siècles)</text:span><text:span>, SVEC, pp.159-172, 2004</text:span></text:p>
              <text:p text:style-name="Normal"><text:span>Chapitre d'ouvrage</text:span></text:p>
              <text:p text:style-name="Normal"><text:a xlink:type="simple" xlink:href="https://hal.science/hal-00847348v1">hal-008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39v1">Monsieur Jaques chez l'ami des hommes : visite de Rousseau au coeur de l'économisme</text:a></text:p>
              <text:p text:style-name="Normal"><text:a xlink:type="simple" xlink:href="https://hal.science/search/index/?q=*&amp;authFullName_s=Yves Citton">Yves Citton</text:a></text:p>
              <text:p text:style-name="Normal"><text:span>Rousseau visiteur, Rousseau visité. Les dernières années (1770-1778)</text:span><text:span>, Droz, pp.53-73, 1999</text:span></text:p>
              <text:p text:style-name="Normal"><text:span>Chapitre d'ouvrage</text:span></text:p>
              <text:p text:style-name="Normal"><text:a xlink:type="simple" xlink:href="https://hal.science/hal-00848139v1">hal-008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50v1">Fabrique de l'opinion et folie de la dissidence dans le &amp;quot;complot&amp;quot; selon Rousseau</text:a></text:p>
              <text:p text:style-name="Normal"><text:a xlink:type="simple" xlink:href="https://hal.science/search/index/?q=*&amp;authFullName_s=Yves Citton">Yves Citton</text:a></text:p>
              <text:p text:style-name="Normal"><text:span>Rousseau Juge de Jean-Jacques. Études sur les Dialogues</text:span><text:span>, Presses de l'Université d'Ottawa, pp.101-114, 1998</text:span></text:p>
              <text:p text:style-name="Normal"><text:span>Chapitre d'ouvrage</text:span></text:p>
              <text:p text:style-name="Normal"><text:a xlink:type="simple" xlink:href="https://hal.science/hal-00848150v1">hal-00848150v1</text:a></text:p>
            </table:table-cell>
          </table:table-row>
        </table:table>
        <text:p text:style-name="P32"/>
        <text:p text:style-name="Heading2"><text:span text:style-name="T13">Notice d’encyclopédie ou de dictionnaire (3)</text:span></text:p>
        <text:p text:style-name="P34"/>
        <table:table table:name="105693" table:style-name="105693">
          <table:table-column table:style-name="105693.0"/>
          <table:table-row>
            <table:table-cell office:value-type="string">
              <text:p text:style-name="Normal"><text:a xlink:type="simple" xlink:href="https://univ-paris8.hal.science/hal-04458755v1">Flusser (Vilém). Crise civilisationnelle et recompositions des publics</text:a></text:p>
              <text:p text:style-name="Normal"><text:a xlink:type="simple" xlink:href="https://hal.science/search/index/?q=*&amp;authFullName_s=Yves Citton">Yves Citton</text:a></text:p>
              <text:p text:style-name="Normal"><text:span>Publictionnaire. Dictionnaire encyclopédique et critique des Publics</text:span><text:span>, 2024</text:span></text:p>
              <text:p text:style-name="Normal"><text:span>Notice d’encyclopédie ou de dictionnaire</text:span></text:p>
              <text:p text:style-name="Normal"><text:a xlink:type="simple" xlink:href="https://univ-paris8.hal.science/hal-04458755v1">hal-0445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15v1">« Bureaucraties sans fonctionnaires », « Dictature de la commodité », « Interopérabilité », « Reféodalisation d'Internet », « Technopolice »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Marie Lechner">Marie Lechner</text:a><text:span>,</text:span><text:a xlink:type="simple" xlink:href="https://hal.science/search/index/?q=*&amp;authFullName_s=Anthony Masure">Anthony Masure</text:a></text:p>
              <text:p text:style-name="Normal"><text:span>Angles morts du numérique ubiquitaire: Un glossaire critique et amoureux</text:span><text:span>, 2023, pp.400</text:span></text:p>
              <text:p text:style-name="Normal"><text:span>Notice d’encyclopédie ou de dictionnaire</text:span></text:p>
              <text:p text:style-name="Normal"><text:a xlink:type="simple" xlink:href="https://hal.science/hal-03954815v1">hal-039548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756v1">« Accélérationnisme » et « Altermodernités »</text:a></text:p>
              <text:p text:style-name="Normal"><text:a xlink:type="simple" xlink:href="https://hal.science/search/index/?q=*&amp;authFullName_s=Yves Citton">Yves Citton</text:a></text:p>
              <text:p text:style-name="Normal"><text:span>in Nathanaël Wallenhorst &amp; Christoph Wulf (éd.), "Humains. Un dictionnaire d’anthropologie prospective"</text:span><text:span>, 2022, p. 18-23, 37-42</text:span></text:p>
              <text:p text:style-name="Normal"><text:span>Notice d’encyclopédie ou de dictionnaire</text:span></text:p>
              <text:p text:style-name="Normal"><text:a xlink:type="simple" xlink:href="https://univ-paris8.hal.science/hal-04458756v1">hal-04458756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ecc232" table:style-name="ecc232">
          <table:table-column table:style-name="ecc232.0"/>
          <table:table-row>
            <table:table-cell office:value-type="string">
              <text:p text:style-name="Normal"><text:a xlink:type="simple" xlink:href="https://hal.science/hal-05407616v1">Faire face à la classe vectorialiste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Yann Trividic">Yann Trividic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07616v1">hal-05407616v1</text:a></text:p>
            </table:table-cell>
          </table:table-row>
        </table:table>
        <text:p text:style-name="P38"/>
        <text:p text:style-name="Heading2"><text:span text:style-name="T15">Pré-publication, Document de travail (1)</text:span></text:p>
        <text:p text:style-name="P40"/>
        <table:table table:name="52c8de" table:style-name="52c8de">
          <table:table-column table:style-name="52c8de.0"/>
          <table:table-row>
            <table:table-cell office:value-type="string">
              <text:p text:style-name="Normal"><text:a xlink:type="simple" xlink:href="https://hal.science/hal-01373092v1">Immédialité intra-active et intermédialité esthétique</text:a></text:p>
              <text:p text:style-name="Normal"><text:a xlink:type="simple" xlink:href="https://hal.science/search/index/?q=*&amp;authFullName_s=Yves Citton">Yves Citt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3092v1">hal-0137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itton</dc:title>
    <dc:subject/>
    <dc:description>CV</dc:description>
    <dc:creator/>
    <dc:date>2026-04-28T01:03:26.000</dc:date>
    <meta:generator>PHPWord</meta:generator>
    <meta:initial-creator>CCSD</meta:initial-creator>
    <meta:creation-date>2026-04-28T01:03:26.000</meta:creation-date>
    <meta:keyword/>
    <meta:user-defined meta:name="Category"/>
    <meta:user-defined meta:name="Company"/>
    <meta:user-defined meta:name="Manager"/>
  </office:meta>
</office:document-meta>
</file>