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c7bd" style:family="table">
      <style:table-properties style:rel-width="100" table:align="center"/>
    </style:style>
    <style:style style:name="1bc7bd.0" style:family="table-column">
      <style:table-column-properties style:column-width="0.00cm"/>
    </style:style>
    <style:style style:name="8d91ad" style:family="table">
      <style:table-properties style:rel-width="100" table:align="center"/>
    </style:style>
    <style:style style:name="8d91ad.0" style:family="table-column">
      <style:table-column-properties style:column-width="0.00cm"/>
    </style:style>
    <style:style style:name="23e297" style:family="table">
      <style:table-properties style:rel-width="100" table:align="center"/>
    </style:style>
    <style:style style:name="23e297.0" style:family="table-column">
      <style:table-column-properties style:column-width="0.00cm"/>
    </style:style>
    <style:style style:name="53aa6a" style:family="table">
      <style:table-properties style:rel-width="100" table:align="center"/>
    </style:style>
    <style:style style:name="53aa6a.0" style:family="table-column">
      <style:table-column-properties style:column-width="0.00cm"/>
    </style:style>
    <style:style style:name="b6d1e6" style:family="table">
      <style:table-properties style:rel-width="100" table:align="center"/>
    </style:style>
    <style:style style:name="b6d1e6.0" style:family="table-column">
      <style:table-column-properties style:column-width="0.00cm"/>
    </style:style>
    <style:style style:name="f0937c" style:family="table">
      <style:table-properties style:rel-width="100" table:align="center"/>
    </style:style>
    <style:style style:name="f093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Clavaron<text:s/></text:span><text:span text:style-name="T2">Professeur émérite Littérature comparée Université Jean Monnet Saint-Etienne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es-clavaron">yves-clava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279-3220">0009-0002-3279-32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3)</text:span></text:p>
        <text:p text:style-name="P16"/>
        <table:table table:name="1bc7bd" table:style-name="1bc7bd">
          <table:table-column table:style-name="1bc7bd.0"/>
          <table:table-row>
            <table:table-cell office:value-type="string">
              <text:p text:style-name="Normal"><text:a xlink:type="simple" xlink:href="https://hal.science/hal-04991341v1">Rachel Bouvet, Stéphanie Posthumus, Jean-Pascal Bilodeau et Noémie Dubé, Entre les feuilles. Explorations de l’imaginaire botanique contemporain, Québec, Presses de l’Université du Québec, coll. « Approches de l’imaginaire », 2024, 332 pages</text:a></text:p>
              <text:p text:style-name="Normal"><text:a xlink:type="simple" xlink:href="https://hal.science/search/index/?q=*&amp;authFullName_s=Yves Clavaron">Yves Clavaron</text:a></text:p>
              <text:p text:style-name="Normal"><text:span>Littérature</text:span><text:span>, 2025, 217, p. 116-1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1341v1">hal-0499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86v1">Cirques, zoos, laboratoires et élevages industriels : libérer les animaux ? (Yves Bichet, Olivia Rosenthal, Isabelle Sorrente)</text:a></text:p>
              <text:p text:style-name="Normal"><text:a xlink:type="simple" xlink:href="https://hal.science/search/index/?q=*&amp;authFullName_s=Yves Clavaron">Yves Clavaron</text:a></text:p>
              <text:p text:style-name="Normal"><text:span>Contemporary French and Francophone Studies</text:span><text:span>, 2025, 29 (3), pp.455-465.<text:s/></text:span><text:a xlink:type="simple" xlink:href="https://dx.doi.org/10.1080/17409292.2025.2505334">⟨10.1080/17409292.2025.2505334⟩</text:a></text:p>
              <text:p text:style-name="Normal"><text:span>Article dans une revue</text:span></text:p>
              <text:p text:style-name="Normal"><text:a xlink:type="simple" xlink:href="https://hal.science/hal-05124386v1">hal-051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83v1">Habiter l'Océan</text:a></text:p>
              <text:p text:style-name="Normal"><text:a xlink:type="simple" xlink:href="https://hal.science/search/index/?q=*&amp;authFullName_s=Yves Clavaron">Yves Clavaron</text:a></text:p>
              <text:p text:style-name="Normal"><text:span>Loxias</text:span><text:span>, 2025, Habiter, 88 Habiter</text:span></text:p>
              <text:p text:style-name="Normal"><text:span>Article dans une revue</text:span></text:p>
              <text:p text:style-name="Normal"><text:a xlink:type="simple" xlink:href="https://hal.science/hal-05021683v1">hal-0502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828v1">Jean-Marc Moura, La totalité littéraire. Théorie et enjeux de la mondialisation, Paris, Puf, 2023, 288 pages</text:a></text:p>
              <text:p text:style-name="Normal"><text:a xlink:type="simple" xlink:href="https://hal.science/search/index/?q=*&amp;authFullName_s=Yves Clavaron">Yves Clavaron</text:a></text:p>
              <text:p text:style-name="Normal"><text:span>Recherche littéraire / Literary Research</text:span><text:span>, 2024, 40 (Automne / Fall 2024), p. 175-1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9828v1">hal-0499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13v1">« Mondes urbains dans les fictions climatiques »</text:a></text:p>
              <text:p text:style-name="Normal"><text:a xlink:type="simple" xlink:href="https://hal.science/search/index/?q=*&amp;authFullName_s=Yves Clavaron">Yves Clavaron</text:a></text:p>
              <text:p text:style-name="Normal"><text:span>Revue de littérature comparée</text:span><text:span>, 2024, XCVIII (4), p. 425-441</text:span></text:p>
              <text:p text:style-name="Normal"><text:span>Article dans une revue</text:span></text:p>
              <text:p text:style-name="Normal"><text:a xlink:type="simple" xlink:href="https://hal.science/hal-04794713v1">hal-0479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62v1">Julien Defraeye et Élise Lepage (dir.), Approches écopoétiques des littératures française et québécoise de l’extrême contemporain, Études littéraires, vol. 48, n° 3, 2019</text:a></text:p>
              <text:p text:style-name="Normal"><text:a xlink:type="simple" xlink:href="https://hal.science/search/index/?q=*&amp;authFullName_s=Yves Clavaron">Yves Clavaron</text:a></text:p>
              <text:p text:style-name="Normal"><text:span>Revue de littérature comparée</text:span><text:span>, 2024, 391 (3/2024), p. 365-3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6362v1">hal-0483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48v1">Fiona McIntosh-Varjabédian et Karl Zieger (dir.), Cathédrales gothiques et constructions fin-de-siècle. Des regards sur le XIXe siècle, Villeneuve d’Ascq, Presses universitaires du Septentrion, 2020, 184 pages</text:a></text:p>
              <text:p text:style-name="Normal"><text:a xlink:type="simple" xlink:href="https://hal.science/search/index/?q=*&amp;authFullName_s=Yves Clavaron">Yves Clavaron</text:a></text:p>
              <text:p text:style-name="Normal"><text:span>Revue de littérature comparée</text:span><text:span>, 2024, 391 (3-2024), p. 352-3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6348v1">hal-0483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62v1">« Mermere d’Hugo Verlomme : approche hydrocritique d’une écotopie océanique »</text:a></text:p>
              <text:p text:style-name="Normal"><text:a xlink:type="simple" xlink:href="https://hal.science/search/index/?q=*&amp;authFullName_s=Yves Clavaron">Yves Clavaron</text:a></text:p>
              <text:p text:style-name="Normal"><text:span>RILUNE - Revue des littératures européennes</text:span><text:span>, 2024, Eu-topies. Géocritique du mode utopique dans les littératures européennes contemporaines, 18, p. 2-18</text:span></text:p>
              <text:p text:style-name="Normal"><text:span>Article dans une revue</text:span></text:p>
              <text:p text:style-name="Normal"><text:a xlink:type="simple" xlink:href="https://hal.science/hal-04819762v1">hal-048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84v1">« Métropoles africaines du Sud global : de la hantise coloniale aux mirages de la mondialisation »</text:a></text:p>
              <text:p text:style-name="Normal"><text:a xlink:type="simple" xlink:href="https://hal.science/search/index/?q=*&amp;authFullName_s=Yves Clavaron">Yves Clavaron</text:a></text:p>
              <text:p text:style-name="Normal"><text:span>Recherche littéraire / Literary Research</text:span><text:span>, 2023, 39, p. 119-137.<text:s/></text:span><text:a xlink:type="simple" xlink:href="https://dx.doi.org/10.3726/21307">⟨10.3726/21307⟩</text:a></text:p>
              <text:p text:style-name="Normal"><text:span>Article dans une revue</text:span></text:p>
              <text:p text:style-name="Normal"><text:a xlink:type="simple" xlink:href="https://hal.science/hal-04476084v1">hal-0447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275v1">Reconfigurations littéraires de l’espace urbain colonial et postcolonial</text:a></text:p>
              <text:p text:style-name="Normal"><text:a xlink:type="simple" xlink:href="https://hal.science/search/index/?q=*&amp;authFullName_s=Yves Clavaron">Yves Clavaron</text:a></text:p>
              <text:p text:style-name="Normal"><text:span>French Studies in Southern Africa</text:span><text:span>, 2023, 53, p. 129-144</text:span></text:p>
              <text:p text:style-name="Normal"><text:span>Article dans une revue</text:span></text:p>
              <text:p text:style-name="Normal"><text:a xlink:type="simple" xlink:href="https://hal.science/hal-04346275v1">hal-0434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507v1">Lieux de mémoire et Océan. Géographie littéraire de la mémoire transatlantique aux XXe et XXIe siècl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Odile Gannier">Odile Gannier</text:a></text:p>
              <text:p text:style-name="Normal"><text:span>Loxias</text:span><text:span>, 2022, Femmes et nourriture, 7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2507v1">hal-045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94v1">« L'épouvante des insectes » : poétique d'une résistance coloniale ?</text:a></text:p>
              <text:p text:style-name="Normal"><text:a xlink:type="simple" xlink:href="https://hal.science/search/index/?q=*&amp;authFullName_s=Yves Clavaron">Yves Clavaron</text:a></text:p>
              <text:p text:style-name="Normal"><text:span>Lendemains - Études comparées sur la France</text:span><text:span>, 2021, 182-183, pp.148-156</text:span></text:p>
              <text:p text:style-name="Normal"><text:span>Article dans une revue</text:span></text:p>
              <text:p text:style-name="Normal"><text:a xlink:type="simple" xlink:href="https://hal.science/hal-03917194v1">hal-039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20v1">Danielle Perrot-Corpet et Anne Tomiche (dir.), Storytelling et contre-narration en littérature au prisme du genre et du fait colonial, Bruxelles, Peter Lang, « Nouvelle poétique comparatiste », vol. 39, 2018, 218 pages</text:a></text:p>
              <text:p text:style-name="Normal"><text:a xlink:type="simple" xlink:href="https://hal.science/search/index/?q=*&amp;authFullName_s=Yves Clavaron">Yves Clavaron</text:a></text:p>
              <text:p text:style-name="Normal"><text:span>Recherche littéraire / Literary Research</text:span><text:span>, 2020, p. 321-3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2420v1">hal-0451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6v1">« Des autrices transatlantiques ? »</text:a></text:p>
              <text:p text:style-name="Normal"><text:a xlink:type="simple" xlink:href="https://hal.science/search/index/?q=*&amp;authFullName_s=Yves Clavaron">Yves Clavaron</text:a></text:p>
              <text:p text:style-name="Normal"><text:span>Cadernos de Literatura comparada</text:span><text:span>, 2019, Vozes transatlânticas, 40 (p. 67-89)</text:span></text:p>
              <text:p text:style-name="Normal"><text:span>Article dans une revue</text:span></text:p>
              <text:p text:style-name="Normal"><text:a xlink:type="simple" xlink:href="https://hal.science/hal-03917176v1">hal-0391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7v1">« Roman et enquête anthropologique en contexte postcolonial : Le cas de In an Antique land d’Amitav Ghosh (1992) »</text:a></text:p>
              <text:p text:style-name="Normal"><text:a xlink:type="simple" xlink:href="https://hal.science/search/index/?q=*&amp;authFullName_s=Yves Clavaron">Yves Clavaron</text:a></text:p>
              <text:p text:style-name="Normal"><text:span>Revue des Sciences Humaines</text:span><text:span>, 2019, 334 (2), p. 113-122</text:span></text:p>
              <text:p text:style-name="Normal"><text:span>Article dans une revue</text:span></text:p>
              <text:p text:style-name="Normal"><text:a xlink:type="simple" xlink:href="https://hal.science/hal-03917177v1">hal-039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91v1">« Littérature comparée et études culturelles »</text:a></text:p>
              <text:p text:style-name="Normal"><text:a xlink:type="simple" xlink:href="https://hal.science/search/index/?q=*&amp;authFullName_s=Yves Clavaron">Yves Clavaron</text:a></text:p>
              <text:p text:style-name="Normal"><text:span>Bibliothèque comparatiste de la SFLGC</text:span><text:span>, 2019</text:span></text:p>
              <text:p text:style-name="Normal"><text:span>Article dans une revue</text:span></text:p>
              <text:p text:style-name="Normal"><text:a xlink:type="simple" xlink:href="https://hal.science/hal-03917191v1">hal-039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5v1">« Repenser les Suds : la réévaluation des géographies subalternes dans les littératures postcoloniales »</text:a></text:p>
              <text:p text:style-name="Normal"><text:a xlink:type="simple" xlink:href="https://hal.science/search/index/?q=*&amp;authFullName_s=Yves Clavaron">Yves Clavaron</text:a></text:p>
              <text:p text:style-name="Normal"><text:span>Revue de littérature comparée</text:span><text:span>, 2019, XCIII (4), pp.437-451</text:span></text:p>
              <text:p text:style-name="Normal"><text:span>Article dans une revue</text:span></text:p>
              <text:p text:style-name="Normal"><text:a xlink:type="simple" xlink:href="https://hal.science/hal-03917175v1">hal-0391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97v1">« Pour un roman transatlantique en contexte postcolonial »</text:a></text:p>
              <text:p text:style-name="Normal"><text:a xlink:type="simple" xlink:href="https://hal.science/search/index/?q=*&amp;authFullName_s=Yves Clavaron">Yves Clavaron</text:a></text:p>
              <text:p text:style-name="Normal"><text:span>Bibliothèque comparatiste de la SFLGC</text:span><text:span>, 2019, Migrations des genres et des formes littéraires et artistiques, https://sflgc.org/acte/clavaron-yves-pour-un-roman-transatlantique-en-contexte-postcolonial/</text:span></text:p>
              <text:p text:style-name="Normal"><text:span>Article dans une revue</text:span></text:p>
              <text:p text:style-name="Normal"><text:a xlink:type="simple" xlink:href="https://hal.science/hal-04072897v1">hal-0407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817v1">Rome et Naples : l'Italie et la fiction historique chez Marguerite Yourcenar</text:a></text:p>
              <text:p text:style-name="Normal"><text:a xlink:type="simple" xlink:href="https://hal.science/search/index/?q=*&amp;authFullName_s=Yves Clavaron">Yves Clavaron</text:a></text:p>
              <text:p text:style-name="Normal"><text:span>Nouvelles francographies</text:span><text:span>, 2018, 6, p. 63-71</text:span></text:p>
              <text:p text:style-name="Normal"><text:span>Article dans une revue</text:span></text:p>
              <text:p text:style-name="Normal"><text:a xlink:type="simple" xlink:href="https://hal.science/hal-04036817v1">hal-040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33v1">Littérature et terreur: L’Attentat de Yasmina Khadra (2005) et Terrorist de John Updike (2006)</text:a></text:p>
              <text:p text:style-name="Normal"><text:a xlink:type="simple" xlink:href="https://hal.science/search/index/?q=*&amp;authFullName_s=Yves Clavaron">Yves Clavaron</text:a></text:p>
              <text:p text:style-name="Normal"><text:span>Neohelicon</text:span><text:span>, 2018, 45 (2), pp.587-601.<text:s/></text:span><text:a xlink:type="simple" xlink:href="https://dx.doi.org/10.1007/s11059-018-0445-x">⟨10.1007/s11059-018-0445-x⟩</text:a></text:p>
              <text:p text:style-name="Normal"><text:span>Article dans une revue</text:span></text:p>
              <text:p text:style-name="Normal"><text:a xlink:type="simple" xlink:href="https://hal.science/hal-03940433v1">hal-039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43v1">Terrorism, fiction and assassinating Thatcher: introduction</text:a></text:p>
              <text:p text:style-name="Normal"><text:a xlink:type="simple" xlink:href="https://hal.science/search/index/?q=*&amp;authFullName_s=Kai Mikkonen">Kai Mikkonen</text:a><text:span>,</text:span><text:a xlink:type="simple" xlink:href="https://hal.science/search/index/?q=*&amp;authFullName_s=Yves Clavaron">Yves Clavaron</text:a></text:p>
              <text:p text:style-name="Normal"><text:span>Neohelicon</text:span><text:span>, 2018, 45 (2), pp.533-538.<text:s/></text:span><text:a xlink:type="simple" xlink:href="https://dx.doi.org/10.1007/s11059-018-0448-7">⟨10.1007/s11059-018-0448-7⟩</text:a></text:p>
              <text:p text:style-name="Normal"><text:span>Article dans une revue</text:span></text:p>
              <text:p text:style-name="Normal"><text:a xlink:type="simple" xlink:href="https://hal.science/hal-03940443v1">hal-0394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56v1">Pour une approche écocritique et postcoloniale de quelques romans africains francophones</text:a></text:p>
              <text:p text:style-name="Normal"><text:a xlink:type="simple" xlink:href="https://hal.science/search/index/?q=*&amp;authFullName_s=Yves Clavaron">Yves Clavaron</text:a></text:p>
              <text:p text:style-name="Normal"><text:span>Revue des Sciences Humaines</text:span><text:span>, 2018, 330 (2), p. 31-42</text:span></text:p>
              <text:p text:style-name="Normal"><text:span>Article dans une revue</text:span></text:p>
              <text:p text:style-name="Normal"><text:a xlink:type="simple" xlink:href="https://hal.science/hal-04024656v1">hal-0402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870v1">Pour une géocritique en contexte postcolonial : Villes et espaces africains dans quelques romans francophones</text:a></text:p>
              <text:p text:style-name="Normal"><text:a xlink:type="simple" xlink:href="https://hal.science/search/index/?q=*&amp;authFullName_s=Yves Clavaron">Yves Clavaron</text:a></text:p>
              <text:p text:style-name="Normal"><text:span>Présence francophone. Revue internationale de langue et de littérature<text:s/></text:span><text:span>, 2017, Les figurations spatiales francophones : essais géocritiques, 88 (1), p.12-24</text:span></text:p>
              <text:p text:style-name="Normal"><text:span>Article dans une revue</text:span></text:p>
              <text:p text:style-name="Normal"><text:a xlink:type="simple" xlink:href="https://hal.science/hal-04036870v1">hal-0403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826v1">La Palestine d'Edward Said : La dernière frontière ou l'impossible appartenance</text:a></text:p>
              <text:p text:style-name="Normal"><text:a xlink:type="simple" xlink:href="https://hal.science/search/index/?q=*&amp;authFullName_s=Yves Clavaron">Yves Clavaron</text:a></text:p>
              <text:p text:style-name="Normal"><text:span>Between. Rivista dell’Associazione italiana di teoria e storia comparata della letteratura</text:span><text:span>, 2017, Longing and Belonging/ Désir et Appartenance, VII (13)</text:span></text:p>
              <text:p text:style-name="Normal"><text:span>Article dans une revue</text:span></text:p>
              <text:p text:style-name="Normal"><text:a xlink:type="simple" xlink:href="https://hal.science/hal-04036826v1">hal-0403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16v1">« Edward Said : Pour une lecture comparée et postcoloniale du roman français »</text:a></text:p>
              <text:p text:style-name="Normal"><text:a xlink:type="simple" xlink:href="https://hal.science/search/index/?q=*&amp;authFullName_s=Yves Clavaron">Yves Clavaron</text:a></text:p>
              <text:p text:style-name="Normal"><text:span>Romanesques : revue du Cercll : roman &amp; romanesque</text:span><text:span>, 2017, Le roman français vu de l’étranger, n°9, p. 125-145</text:span></text:p>
              <text:p text:style-name="Normal"><text:span>Article dans une revue</text:span></text:p>
              <text:p text:style-name="Normal"><text:a xlink:type="simple" xlink:href="https://hal.science/hal-04072816v1">hal-0407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833v1">Capitalisme et colonialisme français dans quelques romans indochinois de Marguerite Duras</text:a></text:p>
              <text:p text:style-name="Normal"><text:a xlink:type="simple" xlink:href="https://hal.science/search/index/?q=*&amp;authFullName_s=Yves Clavaron">Yves Clavaron</text:a></text:p>
              <text:p text:style-name="Normal"><text:span>Contemporary French &amp; Francophone Studies</text:span><text:span>, 2017, Money, 19 (4), p. 410-417</text:span></text:p>
              <text:p text:style-name="Normal"><text:span>Article dans une revue</text:span></text:p>
              <text:p text:style-name="Normal"><text:a xlink:type="simple" xlink:href="https://hal.science/hal-04036833v1">hal-040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13v1">« Filiations et affiliations dans les littératures postcoloniales : l’exemple de Salman Rushdie »</text:a></text:p>
              <text:p text:style-name="Normal"><text:a xlink:type="simple" xlink:href="https://hal.science/search/index/?q=*&amp;authFullName_s=Yves Clavaron">Yves Clavaron</text:a></text:p>
              <text:p text:style-name="Normal"><text:span>Revue Tunisienne des Langues Vivantes</text:span><text:span>, 2016, 21, p. 261-276</text:span></text:p>
              <text:p text:style-name="Normal"><text:span>Article dans une revue</text:span></text:p>
              <text:p text:style-name="Normal"><text:a xlink:type="simple" xlink:href="https://hal.science/hal-04072213v1">hal-040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65v1">« Faire parler une esclave noire du XVIIe siècle : les genres littéraires mis au défi dans Moi, Tituba sorcière de Maryse Condé »</text:a></text:p>
              <text:p text:style-name="Normal"><text:a xlink:type="simple" xlink:href="https://hal.science/search/index/?q=*&amp;authFullName_s=Yves Clavaron">Yves Clavaron</text:a></text:p>
              <text:p text:style-name="Normal"><text:span>Cahiers du CELEC</text:span><text:span>, 2015, L'autorité des genres, 9, http://cahierscelec.msh-lse.fr/sites/cahierscelec.msh-lse.fr/files/fichiers_joints/3.%20Y.%20Clavaron.pdf</text:span></text:p>
              <text:p text:style-name="Normal"><text:span>Article dans une revue</text:span></text:p>
              <text:p text:style-name="Normal"><text:a xlink:type="simple" xlink:href="https://hal.science/hal-04072865v1">hal-040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83v1">« Edward Said (1935-2003) : un comparatiste dans le monde »</text:a></text:p>
              <text:p text:style-name="Normal"><text:a xlink:type="simple" xlink:href="https://hal.science/search/index/?q=*&amp;authFullName_s=Yves Clavaron">Yves Clavaron</text:a></text:p>
              <text:p text:style-name="Normal"><text:span>Revue de littérature comparée</text:span><text:span>, 2013, 346 (2), p. 241-252</text:span></text:p>
              <text:p text:style-name="Normal"><text:span>Article dans une revue</text:span></text:p>
              <text:p text:style-name="Normal"><text:a xlink:type="simple" xlink:href="https://hal.science/hal-04076383v1">hal-0407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49v1">« Shakespeare et le Sud : La fortune du couple Prospéro/Caliban dans le discours postcolonial »</text:a></text:p>
              <text:p text:style-name="Normal"><text:a xlink:type="simple" xlink:href="https://hal.science/search/index/?q=*&amp;authFullName_s=Yves Clavaron">Yves Clavaron</text:a></text:p>
              <text:p text:style-name="Normal"><text:span>Cahiers du CELEC</text:span><text:span>, 2013, L'Auteur à l'étranger, http://cahierscelec.msh-lse.fr/sites/cahierscelec.msh-lse.fr/files/fichiers_joints/Y.%20Clavaron.pdf</text:span></text:p>
              <text:p text:style-name="Normal"><text:span>Article dans une revue</text:span></text:p>
              <text:p text:style-name="Normal"><text:a xlink:type="simple" xlink:href="https://hal.science/hal-04072849v1">hal-0407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70v1">Writing the Postcolonial Animal : Patrice Nganang’s Temps de chien</text:a></text:p>
              <text:p text:style-name="Normal"><text:a xlink:type="simple" xlink:href="https://hal.science/search/index/?q=*&amp;authFullName_s=Yves Clavaron">Yves Clavaron</text:a></text:p>
              <text:p text:style-name="Normal"><text:span>Contemporary French &amp; Francophone Studies</text:span><text:span>, 2012, 16 (4), p. 553-561</text:span></text:p>
              <text:p text:style-name="Normal"><text:span>Article dans une revue</text:span></text:p>
              <text:p text:style-name="Normal"><text:a xlink:type="simple" xlink:href="https://hal.science/hal-04076370v1">hal-0407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38v1">« Récit de voyage et autorité européenne aux XXe-XXIe siècles »</text:a></text:p>
              <text:p text:style-name="Normal"><text:a xlink:type="simple" xlink:href="https://hal.science/search/index/?q=*&amp;authFullName_s=Yves Clavaron">Yves Clavaron</text:a></text:p>
              <text:p text:style-name="Normal"><text:span>Cahiers du CELEC</text:span><text:span>, 2012, L’Europe comme figure de l’autorité aux XIXe-XXIe siècles, 4, http://cahierscelec.msh-lse.fr/sites/cahierscelec.msh-lse.fr/files/fichiers_joints/3-Clavaron.pdf</text:span></text:p>
              <text:p text:style-name="Normal"><text:span>Article dans une revue</text:span></text:p>
              <text:p text:style-name="Normal"><text:a xlink:type="simple" xlink:href="https://hal.science/hal-04072838v1">hal-0407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31v1">Chroniques animales et problématiques postcoloniales</text:a></text:p>
              <text:p text:style-name="Normal"><text:a xlink:type="simple" xlink:href="https://hal.science/search/index/?q=*&amp;authFullName_s=Yves Clavaron">Yves Clavaron</text:a></text:p>
              <text:p text:style-name="Normal"><text:span>Revue de littérature comparée</text:span><text:span>, 2011, 338 (2), p. 197-211</text:span></text:p>
              <text:p text:style-name="Normal"><text:span>Article dans une revue</text:span></text:p>
              <text:p text:style-name="Normal"><text:a xlink:type="simple" xlink:href="https://hal.science/hal-04077931v1">hal-040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94v1">« Avatars du récit de voyage après 1945 »</text:a></text:p>
              <text:p text:style-name="Normal"><text:a xlink:type="simple" xlink:href="https://hal.science/search/index/?q=*&amp;authFullName_s=Yves Clavaron">Yves Clavaron</text:a></text:p>
              <text:p text:style-name="Normal"><text:span>Cahiers de l'Echinox</text:span><text:span>, 2009, 16, p. 98-107</text:span></text:p>
              <text:p text:style-name="Normal"><text:span>Article dans une revue</text:span></text:p>
              <text:p text:style-name="Normal"><text:a xlink:type="simple" xlink:href="https://hal.science/hal-04582294v1">hal-0458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84v1">La vie d’Ahmed/Zahra ou la mise en crise de la masculinité chez Tahar Ben Jelloun</text:a></text:p>
              <text:p text:style-name="Normal"><text:a xlink:type="simple" xlink:href="https://hal.science/search/index/?q=*&amp;authFullName_s=Yves Clavaron">Yves Clavaron</text:a></text:p>
              <text:p text:style-name="Normal"><text:span>Itinéraires. Littérature, textes, cultures</text:span><text:span>, 2008, Numéro inaugural, pp.149-161.<text:s/></text:span><text:a xlink:type="simple" xlink:href="https://dx.doi.org/10.4000/itineraires.2219">⟨10.4000/itineraires.2219⟩</text:a></text:p>
              <text:p text:style-name="Normal"><text:span>Article dans une revue</text:span></text:p>
              <text:p text:style-name="Normal"><text:a xlink:type="simple" xlink:href="https://hal.science/hal-04170084v1">hal-041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39v1">« Études francophones, Postcolonial studies. Entre mésentente cordiale et stratégies partagées »</text:a></text:p>
              <text:p text:style-name="Normal"><text:a xlink:type="simple" xlink:href="https://hal.science/search/index/?q=*&amp;authFullName_s=Yves Clavaron">Yves Clavaron</text:a></text:p>
              <text:p text:style-name="Normal"><text:span>Neohelicon</text:span><text:span>, 2008, XXXV (2), p. 39-53</text:span></text:p>
              <text:p text:style-name="Normal"><text:span>Article dans une revue</text:span></text:p>
              <text:p text:style-name="Normal"><text:a xlink:type="simple" xlink:href="https://hal.science/hal-04582239v1">hal-045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75v1">L’Inde dans Le Vice-consul et India Song</text:a></text:p>
              <text:p text:style-name="Normal"><text:a xlink:type="simple" xlink:href="https://hal.science/search/index/?q=*&amp;authFullName_s=Yves Clavaron">Yves Clavaron</text:a></text:p>
              <text:p text:style-name="Normal"><text:span>Roman 20-50 : Revue d'étude du roman du XXe siècle</text:span><text:span>, 2006, Hors-série 2, pp.109-120</text:span></text:p>
              <text:p text:style-name="Normal"><text:span>Article dans une revue</text:span></text:p>
              <text:p text:style-name="Normal"><text:a xlink:type="simple" xlink:href="https://hal.science/hal-04583475v1">hal-045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44v1">Marges et frontières dans la littérature coloniale</text:a></text:p>
              <text:p text:style-name="Normal"><text:a xlink:type="simple" xlink:href="https://hal.science/search/index/?q=*&amp;authFullName_s=Yves Clavaron">Yves Clavaron</text:a></text:p>
              <text:p text:style-name="Normal"><text:span>La Revue des ressources.org</text:span><text:span>, 2006, http://www.larevuedesressources.org/marges-et-frontieres-dans-la-litterature-coloniale,544.html</text:span></text:p>
              <text:p text:style-name="Normal"><text:span>Article dans une revue</text:span></text:p>
              <text:p text:style-name="Normal"><text:a xlink:type="simple" xlink:href="https://hal.science/hal-04583444v1">hal-045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98v1">Déterritorialisations de Venise dans la littérature du premier XXe siècle</text:a></text:p>
              <text:p text:style-name="Normal"><text:a xlink:type="simple" xlink:href="https://hal.science/search/index/?q=*&amp;authFullName_s=Yves Clavaron">Yves Clavaron</text:a></text:p>
              <text:p text:style-name="Normal"><text:span>KulturPoetik</text:span><text:span>, 2006, 2 (6), pp.189-199</text:span></text:p>
              <text:p text:style-name="Normal"><text:span>Article dans une revue</text:span></text:p>
              <text:p text:style-name="Normal"><text:a xlink:type="simple" xlink:href="https://hal.science/hal-04583398v1">hal-0458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71v1">La mise en scène de l’altérité dans la littérature postcoloniale : entre insécurité et hybridité</text:a></text:p>
              <text:p text:style-name="Normal"><text:a xlink:type="simple" xlink:href="https://hal.science/search/index/?q=*&amp;authFullName_s=Yves Clavaron">Yves Clavaron</text:a></text:p>
              <text:p text:style-name="Normal"><text:span>Ethiopiques</text:span><text:span>, 2005, 74, pp.105-118</text:span></text:p>
              <text:p text:style-name="Normal"><text:span>Article dans une revue</text:span></text:p>
              <text:p text:style-name="Normal"><text:a xlink:type="simple" xlink:href="https://hal.science/hal-04583371v1">hal-0458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21v1">L'Afrique de l'ouest entre colonisation et indépendance : Formation de la nation et genèse du roman</text:a></text:p>
              <text:p text:style-name="Normal"><text:a xlink:type="simple" xlink:href="https://hal.science/search/index/?q=*&amp;authFullName_s=Yves Clavaron">Yves Clavaron</text:a></text:p>
              <text:p text:style-name="Normal"><text:span>Neohelicon</text:span><text:span>, 2004, 31 (2), pp.221-238.<text:s/></text:span><text:a xlink:type="simple" xlink:href="https://dx.doi.org/10.1007/s11059-004-0546-6">⟨10.1007/s11059-004-0546-6⟩</text:a></text:p>
              <text:p text:style-name="Normal"><text:span>Article dans une revue</text:span></text:p>
              <text:p text:style-name="Normal"><text:a xlink:type="simple" xlink:href="https://api.istex.fr/ark:/67375/VQC-H1VSXQPC-Q/fulltext.pdf?sid=hal">istex</text:a></text:p>
              <text:p text:style-name="Normal"><text:a xlink:type="simple" xlink:href="https://hal.science/hal-04583321v1">hal-045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50v1">« Eaux et forêts : Pour une poétique de l’espace asiatique dans l’œuvre de M. Duras »</text:a></text:p>
              <text:p text:style-name="Normal"><text:a xlink:type="simple" xlink:href="https://hal.science/search/index/?q=*&amp;authFullName_s=Yves Clavaron">Yves Clavaron</text:a></text:p>
              <text:p text:style-name="Normal"><text:span>Neohelicon</text:span><text:span>, 2001, 28 (2), pp.147-157.<text:s/></text:span><text:a xlink:type="simple" xlink:href="https://dx.doi.org/10.1023/A:1013820825313">⟨10.1023/A:1013820825313⟩</text:a></text:p>
              <text:p text:style-name="Normal"><text:span>Article dans une revue</text:span></text:p>
              <text:p text:style-name="Normal"><text:a xlink:type="simple" xlink:href="https://api.istex.fr/ark:/67375/VQC-6TQ5RDPV-4/fulltext.pdf?sid=hal">istex</text:a></text:p>
              <text:p text:style-name="Normal"><text:a xlink:type="simple" xlink:href="https://hal.science/hal-04583250v1">hal-045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80v1">Une relecture noire de l'histoire Sud-Africaine par Solomon T. Plaatje</text:a></text:p>
              <text:p text:style-name="Normal"><text:a xlink:type="simple" xlink:href="https://hal.science/search/index/?q=*&amp;authFullName_s=Yves Clavaron">Yves Clavaron</text:a></text:p>
              <text:p text:style-name="Normal"><text:span>Revue de littérature comparée</text:span><text:span>, 2001, 300 (4), pp.543-566.<text:s/></text:span><text:a xlink:type="simple" xlink:href="https://dx.doi.org/10.3917/rlc.300.0543">⟨10.3917/rlc.300.0543⟩</text:a></text:p>
              <text:p text:style-name="Normal"><text:span>Article dans une revue</text:span></text:p>
              <text:p text:style-name="Normal"><text:a xlink:type="simple" xlink:href="https://hal.science/hal-04583280v1">hal-04583280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8d91ad" table:style-name="8d91ad">
          <table:table-column table:style-name="8d91ad.0"/>
          <table:table-row>
            <table:table-cell office:value-type="string">
              <text:p text:style-name="Normal"><text:a xlink:type="simple" xlink:href="https://hal.science/hal-04568114v1">Cirques, zoos, laboratoires et élevages industriels : libérer les animaux ? (Yves Bichet, Olivia Rosenthal, Isabelle Sorrente)</text:a></text:p>
              <text:p text:style-name="Normal"><text:a xlink:type="simple" xlink:href="https://hal.science/search/index/?q=*&amp;authFullName_s=Yves Clavaron">Yves Clavaron</text:a></text:p>
              <text:p text:style-name="Normal"><text:span>Indépendance</text:span><text:span>, Étienne Achille &amp; François Massonnat, Feb 2024, Philadelphia (Pennsylvania), États-Unis</text:span></text:p>
              <text:p text:style-name="Normal"><text:span>Communication dans un congrès</text:span></text:p>
              <text:p text:style-name="Normal"><text:a xlink:type="simple" xlink:href="https://hal.science/hal-04568114v1">hal-04568114v1</text:a></text:p>
            </table:table-cell>
          </table:table-row>
        </table:table>
        <text:p text:style-name="P20"/>
        <text:p text:style-name="Heading2"><text:span text:style-name="T9">Proceedings/Recueil des communications (3)</text:span></text:p>
        <text:p text:style-name="P22"/>
        <table:table table:name="23e297" table:style-name="23e297">
          <table:table-column table:style-name="23e297.0"/>
          <table:table-row>
            <table:table-cell office:value-type="string">
              <text:p text:style-name="Normal"><text:a xlink:type="simple" xlink:href="https://hal.science/hal-04581485v1">Europeans Writing the Mezzogiorno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Bernard Dieterle">Bernard Dieterle</text:a><text:span>,</text:span><text:a xlink:type="simple" xlink:href="https://hal.science/search/index/?q=*&amp;authFullName_s=Béatrice Bijon">Béatrice Bijon</text:a></text:p>
              <text:p text:style-name="Normal"><text:span>Europeans Writing the Mezzogiorno,</text:span><text:span>, Publications de l'Université de Saint-Étienne, 289 p., 2006, 9782862724300</text:span></text:p>
              <text:p text:style-name="Normal"><text:span>Proceedings/Recueil des communications</text:span></text:p>
              <text:p text:style-name="Normal"><text:a xlink:type="simple" xlink:href="https://hal.science/hal-04581485v1">hal-0458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80v1">Métissages littérair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Bernard Dieterle">Bernard Dieterle</text:a></text:p>
              <text:p text:style-name="Normal"><text:span>Actes du XXXIIe Congrès de la SFLGC, Saint-Etienne, 8-10 septembre 2004</text:span><text:span>, Publications de l'Université de Saint-Étienne, 537 p., 2005, 9782862723785</text:span></text:p>
              <text:p text:style-name="Normal"><text:span>Proceedings/Recueil des communications</text:span></text:p>
              <text:p text:style-name="Normal"><text:a xlink:type="simple" xlink:href="https://hal.science/hal-04581480v1">hal-045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74v1">La Mémoire des vill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Bernard Dieterle">Bernard Dieterle</text:a></text:p>
              <text:p text:style-name="Normal"><text:span>La Mémoire des villes, The Memory of Cities</text:span><text:span>, Publications de l'Université de Saint-Étienne, 421 p., 2003, 9782862722757</text:span></text:p>
              <text:p text:style-name="Normal"><text:span>Proceedings/Recueil des communications</text:span></text:p>
              <text:p text:style-name="Normal"><text:a xlink:type="simple" xlink:href="https://hal.science/hal-04581474v1">hal-04581474v1</text:a></text:p>
            </table:table-cell>
          </table:table-row>
        </table:table>
        <text:p text:style-name="P23"/>
        <text:p text:style-name="Heading2"><text:span text:style-name="T10">N°spécial de revue/special issue (3)</text:span></text:p>
        <text:p text:style-name="P25"/>
        <table:table table:name="53aa6a" table:style-name="53aa6a">
          <table:table-column table:style-name="53aa6a.0"/>
          <table:table-row>
            <table:table-cell office:value-type="string">
              <text:p text:style-name="Normal"><text:a xlink:type="simple" xlink:href="https://hal.science/hal-04072211v1">Filiations littérair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Moncef Khemiri">Moncef Khemiri</text:a><text:span>,</text:span><text:a xlink:type="simple" xlink:href="https://hal.science/search/index/?q=*&amp;authFullName_s=Amor Ben Ali">Amor Ben Ali</text:a></text:p>
              <text:p text:style-name="Normal"><text:span>Revue Tunisienne des Langues Vivantes</text:span><text:span>, 21, 2016</text:span></text:p>
              <text:p text:style-name="Normal"><text:span>N°spécial de revue/special issue</text:span></text:p>
              <text:p text:style-name="Normal"><text:a xlink:type="simple" xlink:href="https://hal.science/hal-04072211v1">hal-0407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29v1">L'Europe comme figure de l'autorité aux XIXe-XXIe siècles</text:a></text:p>
              <text:p text:style-name="Normal"><text:a xlink:type="simple" xlink:href="https://hal.science/search/index/?q=*&amp;authFullName_s=Yves Clavaron">Yves Clavaron</text:a></text:p>
              <text:p text:style-name="Normal"><text:span>Cahiers du CELEC</text:span><text:span>, 4, 2012</text:span></text:p>
              <text:p text:style-name="Normal"><text:span>N°spécial de revue/special issue</text:span></text:p>
              <text:p text:style-name="Normal"><text:a xlink:type="simple" xlink:href="https://hal.science/hal-04072829v1">hal-0407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16v1">« Études postcoloniales »</text:a></text:p>
              <text:p text:style-name="Normal"><text:a xlink:type="simple" xlink:href="https://hal.science/search/index/?q=*&amp;authFullName_s=Yves Clavaron">Yves Clavaron</text:a></text:p>
              <text:p text:style-name="Normal"><text:span>Poétiques comparatistes, SFLGC</text:span><text:span>, 2011</text:span></text:p>
              <text:p text:style-name="Normal"><text:span>N°spécial de revue/special issue</text:span></text:p>
              <text:p text:style-name="Normal"><text:a xlink:type="simple" xlink:href="https://hal.science/hal-04076516v1">hal-04076516v1</text:a></text:p>
            </table:table-cell>
          </table:table-row>
        </table:table>
        <text:p text:style-name="P26"/>
        <text:p text:style-name="Heading2"><text:span text:style-name="T11">Ouvrages (20)</text:span></text:p>
        <text:p text:style-name="P28"/>
        <table:table table:name="b6d1e6" table:style-name="b6d1e6">
          <table:table-column table:style-name="b6d1e6.0"/>
          <table:table-row>
            <table:table-cell office:value-type="string">
              <text:p text:style-name="Normal"><text:a xlink:type="simple" xlink:href="https://hal.science/hal-04100841v1">Éc(h)o-graphies d’une Terre déréglée. Petit traité d’écocritique</text:a></text:p>
              <text:p text:style-name="Normal"><text:a xlink:type="simple" xlink:href="https://hal.science/search/index/?q=*&amp;authFullName_s=Yves Clavaron">Yves Clavaron</text:a></text:p>
              <text:p text:style-name="Normal"><text:a xlink:type="simple" xlink:href="https://editionskime.fr/">Paris, Kimé, "Détours littéraires"</text:a><text:span>, 258 p., 2023, 978-2380721089</text:span></text:p>
              <text:p text:style-name="Normal"><text:span>Ouvrages</text:span></text:p>
              <text:p text:style-name="Normal"><text:a xlink:type="simple" xlink:href="https://hal.science/hal-04100841v1">hal-041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84v1">Lieux de mémoire et océan. Géographie littéraire de la mémoire transatlantique aux XXe et XXIe siècl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Odile Gannier">Odile Gannier</text:a></text:p>
              <text:p text:style-name="Normal"><text:span>Champion, 2022</text:span></text:p>
              <text:p text:style-name="Normal"><text:span>Ouvrages</text:span></text:p>
              <text:p text:style-name="Normal"><text:a xlink:type="simple" xlink:href="https://hal.science/hal-03917184v1">hal-0391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86v1">La carte et le territoire colonial, 15 études sur la poétique de l’espace (post)colonial, Paris, Kimé, « Détours littéraires »</text:a></text:p>
              <text:p text:style-name="Normal"><text:a xlink:type="simple" xlink:href="https://hal.science/search/index/?q=*&amp;authFullName_s=Yves Clavaron">Yves Clavaron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34986v1">hal-038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87v1">Littératures francophones et mondialisation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Yvan Daniel">Yvan Daniel</text:a></text:p>
              <text:p text:style-name="Normal"><text:a xlink:type="simple" xlink:href="http://lesperseides.fr">Les Perséides</text:a><text:span>, 2019, 978-2-37125-033-8</text:span></text:p>
              <text:p text:style-name="Normal"><text:span>Ouvrages</text:span></text:p>
              <text:p text:style-name="Normal"><text:a xlink:type="simple" xlink:href="https://hal.science/hal-03917187v1">hal-039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38v1">Francophonie, Postcolonialisme et Mondialisation</text:a></text:p>
              <text:p text:style-name="Normal"><text:a xlink:type="simple" xlink:href="https://hal.science/search/index/?q=*&amp;authFullName_s=Yves Clavaron">Yves Clavaron</text:a></text:p>
              <text:p text:style-name="Normal"><text:span>Classiques Garnier, "Bibliothèques francophones", 2018, 978-2-406-06974-4.<text:s/></text:span><text:a xlink:type="simple" xlink:href="https://dx.doi.org/10.15122/isbn.978-2-406-06976-8">⟨10.15122/isbn.978-2-406-06976-8⟩</text:a></text:p>
              <text:p text:style-name="Normal"><text:span>Ouvrages</text:span></text:p>
              <text:p text:style-name="Normal"><text:a xlink:type="simple" xlink:href="https://hal.science/hal-03932938v1">hal-0393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86v1">Le génie de l'Italie ; géographie littéraire de l'Italie à partir des littératures américaine, britannique et française (1890-1940)</text:a></text:p>
              <text:p text:style-name="Normal"><text:a xlink:type="simple" xlink:href="https://hal.science/search/index/?q=*&amp;authFullName_s=Yves Clavaron">Yves Clavaron</text:a></text:p>
              <text:p text:style-name="Normal"><text:span>Connaissances &amp; Savoirs, 2017, EAN9782753904248</text:span></text:p>
              <text:p text:style-name="Normal"><text:span>Ouvrages</text:span></text:p>
              <text:p text:style-name="Normal"><text:a xlink:type="simple" xlink:href="https://hal.science/hal-03932986v1">hal-0393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95v1">Histoire des Lettres transatlantiques : les relations littéraires Afrique-Amériqu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a xlink:type="simple" xlink:href="http://lesperseides.fr/">Les Perséides</text:a><text:span>, 2017, 978-2-37125-022-2</text:span></text:p>
              <text:p text:style-name="Normal"><text:span>Ouvrages</text:span></text:p>
              <text:p text:style-name="Normal"><text:a xlink:type="simple" xlink:href="https://hal.science/hal-04070795v1">hal-0407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66v1">Petite introduction aux Postcolonial studies</text:a></text:p>
              <text:p text:style-name="Normal"><text:a xlink:type="simple" xlink:href="https://hal.science/search/index/?q=*&amp;authFullName_s=Yves Clavaron">Yves Clavaron</text:a></text:p>
              <text:p text:style-name="Normal"><text:a xlink:type="simple" xlink:href="https://editionskime.fr/produit/petite-introduction-aux-postcolonial-studies/">Paris, Kimé, "Détours littéraires"</text:a><text:span>, 2015, 978-2-84174-694-1</text:span></text:p>
              <text:p text:style-name="Normal"><text:span>Ouvrages</text:span></text:p>
              <text:p text:style-name="Normal"><text:a xlink:type="simple" xlink:href="https://hal.science/hal-04076166v1">hal-040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19v1">Orientalisme et comparatisme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Emilie Picherot">Emilie Picherot</text:a><text:span>,</text:span><text:a xlink:type="simple" xlink:href="https://hal.science/search/index/?q=*&amp;authFullName_s=Zoé Schweitzer">Zoé Schweitzer</text:a></text:p>
              <text:p text:style-name="Normal"><text:span>Publications de l'Université de Saint-Etienne, "Voix d'ailleurs", 2014, 978-2-86272-662-5</text:span></text:p>
              <text:p text:style-name="Normal"><text:span>Ouvrages</text:span></text:p>
              <text:p text:style-name="Normal"><text:a xlink:type="simple" xlink:href="https://hal.science/hal-04072319v1">hal-040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75v1">Edward Said. L’intifada de la culture</text:a></text:p>
              <text:p text:style-name="Normal"><text:a xlink:type="simple" xlink:href="https://hal.science/search/index/?q=*&amp;authFullName_s=Yves Clavaron">Yves Clavaron</text:a></text:p>
              <text:p text:style-name="Normal"><text:a xlink:type="simple" xlink:href="https://editionskime.fr/produit/edward-said-l-intifada-de-la-culture/">Paris, Kimé, "Détours littéraires"</text:a><text:span>, 2013, 978-2-84174-632-3</text:span></text:p>
              <text:p text:style-name="Normal"><text:span>Ouvrages</text:span></text:p>
              <text:p text:style-name="Normal"><text:a xlink:type="simple" xlink:href="https://hal.science/hal-04076175v1">hal-040761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3v1">Les Empires de l'Atlantique XIXe-XXIe siècles : figures de l'autorité impériale dans les lettres d'expression européenne de l'espace atlantique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span>Clavaron, Yves and Moura, Jean-Marc. Les Perséides, 2012</text:span></text:p>
              <text:p text:style-name="Normal"><text:span>Ouvrages</text:span></text:p>
              <text:p text:style-name="Normal"><text:a xlink:type="simple" xlink:href="https://hal.parisnanterre.fr/hal-01407613v1">hal-014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777v1">Les Empires de l’Atlantique, Figures de l’autorité impériale dans les lettres d’expression européenne de l’espace atlantique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a xlink:type="simple" xlink:href="http://lesperseides.fr/les-empires-de-latlantique/">Bécherel, Les Perséides, « Le Monde atlantique »</text:a><text:span>, 2012, 9782915596786</text:span></text:p>
              <text:p text:style-name="Normal"><text:span>Ouvrages</text:span></text:p>
              <text:p text:style-name="Normal"><text:a xlink:type="simple" xlink:href="https://hal.science/hal-04078777v1">hal-0407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88v1">L’Étrangeté des langu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Clément Lévy">Clément Lévy</text:a><text:span>,</text:span><text:a xlink:type="simple" xlink:href="https://hal.science/search/index/?q=*&amp;authFullName_s=J. Dutel">J. Dutel</text:a></text:p>
              <text:p text:style-name="Normal"><text:span>Publications de l'Université de Saint-Étienne, "Voix d'Ailleurs", 2011, 978-2-86272-588-8</text:span></text:p>
              <text:p text:style-name="Normal"><text:span>Ouvrages</text:span></text:p>
              <text:p text:style-name="Normal"><text:a xlink:type="simple" xlink:href="https://hal.science/hal-04082388v1">hal-0408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52v1">L’Etrangeté des langues, coll. « Voix d’ailleurs (Etudes comparées) », Presses Universitaires de Saint-Etienne, octobre 2011</text:a></text:p>
              <text:p text:style-name="Normal"><text:a xlink:type="simple" xlink:href="https://hal.science/search/index/?q=*&amp;authFullName_s=J. Dutel">J. Dutel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Clément Lévy">Clément Lévy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139352v1">hal-031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88v1">Poétique du roman postcolonial</text:a></text:p>
              <text:p text:style-name="Normal"><text:a xlink:type="simple" xlink:href="https://hal.science/search/index/?q=*&amp;authFullName_s=Yves Clavaron">Yves Clavaron</text:a></text:p>
              <text:p text:style-name="Normal"><text:a xlink:type="simple" xlink:href="https://presses.univ-st-etienne.fr/fr/collections/litteratures-des-ailleurs/anciennement-long-courriers.html">Publications de l'Université de Saint-Étienne, "Long-courriers"</text:a><text:span>, 2011, 9782862725772</text:span></text:p>
              <text:p text:style-name="Normal"><text:span>Ouvrages</text:span></text:p>
              <text:p text:style-name="Normal"><text:a xlink:type="simple" xlink:href="https://hal.science/hal-04076188v1">hal-040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43v1">E. M Forster et l’étrange étranger</text:a></text:p>
              <text:p text:style-name="Normal"><text:a xlink:type="simple" xlink:href="https://hal.science/search/index/?q=*&amp;authFullName_s=Yves Clavaron">Yves Clavaron</text:a></text:p>
              <text:p text:style-name="Normal"><text:a xlink:type="simple" xlink:href="https://presses.univ-st-etienne.fr/fr/collections/litteratures-des-ailleurs/anciennement-voix-d-ailleurs.html">Publications de l’Université de Saint-Etienne, « Voix d’ailleurs - Études comparées »</text:a><text:span>, 2010, 9782862725475</text:span></text:p>
              <text:p text:style-name="Normal"><text:span>Ouvrages</text:span></text:p>
              <text:p text:style-name="Normal"><text:a xlink:type="simple" xlink:href="https://hal.science/hal-04078443v1">hal-0407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49v1">La Production de l’étrangeté dans les littératures postcolonial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Béatrice Bijon">Béatrice Bijon</text:a></text:p>
              <text:p text:style-name="Normal"><text:a xlink:type="simple" xlink:href="https://www.honorechampion.com/fr/7230-book-08531885-9782745318855.html">Paris, Champion, « Bibliothèque de Littérature comparée »</text:a><text:span>, 2009, 9782745318855</text:span></text:p>
              <text:p text:style-name="Normal"><text:span>Ouvrages</text:span></text:p>
              <text:p text:style-name="Normal"><text:a xlink:type="simple" xlink:href="https://hal.science/hal-04087349v1">hal-0408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40v1">Inde et Indochine : E. M. Forster et M. Duras au miroir de l’Asie, Paris, Bibliothèque de Littérature comparée, Champion, 2001</text:a></text:p>
              <text:p text:style-name="Normal"><text:a xlink:type="simple" xlink:href="https://hal.science/search/index/?q=*&amp;authFullName_s=Yves Clavaron">Yves Clavaron</text:a></text:p>
              <text:p text:style-name="Normal"><text:span>Paris, Champion, "Bibliothèque de Littérature comparée", 2001, 9782745303653</text:span></text:p>
              <text:p text:style-name="Normal"><text:span>Ouvrages</text:span></text:p>
              <text:p text:style-name="Normal"><text:a xlink:type="simple" xlink:href="https://hal.science/hal-04078440v1">hal-0407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13v1">Barbey d'Aurevilly Les Diaboliques</text:a></text:p>
              <text:p text:style-name="Normal"><text:a xlink:type="simple" xlink:href="https://hal.science/search/index/?q=*&amp;authFullName_s=Yves Clavaron">Yves Clavaron</text:a></text:p>
              <text:p text:style-name="Normal"><text:span>Ellipses.<text:s/></text:span><text:a xlink:type="simple" xlink:href="https://www.editions-ellipses.fr/accueil/8478-barbey-d-aurevilly-les-diaboliques-9782729800024.html">Paris, Ellipses, "Résonances"</text:a><text:span>, 2000, 9782729800024</text:span></text:p>
              <text:p text:style-name="Normal"><text:span>Ouvrages</text:span></text:p>
              <text:p text:style-name="Normal"><text:a xlink:type="simple" xlink:href="https://hal.science/hal-04108513v1">hal-04108513v1</text:a></text:p>
            </table:table-cell>
          </table:table-row>
        </table:table>
        <text:p text:style-name="P29"/>
        <text:p text:style-name="Heading2"><text:span text:style-name="T12">Chapitre d'ouvrage (67)</text:span></text:p>
        <text:p text:style-name="P31"/>
        <table:table table:name="f0937c" table:style-name="f0937c">
          <table:table-column table:style-name="f0937c.0"/>
          <table:table-row>
            <table:table-cell office:value-type="string">
              <text:p text:style-name="Normal"><text:a xlink:type="simple" xlink:href="https://hal.science/hal-04568308v1">Géocritique de l’Océan : approche hydrocritique de quelques textes francophones</text:a></text:p>
              <text:p text:style-name="Normal"><text:a xlink:type="simple" xlink:href="https://hal.science/search/index/?q=*&amp;authFullName_s=Yves Clavaron">Yves Clavaron</text:a></text:p>
              <text:p text:style-name="Normal"><text:span>Mbaye Diouf (dir.).<text:s/></text:span><text:span>Géocritique des espaces littéraires et artistiques francophones</text:span><text:span>,<text:s/></text:span><text:a xlink:type="simple" xlink:href="https://www.lcdpu.fr/books/93A2E295-46BF-437D-BE1F-3CAB4E89F180">Presses Universitaires de Limoges, « Espaces humains », 2026</text:a><text:span>, p. 23-37, 2026, 2842879198</text:span></text:p>
              <text:p text:style-name="Normal"><text:span>Chapitre d'ouvrage</text:span></text:p>
              <text:p text:style-name="Normal"><text:a xlink:type="simple" xlink:href="https://hal.science/hal-04568308v1">hal-045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42v1">Les “Oceanic Studies” ou l’émergence d’une épistémologie de la liquidité et de l’hyper-relation</text:a></text:p>
              <text:p text:style-name="Normal"><text:a xlink:type="simple" xlink:href="https://hal.science/search/index/?q=*&amp;authFullName_s=Yves Clavaron">Yves Clavaron</text:a></text:p>
              <text:p text:style-name="Normal"><text:span>Magali Compan et Valérie Magdelaine-Andrianjafitrimo (dir.).<text:s/></text:span><text:span>Convergences océanes : ces océans qui nous habitent</text:span><text:span>,<text:s/></text:span><text:a xlink:type="simple" xlink:href="https://pui.univ-reunion.fr/les-nouveautes/convergences-oceanes-ces-oceans-qui-nous-habitent">Presses Universitaires Indianocéaniques</text:a><text:span>, p. 311-326, 2024, 978-2-38444-072-6.<text:s/></text:span><text:a xlink:type="simple" xlink:href="https://dx.doi.org/10.61736/XEAE9248">⟨10.61736/XEAE9248⟩</text:a></text:p>
              <text:p text:style-name="Normal"><text:span>Chapitre d'ouvrage</text:span></text:p>
              <text:p text:style-name="Normal"><text:a xlink:type="simple" xlink:href="https://hal.science/hal-04697642v1">hal-0469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48v1">« Mélancolies postcoloniales »</text:a></text:p>
              <text:p text:style-name="Normal"><text:a xlink:type="simple" xlink:href="https://hal.science/search/index/?q=*&amp;authFullName_s=Yves Clavaron">Yves Clavaron</text:a></text:p>
              <text:p text:style-name="Normal"><text:span>Anne Teulade (dir.).<text:s/></text:span><text:span>L’Art entre deuil et résistance. Mélancolies engagées</text:span><text:span>, Classiques Garnier, p. 63-76, 2023,<text:s/></text:span><text:a xlink:type="simple" xlink:href="https://dx.doi.org/10.48611/isbn.978-2-406-14473-1.p.0063">⟨10.48611/isbn.978-2-406-14473-1.p.0063⟩</text:a></text:p>
              <text:p text:style-name="Normal"><text:span>Chapitre d'ouvrage</text:span></text:p>
              <text:p text:style-name="Normal"><text:a xlink:type="simple" xlink:href="https://hal.science/hal-04066048v1">hal-0406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81v1">« Travelogue postcolonial et idéologie »</text:a></text:p>
              <text:p text:style-name="Normal"><text:a xlink:type="simple" xlink:href="https://hal.science/search/index/?q=*&amp;authFullName_s=Yves Clavaron">Yves Clavaron</text:a></text:p>
              <text:p text:style-name="Normal"><text:span>Margarita Alfaro, Vassiliki Lalagianni et Ourania Polycandrioti (dir.).<text:s/></text:span><text:span>Voyage et Idéologie. Les politiques de la mobilité (Orient, Afrique, Asie – XXe siècle)</text:span><text:span>, Paris, Éditions du Bourg, p. 361-380, 2022</text:span></text:p>
              <text:p text:style-name="Normal"><text:span>Chapitre d'ouvrage</text:span></text:p>
              <text:p text:style-name="Normal"><text:a xlink:type="simple" xlink:href="https://hal.science/hal-03917181v1">hal-039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29v1">Un lieu de mémoire dynamique : l’île Atlantique de Marguerite Yourcenar</text:a></text:p>
              <text:p text:style-name="Normal"><text:a xlink:type="simple" xlink:href="https://hal.science/search/index/?q=*&amp;authFullName_s=Corinne Leblond">Corinne Leblond</text:a><text:span>,</text:span><text:a xlink:type="simple" xlink:href="https://hal.science/search/index/?q=*&amp;authFullName_s=Yves Clavaron">Yves Clavaron</text:a></text:p>
              <text:p text:style-name="Normal"><text:span>Lieux de mémoire et océan. Géographie littéraire de la mémoire transatlantique aux XXe et XXIe siècles</text:span><text:span>, 2022</text:span></text:p>
              <text:p text:style-name="Normal"><text:span>Chapitre d'ouvrage</text:span></text:p>
              <text:p text:style-name="Normal"><text:a xlink:type="simple" xlink:href="https://hal.science/hal-05493929v1">hal-0549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85v1">« Lieux de mémoire et océan »</text:a></text:p>
              <text:p text:style-name="Normal"><text:a xlink:type="simple" xlink:href="https://hal.science/search/index/?q=*&amp;authFullName_s=Yves Clavaron">Yves Clavaron</text:a></text:p>
              <text:p text:style-name="Normal"><text:span>Yves Clavaron; Odile Gannier.<text:s/></text:span><text:span>Lieux de mémoire et Océan. Géographie littéraire de la mémoire transatlantique aux XXe et XXIe siècles</text:span><text:span>, Champion, « Bibliothèque de Littérature comparée », p. 19-33, 2022</text:span></text:p>
              <text:p text:style-name="Normal"><text:span>Chapitre d'ouvrage</text:span></text:p>
              <text:p text:style-name="Normal"><text:a xlink:type="simple" xlink:href="https://hal.science/hal-03917185v1">hal-039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86v1">« L’Atlantique, un océan de mémoire : les archives du “passage du milieu” »</text:a></text:p>
              <text:p text:style-name="Normal"><text:a xlink:type="simple" xlink:href="https://hal.science/search/index/?q=*&amp;authFullName_s=Yves Clavaron">Yves Clavaron</text:a></text:p>
              <text:p text:style-name="Normal"><text:span>Yves Clavaron; Odile Gannier.<text:s/></text:span><text:span>Lieux de mémoire et Océan. Géographie littéraire de la mémoire transatlantique aux XXe et XXIe siècles</text:span><text:span>, Champion « Bibliothèque de Littérature comparée », p. 37-49, 2022</text:span></text:p>
              <text:p text:style-name="Normal"><text:span>Chapitre d'ouvrage</text:span></text:p>
              <text:p text:style-name="Normal"><text:a xlink:type="simple" xlink:href="https://hal.science/hal-03917186v1">hal-039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80v1">« L’anglais et la mondialisation : des formes nouvelles de l’oralité pour écrire l’Afrique-Monde »</text:a></text:p>
              <text:p text:style-name="Normal"><text:a xlink:type="simple" xlink:href="https://hal.science/search/index/?q=*&amp;authFullName_s=Yves Clavaron">Yves Clavaron</text:a></text:p>
              <text:p text:style-name="Normal"><text:span>Laura Carvigan-Cassin (dir.).<text:s/></text:span><text:span>Littératures francophones : oralité et mondialités</text:span><text:span>, Paris, Champion, « Bibliothèque de littérature générale et comparée », p. 203-216, 2021</text:span></text:p>
              <text:p text:style-name="Normal"><text:span>Chapitre d'ouvrage</text:span></text:p>
              <text:p text:style-name="Normal"><text:a xlink:type="simple" xlink:href="https://hal.science/hal-03917180v1">hal-0391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83v1">« Littérature comparée et études postcoloniales à l’âge global »</text:a></text:p>
              <text:p text:style-name="Normal"><text:a xlink:type="simple" xlink:href="https://hal.science/search/index/?q=*&amp;authFullName_s=Yves Clavaron">Yves Clavaron</text:a></text:p>
              <text:p text:style-name="Normal"><text:span>Evelyne Lloze; Emmanuel Marigno.<text:s/></text:span><text:span>Approches comparatistes, intermédiales et interculturelles</text:span><text:span>,<text:s/></text:span><text:a xlink:type="simple" xlink:href="https://editionsorbistertius.com/">Orbis Tertius</text:a><text:span>, p. 13-29, 2021, Universitas, 978-2-36783-170-1</text:span></text:p>
              <text:p text:style-name="Normal"><text:span>Chapitre d'ouvrage</text:span></text:p>
              <text:p text:style-name="Normal"><text:a xlink:type="simple" xlink:href="https://hal.science/hal-03917183v1">hal-039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8v1">« Idéologie et Utopie : la colonisation de Java et des Indes néerlandaises dans Max Havelaar de Multatuli (1860) »</text:a></text:p>
              <text:p text:style-name="Normal"><text:a xlink:type="simple" xlink:href="https://hal.science/search/index/?q=*&amp;authFullName_s=Yves Clavaron">Yves Clavaron</text:a></text:p>
              <text:p text:style-name="Normal"><text:span>Françoise Sylvos (dir.).<text:s/></text:span><text:span>Utopies et dystopies coloniales</text:span><text:span>, Saint-Denis de la Réunion, Éditions K’A, p. 129-139, 2019</text:span></text:p>
              <text:p text:style-name="Normal"><text:span>Chapitre d'ouvrage</text:span></text:p>
              <text:p text:style-name="Normal"><text:a xlink:type="simple" xlink:href="https://hal.science/hal-03917178v1">hal-039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9v1">« Agency, empowerment, mimicry ou quelques concepts postcoloniaux à l’épreuve de la littérature »</text:a></text:p>
              <text:p text:style-name="Normal"><text:a xlink:type="simple" xlink:href="https://hal.science/search/index/?q=*&amp;authFullName_s=Yves Clavaron">Yves Clavaron</text:a></text:p>
              <text:p text:style-name="Normal"><text:span>Emmanuel Bouju, Yolaine Parisot et Charline Pluvinet (dir.).<text:s/></text:span><text:span>Pouvoir de La littérature. De l’enargeia à l’empowerment</text:span><text:span>, Presses universitaires de Rennes, "Interférences", p. 153-162, 2019</text:span></text:p>
              <text:p text:style-name="Normal"><text:span>Chapitre d'ouvrage</text:span></text:p>
              <text:p text:style-name="Normal"><text:a xlink:type="simple" xlink:href="https://hal.science/hal-03917179v1">hal-039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34v1">« Comparatisme et traduction », « Préface »</text:a></text:p>
              <text:p text:style-name="Normal"><text:a xlink:type="simple" xlink:href="https://hal.science/search/index/?q=*&amp;authFullName_s=Yves Clavaron">Yves Clavaron</text:a></text:p>
              <text:p text:style-name="Normal"><text:span>Anne Béchard-Léauté (dir.).<text:s/></text:span><text:span>La traduction comme source de création, 2018, p. 11-13.</text:span><text:span>, Neuville sur Saône, Éditions Chemins de tr@verse,, p. 11-13, 2018</text:span></text:p>
              <text:p text:style-name="Normal"><text:span>Chapitre d'ouvrage</text:span></text:p>
              <text:p text:style-name="Normal"><text:a xlink:type="simple" xlink:href="https://hal.science/hal-04046634v1">hal-0404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25v1">« Globalisation, transculturalité et afropolitanisme dans trois romans “transatlantiques” »</text:a></text:p>
              <text:p text:style-name="Normal"><text:a xlink:type="simple" xlink:href="https://hal.science/search/index/?q=*&amp;authFullName_s=Yves Clavaron">Yves Clavaron</text:a></text:p>
              <text:p text:style-name="Normal"><text:span>Jean-Claude Laborie, Jean-Marc Moura et Sylvie Parizet (dir.).<text:s/></text:span><text:span>Vers une histoire littéraire transatlantique</text:span><text:span>, Paris, Classiques Garnier, p. 197-209, 2018</text:span></text:p>
              <text:p text:style-name="Normal"><text:span>Chapitre d'ouvrage</text:span></text:p>
              <text:p text:style-name="Normal"><text:a xlink:type="simple" xlink:href="https://hal.science/hal-04046525v1">hal-0404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20v1">« De l’Atlantique à l’Océan Indien, îles postcoloniales chez Fatou Diome et Ananda Devi »</text:a></text:p>
              <text:p text:style-name="Normal"><text:a xlink:type="simple" xlink:href="https://hal.science/search/index/?q=*&amp;authFullName_s=Yves Clavaron">Yves Clavaron</text:a></text:p>
              <text:p text:style-name="Normal"><text:span>Buata Malela, Andrzej Rabsztyn et Linda Rasoamanana (dir.).<text:s/></text:span><text:span>Les représentations sociales des îles dans les discours littéraires francophones</text:span><text:span>, Paris, Éditions du Cerf, « Patrimoines », p. 189-201, 2018</text:span></text:p>
              <text:p text:style-name="Normal"><text:span>Chapitre d'ouvrage</text:span></text:p>
              <text:p text:style-name="Normal"><text:a xlink:type="simple" xlink:href="https://hal.science/hal-04046520v1">hal-040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16v1">« Pour une &amp;quot;poéthique&amp;quot; du roman postcolonial »</text:a></text:p>
              <text:p text:style-name="Normal"><text:a xlink:type="simple" xlink:href="https://hal.science/search/index/?q=*&amp;authFullName_s=Yves Clavaron">Yves Clavaron</text:a></text:p>
              <text:p text:style-name="Normal"><text:span>Rémi Astruc et Jacques-David Ebguy (dir.).<text:s/></text:span><text:span>Les valeurs dans le roman : conditions d'une « poéthique » romanesque</text:span><text:span>, Versailles, RKI Press, p. 223-235., 2018</text:span></text:p>
              <text:p text:style-name="Normal"><text:span>Chapitre d'ouvrage</text:span></text:p>
              <text:p text:style-name="Normal"><text:a xlink:type="simple" xlink:href="https://hal.science/hal-04046516v1">hal-040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05v1">« Introduction »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span>Yves Clavaron et Jean-Marc Moura (dir.).<text:s/></text:span><text:span>Histoire des Lettres transatlantiques : les relations littéraires Afrique-Amériques</text:span><text:span>,<text:s/></text:span><text:a xlink:type="simple" xlink:href="http://lesperseides.fr/histoire-des-lettres-transatlantiques-les-relations-litteraires-afrique-ameriques/">Les Perséides</text:a><text:span>, p. 7-19, 2017, 978-2-37125-022-2</text:span></text:p>
              <text:p text:style-name="Normal"><text:span>Chapitre d'ouvrage</text:span></text:p>
              <text:p text:style-name="Normal"><text:a xlink:type="simple" xlink:href="https://hal.science/hal-04072205v1">hal-0407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54v1">« L’enfant et le récit de génocide dans L’Aîné des orphelins (2000) de Tierno Monénembo »</text:a></text:p>
              <text:p text:style-name="Normal"><text:a xlink:type="simple" xlink:href="https://hal.science/search/index/?q=*&amp;authFullName_s=Yves Clavaron">Yves Clavaron</text:a></text:p>
              <text:p text:style-name="Normal"><text:span>Susana G. Artal &amp; Maillie Valeria Castelló-Joubert (dir.).<text:s/></text:span><text:span>Infancias/Enfances. Representaciones de la niñez y la juventud en las literaturas de expresión francesa</text:span><text:span>,<text:s/></text:span><text:a xlink:type="simple" xlink:href="https://aalfyf.files.wordpress.com/2015/07/infancia-y-juventud-adel.pdf">Buenos Aires, Dedalus</text:a><text:span>, p. 61-73, 2017, 978-987-3744-07-5</text:span></text:p>
              <text:p text:style-name="Normal"><text:span>Chapitre d'ouvrage</text:span></text:p>
              <text:p text:style-name="Normal"><text:a xlink:type="simple" xlink:href="https://hal.science/hal-04070854v1">hal-040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22v1">« Imagología »</text:a></text:p>
              <text:p text:style-name="Normal"><text:a xlink:type="simple" xlink:href="https://hal.science/search/index/?q=*&amp;authFullName_s=Yves Clavaron">Yves Clavaron</text:a></text:p>
              <text:p text:style-name="Normal"><text:span>Juan Sebastian Rojas.<text:s/></text:span><text:span>La investigación en literatura general y comparada en Francia. Balance y perspectivas, Compilación de Anne Tomiche y Karl Zeiger</text:span><text:span>, Colección Literatura Comparada Programa Editorial de la Universidad del Valle/ Editorial de la Universidad Santiago de Cali, p. 101-110, 2017, 978-958-765-555-1</text:span></text:p>
              <text:p text:style-name="Normal"><text:span>Chapitre d'ouvrage</text:span></text:p>
              <text:p text:style-name="Normal"><text:a xlink:type="simple" xlink:href="https://hal.science/hal-04170122v1">hal-041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939v1">« Relire l’archive coloniale : Ahmadou Kourouma contre-écrit »</text:a></text:p>
              <text:p text:style-name="Normal"><text:a xlink:type="simple" xlink:href="https://hal.science/search/index/?q=*&amp;authFullName_s=Yves Clavaron">Yves Clavaron</text:a></text:p>
              <text:p text:style-name="Normal"><text:span>Lisbeth Verstraete-Hansen et Mads Anders Baggesgaard (dir.).<text:s/></text:span><text:span>Écrire le monde en langue française</text:span><text:span>,<text:s/></text:span><text:a xlink:type="simple" xlink:href="https://books.openedition.org/puv/100?lang=fr">Presses Universitaires de Vincennes, « Littérature hors frontière »</text:a><text:span>, p. 119-131, 2017, 978-2842926083</text:span></text:p>
              <text:p text:style-name="Normal"><text:span>Chapitre d'ouvrage</text:span></text:p>
              <text:p text:style-name="Normal"><text:a xlink:type="simple" xlink:href="https://hal.science/hal-04072939v1">hal-040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03v1">« L’écriture de la mémoire transatlantique dans le roman historique : les relations Afrique-Amérique dans Ségou de Maryse Condé »</text:a></text:p>
              <text:p text:style-name="Normal"><text:a xlink:type="simple" xlink:href="https://hal.science/search/index/?q=*&amp;authFullName_s=Yves Clavaron">Yves Clavaron</text:a></text:p>
              <text:p text:style-name="Normal"><text:span>Yves Clavaron et Jean-Marc Moura (dir.).<text:s/></text:span><text:span>Histoire des Lettres transatlantiques : les relations littéraires Afrique-Amériques</text:span><text:span>,<text:s/></text:span><text:a xlink:type="simple" xlink:href="http://lesperseides.fr/histoire-des-lettres-transatlantiques-les-relations-litteraires-afrique-ameriques/">Les Perséides</text:a><text:span>, p. 77-89, 2017, 978-2-37125-022-2</text:span></text:p>
              <text:p text:style-name="Normal"><text:span>Chapitre d'ouvrage</text:span></text:p>
              <text:p text:style-name="Normal"><text:a xlink:type="simple" xlink:href="https://hal.science/hal-04070803v1">hal-040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18v1">« Partages d’espaces à l’ère de la mondialisation »</text:a></text:p>
              <text:p text:style-name="Normal"><text:a xlink:type="simple" xlink:href="https://hal.science/search/index/?q=*&amp;authFullName_s=Yves Clavaron">Yves Clavaron</text:a></text:p>
              <text:p text:style-name="Normal"><text:span>Micéala Symington (dir.).<text:s/></text:span><text:span>Littératures, Poétiques, Mondes /Literatures, Poetics, Worlds</text:span><text:span>,<text:s/></text:span><text:a xlink:type="simple" xlink:href="https://www.honorechampion.com/fr/8936-book-08532719-9782745327192.html">Paris, Champion</text:a><text:span>, p. 246-256, 2015, 9782745327192</text:span></text:p>
              <text:p text:style-name="Normal"><text:span>Chapitre d'ouvrage</text:span></text:p>
              <text:p text:style-name="Normal"><text:a xlink:type="simple" xlink:href="https://hal.science/hal-04078418v1">hal-040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60v1">« Le peuple et le subalterne. Quelques réflexions sur le peuple en contexte colonial », Préface</text:a></text:p>
              <text:p text:style-name="Normal"><text:a xlink:type="simple" xlink:href="https://hal.science/search/index/?q=*&amp;authFullName_s=Yves Clavaron">Yves Clavaron</text:a></text:p>
              <text:p text:style-name="Normal"><text:span>Jules Mambi Magnack (dir.).<text:s/></text:span><text:span>Le peuple dans la littérature africaine contemporaine</text:span><text:span>,<text:s/></text:span><text:a xlink:type="simple" xlink:href="https://www.editions-harmattan.fr/livre-le_peuple_dans_la_litterature_africaine_contemporaine_jules_m_mambi_magnack-9782343060781-47184.html">Paris, L'Harmattan, "Émergences africaines"</text:a><text:span>, 2015, 978-2-343-06078-1</text:span></text:p>
              <text:p text:style-name="Normal"><text:span>Chapitre d'ouvrage</text:span></text:p>
              <text:p text:style-name="Normal"><text:a xlink:type="simple" xlink:href="https://hal.science/hal-04078160v1">hal-040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59v1">« Hybridité et diaspora dans deux récits « Atlantique » (El Siglo des las luces d’Alejo Carpentier et The Atlantic Sound de Caryl Phillips) »</text:a></text:p>
              <text:p text:style-name="Normal"><text:a xlink:type="simple" xlink:href="https://hal.science/search/index/?q=*&amp;authFullName_s=Yves Clavaron">Yves Clavaron</text:a></text:p>
              <text:p text:style-name="Normal"><text:span>Véronique Porra et Jean-Marc Moura (dir.).<text:s/></text:span><text:span>L’Atlantique littéraire. Perspectives théoriques sur la constitution d’un espace translinguistique</text:span><text:span>,<text:s/></text:span><text:a xlink:type="simple" xlink:href="https://www.olms.de/search/Detail.aspx?&amp;amp;pr=2008748">Hildesheim, Zurich &amp; New York, Georg Olms Verlag, "Passagen - Passages"</text:a><text:span>, p. 65-80, 2015, 9783487152622</text:span></text:p>
              <text:p text:style-name="Normal"><text:span>Chapitre d'ouvrage</text:span></text:p>
              <text:p text:style-name="Normal"><text:a xlink:type="simple" xlink:href="https://hal.science/hal-04078159v1">hal-0407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21v1">« Le roman colonial »</text:a></text:p>
              <text:p text:style-name="Normal"><text:a xlink:type="simple" xlink:href="https://hal.science/search/index/?q=*&amp;authFullName_s=Yves Clavaron">Yves Clavaron</text:a></text:p>
              <text:p text:style-name="Normal"><text:span>Saulo Neiva et Alain Montandon (dir.).<text:s/></text:span><text:span>Dictionnaire raisonné de la caducité des genres littéraires</text:span><text:span>,<text:s/></text:span><text:a xlink:type="simple" xlink:href="https://www.droz.org/monde/product/9782600017428">Genève, Droz, coll. "Histoire des Idées et Critique Littéraire"</text:a><text:span>, p. 781-794, 2014, 9782600017428</text:span></text:p>
              <text:p text:style-name="Normal"><text:span>Chapitre d'ouvrage</text:span></text:p>
              <text:p text:style-name="Normal"><text:a xlink:type="simple" xlink:href="https://hal.science/hal-04078421v1">hal-040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8v1">« Introduction »</text:a></text:p>
              <text:p text:style-name="Normal"><text:a xlink:type="simple" xlink:href="https://hal.science/search/index/?q=*&amp;authFullName_s=Yves Clavaron">Yves Clavaron</text:a></text:p>
              <text:p text:style-name="Normal"><text:span>Yves Clavaron, Émilie Picherot et Zoé Schweitzer (dir.).<text:s/></text:span><text:span>Orientalisme et comparatisme</text:span><text:span>, Publications de l'Université de Saint-Etienne, "Voix d'ailleurs", p. 9-16, 2014, 978-2-86272-662-5</text:span></text:p>
              <text:p text:style-name="Normal"><text:span>Chapitre d'ouvrage</text:span></text:p>
              <text:p text:style-name="Normal"><text:a xlink:type="simple" xlink:href="https://hal.science/hal-04073688v1">hal-0407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49v1">« Études postcoloniales et littérature comparée »</text:a></text:p>
              <text:p text:style-name="Normal"><text:a xlink:type="simple" xlink:href="https://hal.science/search/index/?q=*&amp;authFullName_s=Yves Clavaron">Yves Clavaron</text:a></text:p>
              <text:p text:style-name="Normal"><text:span>Françoise Aubès, Silvia Contarini, Jean-Marc Moura, Idelette Muzart-Fonseca dos Santos, Lucia Quaquarelli, Katja Schubert (dir.).<text:s/></text:span><text:span>Interprétations postcoloniales et mondialisation. Littératures de langues allemande, anglaise, espagnole, française, italienne et portugaise</text:span><text:span>,<text:s/></text:span><text:a xlink:type="simple" xlink:href="https://www.peterlang.com/document/1053191">Berne, Peter Lang</text:a><text:span>, p. 9-22, 2014, 9783034315975</text:span></text:p>
              <text:p text:style-name="Normal"><text:span>Chapitre d'ouvrage</text:span></text:p>
              <text:p text:style-name="Normal"><text:a xlink:type="simple" xlink:href="https://hal.science/hal-04078149v1">hal-0407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46v1">« Le deuil du père dans le roman beur »</text:a></text:p>
              <text:p text:style-name="Normal"><text:a xlink:type="simple" xlink:href="https://hal.science/search/index/?q=*&amp;authFullName_s=Yves Clavaron">Yves Clavaron</text:a></text:p>
              <text:p text:style-name="Normal"><text:span>Catherine Milkovitch-Rioux et Bernadette Hidalgo-Bachs (dir.),.<text:s/></text:span><text:span>Écrire le deuil dans les littératures des XXe-XIXe siècles</text:span><text:span>,<text:s/></text:span><text:a xlink:type="simple" xlink:href="http://pubp.univ-bpclermont.fr/public/Fiche_produit.php?titre=%C3%89crire%20le%20deuil">Presses universitaires Blaise Pascal, Collection « Littératures »</text:a><text:span>, p. 543-557, 2014, 978-2-84516-632-5</text:span></text:p>
              <text:p text:style-name="Normal"><text:span>Chapitre d'ouvrage</text:span></text:p>
              <text:p text:style-name="Normal"><text:a xlink:type="simple" xlink:href="https://hal.science/hal-04078146v1">hal-0407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21v1">« Edward Said , orientaliste et comparatiste »</text:a></text:p>
              <text:p text:style-name="Normal"><text:a xlink:type="simple" xlink:href="https://hal.science/search/index/?q=*&amp;authFullName_s=Yves Clavaron">Yves Clavaron</text:a></text:p>
              <text:p text:style-name="Normal"><text:span>Yves Clavaron, Émilie Picherot et Zoé Schweitzer (dir.).<text:s/></text:span><text:span>Orientalisme et comparatisme</text:span><text:span>, Publications de l'Université de Saint-Etienne, "Voix d'ailleurs", p. 19-28, 2014, 978-2-86272-662-5</text:span></text:p>
              <text:p text:style-name="Normal"><text:span>Chapitre d'ouvrage</text:span></text:p>
              <text:p text:style-name="Normal"><text:a xlink:type="simple" xlink:href="https://hal.science/hal-04072321v1">hal-0407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63v1">La Francophonie and beyond</text:a></text:p>
              <text:p text:style-name="Normal"><text:a xlink:type="simple" xlink:href="https://hal.science/search/index/?q=*&amp;authFullName_s=Yves Clavaron">Yves Clavaron</text:a></text:p>
              <text:p text:style-name="Normal"><text:span>Dirk Göttsche and Axel Dunker (ed.).<text:s/></text:span><text:span>(Post-)Colonialism across Europe. Transcultural History and National Memory</text:span><text:span>,<text:s/></text:span><text:a xlink:type="simple" xlink:href="https://www.degruyter.com/database/GERMANISTIK/entry/ogerm.GerBibs_201412041/html?lang=en">Bielefeld, Aisthesis Verlag</text:a><text:span>, p. 135-148, 2014, 9783849810733</text:span></text:p>
              <text:p text:style-name="Normal"><text:span>Chapitre d'ouvrage</text:span></text:p>
              <text:p text:style-name="Normal"><text:a xlink:type="simple" xlink:href="https://hal.science/hal-04078163v1">hal-040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19v1">« Le mythe de Pan dans l’œuvre d’E. M. Forster »</text:a></text:p>
              <text:p text:style-name="Normal"><text:a xlink:type="simple" xlink:href="https://hal.science/search/index/?q=*&amp;authFullName_s=Yves Clavaron">Yves Clavaron</text:a></text:p>
              <text:p text:style-name="Normal"><text:span>Véronique Gély, Sylvie Parizet et Anne Tomiche (dir.).<text:s/></text:span><text:span>Modernités antiques. La littérature occidentale et l’Antiquité gréco-romaine dans la première moitié du XXe siècle</text:span><text:span>,<text:s/></text:span><text:a xlink:type="simple" xlink:href="https://presses-universitaires.parisnanterre.fr/index.php/produit/modernites-antiques-la-litterature-occidentale-et-lantiquite-greco-romaine-dans-la-premiere-moitie-du-xxe-siecle/">Paris, Presses universitaires de Paris Nanterre</text:a><text:span>, p. 309-323, 2014, 978-2-84016-175-2</text:span></text:p>
              <text:p text:style-name="Normal"><text:span>Chapitre d'ouvrage</text:span></text:p>
              <text:p text:style-name="Normal"><text:a xlink:type="simple" xlink:href="https://hal.science/hal-04078419v1">hal-0407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92v1">« La figuration du pouvoir dans la littérature coloniale »</text:a></text:p>
              <text:p text:style-name="Normal"><text:a xlink:type="simple" xlink:href="https://hal.science/search/index/?q=*&amp;authFullName_s=Yves Clavaron">Yves Clavaron</text:a></text:p>
              <text:p text:style-name="Normal"><text:span>Marie-Madeleine Castellani et Fiona McIntosh-Varjabédian (dir.).<text:s/></text:span><text:span>Représenter le pouvoir. Images du pouvoir dans la littérature et les arts</text:span><text:span>, Bruxelles, Peter Lang, p. 467-477, 2014,<text:s/></text:span><text:a xlink:type="simple" xlink:href="https://dx.doi.org/10.3726/978-3-0352-6480-7">⟨10.3726/978-3-0352-6480-7⟩</text:a></text:p>
              <text:p text:style-name="Normal"><text:span>Chapitre d'ouvrage</text:span></text:p>
              <text:p text:style-name="Normal"><text:a xlink:type="simple" xlink:href="https://hal.science/hal-04073692v1">hal-0407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55v1">« Le postcolonial et la question du Mal »</text:a></text:p>
              <text:p text:style-name="Normal"><text:a xlink:type="simple" xlink:href="https://hal.science/search/index/?q=*&amp;authFullName_s=Yves Clavaron">Yves Clavaron</text:a></text:p>
              <text:p text:style-name="Normal"><text:span>Aurélie Renault &amp; Patricia Reynaud (dir.).<text:s/></text:span><text:span>La Question du Mal. Éthique, politique, religion comparée (Actes du colloque international organisé à l’Université Georgetown à Doha, Qatar en mars 2012)</text:span><text:span>,<text:s/></text:span><text:a xlink:type="simple" xlink:href="https://classiques-garnier.com/la-question-du-mal-ethique-politique-religion-comparee.html">Paris, Classiques Garnier, « Rencontres »</text:a><text:span>, p. 135-147, 2014, 9782812417702</text:span></text:p>
              <text:p text:style-name="Normal"><text:span>Chapitre d'ouvrage</text:span></text:p>
              <text:p text:style-name="Normal"><text:a xlink:type="simple" xlink:href="https://hal.science/hal-04078155v1">hal-040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93v1">« Résorber les séquelles du colonialisme dans et par le discours postcolonial ? »</text:a></text:p>
              <text:p text:style-name="Normal"><text:a xlink:type="simple" xlink:href="https://hal.science/search/index/?q=*&amp;authFullName_s=Yves Clavaron">Yves Clavaron</text:a></text:p>
              <text:p text:style-name="Normal"><text:span>Sung-Won Sho (dir.).<text:s/></text:span><text:span>Expanding the Frontiers of Comparative Literature. Toward an Age of Tolerance</text:span><text:span>, 2, Seoul, Chung-Ang University Press, p. 70-80, 2013, 978-8972072881</text:span></text:p>
              <text:p text:style-name="Normal"><text:span>Chapitre d'ouvrage</text:span></text:p>
              <text:p text:style-name="Normal"><text:a xlink:type="simple" xlink:href="https://hal.science/hal-04073693v1">hal-040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46v1">« L’esprit des lieux comme enjeu colonial »</text:a></text:p>
              <text:p text:style-name="Normal"><text:a xlink:type="simple" xlink:href="https://hal.science/search/index/?q=*&amp;authFullName_s=Yves Clavaron">Yves Clavaron</text:a></text:p>
              <text:p text:style-name="Normal"><text:span>Gérard Peylet et Michel Prat (dir.).<text:s/></text:span><text:span>L’esprit des lieux</text:span><text:span>,<text:s/></text:span><text:a xlink:type="simple" xlink:href="http://www.pub-editions.fr/index.php/l-27esprit-des-lieux-2c-n-c2-b099-2682.html">Presses Universitaires Bordeaux, Eidôlon n°99</text:a><text:span>, p. 267-276, 2012, 978-2-903440-99-2</text:span></text:p>
              <text:p text:style-name="Normal"><text:span>Chapitre d'ouvrage</text:span></text:p>
              <text:p text:style-name="Normal"><text:a xlink:type="simple" xlink:href="https://hal.science/hal-04079746v1">hal-040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77v1">« L’autorité des empires de l’Atlantique à travers quelques emblèmes : le triangle, le vaisseau, le gouffre et… le foot »</text:a></text:p>
              <text:p text:style-name="Normal"><text:a xlink:type="simple" xlink:href="https://hal.science/search/index/?q=*&amp;authFullName_s=Yves Clavaron">Yves Clavaron</text:a></text:p>
              <text:p text:style-name="Normal"><text:span>Yves Clavaron et Jean-Marc Moura (dir.).<text:s/></text:span><text:span>Les Empires de l’Atlantique, Figures de l’autorité impériale dans les lettres d’expression européenne de l’espace atlantique</text:span><text:span>,<text:s/></text:span><text:a xlink:type="simple" xlink:href="http://lesperseides.fr/les-empires-de-latlantique/">Bécherel, Les Perséides, « Le Monde atlantique »</text:a><text:span>, p. 27-39, 2012, 9782915596786</text:span></text:p>
              <text:p text:style-name="Normal"><text:span>Chapitre d'ouvrage</text:span></text:p>
              <text:p text:style-name="Normal"><text:a xlink:type="simple" xlink:href="https://hal.science/hal-04080377v1">hal-0408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71v1">« Ouverture »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span>Yves Clavaron et Jean-Marc Moura (dir.).<text:s/></text:span><text:span>Les Empires de l’Atlantique, Figures de l’autorité impériale dans les lettres d’expression européenne de l’espace atlantique</text:span><text:span>,<text:s/></text:span><text:a xlink:type="simple" xlink:href="http://lesperseides.fr/les-empires-de-latlantique/">Bécherel, Les Perséides, « Le Monde atlantique »</text:a><text:span>, p. 41-44, 2012, 9782915596786</text:span></text:p>
              <text:p text:style-name="Normal"><text:span>Chapitre d'ouvrage</text:span></text:p>
              <text:p text:style-name="Normal"><text:a xlink:type="simple" xlink:href="https://hal.science/hal-04080371v1">hal-0408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41v1">« Discours sur le subalterne dans le monde indien »</text:a></text:p>
              <text:p text:style-name="Normal"><text:a xlink:type="simple" xlink:href="https://hal.science/search/index/?q=*&amp;authFullName_s=Yves Clavaron">Yves Clavaron</text:a></text:p>
              <text:p text:style-name="Normal"><text:span>Béatrice Rodriguez et Caroline Zekri (dir.).<text:s/></text:span><text:span>La notion de « mineur » entre littérature, arts et politique</text:span><text:span>,<text:s/></text:span><text:a xlink:type="simple" xlink:href="http://www.soleils-diffusion.com/article.php?isbn=9782356920843">Paris, Michel Houdiard Éditeur</text:a><text:span>, p. 55-63, 2012, 9782356920744</text:span></text:p>
              <text:p text:style-name="Normal"><text:span>Chapitre d'ouvrage</text:span></text:p>
              <text:p text:style-name="Normal"><text:a xlink:type="simple" xlink:href="https://hal.science/hal-04079741v1">hal-040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27v1">« Repenser l’histoire coloniale à travers l’historiographie subalterniste et la littérature “indienne” »</text:a></text:p>
              <text:p text:style-name="Normal"><text:a xlink:type="simple" xlink:href="https://hal.science/search/index/?q=*&amp;authFullName_s=Yves Clavaron">Yves Clavaron</text:a></text:p>
              <text:p text:style-name="Normal"><text:span>Eileen Williams-Wanquet et Mohamed Aït-Aarab (dir.).<text:s/></text:span><text:span>Repenser les mythes fondateurs et l’écriture de l’histoire dans l’espace Océan Indien</text:span><text:span>, Saint-Denis (Réunion), Océan Éditions, p. 97-108, 2011, 978-2-36247-034-9</text:span></text:p>
              <text:p text:style-name="Normal"><text:span>Chapitre d'ouvrage</text:span></text:p>
              <text:p text:style-name="Normal"><text:a xlink:type="simple" xlink:href="https://hal.science/hal-04078427v1">hal-0407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16v1">« Politique et roman postcolonial : le désenchantement des indépendances chez V. S. Naipaul (The Mimic Men) et A. Kourouma (Les Soleils des indépendances) »</text:a></text:p>
              <text:p text:style-name="Normal"><text:a xlink:type="simple" xlink:href="https://hal.science/search/index/?q=*&amp;authFullName_s=Yves Clavaron">Yves Clavaron</text:a></text:p>
              <text:p text:style-name="Normal"><text:span>Isabelle Durand-Leguern et Ioana Galleron (dir.).<text:s/></text:span><text:span>Roman et politique, Que peut la littérature ?</text:span><text:span>,<text:s/></text:span><text:a xlink:type="simple" xlink:href="https://books.openedition.org/pur/39271?lang=fr">Presses universitaires de Rennes</text:a><text:span>, p. 279-290, 2011, 9782753512931</text:span></text:p>
              <text:p text:style-name="Normal"><text:span>Chapitre d'ouvrage</text:span></text:p>
              <text:p text:style-name="Normal"><text:a xlink:type="simple" xlink:href="https://hal.science/hal-04082416v1">hal-040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73v1">« Une Inde en enfance : errance picaresque et utopie coloniale dans Kim de Kipling »</text:a></text:p>
              <text:p text:style-name="Normal"><text:a xlink:type="simple" xlink:href="https://hal.science/search/index/?q=*&amp;authFullName_s=Yves Clavaron">Yves Clavaron</text:a></text:p>
              <text:p text:style-name="Normal"><text:span>Isabelle Hervouet-Farrar (dir.).<text:s/></text:span><text:span>Enfance et errance dans la littérature européenne du XIXe siècle</text:span><text:span>,<text:s/></text:span><text:a xlink:type="simple" xlink:href="http://pubp.univ-bpclermont.fr/public/Fiche_produit.php?titre=Enfance%20et%20errance">Presses universitaires Blaise Pascal</text:a><text:span>, p. 215-225, 2011, 9782845165045</text:span></text:p>
              <text:p text:style-name="Normal"><text:span>Chapitre d'ouvrage</text:span></text:p>
              <text:p text:style-name="Normal"><text:a xlink:type="simple" xlink:href="https://hal.science/hal-04082373v1">hal-040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83v1">« Au-delà des apories (post)-coloniales : Deux exemples récents de la littérature de l’immigration en France (L. Sebbar, A. Begag) »</text:a></text:p>
              <text:p text:style-name="Normal"><text:a xlink:type="simple" xlink:href="https://hal.science/search/index/?q=*&amp;authFullName_s=Yves Clavaron">Yves Clavaron</text:a></text:p>
              <text:p text:style-name="Normal"><text:span>Isabelle Felici et Jean-Charles Vegliante (dir.).<text:s/></text:span><text:span>Oublier les colonies. Contacts culturels hérités du fait colonial</text:span><text:span>,<text:s/></text:span><text:a xlink:type="simple" xlink:href="https://www.mareetmartin.com/livre/oublier-les-colonies">Paris, Mare et Martin</text:a><text:span>, p. 337-348, 2011, 9782849340752</text:span></text:p>
              <text:p text:style-name="Normal"><text:span>Chapitre d'ouvrage</text:span></text:p>
              <text:p text:style-name="Normal"><text:a xlink:type="simple" xlink:href="https://hal.science/hal-04082383v1">hal-040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62v1">« Contre le canon littéraire occidental ou les nouvelles légitimités des littératures d’Afrique »</text:a></text:p>
              <text:p text:style-name="Normal"><text:a xlink:type="simple" xlink:href="https://hal.science/search/index/?q=*&amp;authFullName_s=Yves Clavaron">Yves Clavaron</text:a></text:p>
              <text:p text:style-name="Normal"><text:span>Ozouf Sénamin Amedegnato, Sélom Komlan Gbanou, Musanji Nglasso-Mwatha (dir.).<text:s/></text:span><text:span>Légitimité, légitimation</text:span><text:span>,<text:s/></text:span><text:a xlink:type="simple" xlink:href="https://books.openedition.org/pub/36473?lang=fr">Presses Universitaires Bordeaux</text:a><text:span>, p. 175-189, 2011, 978-2-86781-734-2</text:span></text:p>
              <text:p text:style-name="Normal"><text:span>Chapitre d'ouvrage</text:span></text:p>
              <text:p text:style-name="Normal"><text:a xlink:type="simple" xlink:href="https://hal.science/hal-04082362v1">hal-040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37v1">Le polyglottisme, instrument de mystification et vecteur d’étrangeté : l’exemple emblématique de Carmen</text:a></text:p>
              <text:p text:style-name="Normal"><text:a xlink:type="simple" xlink:href="https://hal.science/search/index/?q=*&amp;authFullName_s=François Géal">François Géal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Jérôme Dutel">Jérôme Dutel</text:a><text:span>,</text:span><text:a xlink:type="simple" xlink:href="https://hal.science/search/index/?q=*&amp;authFullName_s=Clément Lévy">Clément Lévy</text:a></text:p>
              <text:p text:style-name="Normal"><text:span>L'étrangeté des langues</text:span><text:span>, Publications de l'Université de Saint-Etienne, pp.105-116, 2011, Voix d'ailleurs. Études comparées, 978-2-86272-588-8</text:span></text:p>
              <text:p text:style-name="Normal"><text:span>Chapitre d'ouvrage</text:span></text:p>
              <text:p text:style-name="Normal"><text:a xlink:type="simple" xlink:href="https://hal.science/hal-05335337v1">hal-0533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05v1">« Topographie d’une Afrique sans nom ou les apories du chronotope impérial dans Waiting for the Barbarians de J. M. Coetzee »</text:a></text:p>
              <text:p text:style-name="Normal"><text:a xlink:type="simple" xlink:href="https://hal.science/search/index/?q=*&amp;authFullName_s=Yves Clavaron">Yves Clavaron</text:a></text:p>
              <text:p text:style-name="Normal"><text:span>Audrey Camus et Rachel Bouvet (dir.).<text:s/></text:span><text:span>Topographies romanesques</text:span><text:span>,<text:s/></text:span><text:a xlink:type="simple" xlink:href="https://books.openedition.org/pur/38359?lang=fr">Presses universitaires de Rennes</text:a><text:span>, p. 125-135, 2011, 9782753513082</text:span></text:p>
              <text:p text:style-name="Normal"><text:span>Chapitre d'ouvrage</text:span></text:p>
              <text:p text:style-name="Normal"><text:a xlink:type="simple" xlink:href="https://hal.science/hal-04082405v1">hal-0408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48v1">« La question de l’altérité au filtre des théories postcoloniales (E. Said, G. Spivak, H. Bhabha) »</text:a></text:p>
              <text:p text:style-name="Normal"><text:a xlink:type="simple" xlink:href="https://hal.science/search/index/?q=*&amp;authFullName_s=Yves Clavaron">Yves Clavaron</text:a></text:p>
              <text:p text:style-name="Normal"><text:span>Antonio Dominguez Leiva, Sébastien Hubier, Philippe Chardin et Didier Souiller (dir.).<text:s/></text:span><text:span>Études culturelles, anthropologie culturelle et comparatisme, Livre II</text:span><text:span>,<text:s/></text:span><text:a xlink:type="simple" xlink:href="https://www.editions-du-murmure.fr/collection-u-limit.b/s310406p/XXXVe_congres_de_la_SFLGC_Etudes_culturelles_Anthropologie_culturelle_et_comparatisme_Volume_II">Dijon, Éditions du Murmure</text:a><text:span>, p. 237-246, 2010, 978-2-915099-38-6</text:span></text:p>
              <text:p text:style-name="Normal"><text:span>Chapitre d'ouvrage</text:span></text:p>
              <text:p text:style-name="Normal"><text:a xlink:type="simple" xlink:href="https://hal.science/hal-04083448v1">hal-040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03v1">« Route des Indes à rebours ou l’autre Amérique dans deux récits de voyage : The Middle Passage de V. S. Naipaul et The Jaguar Smile de S. Rushdie »</text:a></text:p>
              <text:p text:style-name="Normal"><text:a xlink:type="simple" xlink:href="https://hal.science/search/index/?q=*&amp;authFullName_s=Yves Clavaron">Yves Clavaron</text:a></text:p>
              <text:p text:style-name="Normal"><text:span>Claudine Le Blanc et Jacques Weber (dir.).<text:s/></text:span><text:span>L’Ailleurs de l’autre. Récits de voyageurs extra-européens</text:span><text:span>,<text:s/></text:span><text:a xlink:type="simple" xlink:href="https://books.openedition.org/pur/26356?lang=fr">Presses Universitaires de Rennes</text:a><text:span>, p. 259-269, 2009, 978-2-7535-0795-1</text:span></text:p>
              <text:p text:style-name="Normal"><text:span>Chapitre d'ouvrage</text:span></text:p>
              <text:p text:style-name="Normal"><text:a xlink:type="simple" xlink:href="https://hal.science/hal-05507503v1">hal-055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30v1">« Métissage et littératures postcoloniales. Ou l’altérité en question »</text:a></text:p>
              <text:p text:style-name="Normal"><text:a xlink:type="simple" xlink:href="https://hal.science/search/index/?q=*&amp;authFullName_s=Yves Clavaron">Yves Clavaron</text:a></text:p>
              <text:p text:style-name="Normal"><text:span>Edouardo F. Coutinho (dir.).<text:s/></text:span><text:span>Beyond Binarisms. Identities in Process, Studies in Comparative Literature</text:span><text:span>, Aeroplano, p. 112-120, 2009</text:span></text:p>
              <text:p text:style-name="Normal"><text:span>Chapitre d'ouvrage</text:span></text:p>
              <text:p text:style-name="Normal"><text:a xlink:type="simple" xlink:href="https://hal.science/hal-05507530v1">hal-0550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41v1">Ganymède e(s)t le garde-chasse : « une façon de parler » dans Maurice de Forster</text:a></text:p>
              <text:p text:style-name="Normal"><text:a xlink:type="simple" xlink:href="https://hal.science/search/index/?q=*&amp;authFullName_s=Yves Clavaron">Yves Clavaron</text:a></text:p>
              <text:p text:style-name="Normal"><text:span>Véronique Gély (dir.).<text:s/></text:span><text:span>Ganymède ou l’échanson, rapt, ravissement et ivresse poétique</text:span><text:span>,<text:s/></text:span><text:a xlink:type="simple" xlink:href="https://books.openedition.org/pupo/1781">Presses Universitaires de Paris 10, « Littérature et poétique comparées »</text:a><text:span>, p. 231-241, 2008, 978-2-84016-010-6</text:span></text:p>
              <text:p text:style-name="Normal"><text:span>Chapitre d'ouvrage</text:span></text:p>
              <text:p text:style-name="Normal"><text:a xlink:type="simple" xlink:href="https://hal.science/hal-05503741v1">hal-0550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53v1">Postmodernisme et réécritures dans Small World de D. Lodge</text:a></text:p>
              <text:p text:style-name="Normal"><text:a xlink:type="simple" xlink:href="https://hal.science/search/index/?q=*&amp;authFullName_s=Yves Clavaron">Yves Clavaron</text:a></text:p>
              <text:p text:style-name="Normal"><text:span>Jean-Paul Engelibert &amp; Yan Mai Tran-Gervat (dir.).<text:s/></text:span><text:span>La Littérature dépliée, Reprise, répétition, réécriture</text:span><text:span>,<text:s/></text:span><text:a xlink:type="simple" xlink:href="https://books.openedition.org/pur/35073?dir=next">Presses Universitaires de Rennes, "Interférences"</text:a><text:span>, p. 437-445, 2008</text:span></text:p>
              <text:p text:style-name="Normal"><text:span>Chapitre d'ouvrage</text:span></text:p>
              <text:p text:style-name="Normal"><text:a xlink:type="simple" xlink:href="https://hal.science/hal-05501353v1">hal-0550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389v1">« La colonne solitaire de Capo Colonna : herméneutique d'un martyre archéologique par Bourget, Gissing et Douglas »</text:a></text:p>
              <text:p text:style-name="Normal"><text:a xlink:type="simple" xlink:href="https://hal.science/search/index/?q=*&amp;authFullName_s=Yves Clavaron">Yves Clavaron</text:a></text:p>
              <text:p text:style-name="Normal"><text:span>Fiona Mcintosh-Varjabédian, Joëlle Prungnaud (dir.).<text:s/></text:span><text:span>Les monuments du passé : traces et représentations d'une histoire dans la littérature</text:span><text:span>,<text:s/></text:span><text:a xlink:type="simple" xlink:href="https://librairie-edition-scientifique.univ-lille.fr/les-monuments-du-pass%C3%A9-traces-et-repr%C3%A9sentations-d-une-histoire-dans-la-litt%C3%A9rature.html">CEGES Université Lille 3</text:a><text:span>, p. 103-112, 2008, 978-2-84467-105-9</text:span></text:p>
              <text:p text:style-name="Normal"><text:span>Chapitre d'ouvrage</text:span></text:p>
              <text:p text:style-name="Normal"><text:a xlink:type="simple" xlink:href="https://hal.science/hal-05504389v1">hal-055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380v1">« Discours sur les jardins de Florence, “la ville-fleur” dans quelques œuvres du tournant du XIXe siècle »</text:a></text:p>
              <text:p text:style-name="Normal"><text:a xlink:type="simple" xlink:href="https://hal.science/search/index/?q=*&amp;authFullName_s=Yves Clavaron">Yves Clavaron</text:a></text:p>
              <text:p text:style-name="Normal"><text:span>Simone Bernard-Griffiths, Françoise Le Borgne, Daniel Madelénat (dir.).<text:s/></text:span><text:span>Jardins et intimité dans la littérature et les arts (1750-1920)</text:span><text:span>, 12,<text:s/></text:span><text:a xlink:type="simple" xlink:href="https://www.pubp.fr/litterature-moderne-et-contemporaine/313-jardins-et-intimite-dans-la-litterature-europeenne-1750-1920-9782845163256.html">Presses de l’Université Blaise Pascal, « Révolutions et Romantismes »</text:a><text:span>, p. 447-457, 2008, 9782845163256</text:span></text:p>
              <text:p text:style-name="Normal"><text:span>Chapitre d'ouvrage</text:span></text:p>
              <text:p text:style-name="Normal"><text:a xlink:type="simple" xlink:href="https://hal.science/hal-05504380v1">hal-0550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13v1">« E. M. Forster et les religions de l’Inde »</text:a></text:p>
              <text:p text:style-name="Normal"><text:a xlink:type="simple" xlink:href="https://hal.science/search/index/?q=*&amp;authFullName_s=Yves Clavaron">Yves Clavaron</text:a></text:p>
              <text:p text:style-name="Normal"><text:span>Muriel Detrie (dir.).<text:s/></text:span><text:span>Orient-Occident : La Rencontre des religions dans la littérature moderne</text:span><text:span>,<text:s/></text:span><text:a xlink:type="simple" xlink:href="https://you-feng.com/">You Feng</text:a><text:span>, p. 99-113, 2007, ‎ 978-2842793463</text:span></text:p>
              <text:p text:style-name="Normal"><text:span>Chapitre d'ouvrage</text:span></text:p>
              <text:p text:style-name="Normal"><text:a xlink:type="simple" xlink:href="https://hal.science/hal-05501313v1">hal-055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38v1">L’Orientale derrière la fenêtre grillée : la transgression amoureuse dans Aziyadé de Loti et «Beyond the Pale» de Kipling</text:a></text:p>
              <text:p text:style-name="Normal"><text:a xlink:type="simple" xlink:href="https://hal.science/search/index/?q=*&amp;authFullName_s=Yves Clavaron">Yves Clavaron</text:a></text:p>
              <text:p text:style-name="Normal"><text:span>John Noyes (dir.).<text:s/></text:span><text:span>Transition and Transgressions in an Age of Multiculturalism, Volume 2 : Transgressing and Traversing Continental Boundaries</text:span><text:span>, Unisa Press, p. 94-106, 2007</text:span></text:p>
              <text:p text:style-name="Normal"><text:span>Chapitre d'ouvrage</text:span></text:p>
              <text:p text:style-name="Normal"><text:a xlink:type="simple" xlink:href="https://hal.science/hal-05487838v1">hal-054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00v1">Florence et l'héritage de la Renaissance italienne dans le roman anglais du début du XX e siècle</text:a></text:p>
              <text:p text:style-name="Normal"><text:a xlink:type="simple" xlink:href="https://hal.science/search/index/?q=*&amp;authFullName_s=Yves Clavaron">Yves Clavaron</text:a></text:p>
              <text:p text:style-name="Normal"><text:span>Fiona McIntosh et Véronique Gély (dir.).<text:s/></text:span><text:span>La Postérité de la Renaissance</text:span><text:span>,<text:s/></text:span><text:a xlink:type="simple" xlink:href="https://librairie-edition-scientifique.univ-lille.fr/la-post%C3%A9rit%C3%A9-de-la-renaissance.html">Presses universitaires Lille III</text:a><text:span>, p. 201-209, 2007, 978-2-84467-096-6</text:span></text:p>
              <text:p text:style-name="Normal"><text:span>Chapitre d'ouvrage</text:span></text:p>
              <text:p text:style-name="Normal"><text:a xlink:type="simple" xlink:href="https://hal.science/hal-05501300v1">hal-055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456v1">« “Les Indes” et leur colonisation autobiographique dans l’œuvre de Multatuli, E. M. Forster et M. Duras »</text:a></text:p>
              <text:p text:style-name="Normal"><text:a xlink:type="simple" xlink:href="https://hal.science/search/index/?q=*&amp;authFullName_s=Yves Clavaron">Yves Clavaron</text:a></text:p>
              <text:p text:style-name="Normal"><text:span>Guillaume Bridet, Sarga Moussa et Christian Petr (dir.).<text:s/></text:span><text:span>L’Usage de l’Inde dans les littératures française et européenne</text:span><text:span>,<text:s/></text:span><text:a xlink:type="simple" xlink:href="https://kailash-editions.com/">Kailash, « Les Cahiers de la SIELEC n° 4 »</text:a><text:span>, p. 379-393, 2006, 9782842681524</text:span></text:p>
              <text:p text:style-name="Normal"><text:span>Chapitre d'ouvrage</text:span></text:p>
              <text:p text:style-name="Normal"><text:a xlink:type="simple" xlink:href="https://hal.science/hal-05494456v1">hal-054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22v1">La constitution du mythe de Saigon dans quelques romans français (1900-1950)</text:a></text:p>
              <text:p text:style-name="Normal"><text:a xlink:type="simple" xlink:href="https://hal.science/search/index/?q=*&amp;authFullName_s=Yves Clavaron">Yves Clavaron</text:a></text:p>
              <text:p text:style-name="Normal"><text:span>Mohamed El Badr-Tirenifi (dir.).<text:s/></text:span><text:span>Poétiques de la ville</text:span><text:span>, Cahiers de langue et littérature, n°4, pp.83-99, 2006</text:span></text:p>
              <text:p text:style-name="Normal"><text:span>Chapitre d'ouvrage</text:span></text:p>
              <text:p text:style-name="Normal"><text:a xlink:type="simple" xlink:href="https://hal.science/hal-04583422v1">hal-0458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10v1">« Aux frontières mortes de l’Empire, l’attente du barbare, dans les romans de Jünger, Buzzati, Gracq et Coetzee »</text:a></text:p>
              <text:p text:style-name="Normal"><text:a xlink:type="simple" xlink:href="https://hal.science/search/index/?q=*&amp;authFullName_s=Yves Clavaron">Yves Clavaron</text:a></text:p>
              <text:p text:style-name="Normal"><text:span>Janusz Przychodzen, Aurélia Klimkiewicz (dir.),.<text:s/></text:span><text:span>Barbares et Barbaries aujourd’hui</text:span><text:span>, Université Mc Gill, « Discours social » Volume XXIV,, p. 95-108, 2006</text:span></text:p>
              <text:p text:style-name="Normal"><text:span>Chapitre d'ouvrage</text:span></text:p>
              <text:p text:style-name="Normal"><text:a xlink:type="simple" xlink:href="https://hal.science/hal-04582210v1">hal-045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438v1">« Déviances du désir, refoulement du corps, dérives de l’écriture chez E. M. Forster et W. Woolf »</text:a></text:p>
              <text:p text:style-name="Normal"><text:a xlink:type="simple" xlink:href="https://hal.science/search/index/?q=*&amp;authFullName_s=Yves Clavaron">Yves Clavaron</text:a></text:p>
              <text:p text:style-name="Normal"><text:span>Corinne Duboin (dir.).<text:s/></text:span><text:span>Dérives et déviances</text:span><text:span>, Sedes, Le Publieur, p. 183-192, 2005, 9782350610054</text:span></text:p>
              <text:p text:style-name="Normal"><text:span>Chapitre d'ouvrage</text:span></text:p>
              <text:p text:style-name="Normal"><text:a xlink:type="simple" xlink:href="https://hal.science/hal-05494438v1">hal-054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437v1">Géocritique des villes du &amp;quot;Grand Tour&amp;quot; au tournant du XX e siècle, Ou voir l'Italie et ne pas mourir</text:a></text:p>
              <text:p text:style-name="Normal"><text:a xlink:type="simple" xlink:href="https://hal.science/search/index/?q=*&amp;authFullName_s=Yves Clavaron">Yves Clavaron</text:a></text:p>
              <text:p text:style-name="Normal"><text:span>Pascale Auraix-Jonchère et Alain Montandon (dir.).<text:s/></text:span><text:span>Poétique des lieux</text:span><text:span>,<text:s/></text:span><text:a xlink:type="simple" xlink:href="https://www.pubp.fr/">Presses universitaires Blaise Pascal</text:a><text:span>, p. 65-83, 2004, 9782845162655</text:span></text:p>
              <text:p text:style-name="Normal"><text:span>Chapitre d'ouvrage</text:span></text:p>
              <text:p text:style-name="Normal"><text:a xlink:type="simple" xlink:href="https://hal.science/hal-05489437v1">hal-0548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77v1">« Dialectique coloniale et (in)hospitalité orientale : le bungalow et la purdah »</text:a></text:p>
              <text:p text:style-name="Normal"><text:a xlink:type="simple" xlink:href="https://hal.science/search/index/?q=*&amp;authFullName_s=Yves Clavaron">Yves Clavaron</text:a></text:p>
              <text:p text:style-name="Normal"><text:span>Bernadette Bertrandias (dir.).<text:s/></text:span><text:span>L’étranger dans la maison : Figures romanesques de l’hôte</text:span><text:span>,<text:s/></text:span><text:a xlink:type="simple" xlink:href="https://www.pubp.fr/">Presses Universitaires Blaise Pascal</text:a><text:span>, p. 143-153, 2003</text:span></text:p>
              <text:p text:style-name="Normal"><text:span>Chapitre d'ouvrage</text:span></text:p>
              <text:p text:style-name="Normal"><text:a xlink:type="simple" xlink:href="https://hal.science/hal-05487877v1">hal-054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98v1">« Mapping the Memory of Cities »</text:a></text:p>
              <text:p text:style-name="Normal"><text:a xlink:type="simple" xlink:href="https://hal.science/search/index/?q=*&amp;authFullName_s=Yves Clavaron">Yves Clavaron</text:a></text:p>
              <text:p text:style-name="Normal"><text:span>Yves Clavaron et Bernard Dieterle (dir.).<text:s/></text:span><text:span>La Mémoire des Villes/ The Memory of Cities</text:span><text:span>,<text:s/></text:span><text:a xlink:type="simple" xlink:href="https://presses.univ-st-etienne.fr/fr/collections/litteratures-des-ailleurs/anciennement-voix-d-ailleurs.html">Publications de l'Université de Saint-Etienne</text:a><text:span>, p. 13-15, 2003, 978-2-86272-275-7</text:span></text:p>
              <text:p text:style-name="Normal"><text:span>Chapitre d'ouvrage</text:span></text:p>
              <text:p text:style-name="Normal"><text:a xlink:type="simple" xlink:href="https://hal.science/hal-05487898v1">hal-0548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86v1">« Topographie d’une cité coloniale : enjeux d’une approche géocritique »</text:a></text:p>
              <text:p text:style-name="Normal"><text:a xlink:type="simple" xlink:href="https://hal.science/search/index/?q=*&amp;authFullName_s=Yves Clavaron">Yves Clavaron</text:a></text:p>
              <text:p text:style-name="Normal"><text:span>Juliette Vion-Dury, Jean-Marie Grassin et Bertrand Westphal (dir.).<text:s/></text:span><text:span>Littérature et espaces</text:span><text:span>,<text:s/></text:span><text:a xlink:type="simple" xlink:href="https://www.pulim.unilim.fr/">Presses Universitaires de Limoges</text:a><text:span>, p. 97-104, 2003, 9782842873080</text:span></text:p>
              <text:p text:style-name="Normal"><text:span>Chapitre d'ouvrage</text:span></text:p>
              <text:p text:style-name="Normal"><text:a xlink:type="simple" xlink:href="https://hal.science/hal-05487886v1">hal-054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09v1">De Tarente à Reggio di Calabria : les villes de l’extrême-sud italien chez deux voyageurs de la fin du dix-neuvième siècle, Bourget et Gissing</text:a></text:p>
              <text:p text:style-name="Normal"><text:a xlink:type="simple" xlink:href="https://hal.science/search/index/?q=*&amp;authFullName_s=Yves Clavaron">Yves Clavaron</text:a></text:p>
              <text:p text:style-name="Normal"><text:span>Hédia Abdelkéfi (dir.),.<text:s/></text:span><text:span>Agora, « La Ville »</text:span><text:span>, Université de Sfax, Les Cahiers de l’Ercilis n°3, pp.145-158, 2003</text:span></text:p>
              <text:p text:style-name="Normal"><text:span>Chapitre d'ouvrage</text:span></text:p>
              <text:p text:style-name="Normal"><text:a xlink:type="simple" xlink:href="https://hal.science/hal-04583309v1">hal-0458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71v1">« Le Zoulou ou la barbarie apprivoisée chez H. Rider Haggard et Solomon T. Plaatje »</text:a></text:p>
              <text:p text:style-name="Normal"><text:a xlink:type="simple" xlink:href="https://hal.science/search/index/?q=*&amp;authFullName_s=Yves Clavaron">Yves Clavaron</text:a></text:p>
              <text:p text:style-name="Normal"><text:span>Fiona McIntosh-Varjabédian (dir.).<text:s/></text:span><text:span>Discours sur le Primitif</text:span><text:span>, p. 117-126.,<text:s/></text:span><text:a xlink:type="simple" xlink:href="https://librairie-edition-scientifique.univ-lille.fr/discours-sur-le-primitif.html">Université Charles De Gaulle Lille 3</text:a><text:span>, 2002, 978-2-84467-040-7</text:span></text:p>
              <text:p text:style-name="Normal"><text:span>Chapitre d'ouvrage</text:span></text:p>
              <text:p text:style-name="Normal"><text:a xlink:type="simple" xlink:href="https://hal.science/hal-05487871v1">hal-0548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69v1">« L’Italie mythique d’E. M. Forster : entre le &amp;quot;Baedeker&amp;quot; et Pan-Dionysos »</text:a></text:p>
              <text:p text:style-name="Normal"><text:a xlink:type="simple" xlink:href="https://hal.science/search/index/?q=*&amp;authFullName_s=Yves Clavaron">Yves Clavaron</text:a></text:p>
              <text:p text:style-name="Normal"><text:span>Bertrand Westphal (dir.).<text:s/></text:span><text:span>Le rivage des mythes. Une géocritique méditerranéenne, le lieu et son mythe</text:span><text:span>,<text:s/></text:span><text:a xlink:type="simple" xlink:href="https://www.pulim.unilim.fr/produit/le-rivage-des-mythes-une-geocritique-mediterraneenne-le-lieu-et-son-mythe/">Presses Universitaires de Limoges</text:a><text:span>, p. 211-221., 2001, 9782842871994</text:span></text:p>
              <text:p text:style-name="Normal"><text:span>Chapitre d'ouvrage</text:span></text:p>
              <text:p text:style-name="Normal"><text:a xlink:type="simple" xlink:href="https://hal.science/hal-05487869v1">hal-054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41v1">« Le Nord de l’Afrique australe : une vision en noir et blanc par Solomon T. Plaatje et H. Rider Haggard »</text:a></text:p>
              <text:p text:style-name="Normal"><text:a xlink:type="simple" xlink:href="https://hal.science/search/index/?q=*&amp;authFullName_s=Yves Clavaron">Yves Clavaron</text:a></text:p>
              <text:p text:style-name="Normal"><text:span>Monique Dubar et Jean-Marc Moura (dir.), Le Nord, Latitudes imaginaires, Lille, 2000, p. 305-312.<text:s/></text:span><text:span>Le Nord, Latitudes imaginaires</text:span><text:span>, Université Charles De Gaulle Lille 3, p. 305-312, 2000</text:span></text:p>
              <text:p text:style-name="Normal"><text:span>Chapitre d'ouvrage</text:span></text:p>
              <text:p text:style-name="Normal"><text:a xlink:type="simple" xlink:href="https://hal.science/hal-05487841v1">hal-054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28v1">« L’adaptation théâtrale de La Bête dans la jungle de H. James par M. Duras : Une figure de l’homme blessé ou une forme de La maladie de la mort »</text:a></text:p>
              <text:p text:style-name="Normal"><text:a xlink:type="simple" xlink:href="https://hal.science/search/index/?q=*&amp;authFullName_s=Yves Clavaron">Yves Clavaron</text:a></text:p>
              <text:p text:style-name="Normal"><text:span>Chantal Foucrier et Daniel Mortier (dir.).<text:s/></text:span><text:span>Frontières et passages : les échanges culturels et littéraires</text:span><text:span>, Presses de l'Université de Rouen, p. 267-273, 1999</text:span></text:p>
              <text:p text:style-name="Normal"><text:span>Chapitre d'ouvrage</text:span></text:p>
              <text:p text:style-name="Normal"><text:a xlink:type="simple" xlink:href="https://hal.science/hal-05487828v1">hal-05487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lavaron</dc:title>
    <dc:subject/>
    <dc:description>CV</dc:description>
    <dc:creator/>
    <dc:date>2026-05-24T02:42:55.000</dc:date>
    <meta:generator>PHPWord</meta:generator>
    <meta:initial-creator>CCSD</meta:initial-creator>
    <meta:creation-date>2026-05-24T02:42:55.000</meta:creation-date>
    <meta:keyword/>
    <meta:user-defined meta:name="Category"/>
    <meta:user-defined meta:name="Company"/>
    <meta:user-defined meta:name="Manager"/>
  </office:meta>
</office:document-meta>
</file>